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1" svg:font-family="'Liberation Serif'" style:font-family-generic="modern" style:font-pitch="variable"/>
    <style:font-face style:name="Marianne2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rianne1" svg:font-family="Marianne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7cm" fo:margin-left="-0.191cm" table:align="left" style:writing-mode="lr-tb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7.0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7.001cm"/>
          <style:tab-stop style:position="10.25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officeooo:paragraph-rsid="001b688a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officeooo:paragraph-rsid="00267ff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1b688a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officeooo:paragraph-rsid="001b688a" style:font-name-complex="Arial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2453f8" style:font-name-complex="Arial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top="0.423cm" fo:margin-bottom="0.423cm" loext:contextual-spacing="false">
        <style:tab-stops>
          <style:tab-stop style:position="4.501cm"/>
        </style:tab-stops>
      </style:paragraph-properties>
    </style:style>
    <style:style style:name="P21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23" style:family="paragraph" style:parent-style-name="WW-Légende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b688a" style:font-name-complex="Arial"/>
    </style:style>
    <style:style style:name="T6" style:family="text">
      <style:text-properties style:font-name="Arial" officeooo:rsid="001c49f5" style:font-name-complex="Arial"/>
    </style:style>
    <style:style style:name="T7" style:family="text">
      <style:text-properties style:font-name="Arial" officeooo:rsid="001fa136" style:font-name-complex="Arial"/>
    </style:style>
    <style:style style:name="T8" style:family="text">
      <style:text-properties style:font-name="Arial" officeooo:rsid="0020080e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style:use-window-font-color="true" style:font-name="Arial" fo:font-size="10pt" fo:language="fr" fo:country="FR" fo:font-weight="normal" officeooo:rsid="000b6a13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style:use-window-font-color="true" fo:font-size="10pt" fo:language="fr" fo:country="FR" fo:font-weight="normal" officeooo:rsid="001fa136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officeooo:rsid="001b688a"/>
    </style:style>
    <style:style style:name="T14" style:family="text">
      <style:text-properties officeooo:rsid="001c49f5"/>
    </style:style>
    <style:style style:name="T15" style:family="text">
      <style:text-properties officeooo:rsid="001da5be"/>
    </style:style>
    <style:style style:name="T16" style:family="text">
      <style:text-properties officeooo:rsid="001fa136"/>
    </style:style>
    <style:style style:name="T17" style:family="text">
      <style:text-properties officeooo:rsid="0020080e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2389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cte constitutif d’une régie d’avances. Modèle de décision </text:span><text:span text:style-name="T2">(1)</text:span></text:p>
      <text:p text:style-name="P1"><text:span text:style-name="T4">Le ..............................................</text:span><text:span text:style-name="T3">(2)</text:span></text:p>
      <text:p text:style-name="P2"/>
      <text:p text:style-name="P10"><text:span text:style-name="T4">Vu </text:span><text:span text:style-name="T3">(3)</text:span><text:span text:style-name="T4"> </text:span><text:span text:style-name="T7">l’</text:span><text:span text:style-name="T4">article L.315-17 du </text:span><text:span text:style-name="T7">c</text:span><text:span text:style-name="T4">ode de </text:span><text:span text:style-name="T7">l’a</text:span><text:span text:style-name="T4">ction </text:span><text:span text:style-name="T7">s</text:span><text:span text:style-name="T4">ociale et des </text:span><text:span text:style-name="T7">f</text:span><text:span text:style-name="T4">amilles</text:span><text:span text:style-name="T7"> ;</text:span></text:p>
      <text:p text:style-name="P18">Vu <text:span text:style-name="T18">(4)</text:span> l'article L.6143-7 du <text:span text:style-name="T16">c</text:span>ode de la <text:span text:style-name="T16">s</text:span>anté <text:span text:style-name="T16">p</text:span>ublique<text:span text:style-name="T16"> ;</text:span></text:p>
      <text:p text:style-name="P18"><text:span text:style-name="T16">Vu les articles R.1617-1 à R.1617-18 du code général des collectivités territoriales relatifs à la création des régies de recettes, des régies d’avances et des régies de recettes et d’avances des collectivités locales et des établissements publics locaux ;</text:span></text:p>
      <text:p text:style-name="P18">Vu <text:span text:style-name="T15">le </text:span>décret n° 2012-1246 du 7 novembre 2012 relatif à la gestion budgétaire et comptable publique, notamment <text:span text:style-name="T16">l’</text:span>article 22<text:span text:style-name="T15"> ;</text:span></text:p>
      <text:p text:style-name="P14"><text:span text:style-name="Strong_20_Emphasis"><text:span text:style-name="T10">Vu </text:span></text:span><text:span text:style-name="Strong_20_Emphasis"><text:span text:style-name="T11">le </text:span></text:span><text:span text:style-name="Strong_20_Emphasis"><text:span text:style-name="T12">d</text:span></text:span><text:span text:style-name="Strong_20_Emphasis"><text:span text:style-name="T10">écret n° 2022-1605 du 22 décembre 2022 portant application de l'ordonnance n° 2022-408 du 23 mars 2022 relative au régime de responsabilité financière des gestionnaires publics et modifiant diverses dispositions relatives aux comptables publics ;</text:span></text:span></text:p>
      <text:p text:style-name="P15">Vu la délibération du conseil municipal en date du ................autorisant le maire à créer des régies communales en application de l’article L. 2122-22 al. 7 du code général des collectivités territoriales (5);</text:p>
      <text:p text:style-name="P15">Vu l’avis conforme du comptable public assignataire en date du ............................. ;</text:p>
      <text:p text:style-name="P20"><text:span text:style-name="T4">DECIDE</text:span><text:span text:style-name="T3"> (6)</text:span></text:p>
      <text:p text:style-name="P19"/>
      <text:p text:style-name="P11"><text:span text:style-name="T4">ARTICLE PREMIER - Il est institué une régie d’avances auprès du service ....................................</text:span><text:span text:style-name="T3">(7)</text:span><text:span text:style-name="T4"> de ...................................................................... </text:span><text:span text:style-name="T3">(8)</text:span><text:span text:style-name="T4"> .</text:span></text:p>
      <text:p text:style-name="P11"><text:span text:style-name="T4">ARTICLE 2 - Cette régie est installée à ............................................................. </text:span><text:span text:style-name="T3">(9).</text:span></text:p>
      <text:p text:style-name="P11"><text:span text:style-name="T4">ARTICLE 3</text:span><text:span text:style-name="T3"> (10)</text:span><text:span text:style-name="T4"> - La régie fonctionne du ............ au ............................</text:span></text:p>
      <text:p text:style-name="P11"><text:span text:style-name="T4">ARTICLE 4 - La régie paie les dépenses suivantes </text:span><text:span text:style-name="T3">(11)</text:span><text:span text:style-name="T4"> 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1) </text:p>
            <text:p text:style-name="P9">2) </text:p>
            <text:p text:style-name="P9">3) </text:p>
            <text:p text:style-name="P9">4) </text:p>
          </table:table-cell>
          <table:table-cell table:style-name="Tableau1.B1" office:value-type="string">
            <text:p text:style-name="P9">1) Compte d’imputation : 6xxx</text:p>
            <text:p text:style-name="P9">2) Compte d’imputation : 6xxx</text:p>
            <text:p text:style-name="P9">3) Compte d’imputation : 6xxx</text:p>
            <text:p text:style-name="P9">4) Compte d’imputation : 6xxx</text:p>
          </table:table-cell>
        </table:table-row>
      </table:table>
      <text:p text:style-name="P10"><text:span text:style-name="T4">ARTICLE 5 - Les dépenses désignées à l’article 4 sont payées selon les modes de règlement suivants </text:span><text:span text:style-name="T3">(11)</text:span><text:span text:style-name="T4"> :</text:span></text:p>
      <text:p text:style-name="P21">1° : .............................................................. <text:s text:c="14"/>;</text:p>
      <text:p text:style-name="P21">2° : .............................................................. <text:s text:c="14"/>;</text:p>
      <text:p text:style-name="P21">3° : .............................................................. <text:s text:c="14"/>;</text:p>
      <text:p text:style-name="P22">................</text:p>
      <text:p text:style-name="P11"><text:span text:style-name="T4">ARTICLE 6 </text:span><text:span text:style-name="T3">(12)</text:span><text:span text:style-name="T4"> - Un compte de dépôt de fonds </text:span><text:span text:style-name="T3">(13)</text:span><text:span text:style-name="T4"> est ouvert au nom du régisseur ès qualité auprès de ............................................ </text:span><text:span text:style-name="T3">(14)</text:span></text:p>
      <text:p text:style-name="P11"><text:span text:style-name="T4">ARTICLE 7 </text:span><text:span text:style-name="T3">(12)</text:span><text:span text:style-name="T4"> - Il est créé une sous-régie d’avances dont les modalités de fonctionnement sont précisées dans l’acte constitutif de la sous-régie.</text:span></text:p>
      <text:p text:style-name="P15">Article 8 <text:span text:style-name="T19">(12)</text:span> - L’intervention d’un (de) mandataire(s) a lieu dans les conditions fixées par son (leur) acte de nomination.</text:p>
      <text:p text:style-name="P11"><text:span text:style-name="T4">ARTICLE 9 - Le montant maximum de l’avance à consentir au régisseur est fixé à ......................................€ </text:span><text:span text:style-name="T3">(15).</text:span></text:p>
      <text:p text:style-name="P11"><text:span text:style-name="T4">ARTICLE 10 - Le régisseur verse auprès du ...................................... </text:span><text:span text:style-name="T3">(16)</text:span><text:span text:style-name="T4"> la totalité des pièces justificatives de dépenses tous les ..................................</text:span><text:span text:style-name="T3"> (17)</text:span><text:span text:style-name="T4"> et au minimum une fois par mois </text:span><text:span text:style-name="T3">(18).</text:span></text:p>
      <text:p text:style-name="P11"><text:soft-page-break/><text:span text:style-name="T4">ARTICLE </text:span><text:span text:style-name="T6">11</text:span><text:span text:style-name="T4"> - Le régisseur - percevra une indemnité de </text:span><text:span text:style-name="T5">maniement des fonds</text:span><text:span text:style-name="T4"> dont le taux est précisé dans l’acte de nomination selon la réglementation en vigueur</text:span><text:span text:style-name="T8"> ;</text:span></text:p>
      <text:p text:style-name="P13"><text:span text:style-name="T9">ou</text:span><text:span text:style-name="T4"><text:tab/>- ne percevra pas d’indemnité de </text:span><text:span text:style-name="T5">maniement des fonds</text:span><text:span text:style-name="T4"> selon la réglementation en vigueur</text:span><text:span text:style-name="T8">.</text:span></text:p>
      <text:p text:style-name="P16">ARTICLE <text:span text:style-name="T14">12</text:span> - Le mandataire suppléant - percevra une indemnité de <text:span text:style-name="T13">maniement des fonds</text:span> dont le taux est précisé dans l’acte de nomination selon la réglementation en vigueur<text:span text:style-name="T17"> ;</text:span></text:p>
      <text:p text:style-name="P12"><text:span text:style-name="T9">ou</text:span><text:span text:style-name="T4"><text:tab/>- ne percevra pas d’indemnité de </text:span><text:span text:style-name="T5">maniement des fonds</text:span><text:span text:style-name="T4"> selon la réglementation en vigueur</text:span><text:span text:style-name="T8">.</text:span></text:p>
      <text:p text:style-name="P11"><text:span text:style-name="T4">ARTICLE </text:span><text:span text:style-name="T6">13</text:span><text:span text:style-name="T4"> - Le ...................... </text:span><text:span text:style-name="T3">(2)</text:span><text:span text:style-name="T4"> et le comptable public assignataire de ........................... sont chargés, chacun en ce qui le concerne de l’exécution de la présente décision.</text:span></text:p>
      <text:p text:style-name="P17"><text:tab/>FAIT à .................................. <text:s text:c="2"/>, le .................. <text:s/>,</text:p>
      <text:p text:style-name="P4"><text:tab/></text:p>
      <text:p text:style-name="P5">SIGNATURE <text:s text:c="89"/><text:tab/></text:p>
      <text:p text:style-name="P6">DE L’AUTORITE QUALIFIEE<text:tab/><text:tab/></text:p>
      <text:p text:style-name="P4">POUR CREER LA REGIE</text:p>
      <text:p text:style-name="P3"/>
      <text:p text:style-name="P3"/>
      <text:p text:style-name="P3"/>
      <text:p text:style-name="P8">(1) ARRETE (si régie instituée par l’ordonnateur d’une collectivité locale) ou DECISION (si régie créée par l’ordonnateur d’un établissement public local) ou DELIBERATION (si la régie est créée par l’assemblée délibérante)<text:span text:style-name="T20"> ;</text:span></text:p>
      <text:p text:style-name="P8">(2) Désignation de l’autorité qualifiée pour créer la régie<text:span text:style-name="T20"> ;</text:span></text:p>
      <text:p text:style-name="P8">(3) A viser uniquement pour régies des établissements sociaux et médico-sociaux<text:span text:style-name="T20"> ;</text:span></text:p>
      <text:p text:style-name="P8">(4) A viser uniquement pour les régies des établissements publics de santé<text:span text:style-name="T20"> ;</text:span></text:p>
      <text:p text:style-name="P8">(5) Le cas échéant article L.3211-2 du CGCT par lequel le conseil général peut déléguer à la commission permanente le soin de créer une régie ou l'article L.4221-5 du CGCT par lequel le conseil régional peut déléguer à la commission permanente le soin de créer une régie<text:span text:style-name="T20"> ;</text:span></text:p>
      <text:p text:style-name="P8">(6) ou ARRETE dans le cadre d’un arrêté pris par l’ordonnateur d’une collectivité locale<text:span text:style-name="T20"> ;</text:span></text:p>
      <text:p text:style-name="P8">(7) Désignation du service public auprès duquel est créée la régie<text:span text:style-name="T20"> ;</text:span></text:p>
      <text:p text:style-name="P8">(8) Désignation de la collectivité ou de l’établissement public local<text:span text:style-name="T20"> ;</text:span></text:p>
      <text:p text:style-name="P8">(9) Adresse du siège de la régie<text:span text:style-name="T20"> ;</text:span></text:p>
      <text:p text:style-name="P8">(10) Pour les régies temporaires<text:span text:style-name="T20"> ;</text:span></text:p>
      <text:p text:style-name="P8">(11) <text:span text:style-name="T20">À</text:span> préciser de manière exhaustive et limitative<text:span text:style-name="T20"> ;</text:span></text:p>
      <text:p text:style-name="P8">(12) Disposition facultative<text:span text:style-name="T20"> ;</text:span></text:p>
      <text:p text:style-name="P8">(13) Le régisseur peut, sur autorisation du ministre chargé du budget, disposer d'un compte bancaire ou postal lorsque les nécessités de fonctionnement de la régie l'exigent<text:span text:style-name="T20"> ;</text:span></text:p>
      <text:p text:style-name="P8">(14) Indication du comptable public assignataire, du centre de chèques postaux ou de l’établissement bancaire teneur de compte<text:span text:style-name="T20"> ;</text:span></text:p>
      <text:p text:style-name="P8">(15) Sauf dérogation, montant maximum fixé au quart du montant prévisible des dépenses annuelles ;</text:p>
      <text:p text:style-name="P8">(16) <text:span text:style-name="T20">À</text:span> préciser<text:span text:style-name="T20"> :</text:span> ordonnateur ou comptable public assignataire<text:span text:style-name="T20"> ;</text:span></text:p>
      <text:p text:style-name="P8">(17) Versement éventuellement en cours de mois<text:span text:style-name="T20"> ;</text:span></text:p>
      <text:p text:style-name="P8">(18) Dans certain<text:span text:style-name="T16">es situations</text:span>, <text:span text:style-name="T16">le </text:span>délai de versement <text:span text:style-name="T16">peut être </text:span>supérieur au délai mensuel. <text:span text:style-name="T16">Point à modifier dans ce cas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1" svg:font-family="'Liberation Serif'" style:font-family-generic="modern" style:font-pitch="variable"/>
    <style:font-face style:name="Marianne2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rianne1" svg:font-family="Marianne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Légende" style:family="paragraph" style:parent-style-name="Standard" style:next-style-name="Standard">
      <style:paragraph-properties fo:margin-left="3.251cm" fo:margin-right="0cm" fo:margin-top="0cm" fo:margin-bottom="0.847cm" loext:contextual-spacing="false" fo:keep-together="always" fo:text-indent="-3.251cm" style:auto-text-indent="false" fo:break-before="pag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constitutif d’une régie d’avances</dc:title>
    <meta:initial-creator>ksakhi</meta:initial-creator>
    <meta:creation-date>2013-01-25T11:16:00</meta:creation-date>
    <dc:date>2023-04-06T16:41:23.198000000</dc:date>
    <meta:editing-cycles>20</meta:editing-cycles>
    <meta:editing-duration>PT1H45M28S</meta:editing-duration>
    <meta:print-date>1995-11-21T17:41:00</meta:print-date>
    <meta:generator>LibreOffice/6.2.7.1.lin1$Windows_X86_64 LibreOffice_project/ac167a92e33a5447f0bf604564addc465dbb4b35</meta:generator>
    <dc:creator>Christophe Tavan</dc:creator>
    <meta:document-statistic meta:table-count="1" meta:image-count="0" meta:object-count="0" meta:page-count="2" meta:paragraph-count="60" meta:word-count="803" meta:character-count="5545" meta:non-whitespace-character-count="4657"/>
  </office:meta>
</office:document-meta>
</file>