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7cm" fo:margin-left="-0.191cm" table:align="left" style:writing-mode="lr-tb"/>
    </style:style>
    <style:style style:name="Tableau1.A" style:family="table-column">
      <style:table-column-properties style:column-width="11.086cm"/>
    </style:style>
    <style:style style:name="Tableau1.B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7.001cm"/>
          <style:tab-stop style:position="10.25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officeooo:paragraph-rsid="000b6a13" style:font-name-complex="Arial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officeooo:paragraph-rsid="000b6a13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fo:language="fr" fo:country="FR" officeooo:paragraph-rsid="0012afd6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0" style:family="paragraph" style:parent-style-name="Standard">
      <style:paragraph-properties fo:margin-top="0.423cm" fo:margin-bottom="0.423cm" loext:contextual-spacing="false"/>
    </style:style>
    <style:style style:name="P21" style:family="paragraph" style:parent-style-name="Standard">
      <style:paragraph-properties fo:margin-left="2cm" fo:margin-right="0cm" fo:margin-top="0.212cm" fo:margin-bottom="0cm" loext:contextual-spacing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top="0.423cm" fo:margin-bottom="0cm" loext:contextual-spacing="false" fo:text-align="start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top="0.071cm" fo:margin-bottom="0cm" loext:contextual-spacing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margin-top="0.071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501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 style:snap-to-layout-grid="false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28" style:family="paragraph" style:parent-style-name="Légende.Annexe" style:master-page-name="Standard">
      <style:paragraph-properties fo:margin-top="0.212cm" fo:margin-bottom="0.847cm" loext:contextual-spacing="false"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0b6a13" style:font-size-asian="8pt" style:font-name-complex="Arial"/>
    </style:style>
    <style:style style:name="T5" style:family="text">
      <style:text-properties style:font-name="Arial" fo:font-size="8pt" officeooo:rsid="000e51c4" style:font-size-asian="8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b6a13" style:font-name-complex="Arial"/>
    </style:style>
    <style:style style:name="T8" style:family="text">
      <style:text-properties style:font-name="Arial" officeooo:rsid="000de042" style:font-name-complex="Arial"/>
    </style:style>
    <style:style style:name="T9" style:family="text">
      <style:text-properties style:font-name="Arial" officeooo:rsid="000e51c4" style:font-name-complex="Arial"/>
    </style:style>
    <style:style style:name="T10" style:family="text">
      <style:text-properties style:font-name="Arial" officeooo:rsid="000f92b4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-complex="Arial"/>
    </style:style>
    <style:style style:name="T14" style:family="text">
      <style:text-properties officeooo:rsid="000b6a13" style:font-name-complex="Arial"/>
    </style:style>
    <style:style style:name="T15" style:family="text">
      <style:text-properties officeooo:rsid="000e51c4" style:font-name-complex="Arial"/>
    </style:style>
    <style:style style:name="T16" style:family="text">
      <style:text-properties style:font-name="Cambria" fo:font-size="11pt" style:font-size-asian="11pt" style:font-name-complex="Cambria" style:font-size-complex="11pt"/>
    </style:style>
    <style:style style:name="T17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officeooo:rsid="000b6a13"/>
    </style:style>
    <style:style style:name="T19" style:family="text">
      <style:text-properties officeooo:rsid="000de042"/>
    </style:style>
    <style:style style:name="T20" style:family="text">
      <style:text-properties officeooo:rsid="000e51c4"/>
    </style:style>
    <style:style style:name="T21" style:family="text">
      <style:text-properties officeooo:rsid="000f92b4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11cb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cte constitutif d’une régie de recettes - Modèle de décision </text:span><text:span text:style-name="T2">(1)</text:span></text:p>
      <text:p text:style-name="P9"><text:span text:style-name="T6">Le ..............................................</text:span><text:span text:style-name="T3">(2)</text:span></text:p>
      <text:p text:style-name="P16"><text:span text:style-name="T6">Vu </text:span><text:span text:style-name="T3">(3)</text:span><text:span text:style-name="T6"> l'article L.315-17 du </text:span><text:span text:style-name="T9">c</text:span><text:span text:style-name="T6">ode de </text:span><text:span text:style-name="T9">l’a</text:span><text:span text:style-name="T6">ction </text:span><text:span text:style-name="T9">s</text:span><text:span text:style-name="T6">ociale et des </text:span><text:span text:style-name="T9">f</text:span><text:span text:style-name="T6">amilles</text:span><text:span text:style-name="T9"> ;</text:span></text:p>
      <text:p text:style-name="P19">Vu (4) l'article L.6143-7 du <text:span text:style-name="T20">c</text:span>ode de la <text:span text:style-name="T20">s</text:span>anté <text:span text:style-name="T20">p</text:span>ublique<text:span text:style-name="T20"> ;</text:span></text:p>
      <text:p text:style-name="P19"><text:span text:style-name="T20">Vu les articles R.1617-1 à R.1617-18 du code général des collectivités territoriales relatifs à la création des régies de recettes, des régies d’avances et des régies de recettes et d’avances des collectivités territoriales et de leurs établissements publics locaux ;</text:span></text:p>
      <text:p text:style-name="P11">Vu <text:span text:style-name="T20">le </text:span>décret n° 2012-1246 du 7 novembre 2012 relatif à la gestion budgétaire et comptable publique, notamment <text:span text:style-name="T20">l’</text:span>article 22<text:span text:style-name="T20"> ;</text:span></text:p>
      <text:p text:style-name="P15"><text:span text:style-name="T13">Vu </text:span><text:span text:style-name="T14">le </text:span><text:span text:style-name="T15">d</text:span>écret n° 2022-1605 du 22 décembre 2022 portant application de l'ordonnance n° 2022-408 du 23 mars 2022 relative au régime de responsabilité financière des gestionnaires publics et modifiant diverses dispositions relatives aux comptables publics ;</text:p>
      <text:p text:style-name="P16"><text:span text:style-name="T6">Vu la délibération du conseil municipal en date du ..…...autorisant le maire à créer </text:span><text:span text:style-name="T12">(modifier ou supprimer)</text:span><text:span text:style-name="T16"> </text:span><text:span text:style-name="T6">des régies communales en application de l’article L. 2122-22 al. 7 du code général des collectivités territoriales </text:span><text:span text:style-name="T3">(5)</text:span><text:span text:style-name="T5"> ;</text:span></text:p>
      <text:p text:style-name="P11">Vu l’avis conforme du comptable public assignataire en date du .................. ;</text:p>
      <text:p text:style-name="P20"><text:span text:style-name="T6">DECIDE </text:span><text:span text:style-name="T3">(6)</text:span></text:p>
      <text:p text:style-name="P10">ARTICLE PREMIER - Il est institué une régie de recettes auprès du service</text:p>
      <text:p text:style-name="P9"><text:span text:style-name="T6">..............................</text:span><text:span text:style-name="T3">(7)</text:span><text:span text:style-name="T6"> de .............................................. <text:s text:c="2"/></text:span><text:span text:style-name="T3">(8)</text:span></text:p>
      <text:p text:style-name="P9"><text:span text:style-name="T6">ARTICLE 2 - Cette régie est installée à .............................................. </text:span><text:span text:style-name="T3">(9)</text:span></text:p>
      <text:p text:style-name="P9"><text:span text:style-name="T6">ARTICLE 3 </text:span><text:span text:style-name="T3">(10)</text:span><text:span text:style-name="T6"> - <text:s/>La régie fonctionne du ........................au ......................</text:span></text:p>
      <text:p text:style-name="P9"><text:span text:style-name="T6">ARTICLE 4 - La régie encaisse les produits suivants</text:span><text:span text:style-name="T3"> (11)</text:span><text:span text:style-name="T6"> :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933660154" text:style-name="WW8Num1">
              <text:list-item>
                <text:p text:style-name="P26"/>
              </text:list-item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  <table:table-cell table:style-name="Tableau1.B1" office:value-type="string">
            <text:p text:style-name="P2">Compte d’imputation : 7xxxx</text:p>
            <text:p text:style-name="P2">Compte d’imputation : 7xxxx</text:p>
            <text:p text:style-name="P2">Compte d’imputation : 7xxxx</text:p>
          </table:table-cell>
        </table:table-row>
      </table:table>
      <text:p text:style-name="P11"/>
      <text:p text:style-name="P9"><text:span text:style-name="T6">ARTICLE 5 - Les recettes désignées à l’article 4 sont encaissées selon les modes de recouvrement suivants </text:span><text:span text:style-name="T3">(11)</text:span><text:span text:style-name="T6"> :</text:span></text:p>
      <text:p text:style-name="P21">1° : .............................................................. <text:s text:c="14"/>;</text:p>
      <text:p text:style-name="P21">2° : .............................................................. <text:s text:c="14"/>;</text:p>
      <text:p text:style-name="P21">3° : .............................................................. <text:s text:c="14"/>;</text:p>
      <text:p text:style-name="P10"><text:tab/> <text:s text:c="6"/>- <text:span text:style-name="T21">E</text:span>lles sont perçues contre remise à <text:span text:style-name="T21">l’</text:span>usager de <text:span text:style-name="T23">(12)</text:span><text:span text:style-name="T21"> :</text:span></text:p>
      <text:p text:style-name="P9"><text:span text:style-name="T6">ARTICLE 6 </text:span><text:span text:style-name="T3">(13)</text:span><text:span text:style-name="T6"> - La date limite d’encaissement par le régisseur des recettes désignées à l’article 4 est fixée </text:span><text:span text:style-name="T10">au............…</text:span><text:span text:style-name="T6">.</text:span></text:p>
      <text:p text:style-name="P16"><text:span text:style-name="T6">ARTICLE 7 </text:span><text:span text:style-name="T3">(14)</text:span><text:span text:style-name="T6"> - Un compte de dépôt de fonds </text:span><text:span text:style-name="T3">(1</text:span><text:span text:style-name="T4">5</text:span><text:span text:style-name="T3">)</text:span><text:span text:style-name="T6"> est ouvert au nom du régisseur ès qualité auprès de ......................................... </text:span><text:span text:style-name="T3">(16).</text:span></text:p>
      <text:p text:style-name="P16"><text:span text:style-name="T6">ARTICLE 8 </text:span><text:span text:style-name="T3">(14)</text:span><text:span text:style-name="T6"> <text:s/>- Il est créé une sous-régie de recettes dont les modalités de fonctionnement sont précisées dans l’acte constitutif de la sous-régie.</text:span></text:p>
      <text:p text:style-name="P16"><text:span text:style-name="T6">ARTICLE 9</text:span><text:span text:style-name="T3"> (14)</text:span><text:span text:style-name="T6"> - L’intervention d’un (de) mandataire(s) a lieu dans les conditions fixées par son (leur) acte de nomination.</text:span></text:p>
      <text:p text:style-name="P16"><text:span text:style-name="T6">ARTICLE 10</text:span><text:span text:style-name="T3"> (14)</text:span><text:span text:style-name="T6"> - Un fonds de caisse d’un montant de ............... € est mis à disposition du régisseur.</text:span></text:p>
      <text:p text:style-name="P16"><text:soft-page-break/><text:span text:style-name="T6">ARTICLE 11 - Le montant maximum de l’encaisse que le régisseur est autorisé à conserver est fixé à ............... €.</text:span><text:span text:style-name="T12">Le</text:span><text:span text:style-name="T17"> montant maximum de la seule encaisse en numéraire est fixé à ... €</text:span><text:span text:style-name="T6">.</text:span></text:p>
      <text:p text:style-name="Text_20_body">ARTICLE 12 - Le régisseur est tenu de verser au ................ <text:span text:style-name="T23">(17)</text:span> le montant de l’encaisse dès que celui-ci atteint le maximum fixé à l’article 11 et tous les .........................<text:span text:style-name="T23">(18)</text:span>, et au minimum une fois par mois <text:span text:style-name="T23">(19)</text:span>.</text:p>
      <text:p text:style-name="P16"><text:span text:style-name="T6">ARTICLE 13 - Le régisseur verse auprès du ................. </text:span><text:span text:style-name="T3">(20)</text:span><text:span text:style-name="T6"> la totalité des justificatifs des opérations de recettes tous les ........................ </text:span><text:span text:style-name="T3">(18)</text:span><text:span text:style-name="T6"> et, au minimum une fois par mois</text:span><text:span text:style-name="T3"> (19).</text:span></text:p>
      <text:p text:style-name="P12"/>
      <text:p text:style-name="P25"><text:span text:style-name="T6">ARTICLE 1</text:span><text:span text:style-name="T8">4</text:span><text:span text:style-name="T6"> - Le régisseur - percevra une indemnité de </text:span><text:span text:style-name="T7">maniement des fonds</text:span><text:span text:style-name="T6"> dont le taux est précisé dans l’acte de nomination selon la réglementation en vigueur</text:span><text:span text:style-name="T10"> ;</text:span></text:p>
      <text:p text:style-name="P18"><text:span text:style-name="T11">ou</text:span><text:span text:style-name="T6"><text:tab/>- ne percevra pas d’indemnité de </text:span><text:span text:style-name="T7">maniement des fonds</text:span><text:span text:style-name="T6"> selon la réglementation en vigueur</text:span><text:span text:style-name="T10">.</text:span></text:p>
      <text:p text:style-name="P13">ARTICLE 1<text:span text:style-name="T19">5</text:span> - Le mandataire suppléant percevra une indemnité de <text:span text:style-name="T18">maniement des fonds</text:span> dont le taux est précisé dans l’acte de nomination selon la réglementation en vigueur<text:span text:style-name="T21"> ;</text:span></text:p>
      <text:p text:style-name="P18"><text:span text:style-name="T11">ou</text:span><text:span text:style-name="T6"><text:tab/>- ne percevra pas d’indemnité de </text:span><text:span text:style-name="T7">maniement des fonds</text:span><text:span text:style-name="T6"> selon la réglementation en vigueur.</text:span></text:p>
      <text:p text:style-name="P17"><text:span text:style-name="T6">ARTICLE 1</text:span><text:span text:style-name="T8">6</text:span><text:span text:style-name="T6"> - Le ..................</text:span><text:span text:style-name="T3"> (2)</text:span><text:span text:style-name="T6"> et le comptable public assignataire de .................. sont chargés, chacun en ce qui le concerne de l’exécution de la présente décision.</text:span></text:p>
      <text:p text:style-name="P14"><text:tab/>FAIT à .................................. <text:s text:c="2"/>, le .................. <text:s/>,</text:p>
      <text:p text:style-name="P14"><text:tab/></text:p>
      <text:p text:style-name="P22">SIGNATURE <text:s text:c="87"/></text:p>
      <text:p text:style-name="P4">DE L’AUTORITE QUALIFIEE</text:p>
      <text:p text:style-name="P5">POUR CREER LA REGIE</text:p>
      <text:p text:style-name="P3"/>
      <text:p text:style-name="P6"/>
      <text:p text:style-name="P6"/>
      <text:p text:style-name="P23">(1) ARRETE (si régie instituée par l’ordonnateur d’une collectivité locale) ou DECISION (si régie créée par l’ordonnateur d’un établissement public local, établissement public de santé ou établissement public social ou médico-social) ou DELIBERATION (si la régie est créée par l’assemblée délibérante)<text:span text:style-name="T21"> ;</text:span></text:p>
      <text:p text:style-name="P23">(2) Désignation de l’autorité qualifiée pour créer la régie<text:span text:style-name="T21"> ;</text:span></text:p>
      <text:p text:style-name="P23">(3) A viser uniquement pour les régies des établissements sociaux et médico-sociaux<text:span text:style-name="T21"> ;</text:span></text:p>
      <text:p text:style-name="P23">(4) A viser uniquement pour les régies des établissements publics de santé<text:span text:style-name="T21"> ;</text:span></text:p>
      <text:p text:style-name="Corps_20_de_20_texte_20_2">(5) Le cas échéant article L. 3211-2 du CGCT par lequel le conseil général peut déléguer à la commission permanente le soin de créer une régie ou l'article L.4221-5 du CGCT par lequel le conseil régional peut déléguer à la commission permanente le soin de créer une régie<text:span text:style-name="T21"> ;</text:span></text:p>
      <text:p text:style-name="P24">(6) ou ARRETE dans le cadre d’un arrêté pris par l’ordonnateur d’une collectivité locale<text:span text:style-name="T21"> ;</text:span></text:p>
      <text:p text:style-name="P24">(7) Désignation du service public auprès duquel est créée la régie<text:span text:style-name="T21"> ;</text:span></text:p>
      <text:p text:style-name="P24">(8) Désignation de la collectivité ou de l’établissement public local<text:span text:style-name="T21"> ;</text:span></text:p>
      <text:p text:style-name="P24">(9) Adresse du siège de la régie<text:span text:style-name="T21"> ;</text:span></text:p>
      <text:p text:style-name="P24">(10) Pour les régies temporaires<text:span text:style-name="T21"> ;</text:span></text:p>
      <text:p text:style-name="P24">(11) A préciser de manière exhaustive et limitative<text:span text:style-name="T24"> ;</text:span></text:p>
      <text:p text:style-name="P8">(12) ticket ou formule assimilée, facture, quittance, ….</text:p>
      <text:p text:style-name="P8">(13) Disposition facultative, en cas de régie prolongée, date limite au-delà de laquelle le régisseur n’est plus habilité à réaliser d’encaissements<text:span text:style-name="T24"> ;</text:span></text:p>
      <text:p text:style-name="P8">(14) Disposition facultative<text:span text:style-name="T24"> ;</text:span></text:p>
      <text:p text:style-name="P8">(15) Le régisseur peut, sur autorisation du ministre chargé du budget, disposer d'un compte bancaire ou postal lorsque les nécessités de fonctionnement de la régie l'exigent<text:span text:style-name="T24"> ;</text:span></text:p>
      <text:p text:style-name="P8">(16) Indication du comptable public assignataire, du centre de chèques postaux ou de l’établissement bancaire teneur de compte ;</text:p>
      <text:p text:style-name="P8">(17) Indication du destinataire du versement : comptable public, bureau de LBP<text:span text:style-name="T24"> ;</text:span></text:p>
      <text:p text:style-name="P8">(18) Versement éventuellement en cours de mois<text:span text:style-name="T24"> ;</text:span></text:p>
      <text:p text:style-name="P8">(19) <text:s/>Dans certains cas, délai de versement supérieur au délai mensuel<text:span text:style-name="T24"> ;</text:span></text:p>
      <text:p text:style-name="P7">(20) <text:span text:style-name="T24">À</text:span> préciser<text:span text:style-name="T24"> :</text:span> ordonnateur ou comptable public assigna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égende.Annexe" style:family="paragraph" style:parent-style-name="Standard" style:next-style-name="Standard">
      <style:paragraph-properties fo:margin-left="3.251cm" fo:margin-right="0cm" fo:margin-top="0cm" fo:margin-bottom="0.847cm" loext:contextual-spacing="false" fo:keep-together="always" fo:text-indent="-3.251cm" style:auto-text-indent="false" fo:break-before="page"/>
      <style:text-properties fo:font-size="12pt" style:font-size-asian="12pt" style:language-asian="fr" style:country-asian="FR"/>
    </style:style>
    <style:style style:name="Corps_20_de_20_texte_20_2" style:display-name="Corps de texte 2" style:family="paragraph" style:parent-style-name="Standard">
      <style:paragraph-properties fo:margin-top="0.071cm" fo:margin-bottom="0cm" loext:contextual-spacing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constitutif d’une régie de recettes - Modèle de décision (1)</dc:title>
    <meta:initial-creator>ksakhi</meta:initial-creator>
    <meta:creation-date>2013-01-25T10:42:00</meta:creation-date>
    <dc:date>2023-04-06T16:42:38.214000000</dc:date>
    <meta:editing-cycles>26</meta:editing-cycles>
    <meta:editing-duration>PT7H20M8S</meta:editing-duration>
    <meta:generator>LibreOffice/6.2.7.1.lin1$Windows_X86_64 LibreOffice_project/ac167a92e33a5447f0bf604564addc465dbb4b35</meta:generator>
    <dc:creator>Christophe Tavan</dc:creator>
    <meta:document-statistic meta:table-count="1" meta:image-count="0" meta:object-count="0" meta:page-count="2" meta:paragraph-count="64" meta:word-count="935" meta:character-count="6247" meta:non-whitespace-character-count="5227"/>
  </office:meta>
</office:document-meta>
</file>