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2" svg:font-family="'Liberation Serif'" style:font-family-generic="modern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101cm" fo:margin-right="0cm" fo:margin-top="0.21cm" fo:margin-bottom="0cm" loext:contextual-spacing="false" fo:text-align="justify" style:justify-single-word="false" fo:text-indent="0cm" style:auto-text-indent="false" style:writing-mode="lr-tb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left="0.101cm" fo:margin-right="0cm" fo:margin-top="0.21cm" fo:margin-bottom="0cm" loext:contextual-spacing="false" fo:text-align="justify" style:justify-single-word="false" fo:text-indent="0cm" style:auto-text-indent="false" style:writing-mode="lr-tb"/>
      <style:text-properties officeooo:paragraph-rsid="0021020a"/>
    </style:style>
    <style:style style:name="P7" style:family="paragraph" style:parent-style-name="Standard">
      <style:paragraph-properties fo:margin-left="2.501cm" fo:margin-right="0cm" fo:margin-top="0.21cm" fo:margin-bottom="0cm" loext:contextual-spacing="false" fo:text-align="justify" style:justify-single-word="false" fo:text-indent="0cm" style:auto-text-indent="false" style:writing-mode="lr-tb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10.252cm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P10" style:family="paragraph" style:parent-style-name="Standard">
      <style:paragraph-properties fo:margin-left="0.101cm" fo:margin-right="0cm" fo:margin-top="0.21cm" fo:margin-bottom="0cm" loext:contextual-spacing="false" fo:text-align="justify" style:justify-single-word="false" fo:text-indent="0cm" style:auto-text-indent="false" style:writing-mode="lr-tb"/>
      <style:text-properties style:font-name="Arial" fo:font-size="8pt" style:font-size-asian="8pt" style:font-name-complex="Arial" style:font-size-complex="8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style:font-name-asian="Arial" style:font-size-asian="10pt" style:font-name-complex="Arial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officeooo:rsid="002417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Modèle d’acte de nomination du ou des mandataire(s)</text:p>
      <text:p text:style-name="P1"/>
      <text:p text:style-name="P5">Le ........................................................... <text:span text:style-name="T4">(1)</text:span></text:p>
      <text:p text:style-name="P10"/>
      <text:p text:style-name="P5">Vu <text:span text:style-name="T4">(2)</text:span> .................................... en date du .............. instituant une régie (sous-régie) <text:span text:style-name="T4">(4)</text:span> <text:s/>................ <text:span text:style-name="T4">(3)</text:span> ;</text:p>
      <text:p text:style-name="P5">Vu l’avis conforme du comptable public assignataire en date du ............................ ;</text:p>
      <text:p text:style-name="P5">Vu l’avis conforme du régisseur en date du ............................ ;</text:p>
      <text:p text:style-name="P5">Vu l’avis conforme du mandataire suppléant en date du ............................ ;</text:p>
      <text:p text:style-name="P5">DECIDE<text:span text:style-name="T4"> (5)</text:span></text:p>
      <text:p text:style-name="P5">ARTICLE PREMIER - M. ou Mme X, M. ou Mme Y, … <text:span text:style-name="T4">(6)</text:span>, est (sont) nommé(e)(s) mandataires de la régie (sous-régie) <text:span text:style-name="T4">(3) </text:span><text:s/>.....................…, pour le compte et sous la responsabilité du régisseur de la régie de………, avec pour mission d’appliquer exclusivement les dispositions prévues dans l’acte de création de celle-ci.</text:p>
      <text:p text:style-name="P5">ARTICLE 2 <text:span text:style-name="T4">(7)</text:span> – Le(s) mandataire(s) ne doit(vent) pas percevoir de sommes pour des produits autres que ceux énumérés dans l’acte constitutif de la régie (ou sous-régie), sous peine de s’exposer aux poursuites disciplinaires et aux poursuites pénales prévues par l’article 432-10 du <text:span text:style-name="T5">c</text:span>ode pénal.</text:p>
      <text:p text:style-name="P7">- Il(s) doit(vent) les encaisser selon les modes de recouvrement prévus par l’acte constitutif de la régie (sous-régie).</text:p>
      <text:p text:style-name="P5">ARTICLE 3 <text:span text:style-name="T4">(8) </text:span>– Le(s) mandataire(s) ne doit(vent) pas payer de dépenses relatives à des charges autres que celles énumérées dans l’acte constitutif de la régie (ou sous-régie), sous peine de s’exposer aux poursuites disciplinaires et aux poursuites pénales prévues par l’article 432-10 du <text:span text:style-name="T5">c</text:span>ode pénal.</text:p>
      <text:p text:style-name="P5">ARTICLE 4 <text:span text:style-name="T4">(9) </text:span>– Le(s) mandataire(s) ne doit(vent) pas percevoir de sommes et payer des dépenses pour des produits et des charges autres que ceux énumérés dans l’acte constitutif de la régie (ou sous-régie), sous peine de s’exposer aux poursuites disciplinaires et aux poursuites pénales prévues par l’article 432-10 du <text:span text:style-name="T5">c</text:span>ode pénal.</text:p>
      <text:p text:style-name="P7">- Il(s) doit(vent) les payer ou les encaisser selon les modes de paiement prévus par l’acte constitutif de la régie (sous-régie).</text:p>
      <text:p text:style-name="P6"><text:span text:style-name="T1">ARTICLE 5 – </text:span><text:span text:style-name="T2">Le(s) mandataire(s) est (sont) tenu(s) d’appliquer les dispositions de l’instruction interministérielle n°06-031-A-B-M du 21 avril 2006 relative à l’organisation, au fonctionnement et au contrôle des régies des collectivités territoriales et de leurs établissements publics.</text:span></text:p>
      <text:p text:style-name="P2"/>
      <text:p text:style-name="P3">FAIT à ............................, le .....................</text:p>
      <text:p text:style-name="P2"/>
      <text:p text:style-name="P2">SIGNATURE DE L’AUTORITE <text:s text:c="53"/>SIGNATURES DU REGISSEUR TITULAIRE</text:p>
      <text:p text:style-name="P2">QUALIFIEE POUR NOMMER <text:s text:c="67"/>ET DU MANDATAIRE SUPPLEANT</text:p>
      <text:p text:style-name="P2">LE REGISSEUR <text:s text:c="65"/><text:tab/><text:tab/><text:tab/> <text:s text:c="11"/>PRECEDEES DE LA <text:tab/><text:tab/><text:tab/><text:tab/><text:tab/><text:tab/><text:tab/><text:tab/><text:tab/> <text:s text:c="15"/>FORMULE MANUSCRITE</text:p>
      <text:p text:style-name="Standard"><text:span text:style-name="T3"><text:s text:c="127"/>“VU POUR ACCEPTATION ” <text:s text:c="2"/></text:span><text:span text:style-name="T1"><text:s text:c="78"/></text:span></text:p>
      <text:p text:style-name="P8"/>
      <text:p text:style-name="P8"/>
      <text:p text:style-name="P8"/>
      <text:p text:style-name="P8"/>
      <text:p text:style-name="P4"/>
      <text:p text:style-name="P2">SIGNATURES DU OU DES</text:p>
      <text:p text:style-name="P2">MANDATAIRE(S) PRECEDEE(S)</text:p>
      <text:p text:style-name="P2">DE LA FORMULE MANUSCRITE</text:p>
      <text:p text:style-name="Standard"><text:span text:style-name="T3">“ </text:span><text:span text:style-name="T1">VU POUR ACCEPTATION ”,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(1) Désignation de l’autorité qualifiée pour nommer le régisseur titulaire et le régisseur intérimaire ;</text:p>
      <text:p text:style-name="P4">(2) Le cas échéant, lorsqu’il y a institution d’une sous-régie, DECISION ou DELIBERATION ou ARRETE l’ayant instituée ;</text:p>
      <text:p text:style-name="P4">(3) A préciser : sous-régie de recettes, sous-régie d’avances, sous-régie de recettes et d’avances ;</text:p>
      <text:p text:style-name="P4">(4) Préciser la nature principale des opérations de la sous-régie ;</text:p>
      <text:p text:style-name="P4">(5) ou ARRETE dans le cadre d’un arrêté pris par l’ordonnateur d ’une collectivité locale ;</text:p>
      <text:p text:style-name="P4">(6) Nom et Prénom ;</text:p>
      <text:p text:style-name="P4">(7) Pour les régies de recettes ;</text:p>
      <text:p text:style-name="P4">(8) Pour les régies d’avances ;</text:p>
      <text:p text:style-name="P4">(9) Pour les régies de recettes et d’avanc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2" svg:font-family="'Liberation Serif'" style:font-family-generic="modern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UTIER SEGARRA</meta:initial-creator>
    <meta:creation-date>2019-02-21T14:35:57.415000000</meta:creation-date>
    <dc:date>2023-04-06T16:45:52.417000000</dc:date>
    <meta:editing-cycles>17</meta:editing-cycles>
    <meta:editing-duration>PT6H5M49S</meta:editing-duration>
    <meta:print-date>1995-11-21T17:41:00</meta:print-date>
    <meta:generator>LibreOffice/6.2.7.1.lin1$Windows_X86_64 LibreOffice_project/ac167a92e33a5447f0bf604564addc465dbb4b35</meta:generator>
    <dc:creator>Christophe Tavan</dc:creator>
    <meta:document-statistic meta:table-count="0" meta:image-count="0" meta:object-count="0" meta:page-count="2" meta:paragraph-count="32" meta:word-count="472" meta:character-count="3653" meta:non-whitespace-character-count="2774"/>
  </office:meta>
</office:document-meta>
</file>