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icrosoft YaHei" svg:font-family="'Microsoft YaHei'" style:font-pitch="variable"/>
    <style:font-face style:name="SimSun" svg:font-family="SimSun" style:font-pitch="variable"/>
    <style:font-face style:name="Liberation Serif2" svg:font-family="'Liberation Serif'" style:font-family-generic="modern" style:font-pitch="variable"/>
    <style:font-face style:name="Marianne" svg:font-family="Marianne"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font-name-complex="Arial"/>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text-properties style:font-name="Arial" fo:font-size="9pt" style:font-size-asian="9pt" style:font-name-complex="Arial" style:font-size-complex="9pt"/>
    </style:style>
    <style:style style:name="P4" style:family="paragraph" style:parent-style-name="Standard">
      <style:paragraph-properties fo:margin-left="0.101cm" fo:margin-right="0cm" fo:margin-top="0.21cm" fo:margin-bottom="0cm" loext:contextual-spacing="false" fo:text-align="justify" style:justify-single-word="false" fo:text-indent="0cm" style:auto-text-indent="false" style:writing-mode="lr-tb"/>
      <style:text-properties style:font-name="Arial" fo:font-size="10pt" style:font-size-asian="10pt" style:font-name-complex="Arial" style:font-size-complex="10pt"/>
    </style:style>
    <style:style style:name="P5" style:family="paragraph" style:parent-style-name="Standard">
      <style:paragraph-properties fo:margin-left="0.101cm" fo:margin-right="0cm" fo:margin-top="0.21cm" fo:margin-bottom="0cm" loext:contextual-spacing="false" fo:text-align="justify" style:justify-single-word="false" fo:text-indent="0cm" style:auto-text-indent="false" style:writing-mode="lr-tb"/>
      <style:text-properties officeooo:paragraph-rsid="0005dbcf"/>
    </style:style>
    <style:style style:name="P6" style:family="paragraph" style:parent-style-name="Standard">
      <style:paragraph-properties fo:margin-left="5.002cm" fo:margin-right="0cm" fo:margin-top="0.21cm" fo:margin-bottom="0cm" loext:contextual-spacing="false" fo:text-align="justify" style:justify-single-word="false" fo:text-indent="0cm" style:auto-text-indent="false" style:writing-mode="lr-tb"/>
    </style:style>
    <style:style style:name="P7" style:family="paragraph" style:parent-style-name="Standard" style:master-page-name="Standard">
      <style:paragraph-properties fo:text-align="center" style:justify-single-word="false" style:page-number="auto"/>
      <style:text-properties style:font-name="Arial" fo:font-style="normal" fo:font-weight="bold" style:font-style-asian="normal" style:font-weight-asian="bold" style:font-name-complex="Arial" style:font-style-complex="normal" style:font-weight-complex="bold"/>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officeooo:rsid="0005dbcf" style:font-size-asian="10pt" style:font-name-complex="Arial" style:font-size-complex="10pt"/>
    </style:style>
    <style:style style:name="T3" style:family="text">
      <style:text-properties style:font-name="Arial" fo:font-size="10pt" officeooo:rsid="0008a0c8" style:font-size-asian="10pt" style:font-name-complex="Arial" style:font-size-complex="10pt"/>
    </style:style>
    <style:style style:name="T4" style:family="text">
      <style:text-properties style:font-name="Arial" fo:font-size="10pt" style:font-size-asian="10pt" style:font-size-complex="10pt"/>
    </style:style>
    <style:style style:name="T5" style:family="text">
      <style:text-properties style:font-name="Arial" fo:font-size="10pt" style:font-name-asian="Arial" style:font-size-asian="10pt" style:font-name-complex="Arial" style:font-size-complex="10pt"/>
    </style:style>
    <style:style style:name="T6" style:family="text">
      <style:text-properties officeooo:rsid="0005dbcf"/>
    </style:style>
    <style:style style:name="T7" style:family="text">
      <style:text-properties fo:font-size="8pt" style:font-size-asian="8pt" style:font-size-complex="8pt"/>
    </style:style>
    <style:style style:name="T8" style:family="text">
      <style:text-properties officeooo:rsid="0008a0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odèle d’acte de nomination du régisseur titulaire (intérimaire)</text:p>
      <text:p text:style-name="P1"/>
      <text:p text:style-name="P4">Le ........................................................... <text:span text:style-name="T7">(1)</text:span></text:p>
      <text:p text:style-name="P4"/>
      <text:p text:style-name="P4">Vu <text:span text:style-name="T7">(2)</text:span> .................................... en date du .............. instituant une régie ................ <text:span text:style-name="T7">(3)</text:span> pour ......................<text:span text:style-name="T7"> (4)</text:span> ;</text:p>
      <text:p text:style-name="P4">Vu la délibération en date du ..................... fixant le régime indemnitaire global des régisseurs de recettes, d’avances et de recettes et d’avances des collectivités locales et des établissements publics locaux <text:span text:style-name="T7">(5) </text:span>;</text:p>
      <text:p text:style-name="P4">Vu l’avis conforme du comptable public assignataire en date du ............................ ;</text:p>
      <text:p text:style-name="P4">DECIDE <text:span text:style-name="T7">(6)</text:span></text:p>
      <text:p text:style-name="P4">ARTICLE PREMIER - M. ou Mme X... <text:span text:style-name="T7">(7)</text:span>, est nommé(e) régisseur titulaire (intérimaire) de la régie <text:span text:style-name="T7">(3)</text:span> <text:s/>........................ avec pour mission d’appliquer exclusivement les dispositions prévues dans l’acte de création de celle-ci.</text:p>
      <text:p text:style-name="P4">ARTICLE 2 - En cas d’absence pour maladie, congé ou tout autre empêchement exceptionnel, M. ou Mme X... sera remplacé(e) par M. ou Mme Y... <text:span text:style-name="T7">(6)</text:span> mandataire suppléant.</text:p>
      <text:p text:style-name="P4">ARTICLE <text:span text:style-name="T6">3</text:span> <text:span text:style-name="T7">(7)</text:span> - M. ou Mme X... - percevra une indemnité de <text:span text:style-name="T6">maniement des fonds</text:span> d’un montant de ......... € <text:span text:style-name="T7">(8) </text:span>; - percevra la Nouvelle Bonification Indiciaire à hauteur de X points d’indice <text:span text:style-name="T7">(9) </text:span>; </text:p>
      <text:p text:style-name="P6"><text:span text:style-name="T1">ou - ne percevra pas d’indemnité de </text:span><text:span text:style-name="T2">maniement des fonds</text:span><text:span text:style-name="T1"> selon la réglementation en vigueur.</text:span></text:p>
      <text:p text:style-name="P4">ARTICLE <text:span text:style-name="T6">4</text:span> <text:span text:style-name="T7">(7)</text:span> - M. ou Mme Y, mandataire suppléant, percevra une indemnité de <text:span text:style-name="T6">maniement des fonds</text:span> d’un montant de ........ € <text:span text:style-name="T7">(8) </text:span>pour la période durant laquelle il assurera effectivement le fonctionnement de la régie;</text:p>
      <text:p text:style-name="P6"><text:span text:style-name="T1">- ne percevra pas d’indemnité de </text:span><text:span text:style-name="T2">maniement des fonds</text:span><text:span text:style-name="T1"> selon la réglementation en vigueur.</text:span></text:p>
      <text:p text:style-name="P5"><text:span text:style-name="T1">ARTICLE </text:span><text:span text:style-name="T2">5</text:span><text:span text:style-name="T1"> - Le régisseur titulaire (intérimaire) et le mandataire suppléant sont, conformément à la réglementation en vigueur, </text:span><text:span text:style-name="T4">en charge de la garde et de la conservation des fonds et valeurs qu'ils recueillent ou qui leur sont avancés par les comptables publics, du maniement des fonds et des mouvements de comptes de disponibilités, de la conservation des pièces justificatives ainsi que de la tenue de la comptabilité des opérations</text:span><text:span text:style-name="T3">.</text:span></text:p>
      <text:p text:style-name="P4">ARTICLE <text:span text:style-name="T6">6</text:span> <text:span text:style-name="T7">(10)</text:span> - Le régisseur titulaire (intérimaire) et le mandataire suppléant ne doivent pas percevoir de sommes pour des produits autres que ceux énumérés dans l’acte constitutif de la régie, sous peine de s’exposer aux poursuites disciplinaires et aux poursuites pénales prévues par l’article 432-10 du <text:span text:style-name="T8">c</text:span>ode pénal.</text:p>
      <text:p text:style-name="P4">ARTICLE <text:span text:style-name="T6">7</text:span> <text:span text:style-name="T7">(11)</text:span> - Le régisseur titulaire (intérimaire) et le mandataire suppléant ne doivent pas payer de dépenses relatives à des charges autres que celles énumérées dans l’acte constitutif de la régie, sous peine de s’exposer aux poursuites disciplinaires et aux poursuites pénales prévues par l’article 432-10 du <text:span text:style-name="T8">c</text:span>ode pénal.</text:p>
      <text:p text:style-name="P4">ARTICLE <text:span text:style-name="T6">8</text:span> <text:span text:style-name="T7">(12)</text:span> - Le régisseur titulaire (intérimaire) et le mandataire suppléant ne doivent pas percevoir des sommes et payer des dépenses pour des produits et des charges autres que ceux énumérés dans l’acte constitutif de la régie, sous peine de s’exposer aux poursuites disciplinaires et aux poursuites pénales prévues par l’article 432-10 du <text:span text:style-name="T8">c</text:span>ode pénal.</text:p>
      <text:p text:style-name="P4">ARTICLE <text:span text:style-name="T6">9</text:span> - Le régisseur titulaire (intérimaire) et le mandataire suppléant sont tenus de présenter leurs registres comptables, leurs fonds et leurs formules de valeurs inactives aux agents de contrôle qualifiés.</text:p>
      <text:p text:style-name="P4">ARTICLE <text:span text:style-name="T6">10 </text:span>- Le régisseur titulaire (intérimaire) et le mandataire suppléant sont tenus d’appliquer chacun en ce qui le concerne, les dispositions de l’instruction interministérielle n°06-031-A-B-M du 21 avril 2006 relative à l’organisation, au fonctionnement et au contrôle des régies des collectivités territoriales et de leurs établissements publics.</text:p>
      <text:p text:style-name="P2"/>
      <text:p text:style-name="P2">FAIT à ............................, le .....................</text:p>
      <text:p text:style-name="Standard"/>
      <text:p text:style-name="P2"/>
      <text:p text:style-name="P2"/>
      <text:p text:style-name="P2">SIGNATURE DE <text:s text:c="116"/>SIGNATURES DU</text:p>
      <text:p text:style-name="P2">L’AUTORITE QUALIFIEE <text:s text:c="29"/><text:tab/><text:tab/><text:tab/> <text:s text:c="3"/>REGISSEUR TITULAIRE (INTERIMAIRE) </text:p>
      <text:p text:style-name="Standard"><text:span text:style-name="T5">POUR NOMMER LE REGISSEUR <text:s text:c="68"/><text:tab/> <text:s text:c="10"/>ET DU MANDATAIRE <text:s text:c="81"/></text:span><text:span text:style-name="T1">SUPPLEANT TITULAIRE <text:s text:c="65"/><text:tab/> <text:s text:c="5"/>PRECEDEES DE LA FORMULE</text:span></text:p>
      <text:p text:style-name="P2"><text:soft-page-break/>(INTÉRIMAIRE) et LE MANDATAIRE <text:s text:c="60"/><text:tab/> <text:s/>MANUSCRITE “ VU POUR <text:s text:c="49"/><text:tab/><text:tab/><text:tab/><text:tab/><text:tab/><text:tab/><text:tab/><text:tab/><text:tab/><text:tab/><text:tab/> <text:s text:c="5"/>ACCEPTATION ”</text:p>
      <text:p text:style-name="Standard"/>
      <text:p text:style-name="P3">(1) Désignation de l’autorité qualifiée pour nommer le régisseur titulaire et le régisseur intérimaire ;</text:p>
      <text:p text:style-name="P3">(2) DECISION ou DELIBERATION ou ARRETE ayant institué la régie ;</text:p>
      <text:p text:style-name="P3">(3) A préciser : régie de recettes, régie d’avances, régie de recettes et d’avances ;</text:p>
      <text:p text:style-name="P3">(4) Préciser la nature principale des opérations de la régie ;</text:p>
      <text:p text:style-name="P3">(5) <text:span text:style-name="T8">C</text:span>ette délibération peut se confondre avec l'acte portant création de la régie dès lors que l'acte de création est une délibération ;</text:p>
      <text:p text:style-name="P3">(6) ou ARRETE dans le cadre d’un arrêté pris par l’ordonnateur d ’une collectivité locale ;</text:p>
      <text:p text:style-name="P3">(7) Nom et Prénom ;</text:p>
      <text:p text:style-name="P3">(8) En fonction de la réglementation en vigueur ;</text:p>
      <text:p text:style-name="P3">(9) <text:span text:style-name="T8">C</text:span>ette disposition ne vaut que pour les régisseurs, agents de la fonction publique territoriale</text:p>
      <text:p text:style-name="P3">(10) Pour les régies de recettes ;</text:p>
      <text:p text:style-name="P3">(11) Pour les régies d’avances ;</text:p>
      <text:p text:style-name="P3">(12) Pour les régies de recettes et d’avan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Microsoft YaHei" svg:font-family="'Microsoft YaHei'" style:font-pitch="variable"/>
    <style:font-face style:name="SimSun" svg:font-family="SimSun" style:font-pitch="variable"/>
    <style:font-face style:name="Liberation Serif2" svg:font-family="'Liberation Serif'" style:font-family-generic="modern" style:font-pitch="variable"/>
    <style:font-face style:name="Marianne" svg:font-family="Marianne"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UTIER SEGARRA</meta:initial-creator>
    <meta:creation-date>2019-02-21T10:59:16.780000000</meta:creation-date>
    <dc:date>2023-04-06T16:47:11.627000000</dc:date>
    <meta:editing-cycles>17</meta:editing-cycles>
    <meta:editing-duration>PT7H18M25S</meta:editing-duration>
    <meta:print-date>1995-11-21T17:41:00</meta:print-date>
    <meta:generator>LibreOffice/6.2.7.1.lin1$Windows_X86_64 LibreOffice_project/ac167a92e33a5447f0bf604564addc465dbb4b35</meta:generator>
    <dc:creator>Christophe Tavan</dc:creator>
    <meta:document-statistic meta:table-count="0" meta:image-count="0" meta:object-count="0" meta:page-count="2" meta:paragraph-count="35" meta:word-count="716" meta:character-count="5219" meta:non-whitespace-character-count="4021"/>
  </office:meta>
</office:document-meta>
</file>