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7cm" fo:margin-left="-0.191cm" table:align="left" style:writing-mode="lr-tb"/>
    </style:style>
    <style:style style:name="Tableau1.A" style:family="table-column">
      <style:table-column-properties style:column-width="11.086cm"/>
    </style:style>
    <style:style style:name="Tableau1.B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6.57cm" fo:margin-left="-0.191cm" table:align="left" style:writing-mode="lr-tb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7.0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WW-Légende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001cm"/>
          <style:tab-stop style:position="10.25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Cambria" fo:font-size="10.5pt" style:font-size-asian="10.5pt" style:font-name-complex="Cambria" style:font-size-complex="10.5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Cambria" fo:font-size="10.5pt" style:font-size-asian="10.5pt" style:font-name-complex="Cambria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9e27f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09e27f" style:font-name-complex="Arial"/>
    </style:style>
    <style:style style:name="P22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801f" style:font-name-complex="Arial"/>
    </style:style>
    <style:style style:name="T6" style:family="text">
      <style:text-properties style:font-name="Arial" officeooo:rsid="0009e27f" style:font-name-complex="Arial"/>
    </style:style>
    <style:style style:name="T7" style:family="text">
      <style:text-properties style:font-name="Arial" fo:font-size="9pt" style:font-name-asian="Arial" style:font-size-asian="9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style:use-window-font-color="true" style:font-name="Arial" fo:font-size="10pt" fo:language="fr" fo:country="FR" fo:font-weight="normal" officeooo:rsid="000b6a13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style:use-window-font-color="true" style:font-name="Arial" fo:font-size="10pt" fo:language="fr" fo:country="FR" fo:font-weight="normal" officeooo:rsid="00095398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3801f"/>
    </style:style>
    <style:style style:name="T16" style:family="text">
      <style:text-properties officeooo:rsid="00095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e constitutif d’une sous-régie de recettes et d’avances - Modèle de décision </text:span><text:span text:style-name="T2">(1)</text:span></text:p>
      <text:p text:style-name="P16"><text:span text:style-name="T4">Le ...................................... </text:span><text:span text:style-name="T3"><text:s/>(2)</text:span></text:p>
      <text:p text:style-name="P18"><text:span text:style-name="T4">Vu </text:span><text:span text:style-name="T3">(3)</text:span><text:span text:style-name="T4"> l'article L.315-17 du </text:span><text:span text:style-name="T5">c</text:span><text:span text:style-name="T4">ode de </text:span><text:span text:style-name="T5">l’a</text:span><text:span text:style-name="T4">ction </text:span><text:span text:style-name="T5">s</text:span><text:span text:style-name="T4">ociale et des </text:span><text:span text:style-name="T5">f</text:span><text:span text:style-name="T4">amilles</text:span><text:span text:style-name="T5"> ;</text:span></text:p>
      <text:p text:style-name="P21">Vu <text:span text:style-name="T9">(4)</text:span> l'article L.6143-7 du <text:span text:style-name="T15">c</text:span>ode de la <text:span text:style-name="T15">s</text:span>anté <text:span text:style-name="T15">p</text:span>ublique<text:span text:style-name="T15"> ;</text:span> </text:p>
      <text:p text:style-name="P21">Vu les articles R.1617-1 à R.1617-18-1 du <text:span text:style-name="T15">c</text:span>ode <text:span text:style-name="T15">g</text:span>énéral des <text:span text:style-name="T15">c</text:span>ollectivités <text:span text:style-name="T15">t</text:span>erritoriales relatifs à la création des régies de recettes, des régies d’avances et des régies de recettes et d’avances des collectivités locales et des établissements publics locaux<text:span text:style-name="T15"> ;</text:span></text:p>
      <text:p text:style-name="P21">Vu <text:span text:style-name="T16">le </text:span>décret n° 2012-1246 du 7 novembre 2012 relatif à la gestion budgétaire et comptable publique, notamment <text:span text:style-name="T16">l’</text:span>article 22<text:span text:style-name="T16"> ;</text:span></text:p>
      <text:p text:style-name="P18"><text:span text:style-name="Strong_20_Emphasis"><text:span text:style-name="T11">Vu </text:span></text:span><text:span text:style-name="Strong_20_Emphasis"><text:span text:style-name="T12">le </text:span></text:span><text:span text:style-name="Strong_20_Emphasis"><text:span text:style-name="T13">d</text:span></text:span><text:span text:style-name="Strong_20_Emphasis"><text:span text:style-name="T11">écret n° 2022-1605 du 22 décembre 2022 portant application de l'ordonnance n° 2022-408 du 23 mars 2022 relative au régime de responsabilité financière des gestionnaires publics et modifiant diverses dispositions relatives aux comptables publics ;</text:span></text:span></text:p>
      <text:p text:style-name="P16"><text:span text:style-name="T4">Vu </text:span><text:span text:style-name="T3">(5)</text:span><text:span text:style-name="T4"> ................................... du ................ instituant une régie de recettes et d’avances pour .................. </text:span><text:span text:style-name="T3">(6)</text:span><text:span text:style-name="T4"> ;</text:span></text:p>
      <text:p text:style-name="P19">Vu l’avis conforme du comptable public assignataire en date du ....................... ;</text:p>
      <text:p text:style-name="P16"><text:span text:style-name="T4">DECIDE</text:span><text:span text:style-name="T3"> (7)</text:span></text:p>
      <text:p text:style-name="P16"><text:span text:style-name="T4">ARTICLE PREMIER - Il est institué une sous-régie de recettes et d’avances auprès du service.................</text:span><text:span text:style-name="T3"> (8)</text:span><text:span text:style-name="T4"> de .......................................... </text:span><text:span text:style-name="T3">(9)</text:span></text:p>
      <text:p text:style-name="P16"><text:span text:style-name="T4">ARTICLE 2 - Cette sous-régie est installée à .......................................</text:span><text:span text:style-name="T3"> (10)</text:span></text:p>
      <text:p text:style-name="P16"><text:span text:style-name="T4">ARTICLE 3 </text:span><text:span text:style-name="T3">(11)</text:span><text:span text:style-name="T4"> - La sous-régie fonctionne du ............................ au ......................</text:span></text:p>
      <text:p text:style-name="P16"><text:span text:style-name="T4">ARTICLE 4 - La sous-régie encaisse les produits suivants </text:span><text:span text:style-name="T3">(12) (13)</text:span><text:span text:style-name="T4"> :</text:span>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2248609344" text:style-name="WW8Num1">
              <text:list-item>
                <text:p text:style-name="P2"/>
              </text:list-item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table-cell table:style-name="Tableau1.B1" office:value-type="string">
            <text:p text:style-name="P13">Compte d’imputation : 7xxxx</text:p>
            <text:p text:style-name="P13">Compte d’imputation : 7xxxx</text:p>
            <text:p text:style-name="P13">Compte d’imputation : 7xxxx</text:p>
            <text:p text:style-name="P13">Compte d’imputation : 7xxxx</text:p>
          </table:table-cell>
        </table:table-row>
      </table:table>
      <text:p text:style-name="P16"/>
      <text:p text:style-name="P16"><text:span text:style-name="T4">ARTICLE 5 - Les recettes désignées à l’article 4 sont encaissées selon les modes de recouvrement suivants </text:span><text:span text:style-name="T3">(12) (15)</text:span><text:span text:style-name="T4"> :</text:span></text:p>
      <text:p text:style-name="P22">1° : ............................................... <text:s text:c="9"/>;</text:p>
      <text:p text:style-name="P22">2° : ............................................... <text:s text:c="9"/>;</text:p>
      <text:p text:style-name="P22">3° : ............................................... <text:s text:c="9"/>;</text:p>
      <text:p text:style-name="P22">- Elles sont perçues contre remise à l'usager de <text:span text:style-name="T10">(16)</text:span> .................................</text:p>
      <text:p text:style-name="P16"><text:span text:style-name="T4">ARTICLE 6 </text:span><text:span text:style-name="T3">(17)</text:span><text:span text:style-name="T4"> - La date limite d’encaissement par le mandataire des recettes désignées à l’article 4 est fixée </text:span><text:span text:style-name="T6">au</text:span><text:span text:style-name="T4">...............</text:span></text:p>
      <text:p text:style-name="P16"><text:span text:style-name="T4">ARTICLE 7 - La sous-régie paie les dépenses suivantes </text:span><text:span text:style-name="T3">(12) (18)</text:span><text:span text:style-name="T4"> :</text:span></text:p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1) </text:p>
            <text:p text:style-name="P15">2) </text:p>
            <text:p text:style-name="P15">3) </text:p>
            <text:p text:style-name="P15">4) </text:p>
          </table:table-cell>
          <table:table-cell table:style-name="Tableau2.B1" office:value-type="string">
            <text:p text:style-name="P15">1) Compte d’imputation : 6xxx</text:p>
            <text:p text:style-name="P15">2) Compte d’imputation : 6xxx</text:p>
            <text:p text:style-name="P15">3) Compte d’imputation : 6xxx</text:p>
            <text:p text:style-name="P15">4) Compte d’imputation : 6xxx</text:p>
          </table:table-cell>
        </table:table-row>
      </table:table>
      <text:p text:style-name="P16"/>
      <text:p text:style-name="P16"><text:soft-page-break/><text:span text:style-name="T4">ARTICLE 8 - Les dépenses désignées à l’article 6 sont payées selon les modes de règlement suivants </text:span><text:span text:style-name="T3">(12) (19)</text:span><text:span text:style-name="T4"> :</text:span></text:p>
      <text:p text:style-name="P22">1° : .............................................. <text:s text:c="10"/>;</text:p>
      <text:p text:style-name="P22">2° : ............................................... <text:s text:c="9"/>;</text:p>
      <text:p text:style-name="P22">3° : ............................................... <text:s text:c="9"/>;</text:p>
      <text:p text:style-name="P22">.................................</text:p>
      <text:p text:style-name="P19">ARTICLE 9 - Le montant maximum de l’encaisse en numéraire que le mandataire est autorisé à conserver est fixé à ..................... €.</text:p>
      <text:p text:style-name="P16"><text:span text:style-name="T4">ARTICLE 10 </text:span><text:span text:style-name="T3">(14)</text:span><text:span text:style-name="T4"> - Le mandataire est autorisé à réaliser les opérations suivantes sur le compte de dépôt de fonds au Trésor de la régie </text:span><text:span text:style-name="T3">(19)</text:span><text:span text:style-name="T4"> : ............................................................ ;</text:span></text:p>
      <text:p text:style-name="P16"><text:span text:style-name="T4">ARTICLE 11 - Le mandataire est tenu de verser le montant de l’encaisse au régisseur ou sur le compte de dépôt de fonds de la régie</text:span><text:span text:style-name="T3"> (20) (14)</text:span><text:span text:style-name="T4"> dès que celui-ci atteint le maximum fixé à l’article 9 et tous les ............................</text:span><text:span text:style-name="T3"> (21),</text:span><text:span text:style-name="T4"> et au minimum une fois par mois</text:span><text:span text:style-name="T3"> (22).</text:span></text:p>
      <text:p text:style-name="P17"><text:span text:style-name="T4">ARTICLE 12 - Le mandataire verse auprès du régisseur la totalité des pièces justificatives des opérations de recettes et de dépenses tous les ........................ </text:span><text:span text:style-name="T3">(21),</text:span><text:span text:style-name="T4"> et au minimum une fois par mois</text:span><text:span text:style-name="T3"> (22).</text:span></text:p>
      <text:p text:style-name="P17"><text:span text:style-name="T4">ARTICLE 13 - Le ................................</text:span><text:span text:style-name="T3"> (2)</text:span><text:span text:style-name="T4"> et le comptable public assignataire de .................... sont chargés, chacun en ce qui le concerne de l’exécution de la présente décision.</text:span></text:p>
      <text:p text:style-name="P20"/>
      <text:p text:style-name="P4"><text:tab/>FAIT à ..................., le ...............</text:p>
      <text:p text:style-name="P4"/>
      <text:p text:style-name="P4"/>
      <text:p text:style-name="P5">SIGNATURE <text:tab/> </text:p>
      <text:p text:style-name="P6">DE L’AUTORITE QUALIFIEE<text:tab/><text:tab/></text:p>
      <text:p text:style-name="P7">POUR CREER LA REGIE</text:p>
      <text:p text:style-name="P3"/>
      <text:p text:style-name="P3"/>
      <text:p text:style-name="P9">(1) ARRETE (si sous-régie instituée par l’ordonnateur d’une collectivité locale) ou DECISION (si sous-régie créée par l’ordonnateur d’un établissement public local) ou DELIBERATION (si sous-régie créée par l’assemblée délibérante) ;</text:p>
      <text:p text:style-name="P9">(2) Désignation de l’autorité qualifiée pour créer la sous-régie ;</text:p>
      <text:p text:style-name="P10">(3) A viser uniquement pour les sous-régies des établissements sociaux et médico-sociaux ;</text:p>
      <text:p text:style-name="P9">(4) A viser uniquement pour les sous-régies des établissements publics de santé ;</text:p>
      <text:p text:style-name="P9">(5) ARRETE (si régie instituée par l’ordonnateur d’une collectivité locale) ou DECISION (si régie créée par l’ordonnateur d’un établissement public local) ou DELIBERATION (si régie créée par l’assemblée délibérante) ;</text:p>
      <text:p text:style-name="P9">(6) Préciser la nature principale des opérations de la régie ;</text:p>
      <text:p text:style-name="P9">(7) ou ARRETE dans le cadre d’un arrêté pris par l’ordonnateur d’une collectivité locale ;</text:p>
      <text:p text:style-name="P9">(8) Désignation du service public auprès duquel est créée la sous-régie ;</text:p>
      <text:p text:style-name="Standard"><text:span text:style-name="T7"><text:s/></text:span><text:span text:style-name="T8">(9) Désignation de la collectivité ou de l’établissement public local ;</text:span></text:p>
      <text:p text:style-name="P8">(10) Adresse du siège de la sous-régie ;</text:p>
      <text:p text:style-name="P8">(11) Pour les sous-régies temporaires ;</text:p>
      <text:p text:style-name="P8">(12) A préciser de manière exhaustive et limitative ;</text:p>
      <text:p text:style-name="Text_20_body">(13) La nature des produits encaissés par la sous-régie ne peut être différente de celle des recettes prévues par l’acte de création de la régie de recettes et d’avances ;</text:p>
      <text:p text:style-name="P11">(14) Disposition facultative ;</text:p>
      <text:p text:style-name="P11">(15) Les modes de recouvrement des produits de la sous-régie ne peuvent être différents de ceux spécifiés dans l’acte de création de la régie de recettes et d’avances ;</text:p>
      <text:p text:style-name="P11">(16) ticket ou formule, facture, quittance,….</text:p>
      <text:p text:style-name="P12">(17) Disposition facultative, en cas de régie prolongée, date limite au delà de laquelle le sous-régisseur n’est plus habilité à réaliser d’encaissements ;</text:p>
      <text:p text:style-name="P11">(18) La nature des dépenses payées par la sous-régie ne peut être différente de celle des dépenses prévues par l’acte de création de la régie de recettes et d’avances ;</text:p>
      <text:p text:style-name="P11">(19) Les modes de règlement des dépenses de la sous-régie ne peuvent être différents de ceux spécifiés dans l’acte de création de la régie de recettes et d’avances ;</text:p>
      <text:p text:style-name="P11">(20) Si l’ouverture d’un compte de dépôt de fonds a Trésor a été prévue par l’acte de création de la régie - ( ou d'un compte bancaire ou postal sur autorisation du ministre chargé du budget, dès lors que les modalités de fonctionnement de la sous-régie l'exigent)</text:p>
      <text:p text:style-name="P11">(21) Versement éventuellement en cours de mois ;</text:p>
      <text:p text:style-name="P11">(22) Dans certains cas, délai de versement supérieur au délai mensuel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Légende" style:family="paragraph" style:parent-style-name="Standard" style:next-style-name="Standard">
      <style:paragraph-properties fo:margin-left="3.251cm" fo:margin-right="0cm" fo:margin-top="0cm" fo:margin-bottom="0.847cm" loext:contextual-spacing="false" fo:keep-together="always" fo:text-indent="-3.251cm" style:auto-text-indent="false" fo:break-before="pag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constitutif d’une sous-régie de recettes et d’avances - Modèle de décision (1)</dc:title>
    <meta:initial-creator>ksakhi</meta:initial-creator>
    <meta:creation-date>2013-01-25T16:24:00</meta:creation-date>
    <dc:creator>Christophe Tavan</dc:creator>
    <dc:date>2023-04-06T17:52:40.156000000</dc:date>
    <meta:editing-cycles>15</meta:editing-cycles>
    <meta:editing-duration>PT57M15S</meta:editing-duration>
    <meta:print-date>1995-11-21T17:41:00</meta:print-date>
    <meta:generator>LibreOffice/6.2.7.1.lin1$Windows_X86_64 LibreOffice_project/ac167a92e33a5447f0bf604564addc465dbb4b35</meta:generator>
    <meta:document-statistic meta:table-count="2" meta:image-count="0" meta:object-count="0" meta:page-count="3" meta:paragraph-count="73" meta:word-count="931" meta:character-count="6236" meta:non-whitespace-character-count="5310"/>
  </office:meta>
</office:document-meta>
</file>