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57cm" fo:margin-left="-0.191cm" table:align="left" style:writing-mode="lr-tb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7.0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001cm"/>
          <style:tab-stop style:position="10.25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00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1af6a4" style:font-name-complex="Ari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officeooo:paragraph-rsid="0012c34e"/>
    </style:style>
    <style:style style:name="P15" style:family="paragraph" style:parent-style-name="Standard">
      <style:paragraph-properties fo:margin-top="0.423cm" fo:margin-bottom="0.423cm" loext:contextual-spacing="false" fo:text-align="justify" style:justify-single-word="false"/>
    </style:style>
    <style:style style:name="P16" style:family="paragraph" style:parent-style-name="Standard">
      <style:paragraph-properties fo:margin-left="2cm" fo:margin-right="0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7" style:family="paragraph" style:parent-style-name="WW-Légende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officeooo:rsid="0013801f" style:font-size-asian="8pt" style:font-name-complex="Arial"/>
    </style:style>
    <style:style style:name="T5" style:family="text">
      <style:text-properties style:font-name="Arial" fo:font-size="8pt" officeooo:rsid="00148553" style:font-size-asian="8pt" style:font-name-complex="Arial"/>
    </style:style>
    <style:style style:name="T6" style:family="text">
      <style:text-properties style:font-name="Arial" fo:font-size="8pt" officeooo:rsid="001613ab" style:font-size-asian="8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3801f" style:font-name-complex="Arial"/>
    </style:style>
    <style:style style:name="T9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style:use-window-font-color="true" style:font-name="Arial" fo:font-size="10pt" fo:language="fr" fo:country="FR" fo:font-weight="normal" officeooo:rsid="000b6a13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style:use-window-font-color="true" fo:font-size="10pt" fo:language="fr" fo:country="FR" fo:font-weight="normal" officeooo:rsid="0013801f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officeooo:rsid="0013801f"/>
    </style:style>
    <style:style style:name="T13" style:family="text">
      <style:text-properties officeooo:rsid="00148553"/>
    </style:style>
    <style:style style:name="T14" style:family="text">
      <style:text-properties officeooo:rsid="001613ab"/>
    </style:style>
    <style:style style:name="T15" style:family="text">
      <style:text-properties officeooo:rsid="0018836c"/>
    </style:style>
    <style:style style:name="T16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cte constitutif d’une sous-régie d’avances - Modèle de décision </text:span><text:span text:style-name="T2">(1)</text:span></text:p>
      <text:p text:style-name="P9"><text:span text:style-name="T7">Le .................................... </text:span><text:span text:style-name="T3">(2)</text:span></text:p>
      <text:p text:style-name="P9"><text:span text:style-name="T7">Vu </text:span><text:span text:style-name="T3">(3)</text:span><text:span text:style-name="T7"> l'article L.315-17 du </text:span><text:span text:style-name="T8">c</text:span><text:span text:style-name="T7">ode de </text:span><text:span text:style-name="T8">l’a</text:span><text:span text:style-name="T7">ction </text:span><text:span text:style-name="T8">s</text:span><text:span text:style-name="T7">ociale et des </text:span><text:span text:style-name="T8">f</text:span><text:span text:style-name="T7">amilles</text:span><text:span text:style-name="T8"> ;</text:span></text:p>
      <text:p text:style-name="P13">Vu <text:span text:style-name="T16">(4)</text:span> l'article L.6143-7 du <text:span text:style-name="T12">c</text:span>ode de la <text:span text:style-name="T12">s</text:span>anté <text:span text:style-name="T12">p</text:span>ublique<text:span text:style-name="T12"> ;</text:span> </text:p>
      <text:p text:style-name="P13">Vu les articles R.1617-1 à R.1617-18-1 du <text:span text:style-name="T12">c</text:span>ode <text:span text:style-name="T12">g</text:span>énéral des <text:span text:style-name="T12">c</text:span>ollectivités <text:span text:style-name="T12">t</text:span>erritoriales relatifs à la création des régies de recettes, des régies d’avances et des régies de recettes et d’avances des collectivités locales et des établissements publics locaux<text:span text:style-name="T12"> ;</text:span></text:p>
      <text:p text:style-name="P11">Vu <text:span text:style-name="T12">le </text:span>décret n° 2012-1246 du 7 novembre 2012 relatif à la gestion budgétaire et comptable publique, et notamment l'article 22<text:span text:style-name="T15"> ;</text:span></text:p>
      <text:p text:style-name="P14"><text:span text:style-name="Strong_20_Emphasis"><text:span text:style-name="T9">Vu </text:span></text:span><text:span text:style-name="Strong_20_Emphasis"><text:span text:style-name="T10">le </text:span></text:span><text:span text:style-name="Strong_20_Emphasis"><text:span text:style-name="T11">d</text:span></text:span><text:span text:style-name="Strong_20_Emphasis"><text:span text:style-name="T9">écret n° 2022-1605 du 22 décembre 2022 portant application de l'ordonnance n° 2022-408 du 23 mars 2022 relative au régime de responsabilité financière des gestionnaires publics et modifiant diverses dispositions relatives aux comptables publics ;</text:span></text:span></text:p>
      <text:p text:style-name="P9"><text:span text:style-name="T7">Vu </text:span><text:span text:style-name="T3">(5)</text:span><text:span text:style-name="T7"> .......................................du ....................... instituant une régie d’avances pour ...................... </text:span><text:span text:style-name="T3">(6)</text:span><text:span text:style-name="T7"> ;</text:span></text:p>
      <text:p text:style-name="P11">Vu l’avis conforme du comptable public assignataire en date du .......................... ;</text:p>
      <text:p text:style-name="P15"><text:span text:style-name="T7">DECIDE </text:span><text:span text:style-name="T3">(7)</text:span></text:p>
      <text:p text:style-name="P9"><text:span text:style-name="T7">ARTICLE PREMIER - Il est institué une sous-régie d’avances auprès du service...................</text:span><text:span text:style-name="T3">(8)</text:span><text:span text:style-name="T7"> de .....................................................</text:span><text:span text:style-name="T3"> (9).</text:span></text:p>
      <text:p text:style-name="P9"><text:span text:style-name="T7">ARTICLE 2 - Cette sous-régie est installée à .......................................</text:span><text:span text:style-name="T3"> (10)</text:span></text:p>
      <text:p text:style-name="P9"><text:span text:style-name="T7">ARTICLE 3 </text:span><text:span text:style-name="T3">(11)</text:span><text:span text:style-name="T7"> - La sous-régie fonctionne du ............................ au ......................</text:span></text:p>
      <text:p text:style-name="P9"><text:span text:style-name="T7">ARTICLE 4 - La sous-régie paie les dépenses suivantes </text:span><text:span text:style-name="T3">(12) (13)</text:span><text:span text:style-name="T4">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1) </text:p>
            <text:p text:style-name="P2">2) </text:p>
            <text:p text:style-name="P2">3) </text:p>
            <text:p text:style-name="P2">4) </text:p>
          </table:table-cell>
          <table:table-cell table:style-name="Tableau1.B1" office:value-type="string">
            <text:p text:style-name="P2">1) Compte d’imputation : 6xxx</text:p>
            <text:p text:style-name="P2">2) Compte d’imputation : 6xxx</text:p>
            <text:p text:style-name="P2">3) Compte d’imputation : 6xxx</text:p>
            <text:p text:style-name="P2">4) Compte d’imputation : 6xxx</text:p>
          </table:table-cell>
        </table:table-row>
      </table:table>
      <text:p text:style-name="P9"><text:span text:style-name="T7">ARTICLE 5 - Les dépenses désignées à l’article 4 sont payées selon les modes de règlement suivants </text:span><text:span text:style-name="T3">(14) (17)</text:span><text:span text:style-name="T4"> :</text:span></text:p>
      <text:p text:style-name="P11"/>
      <text:p text:style-name="P16">1° : ............................................... <text:s text:c="9"/>;</text:p>
      <text:p text:style-name="P16">2° : ............................................... <text:s text:c="9"/>;</text:p>
      <text:p text:style-name="P16">3° : ............................................... <text:s text:c="9"/>;</text:p>
      <text:p text:style-name="P16"/>
      <text:p text:style-name="P9"><text:span text:style-name="T7">ARTICLE 6</text:span><text:span text:style-name="T3"> (1</text:span><text:span text:style-name="T5">5</text:span><text:span text:style-name="T3">)</text:span><text:span text:style-name="T7"> - Le mandataire est autorisé à réaliser les opérations suivantes sur le compte de dépôt de fonds au Trésor (bancaire ou postal) de la régie </text:span><text:span text:style-name="T3">(1</text:span><text:span text:style-name="T5">5</text:span><text:span text:style-name="T3">)</text:span><text:span text:style-name="T7"> : ........................................................</text:span></text:p>
      <text:p text:style-name="P10"><text:span text:style-name="T7">ARTICLE 7 - Le mandataire verse auprès du régisseur la totalité des pièces justificatives des opérations de dépenses tous les ....................</text:span><text:span text:style-name="T3"> (1</text:span><text:span text:style-name="T6">6</text:span><text:span text:style-name="T3">)</text:span><text:span text:style-name="T7"> et au minimum une fois par mois</text:span><text:span text:style-name="T3"> (1</text:span><text:span text:style-name="T6">7</text:span><text:span text:style-name="T3">).</text:span></text:p>
      <text:p text:style-name="P9"><text:span text:style-name="T7">ARTICLE 8 - Le ............................. </text:span><text:span text:style-name="T3">(2)</text:span><text:span text:style-name="T7"> et le comptable public assignataire de .................... sont chargés, chacun en ce qui le concerne de l’exécution de la présente décision.</text:span></text:p>
      <text:p text:style-name="P11"/>
      <text:p text:style-name="P12"><text:tab/>FAIT à ..................., le ...............</text:p>
      <text:p text:style-name="P3"><text:span text:style-name="T13">S</text:span>IGNATURE <text:tab/></text:p>
      <text:p text:style-name="P4">DE L’AUTORITE QUALIFIEE<text:tab/><text:tab/></text:p>
      <text:p text:style-name="P5">POUR CREER LA REGIE</text:p>
      <text:p text:style-name="P1"/>
      <text:p text:style-name="P7"><text:soft-page-break/>(1) ARRETE (si sous-régie instituée par l’ordonnateur d’une collectivité locale) ou DECISION (si sous-régie créée par l’ordonnateur d’un établissement public local) ou DELIBERATION (si sous-régie créée par l’assemblée délibérante)<text:span text:style-name="T13"> ;</text:span></text:p>
      <text:p text:style-name="P6">(2) Désignation de l’autorité qualifiée pour créer la sous-régie<text:span text:style-name="T13"> ;</text:span></text:p>
      <text:p text:style-name="P8">(3) A viser uniquement pour les sous-régies des établissements sociaux et médico-sociaux<text:span text:style-name="T13"> ;</text:span></text:p>
      <text:p text:style-name="P8">(4) A viser uniquement pour les sous-régies des établissements publics de santé<text:span text:style-name="T13"> ;</text:span> </text:p>
      <text:p text:style-name="P6">(5) ARRETE (si régie instituée par l’ordonnateur d’une collectivité locale) ou DECISION (si régie créée par l’ordonnateur d’un établissement public local) ou DELIBERATION (si régie créée par l’assemblée délibérante)<text:span text:style-name="T13"> ;</text:span></text:p>
      <text:p text:style-name="P6">(6) Préciser la nature principale des opérations de la régie<text:span text:style-name="T13"> ;</text:span></text:p>
      <text:p text:style-name="P6">(7) ou ARRETE dans le cadre d’un arrêté pris par l’ordonnateur d’une collectivité locale<text:span text:style-name="T13"> ;</text:span></text:p>
      <text:p text:style-name="P6">(8) Désignation du service public auprès duquel est créée la sous-régie<text:span text:style-name="T13"> ;</text:span></text:p>
      <text:p text:style-name="P6">(9) Désignation de la collectivité ou de l’établissement public local<text:span text:style-name="T13"> ;</text:span></text:p>
      <text:p text:style-name="P6">(10) Adresse du siège de la sous-régie<text:span text:style-name="T13"> ;</text:span></text:p>
      <text:p text:style-name="P6">(11) Pour les sous-régies temporaires<text:span text:style-name="T13"> ;</text:span></text:p>
      <text:p text:style-name="P6">(12) A préciser de manière exhaustive et limitative<text:span text:style-name="T13"> ;</text:span></text:p>
      <text:p text:style-name="P6">(13) La nature des dépenses payées par la sous-régie ne peut être différente de celle des recettes prévues par l’acte de création de la régie d’<text:span text:style-name="T13">avances ;</text:span></text:p>
      <text:p text:style-name="P6">(1<text:span text:style-name="T13">4</text:span>) Les modes de règlement des dépenses de la sous-régie ne peuvent être différents de ceux spécifiés dans l’acte de création de la régie d’avances<text:span text:style-name="T13"> ;</text:span></text:p>
      <text:p text:style-name="P7">(1<text:span text:style-name="T13">5</text:span>) Si l’ouverture d’un compte de dépôt de fonds au Trésor a été prévue par l’acte de création de la régie ( ou un CCP ou un compte bancaire sur autorisation du ministre chargé du budget dès lors que les modalités de fonctionnement de la sous-régie l'exige<text:span text:style-name="T13">nt</text:span>)<text:span text:style-name="T13"> ;</text:span></text:p>
      <text:p text:style-name="P7">(1<text:span text:style-name="T14">6</text:span>) Versement éventuellement en cours de mois<text:span text:style-name="T14"> ;</text:span></text:p>
      <text:p text:style-name="P7">(1<text:span text:style-name="T14">7</text:span>) Dans certains cas, délai de versement supérieur au délai mensuel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-Légende" style:family="paragraph" style:parent-style-name="Standard" style:next-style-name="Standard">
      <style:paragraph-properties fo:margin-left="3.251cm" fo:margin-right="0cm" fo:margin-top="0cm" fo:margin-bottom="0.847cm" loext:contextual-spacing="false" fo:keep-together="always" fo:text-indent="-3.251cm" style:auto-text-indent="false" fo:break-before="pag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e constitutif d’une sous-régie d’avances - Modèle de décision (1)</dc:title>
    <meta:initial-creator>ksakhi</meta:initial-creator>
    <meta:creation-date>2013-01-25T15:22:00</meta:creation-date>
    <dc:date>2023-04-06T16:49:11.002000000</dc:date>
    <meta:editing-cycles>20</meta:editing-cycles>
    <meta:editing-duration>PT24M58S</meta:editing-duration>
    <meta:print-date>1995-11-21T17:41:00</meta:print-date>
    <meta:generator>LibreOffice/6.2.7.1.lin1$Windows_X86_64 LibreOffice_project/ac167a92e33a5447f0bf604564addc465dbb4b35</meta:generator>
    <dc:creator>Christophe Tavan</dc:creator>
    <meta:document-statistic meta:table-count="1" meta:image-count="0" meta:object-count="0" meta:page-count="2" meta:paragraph-count="50" meta:word-count="654" meta:character-count="4453" meta:non-whitespace-character-count="3811"/>
  </office:meta>
</office:document-meta>
</file>