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7cm" fo:margin-left="-0.191cm" table:align="left" style:writing-mode="lr-tb"/>
    </style:style>
    <style:style style:name="Tableau1.A" style:family="table-column">
      <style:table-column-properties style:column-width="11.086cm"/>
    </style:style>
    <style:style style:name="Tableau1.B" style:family="table-column">
      <style:table-column-properties style:column-width="5.4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001cm"/>
          <style:tab-stop style:position="10.25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ca421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officeooo:paragraph-rsid="000ca421" style:font-name-complex="Arial"/>
    </style:style>
    <style:style style:name="P14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15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2cm" fo:margin-right="0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WW-Légende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8" style:family="paragraph" style:parent-style-name="Standard" style:list-style-name="WW8Num1">
      <style:paragraph-properties fo:text-align="justify" style:justify-single-word="false" style:snap-to-layout-grid="false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6a990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officeooo:rsid="00095398" style:font-size-asian="8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95398" style:font-name-complex="Arial"/>
    </style:style>
    <style:style style:name="T7" style:family="text">
      <style:text-properties style:font-name="Arial" officeooo:rsid="0013801f" style:font-name-complex="Arial"/>
    </style:style>
    <style:style style:name="T8" style:family="text">
      <style:text-properties style:use-window-font-color="true" fo:font-size="10pt" fo:language="fr" fo:country="FR" fo:font-weight="normal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9" style:family="text">
      <style:text-properties style:use-window-font-color="true" fo:font-size="10pt" fo:language="fr" fo:country="FR" fo:font-weight="normal" officeooo:rsid="000b6a13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style:use-window-font-color="true" fo:font-size="10pt" fo:language="fr" fo:country="FR" fo:font-weight="normal" officeooo:rsid="00095398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style:use-window-font-color="true" style:font-name="Arial" fo:font-size="10pt" fo:language="fr" fo:country="FR" fo:font-weight="normal" officeooo:rsid="000b6a13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3" style:family="text">
      <style:text-properties style:use-window-font-color="true" style:font-name="Arial" fo:font-size="10pt" fo:language="fr" fo:country="FR" fo:font-weight="normal" officeooo:rsid="00095398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4" style:family="text">
      <style:text-properties officeooo:rsid="00095398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09bcce"/>
    </style:style>
    <style:style style:name="T18" style:family="text">
      <style:text-properties officeooo:rsid="001380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cte constitutif d’une sous-régie de recettes - Modèle de décision </text:span><text:span text:style-name="T2">(1)</text:span></text:p>
      <text:p text:style-name="P9"><text:span text:style-name="T5">Le .................................... </text:span><text:span text:style-name="T3">(2)</text:span></text:p>
      <text:p text:style-name="P10"><text:span text:style-name="T5">Vu </text:span><text:span text:style-name="T3">(3)</text:span><text:span text:style-name="T5"> l'article L.315-17 du </text:span><text:span text:style-name="T7">c</text:span><text:span text:style-name="T5">ode de </text:span><text:span text:style-name="T7">l’a</text:span><text:span text:style-name="T5">ction </text:span><text:span text:style-name="T7">s</text:span><text:span text:style-name="T5">ociale et des </text:span><text:span text:style-name="T7">f</text:span><text:span text:style-name="T5">amilles</text:span><text:span text:style-name="T7"> ;</text:span></text:p>
      <text:p text:style-name="P13">Vu <text:span text:style-name="T15">(4)</text:span> l'article L.6143-7 du <text:span text:style-name="T18">c</text:span>ode de la <text:span text:style-name="T18">s</text:span>anté <text:span text:style-name="T18">p</text:span>ublique<text:span text:style-name="T18"> ;</text:span> </text:p>
      <text:p text:style-name="P13">Vu les articles R.1617-1 à R.1617-18-1 du <text:span text:style-name="T18">c</text:span>ode <text:span text:style-name="T18">g</text:span>énéral des <text:span text:style-name="T18">c</text:span>ollectivités <text:span text:style-name="T18">t</text:span>erritoriales relatifs à la création des régies de recettes, des régies d’avances et des régies de recettes et d’avances des collectivités locales et des établissements publics locaux<text:span text:style-name="T18"> ;</text:span></text:p>
      <text:p text:style-name="P11">Vu <text:span text:style-name="T14">le </text:span>décret n° 2012-1246 du 7 novembre 2012 relatif à la gestion budgétaire et comptable publique, notamment <text:span text:style-name="T14">l’</text:span>article 22<text:span text:style-name="T14"> ;</text:span></text:p>
      <text:p text:style-name="P20"><text:span text:style-name="Strong_20_Emphasis"><text:span text:style-name="T11">Vu </text:span></text:span><text:span text:style-name="Strong_20_Emphasis"><text:span text:style-name="T12">le </text:span></text:span><text:span text:style-name="Strong_20_Emphasis"><text:span text:style-name="T13">d</text:span></text:span><text:span text:style-name="Strong_20_Emphasis"><text:span text:style-name="T11">écret n° 2022-1605 du 22 décembre 2022 portant application de l'ordonnance n° 2022-408 du 23 mars 2022 relative au régime de responsabilité financière des gestionnaires publics et modifiant diverses dispositions relatives aux comptables publics ;</text:span></text:span></text:p>
      <text:p text:style-name="P9"><text:span text:style-name="T5">Vu (5</text:span><text:span text:style-name="T3">)</text:span><text:span text:style-name="T5"> ............................. du .................... instituant une régie de recettes pour ...................</text:span><text:span text:style-name="T3"> (6)</text:span><text:span text:style-name="T4"> ;</text:span></text:p>
      <text:p text:style-name="P11">Vu l'avis conforme du comptable public assignataire en date du ........................ ;</text:p>
      <text:p text:style-name="P14"><text:span text:style-name="T5">DECIDE </text:span><text:span text:style-name="T3">(7)</text:span></text:p>
      <text:p text:style-name="P15"/>
      <text:p text:style-name="P9"><text:span text:style-name="T5">ARTICLE PREMIER - Il est institué une sous-régie de recettes auprès du service..............................</text:span><text:span text:style-name="T3">(8)</text:span><text:span text:style-name="T5"> de ................................................................. </text:span><text:span text:style-name="T3">(9).</text:span></text:p>
      <text:p text:style-name="P9"><text:span text:style-name="T5">ARTICLE 2 - Cette sous-régie est installée à ........................................... </text:span><text:span text:style-name="T3">(10).</text:span></text:p>
      <text:p text:style-name="P9"><text:span text:style-name="T5">ARTICLE 3 </text:span><text:span text:style-name="T3">(11)</text:span><text:span text:style-name="T5"> - La sous-régie fonctionne du ..................... au ..................... .</text:span></text:p>
      <text:p text:style-name="P9"><text:span text:style-name="T5">ARTICLE 4 - La sous-régie encaisse les produits suivants</text:span><text:span text:style-name="T3"> (12) (13)</text:span><text:span text:style-name="T5"> 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2182008180" text:style-name="WW8Num1">
              <text:list-item>
                <text:p text:style-name="P18"/>
              </text:list-item>
              <text:list-item>
                <text:p text:style-name="P19"/>
              </text:list-item>
              <text:list-item>
                <text:p text:style-name="P19"/>
              </text:list-item>
            </text:list>
          </table:table-cell>
          <table:table-cell table:style-name="Tableau1.B1" office:value-type="string">
            <text:p text:style-name="P1">Compte d’imputation : 7xxxx</text:p>
            <text:p text:style-name="P1">Compte d’imputation : 7xxxx</text:p>
            <text:p text:style-name="P1">Compte d’imputation : 7xxxx</text:p>
          </table:table-cell>
        </table:table-row>
      </table:table>
      <text:p text:style-name="P9"><text:span text:style-name="T5">ARTICLE 5 - Les recettes désignées à l’article 4 sont encaissées selon les modes de recouvrement suivants </text:span><text:span text:style-name="T3">(12) (15)</text:span><text:span text:style-name="T5"> :</text:span></text:p>
      <text:p text:style-name="P11"/>
      <text:p text:style-name="P16">1° : ............................................... <text:s text:c="9"/>;</text:p>
      <text:p text:style-name="P16">2° : ............................................... <text:s text:c="9"/>;</text:p>
      <text:p text:style-name="P16">3° : ............................................... <text:s text:c="9"/>;</text:p>
      <text:p text:style-name="P16">- Elles sont perçues contre remise à l'usager de <text:span text:style-name="T16">(16)</text:span> .................................</text:p>
      <text:p text:style-name="P9"><text:span text:style-name="T5">ARTICLE 6 </text:span><text:span text:style-name="T3">(17)</text:span><text:span text:style-name="T5"> - La date limite d’encaissement par le mandataire des recettes désignées à l’article 4 est fixée </text:span><text:span text:style-name="T6">au</text:span><text:span text:style-name="T5">............….</text:span></text:p>
      <text:p text:style-name="P11">ARTICLE 7 <text:span text:style-name="T16">(14)</text:span> - Un fonds de caisse d’un montant de ................. € est mis à disposition du sous-régisseur.</text:p>
      <text:p text:style-name="P11">ARTICLE 8 - Le montant maximum de l’encaisse numéraire que le mandataire est autorisé à conserver est fixé à ...................... €.</text:p>
      <text:p text:style-name="P9"><text:span text:style-name="T5">ARTICLE 9 - Le mandataire est tenu de verser le montant de l’encaisse au régisseur ou sur le compte de dépôt de fonds de la régie (ou bancaire ou postal) </text:span><text:span text:style-name="T3">(18) (14)</text:span><text:span text:style-name="T5"> dès que celui-ci atteint le maximum fixé à l’article 10 et tous les .....................</text:span><text:span text:style-name="T3"> (19),</text:span><text:span text:style-name="T5"> et au minimum une fois par mois</text:span><text:span text:style-name="T3"> (20).</text:span></text:p>
      <text:p text:style-name="P9"><text:span text:style-name="T5">ARTICLE 10 - Le mandataire verse auprès du régisseur la totalité des justificatifs des opérations de recettes tous les ...................... </text:span><text:span text:style-name="T3">(19)</text:span><text:span text:style-name="T5"> et au minimum une fois par mois</text:span><text:span text:style-name="T3"> (20).</text:span></text:p>
      <text:p text:style-name="P9"><text:soft-page-break/><text:span text:style-name="T5">ARTICLE 11 - Le ......................</text:span><text:span text:style-name="T3"> <text:s/>(2)</text:span><text:span text:style-name="T5"> et le comptable public assignataire de ..................... sont chargés, chacun en ce qui le concerne de l’exécution de la présente décision.</text:span></text:p>
      <text:p text:style-name="P11"/>
      <text:p text:style-name="P12"><text:tab/>FAIT à ..................., le ...............</text:p>
      <text:p text:style-name="P12"/>
      <text:p text:style-name="P3"/>
      <text:p text:style-name="P4">SIGNATURE <text:tab/></text:p>
      <text:p text:style-name="P5">DE L’AUTORITE QUALIFIEE<text:tab/><text:tab/></text:p>
      <text:p text:style-name="P6">POUR CREER LA REGIE</text:p>
      <text:p text:style-name="P3"/>
      <text:p text:style-name="P2"/>
      <text:p text:style-name="P2"/>
      <text:p text:style-name="P7">(1) ARRETE (si sous-régie instituée par l’ordonnateur d’une collectivité locale) ou DECISION (si sous-régie créée par l’ordonnateur d’un établissement public local) ou DELIBERATION (si sous-régie créée par l’assemblée délibérante) ;</text:p>
      <text:p text:style-name="P7">(2) Désignation de l’autorité qualifiée pour créer la sous-régie ;</text:p>
      <text:p text:style-name="P8">(3) pour les sous-régies des établissements sociaux et médico-sociaux ;</text:p>
      <text:p text:style-name="P8">(4) pour les sous-régies des établissements publics de santé ;</text:p>
      <text:p text:style-name="P7">(5) ARRETE (si régie instituée par l’ordonnateur d’une collectivité locale) ou DECISION (si régie créée par l’ordonnateur d’un établissement public local) ou DELIBERATION (si régie créée par l’assemblée délibérante) ;</text:p>
      <text:p text:style-name="P7">(6) Préciser la nature principale des opérations de la régie ;</text:p>
      <text:p text:style-name="P7">(7) ou ARRETE dans le cadre d’un arrêté pris par l’ordonnateur d’une collectivité locale ;</text:p>
      <text:p text:style-name="P7">(8) Désignation du service public auprès duquel est créée la sous-régie ;</text:p>
      <text:p text:style-name="P7">(9) Désignation de la collectivité ou de l’établissement public local ;</text:p>
      <text:p text:style-name="P7">(10) Adresse du siège de la sous-régie ;</text:p>
      <text:p text:style-name="P7">(11) Pour les sous-régies temporaires ;</text:p>
      <text:p text:style-name="P7">(12) A préciser de manière exhaustive et limitative ;</text:p>
      <text:p text:style-name="P7">(13) La nature des produits encaissés par la sous-régie est nécessairement incluse parmi les recettes prévues par l’acte de création de la régie de recettes ;</text:p>
      <text:p text:style-name="P7">(14) Désignation facultative ;</text:p>
      <text:p text:style-name="P7">(15) Les modes de recouvrement des produits de la sous-régie ne peuvent être différents des modes de recouvrement des produits <text:span text:style-name="T14">spécifiés</text:span> dans l’acte de création de la régie de recettes ;</text:p>
      <text:p text:style-name="P7">(16) <text:span text:style-name="T17">T</text:span>icket ou autre formule assimilée, facture, quittance, ….</text:p>
      <text:p text:style-name="P7">(17) Disposition facultative, en cas de régie prolongée, date limite au delà de laquelle le sous-régisseur n’est plus habilité à réaliser d’encaissements ;</text:p>
      <text:p text:style-name="P7">(18) Si l’ouverture d’un compte de dépôt de fonds (ou compte bancaire ou postal) a été prévue par l’acte de création de la régie ;</text:p>
      <text:p text:style-name="P7">(19) Versement éventuellement en cours de mois ;</text:p>
      <text:p text:style-name="P7">(20) Dans certains cas, délai de versement supérieur au délai mensuel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-Légende" style:family="paragraph" style:parent-style-name="Standard" style:next-style-name="Standard">
      <style:paragraph-properties fo:margin-left="3.251cm" fo:margin-right="0cm" fo:margin-top="0cm" fo:margin-bottom="0.847cm" loext:contextual-spacing="false" fo:keep-together="always" fo:text-indent="-3.251cm" style:auto-text-indent="false" fo:break-before="pag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 constitutif d’une sous-régie de recettes - Modèle de décision (1)</dc:title>
    <meta:initial-creator>ksakhi</meta:initial-creator>
    <meta:creation-date>2013-01-25T15:17:00</meta:creation-date>
    <dc:date>2023-04-06T16:50:49.950000000</dc:date>
    <meta:editing-cycles>15</meta:editing-cycles>
    <meta:editing-duration>PT23M6S</meta:editing-duration>
    <meta:print-date>1995-11-21T17:41:00</meta:print-date>
    <meta:generator>LibreOffice/6.2.7.1.lin1$Windows_X86_64 LibreOffice_project/ac167a92e33a5447f0bf604564addc465dbb4b35</meta:generator>
    <dc:creator>Christophe Tavan</dc:creator>
    <meta:document-statistic meta:table-count="1" meta:image-count="0" meta:object-count="0" meta:page-count="2" meta:paragraph-count="55" meta:word-count="754" meta:character-count="5078" meta:non-whitespace-character-count="4345"/>
  </office:meta>
</office:document-meta>
</file>