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MT" svg:font-family="ArialMT" style:font-family-generic="swiss"/>
    <style:font-face style:name="Mangal" svg:font-family="Mangal"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87mm"/>
    </style:style>
    <style:style style:name="co3" style:family="table-column">
      <style:table-column-properties fo:break-before="auto" style:column-width="29.02mm"/>
    </style:style>
    <style:style style:name="co4" style:family="table-column">
      <style:table-column-properties fo:break-before="auto" style:column-width="60.82mm"/>
    </style:style>
    <style:style style:name="co5" style:family="table-column">
      <style:table-column-properties fo:break-before="auto" style:column-width="181.63mm"/>
    </style:style>
    <style:style style:name="co6" style:family="table-column">
      <style:table-column-properties fo:break-before="auto" style:column-width="32.9mm"/>
    </style:style>
    <style:style style:name="co7" style:family="table-column">
      <style:table-column-properties fo:break-before="auto" style:column-width="61.91mm"/>
    </style:style>
    <style:style style:name="co8" style:family="table-column">
      <style:table-column-properties fo:break-before="auto" style:column-width="50.01mm"/>
    </style:style>
    <style:style style:name="co9" style:family="table-column">
      <style:table-column-properties fo:break-before="page" style:column-width="50.01mm"/>
    </style:style>
    <style:style style:name="co10" style:family="table-column">
      <style:table-column-properties fo:break-before="auto" style:column-width="27.36mm"/>
    </style:style>
    <style:style style:name="co11" style:family="table-column">
      <style:table-column-properties fo:break-before="auto" style:column-width="59.99mm"/>
    </style:style>
    <style:style style:name="co12" style:family="table-column">
      <style:table-column-properties fo:break-before="auto" style:column-width="25.61mm"/>
    </style:style>
    <style:style style:name="co13" style:family="table-column">
      <style:table-column-properties fo:break-before="auto" style:column-width="179.95mm"/>
    </style:style>
    <style:style style:name="co14" style:family="table-column">
      <style:table-column-properties fo:break-before="auto" style:column-width="31.79mm"/>
    </style:style>
    <style:style style:name="co15" style:family="table-column">
      <style:table-column-properties fo:break-before="auto" style:column-width="153.53mm"/>
    </style:style>
    <style:style style:name="co16" style:family="table-column">
      <style:table-column-properties fo:break-before="auto" style:column-width="52.09mm"/>
    </style:style>
    <style:style style:name="co17" style:family="table-column">
      <style:table-column-properties fo:break-before="auto" style:column-width="30.67mm"/>
    </style:style>
    <style:style style:name="co18" style:family="table-column">
      <style:table-column-properties fo:break-before="auto" style:column-width="69.39mm"/>
    </style:style>
    <style:style style:name="co19" style:family="table-column">
      <style:table-column-properties fo:break-before="auto" style:column-width="26.81mm"/>
    </style:style>
    <style:style style:name="co20" style:family="table-column">
      <style:table-column-properties fo:break-before="auto" style:column-width="53.9mm"/>
    </style:style>
    <style:style style:name="co21" style:family="table-column">
      <style:table-column-properties fo:break-before="auto" style:column-width="32.07mm"/>
    </style:style>
    <style:style style:name="co22" style:family="table-column">
      <style:table-column-properties fo:break-before="auto" style:column-width="67.42mm"/>
    </style:style>
    <style:style style:name="ro1" style:family="table-row">
      <style:table-row-properties style:row-height="4.52mm" fo:break-before="auto" style:use-optimal-row-height="true"/>
    </style:style>
    <style:style style:name="ro2" style:family="table-row">
      <style:table-row-properties style:row-height="10.28mm" fo:break-before="auto" style:use-optimal-row-height="true"/>
    </style:style>
    <style:style style:name="ro3" style:family="table-row">
      <style:table-row-properties style:row-height="9.14mm" fo:break-before="auto" style:use-optimal-row-height="false"/>
    </style:style>
    <style:style style:name="ro4" style:family="table-row">
      <style:table-row-properties style:row-height="4.57mm" fo:break-before="auto" style:use-optimal-row-height="false"/>
    </style:style>
    <style:style style:name="ro5" style:family="table-row">
      <style:table-row-properties style:row-height="9.07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8.48mm" fo:break-before="auto" style:use-optimal-row-height="true"/>
    </style:style>
    <style:style style:name="ro8" style:family="table-row">
      <style:table-row-properties style:row-height="8.93mm" fo:break-before="auto" style:use-optimal-row-height="true"/>
    </style:style>
    <style:style style:name="ro9" style:family="table-row">
      <style:table-row-properties style:row-height="12.52mm" fo:break-before="auto" style:use-optimal-row-height="true"/>
    </style:style>
    <style:style style:name="ro10" style:family="table-row">
      <style:table-row-properties style:row-height="16.14mm" fo:break-before="auto" style:use-optimal-row-height="true"/>
    </style:style>
    <style:style style:name="ro11" style:family="table-row">
      <style:table-row-properties style:row-height="13.81mm" fo:break-before="auto" style:use-optimal-row-height="false"/>
    </style:style>
    <style:style style:name="ro12" style:family="table-row">
      <style:table-row-properties style:row-height="6.46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19.76mm" fo:break-before="auto" style:use-optimal-row-height="true"/>
    </style:style>
    <style:style style:name="ro15" style:family="table-row">
      <style:table-row-properties style:row-height="21.38mm" fo:break-before="auto" style:use-optimal-row-height="false"/>
    </style:style>
    <style:style style:name="ro16" style:family="table-row">
      <style:table-row-properties style:row-height="8.04mm" fo:break-before="auto" style:use-optimal-row-height="false"/>
    </style:style>
    <style:style style:name="ro17" style:family="table-row">
      <style:table-row-properties style:row-height="2.12mm" fo:break-before="page" style:use-optimal-row-height="false"/>
    </style:style>
    <style:style style:name="ro18" style:family="table-row">
      <style:table-row-properties style:row-height="20.88mm" fo:break-before="auto" style:use-optimal-row-height="false"/>
    </style:style>
    <style:style style:name="ro19" style:family="table-row">
      <style:table-row-properties style:row-height="26.99mm" fo:break-before="auto" style:use-optimal-row-height="true"/>
    </style:style>
    <style:style style:name="ro20" style:family="table-row">
      <style:table-row-properties style:row-height="14.27mm" fo:break-before="auto" style:use-optimal-row-height="false"/>
    </style:style>
    <style:style style:name="ro21" style:family="table-row">
      <style:table-row-properties style:row-height="12.68mm" fo:break-before="auto" style:use-optimal-row-height="false"/>
    </style:style>
    <style:style style:name="ro22" style:family="table-row">
      <style:table-row-properties style:row-height="12.95mm" fo:break-before="auto" style:use-optimal-row-height="false"/>
    </style:style>
    <style:style style:name="ro23" style:family="table-row">
      <style:table-row-properties style:row-height="12.42mm" fo:break-before="auto" style:use-optimal-row-height="false"/>
    </style:style>
    <style:style style:name="ro24" style:family="table-row">
      <style:table-row-properties style:row-height="8.18mm" fo:break-before="auto" style:use-optimal-row-height="false"/>
    </style:style>
    <style:style style:name="ro25" style:family="table-row">
      <style:table-row-properties style:row-height="11.22mm" fo:break-before="auto" style:use-optimal-row-height="false"/>
    </style:style>
    <style:style style:name="ro26" style:family="table-row">
      <style:table-row-properties style:row-height="6.37mm" fo:break-before="auto" style:use-optimal-row-height="false"/>
    </style:style>
    <style:style style:name="ro27" style:family="table-row">
      <style:table-row-properties style:row-height="8.93mm" fo:break-before="auto" style:use-optimal-row-height="false"/>
    </style:style>
    <style:style style:name="ro28" style:family="table-row">
      <style:table-row-properties style:row-height="4.52mm" fo:break-before="page" style:use-optimal-row-height="true"/>
    </style:style>
    <style:style style:name="ro29" style:family="table-row">
      <style:table-row-properties style:row-height="24.06mm" fo:break-before="auto" style:use-optimal-row-height="false"/>
    </style:style>
    <style:style style:name="ro30" style:family="table-row">
      <style:table-row-properties style:row-height="17.18mm" fo:break-before="auto" style:use-optimal-row-height="false"/>
    </style:style>
    <style:style style:name="ro31" style:family="table-row">
      <style:table-row-properties style:row-height="16.12mm" fo:break-before="auto" style:use-optimal-row-height="false"/>
    </style:style>
    <style:style style:name="ro32" style:family="table-row">
      <style:table-row-properties style:row-height="5.34mm" fo:break-before="auto" style:use-optimal-row-height="true"/>
    </style:style>
    <style:style style:name="ro33" style:family="table-row">
      <style:table-row-properties style:row-height="8.7mm" fo:break-before="auto" style:use-optimal-row-height="false"/>
    </style:style>
    <style:style style:name="ro34" style:family="table-row">
      <style:table-row-properties style:row-height="12.15mm" fo:break-before="auto" style:use-optimal-row-height="false"/>
    </style:style>
    <style:style style:name="ro35" style:family="table-row">
      <style:table-row-properties style:row-height="19.3mm" fo:break-before="auto" style:use-optimal-row-height="false"/>
    </style:style>
    <style:style style:name="ro36" style:family="table-row">
      <style:table-row-properties style:row-height="7.66mm" fo:break-before="auto" style:use-optimal-row-height="false"/>
    </style:style>
    <style:style style:name="ro37" style:family="table-row">
      <style:table-row-properties style:row-height="7.39mm" fo:break-before="auto" style:use-optimal-row-height="false"/>
    </style:style>
    <style:style style:name="ro38" style:family="table-row">
      <style:table-row-properties style:row-height="8.48mm" fo:break-before="auto" style:use-optimal-row-height="false"/>
    </style:style>
    <style:style style:name="ro39" style:family="table-row">
      <style:table-row-properties style:row-height="8.45mm" fo:break-before="auto" style:use-optimal-row-height="false"/>
    </style:style>
    <style:style style:name="ro40" style:family="table-row">
      <style:table-row-properties style:row-height="7.13mm" fo:break-before="auto" style:use-optimal-row-height="false"/>
    </style:style>
    <style:style style:name="ro41" style:family="table-row">
      <style:table-row-properties style:row-height="22.49mm" fo:break-before="auto" style:use-optimal-row-height="false"/>
    </style:style>
    <style:style style:name="ro42" style:family="table-row">
      <style:table-row-properties style:row-height="12.44mm" fo:break-before="auto" style:use-optimal-row-height="false"/>
    </style:style>
    <style:style style:name="ro43" style:family="table-row">
      <style:table-row-properties style:row-height="4.52mm" fo:break-before="auto" style:use-optimal-row-height="false"/>
    </style:style>
    <style:style style:name="ro44" style:family="table-row">
      <style:table-row-properties style:row-height="27.78mm" fo:break-before="auto" style:use-optimal-row-height="false"/>
    </style:style>
    <style:style style:name="ro45" style:family="table-row">
      <style:table-row-properties style:row-height="23.37mm" fo:break-before="auto" style:use-optimal-row-height="true"/>
    </style:style>
    <style:style style:name="ro46" style:family="table-row">
      <style:table-row-properties style:row-height="18.63mm" fo:break-before="auto" style:use-optimal-row-height="false"/>
    </style:style>
    <style:style style:name="ro47" style:family="table-row">
      <style:table-row-properties style:row-height="13.26mm" fo:break-before="auto" style:use-optimal-row-height="false"/>
    </style:style>
    <style:style style:name="ro48" style:family="table-row">
      <style:table-row-properties style:row-height="9.31mm" fo:break-before="auto" style:use-optimal-row-height="false"/>
    </style:style>
    <style:style style:name="ro49" style:family="table-row">
      <style:table-row-properties style:row-height="21.96mm" fo:break-before="auto" style:use-optimal-row-height="false"/>
    </style:style>
    <style:style style:name="ro50" style:family="table-row">
      <style:table-row-properties style:row-height="9.56mm" fo:break-before="auto" style:use-optimal-row-height="false"/>
    </style:style>
    <style:style style:name="ro51" style:family="table-row">
      <style:table-row-properties style:row-height="1.76mm" fo:break-before="auto" style:use-optimal-row-height="false"/>
    </style:style>
    <style:style style:name="ro52" style:family="table-row">
      <style:table-row-properties style:row-height="25.17mm" fo:break-before="auto" style:use-optimal-row-height="false"/>
    </style:style>
    <style:style style:name="ro53" style:family="table-row">
      <style:table-row-properties style:row-height="30.07mm" fo:break-before="auto" style:use-optimal-row-height="false"/>
    </style:style>
    <style:style style:name="ro54" style:family="table-row">
      <style:table-row-properties style:row-height="8.01mm" fo:break-before="auto" style:use-optimal-row-height="false"/>
    </style:style>
    <style:style style:name="ro55" style:family="table-row">
      <style:table-row-properties style:row-height="14.25mm" fo:break-before="auto" style:use-optimal-row-height="false"/>
    </style:style>
    <style:style style:name="ro56" style:family="table-row">
      <style:table-row-properties style:row-height="14.48mm" fo:break-before="auto" style:use-optimal-row-height="false"/>
    </style:style>
    <style:style style:name="ro57" style:family="table-row">
      <style:table-row-properties style:row-height="10.69mm" fo:break-before="auto" style:use-optimal-row-height="false"/>
    </style:style>
    <style:style style:name="ro58" style:family="table-row">
      <style:table-row-properties style:row-height="13.14mm" fo:break-before="auto" style:use-optimal-row-height="false"/>
    </style:style>
    <style:style style:name="ro59" style:family="table-row">
      <style:table-row-properties style:row-height="7.8mm" fo:break-before="auto" style:use-optimal-row-height="false"/>
    </style:style>
    <style:style style:name="ro60" style:family="table-row">
      <style:table-row-properties style:row-height="12.91mm" fo:break-before="auto" style:use-optimal-row-height="false"/>
    </style:style>
    <style:style style:name="ro61" style:family="table-row">
      <style:table-row-properties style:row-height="14.25mm" fo:break-before="page" style:use-optimal-row-height="false"/>
    </style:style>
    <style:style style:name="ro62" style:family="table-row">
      <style:table-row-properties style:row-height="11.13mm" fo:break-before="auto" style:use-optimal-row-height="false"/>
    </style:style>
    <style:style style:name="ro63" style:family="table-row">
      <style:table-row-properties style:row-height="22.49mm" fo:break-before="page" style:use-optimal-row-height="false"/>
    </style:style>
    <style:style style:name="ro64" style:family="table-row">
      <style:table-row-properties style:row-height="12.52mm" fo:break-before="page" style:use-optimal-row-height="true"/>
    </style:style>
    <style:style style:name="ro65" style:family="table-row">
      <style:table-row-properties style:row-height="6.86mm" fo:break-before="auto" style:use-optimal-row-height="false"/>
    </style:style>
    <style:style style:name="ro66" style:family="table-row">
      <style:table-row-properties style:row-height="15.59mm" fo:break-before="auto" style:use-optimal-row-height="false"/>
    </style:style>
    <style:style style:name="ro67" style:family="table-row">
      <style:table-row-properties style:row-height="10.3mm" fo:break-before="auto" style:use-optimal-row-height="false"/>
    </style:style>
    <style:style style:name="ro68" style:family="table-row">
      <style:table-row-properties style:row-height="16.65mm" fo:break-before="auto" style:use-optimal-row-height="false"/>
    </style:style>
    <style:style style:name="ro69" style:family="table-row">
      <style:table-row-properties style:row-height="18.77mm" fo:break-before="auto" style:use-optimal-row-height="false"/>
    </style:style>
    <style:style style:name="ro70" style:family="table-row">
      <style:table-row-properties style:row-height="15.33mm" fo:break-before="auto" style:use-optimal-row-height="false"/>
    </style:style>
    <style:style style:name="ro71" style:family="table-row">
      <style:table-row-properties style:row-height="9.77mm" fo:break-before="auto" style:use-optimal-row-height="true"/>
    </style:style>
    <style:style style:name="ta1" style:family="table" style:master-page-name="Default">
      <style:table-properties table:display="true" style:writing-mode="lr-tb" tableooo:tab-color="#7e0021"/>
    </style:style>
    <style:style style:name="ta2" style:family="table" style:master-page-name="Default">
      <style:table-properties table:display="true" style:writing-mode="lr-tb" tableooo:tab-color="#ffffcc"/>
    </style:style>
    <style:style style:name="ta3" style:family="table" style:master-page-name="Default">
      <style:table-properties table:display="true" style:writing-mode="lr-tb" tableooo:tab-color="#cfe7f5"/>
    </style:style>
    <number:percentage-style style:name="N11">
      <number:number number:decimal-places="2" loext:min-decimal-places="2" number:min-integer-digits="1"/>
      <number:text> %</number:text>
    </number:percentage-style>
    <style:style style:name="ce40" style:family="table-cell" style:parent-style-name="Default">
      <style:table-cell-properties fo:background-color="#7e0021"/>
      <style:text-properties fo:color="#ffffff"/>
    </style:style>
    <style:style style:name="ce41" style:family="table-cell" style:parent-style-name="Default">
      <style:table-cell-properties fo:background-color="#7e0021"/>
      <style:text-properties fo:color="#ffffff" style:font-name="Tahoma"/>
    </style:style>
    <style:style style:name="ce42" style:family="table-cell" style:parent-style-name="Default">
      <style:table-cell-properties fo:background-color="#7e0021" style:text-align-source="fix" style:repeat-content="false" style:vertical-align="middle"/>
      <style:paragraph-properties fo:text-align="center"/>
      <style:text-properties fo:color="#ffffff" style:font-name="Tahoma" fo:font-size="24pt" style:font-size-asian="24pt" style:font-size-complex="24pt"/>
    </style:style>
    <style:style style:name="ce43" style:family="table-cell" style:parent-style-name="Default">
      <style:table-cell-properties fo:border-bottom="none" fo:background-color="#7e0021" fo:border-left="0.51pt solid #ffffff" fo:border-right="none" fo:border-top="0.51pt solid #ffffff"/>
      <style:text-properties fo:color="#ffffff"/>
    </style:style>
    <style:style style:name="ce45" style:family="table-cell" style:parent-style-name="Default">
      <style:table-cell-properties fo:border-bottom="none" fo:background-color="#7e0021" fo:border-left="0.51pt solid #ffffff" fo:border-right="none" fo:border-top="none"/>
      <style:text-properties fo:color="#ffffff"/>
    </style:style>
    <style:style style:name="ce46" style:family="table-cell" style:parent-style-name="Default">
      <style:table-cell-properties fo:border-bottom="none" fo:background-color="#7e0021" fo:border-left="0.51pt solid #ffffff" fo:border-right="none" fo:border-top="none"/>
      <style:text-properties fo:color="#ffffff" style:font-name="Tahoma"/>
    </style:style>
    <style:style style:name="ce48" style:family="table-cell" style:parent-style-name="Default">
      <style:table-cell-properties fo:border-bottom="none" fo:background-color="#7e0021" style:text-align-source="fix" style:repeat-content="false" fo:border-left="0.51pt solid #ffffff" fo:border-right="0.51pt solid #ffffff" fo:border-top="none" style:vertical-align="middle"/>
      <style:paragraph-properties fo:text-align="center"/>
      <style:text-properties fo:color="#ffffff" style:font-name="Tahoma" fo:font-size="24pt" style:font-size-asian="24pt" style:font-size-complex="24pt"/>
    </style:style>
    <style:style style:name="ce51" style:family="table-cell" style:parent-style-name="Default">
      <style:table-cell-properties fo:border-bottom="none" fo:background-color="#7e0021" style:text-align-source="fix" style:repeat-content="false" fo:border-left="0.51pt solid #ffffff" fo:border-right="0.51pt solid #ffffff" fo:border-top="none" style:vertical-align="middle"/>
      <style:paragraph-properties fo:text-align="center"/>
      <style:text-properties fo:color="#ffffff" style:font-name="Tahoma"/>
    </style:style>
    <style:style style:name="ce67" style:family="table-cell" style:parent-style-name="Default">
      <style:table-cell-properties fo:border-bottom="0.51pt solid #ffffff" fo:background-color="#7e0021" fo:border-left="0.51pt solid #ffffff" fo:border-right="none" fo:border-top="none"/>
      <style:text-properties fo:color="#ffffff"/>
    </style:style>
    <style:style style:name="ce68" style:family="table-cell" style:parent-style-name="Default">
      <style:table-cell-properties fo:border-bottom="none" fo:background-color="#7e0021" fo:border-left="none" fo:border-right="none" fo:border-top="0.51pt solid #ffffff"/>
      <style:text-properties fo:color="#ffffff"/>
    </style:style>
    <style:style style:name="ce11" style:family="table-cell" style:parent-style-name="Default">
      <style:table-cell-properties fo:background-color="#7e0021" fo:border="none"/>
      <style:text-properties fo:color="#ffffff"/>
    </style:style>
    <style:style style:name="ce12" style:family="table-cell" style:parent-style-name="Default">
      <style:table-cell-properties fo:background-color="#7e0021" fo:border="none"/>
      <style:text-properties fo:color="#ffffff" style:font-name="Tahoma"/>
    </style:style>
    <style:style style:name="ce71" style:family="table-cell" style:parent-style-name="Default">
      <style:table-cell-properties fo:border-bottom="0.51pt solid #ffffff" fo:background-color="#7e0021" fo:border-left="none" fo:border-right="none" fo:border-top="none"/>
      <style:text-properties fo:color="#ffffff"/>
    </style:style>
    <style:style style:name="ce72" style:family="table-cell" style:parent-style-name="Default">
      <style:table-cell-properties fo:border-bottom="none" fo:background-color="#7e0021" fo:border-left="none" fo:border-right="0.51pt solid #ffffff" fo:border-top="0.51pt solid #ffffff"/>
      <style:text-properties fo:color="#ffffff"/>
    </style:style>
    <style:style style:name="ce15" style:family="table-cell" style:parent-style-name="Default">
      <style:table-cell-properties fo:border-bottom="none" fo:background-color="#7e0021" fo:border-left="none" fo:border-right="0.51pt solid #ffffff" fo:border-top="none"/>
      <style:text-properties fo:color="#ffffff"/>
    </style:style>
    <style:style style:name="ce16" style:family="table-cell" style:parent-style-name="Default">
      <style:table-cell-properties fo:border-bottom="none" fo:background-color="#7e0021" fo:border-left="none" fo:border-right="0.51pt solid #ffffff" fo:border-top="none"/>
      <style:text-properties fo:color="#ffffff" style:font-name="Tahoma"/>
    </style:style>
    <style:style style:name="ce130" style:family="table-cell" style:parent-style-name="Default">
      <style:table-cell-properties fo:border-bottom="0.51pt solid #ffffff" fo:background-color="#7e0021" fo:border-left="none" fo:border-right="0.51pt solid #ffffff" fo:border-top="none"/>
      <style:text-properties fo:color="#ffffff"/>
    </style:style>
    <style:style style:name="ce22" style:family="table-cell" style:parent-style-name="Default">
      <style:table-cell-properties fo:background-color="#7e0021"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fo:wrap-option="wrap" fo:border="0.06pt solid #000000" fo:padding="3mm" style:vertical-align="middle"/>
      <style:paragraph-properties fo:text-align="justify" fo:margin-left="0mm"/>
      <style:text-properties style:font-name="Arial" fo:font-size="9.5pt" style:font-size-asian="9.5pt" style:font-size-complex="9.5pt"/>
    </style:style>
    <style:style style:name="ce35" style:family="table-cell" style:parent-style-name="Default">
      <style:table-cell-properties fo:background-color="#004586" style:text-align-source="fix" style:repeat-content="false" fo:wrap-option="wrap" style:vertical-align="middle"/>
      <style:paragraph-properties fo:text-align="center"/>
      <style:text-properties style:font-name="Arial" fo:font-size="12pt" fo:language="fr" fo:country="FR" fo:font-weight="bold" style:font-size-asian="12pt" style:font-weight-asian="bold" style:font-size-complex="12pt" style:font-weight-complex="bold"/>
    </style:style>
    <style:style style:name="ce21" style:family="table-cell" style:parent-style-name="Default">
      <style:table-cell-properties style:text-align-source="fix" style:repeat-content="false" fo:wrap-option="wrap" style:vertical-align="middle"/>
      <style:paragraph-properties fo:text-align="center"/>
      <style:text-properties style:font-name="Arial" fo:font-size="10pt" fo:language="fr" fo:country="FR" style:font-size-asian="10pt" style:font-size-complex="10pt"/>
    </style:style>
    <style:style style:name="ce49" style:family="table-cell" style:parent-style-name="Default">
      <style:table-cell-properties fo:background-color="#99ccff" style:text-align-source="fix" style:repeat-content="false" fo:wrap-option="wrap" fo:border="0.06pt solid #000000" style:vertical-align="middle"/>
      <style:paragraph-properties fo:text-align="center"/>
      <style:text-properties style:font-name="Arial" fo:font-size="10pt" fo:language="fr" fo:country="FR" fo:font-weight="bold" style:font-size-asian="10pt" style:font-weight-asian="bold" style:font-size-complex="10pt" style:font-weight-complex="bold"/>
    </style:style>
    <style:style style:name="ce50" style:family="table-cell" style:parent-style-name="Default">
      <style:text-properties fo:language="fr" fo:country="FR"/>
    </style:style>
    <style:style style:name="ce26" style:family="table-cell" style:parent-style-name="Default">
      <style:table-cell-properties fo:background-color="#cfe7f5" style:text-align-source="fix" style:repeat-content="false" fo:wrap-option="wrap" fo:border="2.01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style>
    <style:style style:name="ce52" style:family="table-cell" style:parent-style-name="Default">
      <style:table-cell-properties style:text-align-source="fix" style:repeat-content="false" fo:wrap-option="wrap" fo:border="2.01pt solid #000000" style:vertical-align="middle"/>
      <style:paragraph-properties fo:text-align="center"/>
      <style:text-properties style:font-name="Arial" fo:font-size="9pt" fo:language="fr" fo:country="FR" style:font-size-asian="9pt" style:font-size-complex="9pt"/>
    </style:style>
    <style:style style:name="ce53" style:family="table-cell" style:parent-style-name="Default">
      <style:table-cell-properties fo:border-bottom="2.01pt solid #000000" style:text-align-source="fix" style:repeat-content="false" fo:background-color="transparent" fo:wrap-option="wrap" fo:border-left="2.01pt solid #000000" fo:padding="1.01mm" fo:border-right="0.06pt solid #000000" fo:border-top="2.01pt solid #000000" style:vertical-align="middle"/>
      <style:paragraph-properties fo:text-align="center" fo:margin-left="0mm"/>
      <style:text-properties style:font-name="Arial" fo:font-size="9pt" fo:language="fr" fo:country="FR" style:font-name-asian="ArialMT" style:font-size-asian="9pt" style:font-name-complex="ArialMT" style:font-size-complex="9pt"/>
    </style:style>
    <style:style style:name="ce54" style:family="table-cell" style:parent-style-name="Default">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style:font-name="Arial" fo:font-size="9pt" fo:language="fr" fo:country="FR" style:font-size-asian="9pt" style:font-size-complex="9pt"/>
    </style:style>
    <style:style style:name="ce55" style:family="table-cell" style:parent-style-name="Default">
      <style:table-cell-properties fo:border-bottom="2.01pt solid #000000" style:text-align-source="fix" style:repeat-content="false" fo:wrap-option="wrap" fo:border-left="2.01pt solid #000000" fo:padding="1.01mm" fo:border-right="0.06pt solid #000000" fo:border-top="2.01pt solid #000000" style:vertical-align="middle"/>
      <style:paragraph-properties fo:text-align="center" fo:margin-left="0mm"/>
      <style:text-properties style:font-name="Arial" fo:font-size="9pt" fo:language="fr" fo:country="FR" style:font-name-asian="ArialMT" style:font-size-asian="9pt" style:font-name-complex="ArialMT" style:font-size-complex="9pt"/>
    </style:style>
    <style:style style:name="ce44" style:family="table-cell" style:parent-style-name="Default">
      <style:table-cell-properties fo:border-bottom="2.01pt solid #000000" style:text-align-source="fix" style:repeat-content="false" fo:background-color="transparent" fo:wrap-option="wrap" fo:border-left="2.01pt solid #000000" fo:padding="1.01mm" fo:border-right="0.06pt solid #000000" fo:border-top="2.01pt solid #000000" style:vertical-align="middle"/>
      <style:paragraph-properties fo:text-align="center" fo:margin-left="0mm"/>
      <style:text-properties style:font-name="Arial" fo:font-size="9pt" fo:language="none" fo:country="none" style:font-name-asian="ArialMT" style:font-size-asian="9pt" style:font-name-complex="ArialMT" style:font-size-complex="9pt"/>
    </style:style>
    <style:style style:name="ce56" style:family="table-cell" style:parent-style-name="Default">
      <style:table-cell-properties fo:border-bottom="2.01pt solid #000000" style:text-align-source="fix" style:repeat-content="false" fo:background-color="transparent" fo:wrap-option="wrap" fo:border-left="2.01pt solid #000000" fo:padding="1.01mm" fo:border-right="0.06pt solid #000000" fo:border-top="2.01pt solid #000000" style:vertical-align="middle"/>
      <style:paragraph-properties fo:text-align="center" fo:margin-left="0mm"/>
      <style:text-properties style:font-name="Arial" fo:font-size="9pt" fo:language="none" fo:country="none" style:font-name-asian="ArialMT" style:font-size-asian="9pt" style:font-name-complex="ArialMT" style:font-size-complex="9pt"/>
    </style:style>
    <style:style style:name="ce57"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99ccff" style:text-align-source="fix" style:repeat-content="false" fo:wrap-option="wrap" fo:border="0.06pt solid #000000" style:vertical-align="middle"/>
      <style:paragraph-properties fo:text-align="center"/>
      <style:text-properties fo:color="#000000" style:font-name="Arial" fo:font-size="10pt" fo:language="fr" fo:country="FR" fo:font-weight="bold" style:font-size-asian="10pt" style:font-weight-asian="bold" style:font-size-complex="10pt" style:font-weight-complex="bold"/>
    </style:style>
    <style:style style:name="ce59" style:family="table-cell" style:parent-style-name="Default">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style>
    <style:style style:name="ce60" style:family="table-cell" style:parent-style-name="Default">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Arial" fo:font-size="9pt" fo:language="fr" fo:country="FR" style:font-size-asian="9pt" style:font-size-complex="9pt"/>
    </style:style>
    <style:style style:name="ce61" style:family="table-cell" style:parent-style-name="Default">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Arial" fo:font-size="9pt" fo:language="fr" fo:country="FR" style:font-size-asian="9pt" style:font-size-complex="9pt"/>
    </style:style>
    <style:style style:name="ce62" style:family="table-cell" style:parent-style-name="Default">
      <style:table-cell-properties style:text-align-source="fix" style:repeat-content="false" fo:background-color="transparent" fo:wrap-option="wrap" style:vertical-align="middle"/>
      <style:paragraph-properties fo:text-align="center"/>
      <style:text-properties style:font-name="Arial" fo:font-size="10pt" fo:language="fr" fo:country="FR" style:font-size-asian="10pt" style:font-size-complex="10pt"/>
    </style:style>
    <style:style style:name="ce63" style:family="table-cell" style:parent-style-name="Default">
      <style:table-cell-properties fo:background-color="transparent"/>
    </style:style>
    <style:style style:name="ce64" style:family="table-cell" style:parent-style-name="Default">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style:font-name="Arial" fo:font-size="9pt" fo:language="fr" fo:country="FR" style:font-size-asian="9pt" style:font-size-complex="9pt"/>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9pt" fo:language="fr" fo:country="FR" style:font-size-asian="9pt" style:font-size-complex="9pt"/>
    </style:style>
    <style:style style:name="ce66" style:family="table-cell" style:parent-style-name="Default">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Arial" fo:font-size="9pt" fo:language="fr" fo:country="FR" style:font-size-asian="9pt" style:font-size-complex="9pt"/>
    </style:style>
    <style:style style:name="ce73" style:family="table-cell" style:parent-style-name="Palier4_5f_centré">
      <style:table-cell-properties fo:border-bottom="0.06pt solid #000000" fo:border-left="0.06pt solid #000000" fo:border-right="0.06pt solid #000000" fo:border-top="2.01pt solid #000000"/>
      <style:text-properties fo:language="fr" fo:country="FR"/>
    </style:style>
    <style:style style:name="ce74" style:family="table-cell" style:parent-style-name="Palier3_5f_centré">
      <style:text-properties fo:language="fr" fo:country="FR"/>
    </style:style>
    <style:style style:name="ce75" style:family="table-cell" style:parent-style-name="Palier2_5f_centré">
      <style:text-properties fo:language="fr" fo:country="FR"/>
    </style:style>
    <style:style style:name="ce76" style:family="table-cell" style:parent-style-name="Palier1_5f_centré">
      <style:table-cell-properties fo:border-bottom="2.01pt solid #000000" fo:border-left="0.06pt solid #000000" fo:border-right="0.06pt solid #000000" fo:border-top="0.06pt solid #000000"/>
      <style:text-properties fo:language="fr" fo:country="FR"/>
    </style:style>
    <style:style style:name="ce77" style:family="table-cell" style:parent-style-name="Default">
      <style:table-cell-properties fo:border-bottom="0.06pt solid #000000" fo:background-color="#336600" style:text-align-source="fix" style:repeat-content="false" fo:wrap-option="wrap" fo:border-left="0.06pt solid #000000" fo:border-right="0.06pt solid #000000" fo:border-top="2.01pt solid #000000" style:vertical-align="middle"/>
      <style:paragraph-properties fo:text-align="center"/>
      <style:text-properties fo:color="#ffffff" style:font-name="Arial" fo:font-size="9pt" fo:language="fr" fo:country="FR" fo:font-weight="bold" style:font-size-asian="9pt" style:font-weight-asian="bold" style:font-size-complex="9pt" style:font-weight-complex="bold"/>
    </style:style>
    <style:style style:name="ce78" style:family="table-cell" style:parent-style-name="Default">
      <style:table-cell-properties fo:background-color="#aecf00" style:text-align-source="fix" style:repeat-content="false" fo:wrap-option="wrap" fo:border="0.06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style>
    <style:style style:name="ce79" style:family="table-cell" style:parent-style-name="Default">
      <style:table-cell-properties fo:background-color="#ffd320" style:text-align-source="fix" style:repeat-content="false" fo:wrap-option="wrap" fo:border="0.06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style>
    <style:style style:name="ce80" style:family="table-cell" style:parent-style-name="Default">
      <style:table-cell-properties fo:border-bottom="2.01pt solid #000000" fo:background-color="#ff3333"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9pt" fo:language="fr" fo:country="FR" fo:font-weight="bold" style:font-size-asian="9pt" style:font-weight-asian="bold" style:font-size-complex="9pt" style:font-weight-complex="bold"/>
    </style:style>
    <style:style style:name="ce81" style:family="table-cell" style:parent-style-name="Default">
      <style:table-cell-properties style:text-align-source="fix" style:repeat-content="false" fo:wrap-option="wrap" style:vertical-align="middle"/>
      <style:paragraph-properties fo:text-align="center"/>
      <style:text-properties style:font-name="Arial" fo:font-size="9pt" fo:language="fr" fo:country="FR" style:font-size-asian="9pt" style:font-size-complex="9pt"/>
    </style:style>
    <style:style style:name="ce82" style:family="table-cell" style:parent-style-name="Palier_20_1_5f_aligné_20_G">
      <style:table-cell-properties fo:border-bottom="0.06pt solid #000000" style:text-align-source="fix" style:repeat-content="false" fo:background-color="transparent"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Organisation.$G$5]=4)" style:apply-style-name="Palier_20_4_5f_aligné_20_G" style:base-cell-address="Organisation.F5"/>
    </style:style>
    <style:style style:name="ce83"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5]=3)" style:apply-style-name="Palier_20_3_5f_aligné_20_G" style:base-cell-address="Organisation.F6"/>
    </style:style>
    <style:style style:name="ce84"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5]=2)" style:apply-style-name="Palier_20_2_5f_aligné_20_G" style:base-cell-address="Organisation.F7"/>
    </style:style>
    <style:style style:name="ce85"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Organisation.$G$5]=1)" style:apply-style-name="Palier_20_1_5f_aligné_20_G" style:base-cell-address="Organisation.F8"/>
    </style:style>
    <style:style style:name="ce86"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Organisation.$G$9]=4)" style:apply-style-name="Palier_20_4_5f_aligné_20_G" style:base-cell-address="Organisation.F9"/>
    </style:style>
    <style:style style:name="ce87"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9]=3)" style:apply-style-name="Palier_20_3_5f_aligné_20_G" style:base-cell-address="Organisation.F10"/>
    </style:style>
    <style:style style:name="ce88"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9]=2)" style:apply-style-name="Palier_20_2_5f_aligné_20_G" style:base-cell-address="Organisation.F11"/>
    </style:style>
    <style:style style:name="ce89"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fo:color="#000000" style:font-name="Arial" fo:font-size="9pt" fo:language="fr" fo:country="FR" style:font-size-asian="9pt" style:font-size-complex="9pt"/>
      <style:map style:condition="is-true-formula([$Organisation.$G$9]=1)" style:apply-style-name="Palier_20_1_5f_aligné_20_G" style:base-cell-address="Organisation.F12"/>
    </style:style>
    <style:style style:name="ce90"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REF!=4)" style:apply-style-name="Palier_20_4_5f_aligné_20_G" style:base-cell-address="Organisation.F13"/>
    </style:style>
    <style:style style:name="ce91"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REF!=3)" style:apply-style-name="Palier_20_3_5f_aligné_20_G" style:base-cell-address="Organisation.F14"/>
    </style:style>
    <style:style style:name="ce92"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REF!=2)" style:apply-style-name="Palier_20_2_5f_aligné_20_G" style:base-cell-address="Organisation.F15"/>
    </style:style>
    <style:style style:name="ce93"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REF!=1)" style:apply-style-name="Palier_20_1_5f_aligné_20_G" style:base-cell-address="Organisation.F16"/>
    </style:style>
    <style:style style:name="ce94"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fo:font-weight="normal" style:font-size-asian="9pt" style:font-weight-asian="normal" style:font-name-complex="Arial2" style:font-size-complex="9pt" style:font-weight-complex="normal"/>
      <style:map style:condition="is-true-formula([$Organisation.$G$17]=4)" style:apply-style-name="Palier_20_4_5f_aligné_20_G" style:base-cell-address="Organisation.F17"/>
    </style:style>
    <style:style style:name="ce95"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fo:font-weight="normal" style:font-size-asian="9pt" style:font-weight-asian="normal" style:font-name-complex="Arial" style:font-size-complex="9pt" style:font-weight-complex="normal"/>
      <style:map style:condition="is-true-formula([$Organisation.$G$17]=3)" style:apply-style-name="Palier_20_3_5f_aligné_20_G" style:base-cell-address="Organisation.F18"/>
    </style:style>
    <style:style style:name="ce96"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fo:color="#000000" style:font-name="Arial" fo:font-size="9pt" fo:language="fr" fo:country="FR" fo:font-weight="normal" style:font-size-asian="9pt" style:font-weight-asian="normal" style:font-name-complex="Arial" style:font-size-complex="9pt" style:font-weight-complex="normal"/>
      <style:map style:condition="is-true-formula([$Organisation.$G$17]=2)" style:apply-style-name="Palier_20_2_5f_aligné_20_G" style:base-cell-address="Organisation.F19"/>
    </style:style>
    <style:style style:name="ce97"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fo:color="#000000" style:font-name="Arial1" fo:font-size="9pt" fo:language="fr" fo:country="FR" fo:font-weight="normal" style:font-name-asian="Arial" style:font-size-asian="10pt" style:font-weight-asian="normal" style:font-name-complex="Arial" style:font-size-complex="10pt" style:font-weight-complex="normal"/>
      <style:map style:condition="is-true-formula([$Organisation.$G$17]=1)" style:apply-style-name="Palier_20_1_5f_aligné_20_G" style:base-cell-address="Organisation.F20"/>
    </style:style>
    <style:style style:name="ce98"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fo:font-weight="normal" style:font-size-asian="9pt" style:font-weight-asian="normal" style:font-name-complex="Arial" style:font-size-complex="9pt" style:font-weight-complex="normal"/>
      <style:map style:condition="is-true-formula([$Organisation.$G$21]=4)" style:apply-style-name="Palier_20_4_5f_aligné_20_G" style:base-cell-address="Organisation.F21"/>
    </style:style>
    <style:style style:name="ce99"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fo:color="#000000" style:font-name="Arial" fo:font-size="9pt" fo:language="fr" fo:country="FR" fo:font-weight="normal" style:font-size-asian="9pt" style:font-weight-asian="normal" style:font-name-complex="Arial" style:font-size-complex="9pt" style:font-weight-complex="normal"/>
      <style:map style:condition="is-true-formula([$Organisation.$G$21]=3)" style:apply-style-name="Palier_20_3_5f_aligné_20_G" style:base-cell-address="Organisation.F22"/>
    </style:style>
    <style:style style:name="ce100"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name-complex="Arial" style:font-size-complex="9pt"/>
      <style:map style:condition="is-true-formula([$Organisation.$G$21]=2)" style:apply-style-name="Palier_20_2_5f_aligné_20_G" style:base-cell-address="Organisation.F23"/>
    </style:style>
    <style:style style:name="ce101"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fo:color="#000000" style:font-name="Arial1" fo:font-size="9pt" fo:language="fr" fo:country="FR" fo:font-weight="normal" style:font-name-asian="Arial1" style:font-size-asian="10pt" style:font-weight-asian="normal" style:font-name-complex="Arial1" style:font-size-complex="10pt" style:font-weight-complex="normal"/>
      <style:map style:condition="is-true-formula([$Organisation.$G$21]=1)" style:apply-style-name="Palier_20_1_5f_aligné_20_G" style:base-cell-address="Organisation.F24"/>
    </style:style>
    <style:style style:name="ce102" style:family="table-cell" style:parent-style-name="Default">
      <style:table-cell-properties fo:background-color="#99ccff" style:text-align-source="fix" style:repeat-content="false" fo:wrap-option="wrap" fo:border="0.06pt solid #000000" fo:padding="1.01mm" style:vertical-align="middle"/>
      <style:paragraph-properties fo:text-align="end" fo:margin-left="0mm"/>
      <style:text-properties style:font-name="Arial" fo:font-size="10pt" fo:language="fr" fo:country="FR" fo:font-weight="bold" style:font-size-asian="10pt" style:font-weight-asian="bold" style:font-size-complex="10pt" style:font-weight-complex="bold"/>
    </style:style>
    <style:style style:name="ce103"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Organisation.$G$28]=4)" style:apply-style-name="Palier_20_4_5f_aligné_20_G" style:base-cell-address="Organisation.F28"/>
    </style:style>
    <style:style style:name="ce104"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Organisation.$G$28]=3)" style:apply-style-name="Palier_20_3_5f_aligné_20_G" style:base-cell-address="Organisation.F29"/>
    </style:style>
    <style:style style:name="ce105"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28]=2)" style:apply-style-name="Palier_20_2_5f_aligné_20_G" style:base-cell-address="Organisation.F30"/>
    </style:style>
    <style:style style:name="ce106"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Organisation.$G$28]=1)" style:apply-style-name="Palier_20_1_5f_aligné_20_G" style:base-cell-address="Organisation.F31"/>
    </style:style>
    <style:style style:name="ce107"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Organisation.$G$35]=4)" style:apply-style-name="Palier_20_4_5f_aligné_20_G" style:base-cell-address="Organisation.F35"/>
    </style:style>
    <style:style style:name="ce108"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35]=3)" style:apply-style-name="Palier_20_3_5f_aligné_20_G" style:base-cell-address="Organisation.F36"/>
    </style:style>
    <style:style style:name="ce109"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35]=2)" style:apply-style-name="Palier_20_2_5f_aligné_20_G" style:base-cell-address="Organisation.F37"/>
    </style:style>
    <style:style style:name="ce110"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Organisation.$G$35]=1)" style:apply-style-name="Palier_20_1_5f_aligné_20_G" style:base-cell-address="Organisation.F38"/>
    </style:style>
    <style:style style:name="ce111"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Organisation.$G$39]=4)" style:apply-style-name="Palier_20_4_5f_aligné_20_G" style:base-cell-address="Organisation.F39"/>
    </style:style>
    <style:style style:name="ce112"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39]=3)" style:apply-style-name="Palier_20_3_5f_aligné_20_G" style:base-cell-address="Organisation.F40"/>
    </style:style>
    <style:style style:name="ce113"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39]=2)" style:apply-style-name="Palier_20_2_5f_aligné_20_G" style:base-cell-address="Organisation.F41"/>
    </style:style>
    <style:style style:name="ce114"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Organisation.$G$39]=1)" style:apply-style-name="Palier_20_1_5f_aligné_20_G" style:base-cell-address="Organisation.F42"/>
    </style:style>
    <style:style style:name="ce115"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Organisation.$G$43]=4)" style:apply-style-name="Palier_20_4_5f_aligné_20_G" style:base-cell-address="Organisation.F43"/>
    </style:style>
    <style:style style:name="ce116"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name-asian="Microsoft YaHei" style:font-size-asian="9pt" style:font-name-complex="Mangal1" style:font-size-complex="9pt"/>
      <style:map style:condition="is-true-formula([$Organisation.$G$43]=3)" style:apply-style-name="Palier_20_3_5f_aligné_20_G" style:base-cell-address="Organisation.F44"/>
    </style:style>
    <style:style style:name="ce117"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none" fo:country="none" style:font-name-asian="ArialMT" style:font-size-asian="9pt" style:font-name-complex="ArialMT" style:font-size-complex="9pt"/>
      <style:map style:condition="is-true-formula([$Organisation.$G$43]=2)" style:apply-style-name="Palier_20_2_5f_aligné_20_G" style:base-cell-address="Organisation.F45"/>
    </style:style>
    <style:style style:name="ce118"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fo:color="#000000" style:font-name="Arial" fo:font-size="9pt" fo:language="fr" fo:country="FR" style:font-size-asian="9pt" style:font-name-complex="Arial" style:font-size-complex="9pt"/>
      <style:map style:condition="is-true-formula([$Organisation.$G$43]=1)" style:apply-style-name="Palier_20_1_5f_aligné_20_G" style:base-cell-address="Organisation.F46"/>
    </style:style>
    <style:style style:name="ce119"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Organisation.$G$50]=4)" style:apply-style-name="Palier_20_4_5f_aligné_20_G" style:base-cell-address="Organisation.F50"/>
    </style:style>
    <style:style style:name="ce120"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50]=3)" style:apply-style-name="Palier_20_3_5f_aligné_20_G" style:base-cell-address="Organisation.F51"/>
    </style:style>
    <style:style style:name="ce121"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Organisation.$G$50]=2)" style:apply-style-name="Palier_20_2_5f_aligné_20_G" style:base-cell-address="Organisation.F52"/>
    </style:style>
    <style:style style:name="ce122"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Organisation.$G$50]=1)" style:apply-style-name="Palier_20_1_5f_aligné_20_G" style:base-cell-address="Organisation.F53"/>
    </style:style>
    <style:style style:name="ce123" style:family="table-cell" style:parent-style-name="Default">
      <style:table-cell-properties fo:background-color="#004586" style:text-align-source="fix" style:repeat-content="false" fo:wrap-option="wrap" fo:border="0.06pt solid #000000" fo:padding="1.5mm" style:vertical-align="middle"/>
      <style:paragraph-properties fo:text-align="end" fo:margin-left="0mm"/>
      <style:text-properties style:font-name="Arial" fo:font-size="12pt" fo:language="fr" fo:country="FR" fo:font-weight="bold" style:font-size-asian="12pt" style:font-weight-asian="bold" style:font-size-complex="12pt" style:font-weight-complex="bold"/>
    </style:style>
    <style:style style:name="ce124" style:family="table-cell" style:parent-style-name="Default">
      <style:text-properties style:font-name="Arial" fo:language="fr" fo:country="FR"/>
    </style:style>
    <style:style style:name="ce285" style:family="table-cell" style:parent-style-name="Default">
      <style:table-cell-properties fo:border-bottom="2.01pt solid #000000" fo:background-color="#eeeeee" style:cell-protect="none"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map style:condition="cell-content()=&quot;&quot;" style:apply-style-name="Cellule_20_vide" style:base-cell-address="Organisation.G5"/>
    </style:style>
    <style:style style:name="ce28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Arial" fo:font-size="9pt" fo:language="fr" fo:country="FR" style:font-size-asian="9pt" style:font-size-complex="9pt"/>
    </style:style>
    <style:style style:name="ce287"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9pt" fo:language="fr" fo:country="FR" style:font-size-asian="9pt" style:font-size-complex="9pt"/>
    </style:style>
    <style:style style:name="ce288"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9pt" fo:language="fr" fo:country="FR" fo:font-weight="normal" style:font-size-asian="9pt" style:font-weight-asian="normal" style:font-size-complex="9pt" style:font-weight-complex="normal"/>
    </style:style>
    <style:style style:name="ce289"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290" style:family="table-cell" style:parent-style-name="Default">
      <style:table-cell-properties fo:border-bottom="2.01pt solid #000000" fo:background-color="#eeeeee" style:cell-protect="none"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map style:condition="cell-content()=&quot;&quot;" style:apply-style-name="Cellule_20_vide" style:base-cell-address="Organisation.G5"/>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Arial" fo:font-size="9pt" fo:language="fr" fo:country="FR" style:font-size-asian="9pt" style:font-size-complex="9pt"/>
    </style:style>
    <style:style style:name="ce127"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9pt" fo:language="fr" fo:country="FR" style:font-size-asian="9pt" style:font-size-complex="9pt"/>
    </style:style>
    <style:style style:name="ce293"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294"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129"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2pt" fo:language="fr" fo:country="FR" fo:font-style="normal" fo:font-weight="bold" style:font-name-asian="Segoe UI" style:font-size-asian="12pt" style:language-asian="en" style:country-asian="US" style:font-style-asian="normal" style:font-weight-asian="bold" style:font-name-complex="Tahoma1" style:font-size-complex="12pt" style:language-complex="en" style:country-complex="US" style:font-style-complex="normal" style:font-weight-complex="bold"/>
    </style:style>
    <style:style style:name="ce132" style:family="table-cell" style:parent-style-name="Default">
      <style:table-cell-properties fo:border-bottom="2.01pt solid #000000" style:text-align-source="fix" style:repeat-content="false" fo:background-color="transparent" fo:wrap-option="wrap" fo:border-left="0.06pt solid #000000" fo:border-right="2.01pt solid #000000" fo:border-top="2.01pt solid #000000" style:vertical-align="middle"/>
      <style:paragraph-properties fo:text-align="start" fo:margin-left="0mm"/>
      <style:text-properties fo:color="#3333ff" style:font-name="Arial" fo:font-size="9pt" fo:language="fr" fo:country="FR" fo:font-style="italic" style:font-size-asian="9pt" style:font-style-asian="italic" style:font-size-complex="9pt" style:font-style-complex="italic"/>
    </style:style>
    <style:style style:name="ce133"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Arial" fo:font-size="9pt" fo:language="fr" fo:country="FR" style:font-size-asian="9pt" style:font-size-complex="9pt"/>
    </style:style>
    <style:style style:name="ce134"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Arial" fo:font-size="9pt" fo:language="fr" fo:country="FR" style:font-size-asian="9pt" style:font-size-complex="9pt"/>
    </style:style>
    <style:style style:name="ce135" style:family="table-cell" style:parent-style-name="Default">
      <style:table-cell-properties fo:border-bottom="2.01pt solid #000000" style:text-align-source="fix" style:repeat-content="false" fo:background-color="transparent" fo:wrap-option="wrap" fo:border-left="0.06pt solid #000000" fo:border-right="2.01pt solid #000000" fo:border-top="2.01pt solid #000000" style:vertical-align="middle"/>
      <style:paragraph-properties fo:text-align="start" fo:margin-left="0mm"/>
      <style:text-properties fo:color="#3333ff" style:font-name="Arial" fo:font-size="9pt" fo:language="none" fo:country="none" fo:font-style="italic" style:font-size-asian="9pt" style:font-style-asian="italic" style:font-size-complex="9pt" style:font-style-complex="italic"/>
    </style:style>
    <style:style style:name="ce136" style:family="table-cell" style:parent-style-name="Default">
      <style:table-cell-properties fo:border-bottom="2.01pt solid #000000" style:text-align-source="fix" style:repeat-content="false" fo:wrap-option="wrap" fo:border-left="0.06pt solid #000000" fo:border-right="2.01pt solid #000000" fo:border-top="2.01pt solid #000000" style:vertical-align="middle"/>
      <style:paragraph-properties fo:text-align="start" fo:margin-left="0mm"/>
      <style:text-properties fo:color="#3333ff" style:font-name="Arial" fo:font-size="9pt" fo:language="fr" fo:country="FR" fo:font-style="italic" style:font-size-asian="9pt" style:font-style-asian="italic" style:font-size-complex="9pt" style:font-style-complex="italic"/>
    </style:style>
    <style:style style:name="ce137" style:family="table-cell" style:parent-style-name="Default">
      <style:text-properties style:font-name="Arial"/>
    </style:style>
    <style:style style:name="ce138" style:family="table-cell" style:parent-style-name="Default">
      <style:table-cell-properties style:text-align-source="fix" style:repeat-content="false" fo:wrap-option="no-wrap" style:vertical-align="middle"/>
      <style:paragraph-properties fo:text-align="center"/>
      <style:text-properties style:font-name="Arial" fo:font-size="10pt" fo:language="fr" fo:country="FR" style:font-size-asian="10pt" style:font-size-complex="10pt"/>
    </style:style>
    <style:style style:name="ce139" style:family="table-cell" style:parent-style-name="Default">
      <style:table-cell-properties style:text-align-source="fix" style:repeat-content="false" fo:wrap-option="wrap" style:vertical-align="middle"/>
      <style:paragraph-properties fo:text-align="center"/>
      <style:text-properties style:font-name="Arial" fo:font-size="12pt" fo:language="fr" fo:country="FR" fo:font-weight="bold" style:font-name-asian="Segoe UI" style:font-size-asian="12pt" style:language-asian="en" style:country-asian="US" style:font-weight-asian="bold" style:font-name-complex="Tahoma1" style:font-size-complex="12pt" style:language-complex="en" style:country-complex="US" style:font-weight-complex="bold"/>
    </style:style>
    <style:style style:name="ce140" style:family="table-cell" style:parent-style-name="Default" style:data-style-name="N11">
      <style:table-cell-properties style:text-align-source="fix" style:repeat-content="false" fo:wrap-option="wrap" style:vertical-align="middle"/>
      <style:paragraph-properties fo:text-align="center"/>
      <style:text-properties style:font-name="Arial" fo:font-size="9pt" fo:language="fr" fo:country="FR" style:font-size-asian="9pt" style:font-size-complex="9pt"/>
    </style:style>
    <style:style style:name="ce47" style:family="table-cell" style:parent-style-name="Default">
      <style:table-cell-properties fo:background-color="#004586" style:text-align-source="fix" style:repeat-content="false" fo:wrap-option="wrap" style:vertical-align="middle"/>
      <style:paragraph-properties fo:text-align="center"/>
      <style:text-properties style:font-name="Arial" fo:font-size="12pt" fo:language="fr" fo:country="FR" fo:font-weight="bold" style:font-size-asian="12pt" style:font-weight-asian="bold" style:font-size-complex="12pt" style:font-weight-complex="bold"/>
    </style:style>
    <style:style style:name="ce141" style:family="table-cell" style:parent-style-name="Default">
      <style:table-cell-properties fo:background-color="#99cc66" style:text-align-source="fix" style:repeat-content="false" fo:border="none" style:vertical-align="middle"/>
      <style:paragraph-properties fo:text-align="center"/>
      <style:text-properties fo:color="#000000" style:font-name="Arial" fo:font-weight="bold" style:font-weight-asian="bold" style:font-weight-complex="bold"/>
    </style:style>
    <style:style style:name="ce142" style:family="table-cell" style:parent-style-name="Default">
      <style:table-cell-properties fo:background-color="#cc99ff" style:text-align-source="fix" style:repeat-content="false" fo:border="none" style:vertical-align="middle"/>
      <style:paragraph-properties fo:text-align="center"/>
      <style:text-properties style:font-name="Arial" fo:font-weight="bold" style:font-weight-asian="bold" style:font-weight-complex="bold"/>
    </style:style>
    <style:style style:name="ce143" style:family="table-cell" style:parent-style-name="Default">
      <style:table-cell-properties fo:border-bottom="2.01pt solid #000000" style:text-align-source="fix" style:repeat-content="false" fo:wrap-option="wrap" fo:border-left="2.01pt solid #000000" fo:padding="1.01mm" fo:border-right="0.06pt solid #000000" fo:border-top="2.01pt solid #000000" style:vertical-align="middle"/>
      <style:paragraph-properties fo:text-align="center" fo:margin-left="0mm"/>
      <style:text-properties fo:color="#000000" style:font-name="Arial2" fo:font-size="9pt" fo:language="none" fo:country="none" style:font-name-asian="Mangal" style:font-size-asian="10pt" style:language-asian="none" style:country-asian="none" style:font-name-complex="ArialMT" style:font-size-complex="10pt"/>
    </style:style>
    <style:style style:name="ce303" style:family="table-cell" style:parent-style-name="Default">
      <style:table-cell-properties fo:border-bottom="2.01pt solid #000000" style:text-align-source="fix" style:repeat-content="false" fo:wrap-option="wrap" fo:border-left="2.01pt solid #000000" fo:padding="1.01mm" fo:border-right="0.06pt solid #000000" fo:border-top="2.01pt solid #000000" style:vertical-align="middle"/>
      <style:paragraph-properties fo:text-align="center" fo:margin-left="0mm"/>
      <style:text-properties style:font-name="Arial" fo:font-size="9pt" fo:language="none" fo:country="none" style:font-name-asian="ArialMT" style:font-size-asian="9pt" style:font-name-complex="ArialMT" style:font-size-complex="9pt"/>
    </style:style>
    <style:style style:name="ce144" style:family="table-cell" style:parent-style-name="Default">
      <style:table-cell-properties fo:border-bottom="2.01pt solid #000000" style:text-align-source="fix" style:repeat-content="false" fo:wrap-option="wrap" fo:border-left="2.01pt solid #000000" fo:padding="1.01mm" fo:border-right="0.06pt solid #000000" fo:border-top="2.01pt solid #000000" style:vertical-align="middle"/>
      <style:paragraph-properties fo:text-align="center" fo:margin-left="0mm"/>
      <style:text-properties style:font-name="Arial" fo:font-size="9pt" fo:language="none" fo:country="none" style:font-name-asian="ArialMT" style:font-size-asian="9pt" style:font-name-complex="ArialMT" style:font-size-complex="9pt"/>
    </style:style>
    <style:style style:name="ce145" style:family="table-cell" style:parent-style-name="Default">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Arial" fo:font-size="9pt" fo:language="fr" fo:country="FR" style:font-size-asian="9pt" style:font-size-complex="9pt"/>
    </style:style>
    <style:style style:name="ce146" style:family="table-cell" style:parent-style-name="Default">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Arial" fo:font-size="9pt" fo:language="fr" fo:country="FR" style:font-size-asian="9pt" style:font-size-complex="9pt"/>
    </style:style>
    <style:style style:name="ce147"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2" fo:font-size="9pt" fo:language="fr" fo:country="FR" style:font-name-asian="Mangal" style:font-size-asian="10pt" style:language-asian="hi" style:country-asian="IN" style:font-name-complex="Arial" style:font-size-complex="10pt"/>
      <style:map style:condition="is-true-formula([$Documentation.$G$5]=4)" style:apply-style-name="Palier_20_4_5f_aligné_20_G" style:base-cell-address="Documentation.F5"/>
    </style:style>
    <style:style style:name="ce148"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2" fo:font-size="9pt" fo:language="fr" fo:country="FR" style:font-name-asian="Mangal" style:font-size-asian="10pt" style:language-asian="hi" style:country-asian="IN" style:font-name-complex="Arial" style:font-size-complex="10pt"/>
      <style:map style:condition="is-true-formula([$Documentation.$G$5]=3)" style:apply-style-name="Palier_20_3_5f_aligné_20_G" style:base-cell-address="Documentation.F6"/>
    </style:style>
    <style:style style:name="ce149"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5]=2)" style:apply-style-name="Palier_20_2_5f_aligné_20_G" style:base-cell-address="Documentation.F7"/>
    </style:style>
    <style:style style:name="ce150"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Documentation.$G$5]=1)" style:apply-style-name="Palier_20_1_5f_aligné_20_G" style:base-cell-address="Documentation.F8"/>
    </style:style>
    <style:style style:name="ce151"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Documentation.$G$12]=4)" style:apply-style-name="Palier_20_4_5f_aligné_20_G" style:base-cell-address="Documentation.F12"/>
    </style:style>
    <style:style style:name="ce152"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12]=3)" style:apply-style-name="Palier_20_3_5f_aligné_20_G" style:base-cell-address="Documentation.F13"/>
    </style:style>
    <style:style style:name="ce153"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12]=2)" style:apply-style-name="Palier_20_2_5f_aligné_20_G" style:base-cell-address="Documentation.F14"/>
    </style:style>
    <style:style style:name="ce154"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Documentation.$G$12]=1)" style:apply-style-name="Palier_20_1_5f_aligné_20_G" style:base-cell-address="Documentation.F15"/>
    </style:style>
    <style:style style:name="ce155"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Documentation.$G$16]=4)" style:apply-style-name="Palier_20_4_5f_aligné_20_G" style:base-cell-address="Documentation.F16"/>
    </style:style>
    <style:style style:name="ce156"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16]=3)" style:apply-style-name="Palier_20_3_5f_aligné_20_G" style:base-cell-address="Documentation.F17"/>
    </style:style>
    <style:style style:name="ce157"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16]=2)" style:apply-style-name="Palier_20_2_5f_aligné_20_G" style:base-cell-address="Documentation.F18"/>
    </style:style>
    <style:style style:name="ce158"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Documentation.$G$16]=1)" style:apply-style-name="Palier_20_1_5f_aligné_20_G" style:base-cell-address="Documentation.F19"/>
    </style:style>
    <style:style style:name="ce159"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Documentation.$G$20]=4)" style:apply-style-name="Palier_20_4_5f_aligné_20_G" style:base-cell-address="Documentation.F20"/>
    </style:style>
    <style:style style:name="ce160"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20]=3)" style:apply-style-name="Palier_20_3_5f_aligné_20_G" style:base-cell-address="Documentation.F21"/>
    </style:style>
    <style:style style:name="ce161"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20]=2)" style:apply-style-name="Palier_20_2_5f_aligné_20_G" style:base-cell-address="Documentation.F22"/>
    </style:style>
    <style:style style:name="ce162"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Documentation.$G$20]=1)" style:apply-style-name="Palier_20_1_5f_aligné_20_G" style:base-cell-address="Documentation.F23"/>
    </style:style>
    <style:style style:name="ce163"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Documentation.$G$27]=4)" style:apply-style-name="Palier_20_4_5f_aligné_20_G" style:base-cell-address="Documentation.F27"/>
    </style:style>
    <style:style style:name="ce164"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27]=3)" style:apply-style-name="Palier_20_3_5f_aligné_20_G" style:base-cell-address="Documentation.F28"/>
    </style:style>
    <style:style style:name="ce165"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27]=2)" style:apply-style-name="Palier_20_2_5f_aligné_20_G" style:base-cell-address="Documentation.F29"/>
    </style:style>
    <style:style style:name="ce166"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Documentation.$G$27]=1)" style:apply-style-name="Palier_20_1_5f_aligné_20_G" style:base-cell-address="Documentation.F30"/>
    </style:style>
    <style:style style:name="ce167"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style:font-size-asian="9pt" style:font-size-complex="9pt"/>
      <style:map style:condition="is-true-formula([$Documentation.$G$34]=4)" style:apply-style-name="Palier_20_4_5f_aligné_20_G" style:base-cell-address="Documentation.F34"/>
    </style:style>
    <style:style style:name="ce328"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Documentation.$G$34]=3)" style:apply-style-name="Palier_20_3_5f_aligné_20_G" style:base-cell-address="Documentation.F35"/>
    </style:style>
    <style:style style:name="ce169"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34]=2)" style:apply-style-name="Palier_20_2_5f_aligné_20_G" style:base-cell-address="Documentation.F36"/>
    </style:style>
    <style:style style:name="ce170"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Documentation.$G$34]=1)" style:apply-style-name="Palier_20_1_5f_aligné_20_G" style:base-cell-address="Documentation.F37"/>
    </style:style>
    <style:style style:name="ce331"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Documentation.$G$38]=4)" style:apply-style-name="Palier_20_4_5f_aligné_20_G" style:base-cell-address="Documentation.F38"/>
    </style:style>
    <style:style style:name="ce332"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38]=3)" style:apply-style-name="Palier_20_3_5f_aligné_20_G" style:base-cell-address="Documentation.F39"/>
    </style:style>
    <style:style style:name="ce173"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none" fo:country="none" style:font-name-asian="ArialMT" style:font-size-asian="9pt" style:font-name-complex="ArialMT" style:font-size-complex="9pt"/>
      <style:map style:condition="is-true-formula([$Documentation.$G$38]=2)" style:apply-style-name="Palier_20_2_5f_aligné_20_G" style:base-cell-address="Documentation.F40"/>
    </style:style>
    <style:style style:name="ce174"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Documentation.$G$38]=1)" style:apply-style-name="Palier_20_1_5f_aligné_20_G" style:base-cell-address="Documentation.F41"/>
    </style:style>
    <style:style style:name="ce335"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Documentation.$G$42]=4)" style:apply-style-name="Palier_20_4_5f_aligné_20_G" style:base-cell-address="Documentation.F42"/>
    </style:style>
    <style:style style:name="ce176"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name-asian="Microsoft YaHei" style:font-size-asian="9pt" style:font-name-complex="Mangal1" style:font-size-complex="9pt"/>
      <style:map style:condition="is-true-formula([$Documentation.$G$42]=3)" style:apply-style-name="Palier_20_3_5f_aligné_20_G" style:base-cell-address="Documentation.F43"/>
    </style:style>
    <style:style style:name="ce177"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none" fo:country="none" style:font-name-asian="ArialMT" style:font-size-asian="9pt" style:font-name-complex="ArialMT" style:font-size-complex="9pt"/>
      <style:map style:condition="is-true-formula([$Documentation.$G$42]=2)" style:apply-style-name="Palier_20_2_5f_aligné_20_G" style:base-cell-address="Documentation.F44"/>
    </style:style>
    <style:style style:name="ce338"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Documentation.$G$42]=1)" style:apply-style-name="Palier_20_1_5f_aligné_20_G" style:base-cell-address="Documentation.F45"/>
    </style:style>
    <style:style style:name="ce339"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Documentation.$G$49]=4)" style:apply-style-name="Palier_20_4_5f_aligné_20_G" style:base-cell-address="Documentation.F49"/>
    </style:style>
    <style:style style:name="ce180"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49]=3)" style:apply-style-name="Palier_20_3_5f_aligné_20_G" style:base-cell-address="Documentation.F50"/>
    </style:style>
    <style:style style:name="ce181"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49]=2)" style:apply-style-name="Palier_20_2_5f_aligné_20_G" style:base-cell-address="Documentation.F51"/>
    </style:style>
    <style:style style:name="ce182"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Documentation.$G$49]=1)" style:apply-style-name="Palier_20_1_5f_aligné_20_G" style:base-cell-address="Documentation.F52"/>
    </style:style>
    <style:style style:name="ce183"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style:font-size-asian="9pt" style:font-size-complex="9pt"/>
      <style:map style:condition="is-true-formula([$Documentation.$G$53]=4)" style:apply-style-name="Palier_20_4_5f_aligné_20_G" style:base-cell-address="Documentation.F53"/>
    </style:style>
    <style:style style:name="ce184"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Documentation.$G$53]=3)" style:apply-style-name="Palier_20_3_5f_aligné_20_G" style:base-cell-address="Documentation.F54"/>
    </style:style>
    <style:style style:name="ce345"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Documentation.$G$53]=2)" style:apply-style-name="Palier_20_2_5f_aligné_20_G" style:base-cell-address="Documentation.F55"/>
    </style:style>
    <style:style style:name="ce186"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fo:color="#000000" style:font-name="Arial" fo:font-size="9pt" fo:language="fr" fo:country="FR" style:font-size-asian="9pt" style:font-size-complex="9pt"/>
      <style:map style:condition="is-true-formula([$Documentation.$G$53]=1)" style:apply-style-name="Palier_20_1_5f_aligné_20_G" style:base-cell-address="Documentation.F56"/>
    </style:style>
    <style:style style:name="ce347" style:family="table-cell" style:parent-style-name="Default" style:data-style-name="N189">
      <style:table-cell-properties fo:border-bottom="2.01pt solid #000000" fo:background-color="#eeeeee" style:cell-protect="none"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map style:condition="cell-content()=&quot;&quot;" style:apply-style-name="Cellule_20_vide" style:base-cell-address="Documentation.G5"/>
    </style:style>
    <style:style style:name="ce187" style:family="table-cell" style:parent-style-name="Default">
      <style:table-cell-properties fo:border-bottom="2.01pt solid #000000" fo:border-left="none" fo:border-right="none" fo:border-top="none"/>
    </style:style>
    <style:style style:name="ce355"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353" style:family="table-cell" style:parent-style-name="Default">
      <style:table-cell-properties fo:border-bottom="2.01pt solid #000000" fo:background-color="#eeeeee" style:cell-protect="none"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map style:condition="cell-content()=&quot;&quot;" style:apply-style-name="Cellule_20_vide" style:base-cell-address="Documentation.G5"/>
    </style:style>
    <style:style style:name="ce359"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193"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2pt" fo:language="fr" fo:country="FR" fo:font-style="normal" fo:font-weight="bold" style:font-name-asian="Segoe UI" style:font-size-asian="12pt" style:language-asian="en" style:country-asian="US" style:font-style-asian="normal" style:font-weight-asian="bold" style:font-name-complex="Tahoma1" style:font-size-complex="12pt" style:language-complex="en" style:country-complex="US" style:font-style-complex="normal" style:font-weight-complex="bold"/>
    </style:style>
    <style:style style:name="ce194" style:family="table-cell" style:parent-style-name="Default">
      <style:table-cell-properties fo:border-bottom="2.01pt solid #000000" style:text-align-source="fix" style:repeat-content="false" fo:background-color="transparent" fo:wrap-option="wrap" fo:border-left="2.01pt solid #000000" fo:padding="1.01mm" fo:border-right="0.06pt solid #000000" fo:border-top="2.01pt solid #000000" style:vertical-align="middle"/>
      <style:paragraph-properties fo:text-align="center" fo:margin-left="0mm"/>
      <style:text-properties fo:color="#000000" style:font-name="Arial2" fo:font-size="9pt" fo:language="fr" fo:country="FR" style:font-name-asian="Mangal" style:font-size-asian="10pt" style:language-asian="hi" style:country-asian="IN" style:font-name-complex="Arial" style:font-size-complex="10pt"/>
    </style:style>
    <style:style style:name="ce195" style:family="table-cell" style:parent-style-name="Default">
      <style:table-cell-properties fo:border-bottom="2.01pt solid #000000" style:text-align-source="fix" style:repeat-content="false" fo:background-color="transparent" fo:wrap-option="wrap" fo:border-left="2.01pt solid #000000" fo:padding="1.01mm" fo:border-right="0.06pt solid #000000" fo:border-top="2.01pt solid #000000" style:vertical-align="middle"/>
      <style:paragraph-properties fo:text-align="center" fo:margin-left="0mm"/>
      <style:text-properties fo:color="#000000" style:font-name="Arial" fo:font-size="9pt" fo:language="fr" fo:country="FR" style:font-name-asian="ArialMT" style:font-size-asian="9pt" style:font-name-complex="ArialMT" style:font-size-complex="9pt"/>
    </style:style>
    <style:style style:name="ce196"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2" fo:font-size="9pt" fo:language="fr" fo:country="FR" style:font-name-asian="Mangal" style:font-size-asian="10pt" style:language-asian="hi" style:country-asian="IN" style:font-name-complex="Arial" style:font-size-complex="10pt"/>
      <style:map style:condition="is-true-formula([$Traçabilité.$G$5]=4)" style:apply-style-name="Palier_20_4_5f_aligné_20_G" style:base-cell-address="Traçabilité.F5"/>
    </style:style>
    <style:style style:name="ce197"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2" fo:font-size="9pt" fo:language="fr" fo:country="FR" style:font-name-asian="Mangal" style:font-size-asian="10pt" style:language-asian="hi" style:country-asian="IN" style:font-name-complex="Arial" style:font-size-complex="10pt"/>
      <style:map style:condition="is-true-formula([$Traçabilité.$G$5]=3)" style:apply-style-name="Palier_20_3_5f_aligné_20_G" style:base-cell-address="Traçabilité.F6"/>
    </style:style>
    <style:style style:name="ce198"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name-complex="Arial" style:font-size-complex="9pt"/>
      <style:map style:condition="is-true-formula([$Traçabilité.$G$5]=2)" style:apply-style-name="Palier_20_2_5f_aligné_20_G" style:base-cell-address="Traçabilité.F7"/>
    </style:style>
    <style:style style:name="ce199"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fo:color="#000000" style:font-name="Arial2" fo:font-size="9pt" fo:language="fr" fo:country="FR" style:font-name-asian="Mangal" style:font-size-asian="10pt" style:language-asian="hi" style:country-asian="IN" style:font-name-complex="Arial" style:font-size-complex="10pt"/>
      <style:map style:condition="is-true-formula([$Traçabilité.$G$5]=1)" style:apply-style-name="Palier_20_1_5f_aligné_20_G" style:base-cell-address="Traçabilité.F8"/>
    </style:style>
    <style:style style:name="ce200"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style:font-size-asian="9pt" style:font-size-complex="9pt"/>
      <style:map style:condition="is-true-formula([$Traçabilité.$G$12]=4)" style:apply-style-name="Palier_20_4_5f_aligné_20_G" style:base-cell-address="Documentation.F12"/>
    </style:style>
    <style:style style:name="ce201"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Traçabilité.$G$12]=3)" style:apply-style-name="Palier_20_3_5f_aligné_20_G" style:base-cell-address="Documentation.F13"/>
    </style:style>
    <style:style style:name="ce202"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Traçabilité.$G$12]=2)" style:apply-style-name="Palier_20_2_5f_aligné_20_G" style:base-cell-address="Documentation.F14"/>
    </style:style>
    <style:style style:name="ce203"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fo:color="#000000" style:font-name="Arial2" fo:font-size="9pt" fo:language="fr" fo:country="FR" style:font-name-asian="Mangal" style:font-size-asian="10pt" style:language-asian="hi" style:country-asian="IN" style:font-name-complex="Arial" style:font-size-complex="10pt"/>
      <style:map style:condition="is-true-formula([$Traçabilité.$G$12]=1)" style:apply-style-name="Palier_20_1_5f_aligné_20_G" style:base-cell-address="Documentation.F15"/>
    </style:style>
    <style:style style:name="ce204"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style:font-size-asian="9pt" style:font-size-complex="9pt"/>
      <style:map style:condition="is-true-formula([$Traçabilité.$G$16]=4)" style:apply-style-name="Palier_20_4_5f_aligné_20_G" style:base-cell-address="Documentation.F16"/>
    </style:style>
    <style:style style:name="ce205"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Traçabilité.$G$16]=3)" style:apply-style-name="Palier_20_3_5f_aligné_20_G" style:base-cell-address="Documentation.F17"/>
    </style:style>
    <style:style style:name="ce206"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Traçabilité.$G$16]=2)" style:apply-style-name="Palier_20_2_5f_aligné_20_G" style:base-cell-address="Documentation.F18"/>
    </style:style>
    <style:style style:name="ce207"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fo:color="#000000" style:font-name="Arial" fo:font-size="9pt" fo:language="fr" fo:country="FR" style:font-size-asian="9pt" style:font-size-complex="9pt"/>
      <style:map style:condition="is-true-formula([$Traçabilité.$G$16]=1)" style:apply-style-name="Palier_20_1_5f_aligné_20_G" style:base-cell-address="Documentation.F19"/>
    </style:style>
    <style:style style:name="ce208"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style:font-size-asian="9pt" style:font-name-complex="Arial" style:font-size-complex="9pt"/>
      <style:map style:condition="is-true-formula([$Traçabilité.$G$20]=4)" style:apply-style-name="Palier_20_4_5f_aligné_20_G" style:base-cell-address="Documentation.F20"/>
    </style:style>
    <style:style style:name="ce209"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name-complex="Arial" style:font-size-complex="9pt"/>
      <style:map style:condition="is-true-formula([$Traçabilité.$G$20]=3)" style:apply-style-name="Palier_20_3_5f_aligné_20_G" style:base-cell-address="Documentation.F21"/>
    </style:style>
    <style:style style:name="ce210"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name-complex="Arial" style:font-size-complex="9pt"/>
      <style:map style:condition="is-true-formula([$Traçabilité.$G$20]=2)" style:apply-style-name="Palier_20_2_5f_aligné_20_G" style:base-cell-address="Documentation.F22"/>
    </style:style>
    <style:style style:name="ce374"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Traçabilité.$G$20]=1)" style:apply-style-name="Palier_20_1_5f_aligné_20_G" style:base-cell-address="Documentation.F23"/>
    </style:style>
    <style:style style:name="ce212"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style:font-size-asian="9pt" style:font-size-complex="9pt"/>
      <style:map style:condition="is-true-formula([$Traçabilité.$G$27]=4)" style:apply-style-name="Palier_20_4_5f_aligné_20_G" style:base-cell-address="Documentation.F27"/>
    </style:style>
    <style:style style:name="ce213"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Traçabilité.$G$27]=3)" style:apply-style-name="Palier_20_3_5f_aligné_20_G" style:base-cell-address="Documentation.F28"/>
    </style:style>
    <style:style style:name="ce214"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Traçabilité.$G$27]=2)" style:apply-style-name="Palier_20_2_5f_aligné_20_G" style:base-cell-address="Documentation.F29"/>
    </style:style>
    <style:style style:name="ce215"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Traçabilité.$G$27]=1)" style:apply-style-name="Palier_20_1_5f_aligné_20_G" style:base-cell-address="Documentation.F30"/>
    </style:style>
    <style:style style:name="ce216"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Traçabilité.$G$31]=4)" style:apply-style-name="Palier_20_4_5f_aligné_20_G" style:base-cell-address="Traçabilité.F31"/>
    </style:style>
    <style:style style:name="ce380"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Traçabilité.$G$31]=3)" style:apply-style-name="Palier_20_3_5f_aligné_20_G" style:base-cell-address="Traçabilité.F32"/>
    </style:style>
    <style:style style:name="ce218"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Traçabilité.$G$31]=2)" style:apply-style-name="Palier_20_2_5f_aligné_20_G" style:base-cell-address="Traçabilité.F33"/>
    </style:style>
    <style:style style:name="ce219"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Traçabilité.$G$31]=1)" style:apply-style-name="Palier_20_1_5f_aligné_20_G" style:base-cell-address="Traçabilité.F34"/>
    </style:style>
    <style:style style:name="ce387" style:family="table-cell" style:parent-style-name="Default">
      <style:table-cell-properties fo:border-bottom="2.01pt solid #000000" fo:background-color="#eeeeee" style:cell-protect="none"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map style:condition="cell-content()=&quot;&quot;" style:apply-style-name="Cellule_20_vide" style:base-cell-address="Traçabilité.G5"/>
    </style:style>
    <style:style style:name="ce388"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389"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390"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223"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2pt" fo:language="fr" fo:country="FR" fo:font-style="normal" fo:font-weight="bold" style:font-name-asian="Segoe UI" style:font-size-asian="12pt" style:language-asian="en" style:country-asian="US" style:font-style-asian="normal" style:font-weight-asian="bold" style:font-name-complex="Tahoma1" style:font-size-complex="12pt" style:language-complex="en" style:country-complex="US" style:font-style-complex="normal" style:font-weight-complex="bold"/>
    </style:style>
    <style:style style:name="ce224" style:family="table-cell" style:parent-style-name="Default">
      <style:table-cell-properties fo:border-bottom="2.01pt solid #000000" style:text-align-source="fix" style:repeat-content="false" fo:background-color="transparent" fo:wrap-option="wrap" fo:border-left="0.06pt solid #000000" fo:border-right="2.01pt solid #000000" fo:border-top="2.01pt solid #000000" style:vertical-align="middle"/>
      <style:paragraph-properties fo:text-align="start" fo:margin-left="0mm"/>
      <style:text-properties style:use-window-font-color="true" style:font-name="Arial" fo:font-size="9pt" fo:language="fr" fo:country="FR" fo:font-style="normal" style:font-size-asian="9pt" style:font-style-asian="normal" style:font-name-complex="Arial" style:font-size-complex="9pt" style:font-style-complex="normal"/>
    </style:style>
    <style:style style:name="ce393" style:family="table-cell" style:parent-style-name="Default">
      <style:table-cell-properties fo:border-bottom="2.01pt solid #000000" style:text-align-source="fix" style:repeat-content="false" fo:background-color="transparent" fo:wrap-option="wrap" fo:border-left="2.01pt solid #000000" fo:padding="1.01mm" fo:border-right="0.06pt solid #000000" fo:border-top="2.01pt solid #000000" style:vertical-align="middle"/>
      <style:paragraph-properties fo:text-align="center" fo:margin-left="0mm"/>
      <style:text-properties style:font-name="Arial" fo:font-size="9pt" fo:language="fr" fo:country="FR" style:font-name-asian="Microsoft YaHei" style:font-size-asian="9pt" style:font-name-complex="Arial" style:font-size-complex="9pt"/>
    </style:style>
    <style:style style:name="ce226" style:family="table-cell" style:parent-style-name="Default">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Arial" fo:font-size="9pt" fo:language="fr" fo:country="FR" style:font-size-asian="9pt" style:font-size-complex="9pt"/>
    </style:style>
    <style:style style:name="ce227" style:family="table-cell" style:parent-style-name="Default">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style:font-name="Arial" fo:font-size="9pt" fo:language="fr" fo:country="FR" fo:font-style="italic" style:font-size-asian="9pt" style:font-style-asian="italic" style:font-size-complex="9pt" style:font-style-complex="italic"/>
    </style:style>
    <style:style style:name="ce396"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style:font-size-asian="9pt" style:font-size-complex="9pt"/>
      <style:map style:condition="is-true-formula([$Pilotage.$G$5]=4)" style:apply-style-name="Palier_20_4_5f_aligné_20_G" style:base-cell-address="Pilotage.F5"/>
    </style:style>
    <style:style style:name="ce397"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Pilotage.$G$5]=3)" style:apply-style-name="Palier_20_3_5f_aligné_20_G" style:base-cell-address="Pilotage.F6"/>
    </style:style>
    <style:style style:name="ce230"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name-complex="Arial" style:font-size-complex="9pt"/>
      <style:map style:condition="is-true-formula([$Pilotage.$G$5]=2)" style:apply-style-name="Palier_20_2_5f_aligné_20_G" style:base-cell-address="Pilotage.F7"/>
    </style:style>
    <style:style style:name="ce399"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5]=1)" style:apply-style-name="Palier_20_1_5f_aligné_20_G" style:base-cell-address="Pilotage.F8"/>
    </style:style>
    <style:style style:name="ce232"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Pilotage.$G$9]=4)" style:apply-style-name="Palier_20_4_5f_aligné_20_G" style:base-cell-address="Pilotage.F9"/>
    </style:style>
    <style:style style:name="ce401"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Pilotage.$G$9]=3)" style:apply-style-name="Palier_20_3_5f_aligné_20_G" style:base-cell-address="Pilotage.F10"/>
    </style:style>
    <style:style style:name="ce234"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9]=2)" style:apply-style-name="Palier_20_2_5f_aligné_20_G" style:base-cell-address="Pilotage.F11"/>
    </style:style>
    <style:style style:name="ce235"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9]=1)" style:apply-style-name="Palier_20_1_5f_aligné_20_G" style:base-cell-address="Pilotage.F12"/>
    </style:style>
    <style:style style:name="ce404"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Pilotage.$G$13]=4)" style:apply-style-name="Palier_20_4_5f_aligné_20_G" style:base-cell-address="Pilotage.F13"/>
    </style:style>
    <style:style style:name="ce405"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13]=3)" style:apply-style-name="Palier_20_3_5f_aligné_20_G" style:base-cell-address="Pilotage.F14"/>
    </style:style>
    <style:style style:name="ce406"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13]=2)" style:apply-style-name="Palier_20_2_5f_aligné_20_G" style:base-cell-address="Pilotage.F15"/>
    </style:style>
    <style:style style:name="ce407"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13]=1)" style:apply-style-name="Palier_20_1_5f_aligné_20_G" style:base-cell-address="Pilotage.F16"/>
    </style:style>
    <style:style style:name="ce408"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Pilotage.$G$20]=4)" style:apply-style-name="Palier_20_4_5f_aligné_20_G" style:base-cell-address="Pilotage.F20"/>
    </style:style>
    <style:style style:name="ce409"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20]=3)" style:apply-style-name="Palier_20_3_5f_aligné_20_G" style:base-cell-address="Pilotage.F21"/>
    </style:style>
    <style:style style:name="ce410"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20]=2)" style:apply-style-name="Palier_20_2_5f_aligné_20_G" style:base-cell-address="Pilotage.F22"/>
    </style:style>
    <style:style style:name="ce411"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20]=1)" style:apply-style-name="Palier_20_1_5f_aligné_20_G" style:base-cell-address="Pilotage.F23"/>
    </style:style>
    <style:style style:name="ce412"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Pilotage.$G$24]=4)" style:apply-style-name="Palier_20_4_5f_aligné_20_G" style:base-cell-address="Pilotage.F24"/>
    </style:style>
    <style:style style:name="ce413"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24]=3)" style:apply-style-name="Palier_20_3_5f_aligné_20_G" style:base-cell-address="Pilotage.F25"/>
    </style:style>
    <style:style style:name="ce414"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24]=2)" style:apply-style-name="Palier_20_2_5f_aligné_20_G" style:base-cell-address="Pilotage.F26"/>
    </style:style>
    <style:style style:name="ce415"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24]=1)" style:apply-style-name="Palier_20_1_5f_aligné_20_G" style:base-cell-address="Pilotage.F27"/>
    </style:style>
    <style:style style:name="ce416"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style:font-size-asian="9pt" style:font-size-complex="9pt"/>
      <style:map style:condition="is-true-formula([$Pilotage.$G$28]=4)" style:apply-style-name="Palier_20_4_5f_aligné_20_G" style:base-cell-address="Pilotage.F28"/>
    </style:style>
    <style:style style:name="ce417"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Pilotage.$G$28]=3)" style:apply-style-name="Palier_20_3_5f_aligné_20_G" style:base-cell-address="Pilotage.F29"/>
    </style:style>
    <style:style style:name="ce250"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size-asian="9pt" style:font-size-complex="9pt"/>
      <style:map style:condition="is-true-formula([$Pilotage.$G$28]=2)" style:apply-style-name="Palier_20_2_5f_aligné_20_G" style:base-cell-address="Pilotage.F30"/>
    </style:style>
    <style:style style:name="ce419"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28]=1)" style:apply-style-name="Palier_20_1_5f_aligné_20_G" style:base-cell-address="Pilotage.F31"/>
    </style:style>
    <style:style style:name="ce420"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Pilotage.$G$35]=4)" style:apply-style-name="Palier_20_4_5f_aligné_20_G" style:base-cell-address="Pilotage.F35"/>
    </style:style>
    <style:style style:name="ce421"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35]=3)" style:apply-style-name="Palier_20_3_5f_aligné_20_G" style:base-cell-address="Pilotage.F36"/>
    </style:style>
    <style:style style:name="ce422" style:family="table-cell" style:parent-style-name="Default">
      <style:table-cell-properties style:text-align-source="fix" style:repeat-content="false" fo:background-color="transparent"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35]=2)" style:apply-style-name="Palier_20_2_5f_aligné_20_G" style:base-cell-address="Pilotage.F37"/>
    </style:style>
    <style:style style:name="ce423" style:family="table-cell" style:parent-style-name="Default">
      <style:table-cell-properties fo:border-bottom="2.01pt solid #000000" style:text-align-source="fix" style:repeat-content="false" fo:background-color="transparent"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35]=1)" style:apply-style-name="Palier_20_1_5f_aligné_20_G" style:base-cell-address="Pilotage.F38"/>
    </style:style>
    <style:style style:name="ce424"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Pilotage.$G$39]=4)" style:apply-style-name="Palier_20_4_5f_aligné_20_G" style:base-cell-address="Pilotage.F39"/>
    </style:style>
    <style:style style:name="ce425"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39]=3)" style:apply-style-name="Palier_20_3_5f_aligné_20_G" style:base-cell-address="Pilotage.F40"/>
    </style:style>
    <style:style style:name="ce258"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name-asian="Microsoft YaHei" style:font-size-asian="9pt" style:font-name-complex="Mangal1" style:font-size-complex="9pt"/>
      <style:map style:condition="is-true-formula([$Pilotage.$G$39]=2)" style:apply-style-name="Palier_20_2_5f_aligné_20_G" style:base-cell-address="Pilotage.F41"/>
    </style:style>
    <style:style style:name="ce427"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39]=1)" style:apply-style-name="Palier_20_1_5f_aligné_20_G" style:base-cell-address="Pilotage.F42"/>
    </style:style>
    <style:style style:name="ce260"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fo:color="#000000" style:font-name="Arial" fo:font-size="9pt" fo:language="fr" fo:country="FR" style:font-size-asian="9pt" style:font-size-complex="9pt"/>
      <style:map style:condition="is-true-formula([$Pilotage.$G$43]=4)" style:apply-style-name="Palier_20_4_5f_aligné_20_G" style:base-cell-address="Pilotage.F43"/>
    </style:style>
    <style:style style:name="ce429"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43]=3)" style:apply-style-name="Palier_20_3_5f_aligné_20_G" style:base-cell-address="Pilotage.F44"/>
    </style:style>
    <style:style style:name="ce262"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fo:color="#000000" style:font-name="Arial" fo:font-size="9pt" fo:language="fr" fo:country="FR" style:font-name-asian="Microsoft YaHei" style:font-size-asian="9pt" style:font-name-complex="Mangal1" style:font-size-complex="9pt"/>
      <style:map style:condition="is-true-formula([$Pilotage.$G$43]=2)" style:apply-style-name="Palier_20_2_5f_aligné_20_G" style:base-cell-address="Pilotage.F45"/>
    </style:style>
    <style:style style:name="ce431"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43]=1)" style:apply-style-name="Palier_20_1_5f_aligné_20_G" style:base-cell-address="Pilotage.F46"/>
    </style:style>
    <style:style style:name="ce432" style:family="table-cell" style:parent-style-name="Default">
      <style:table-cell-properties fo:border-bottom="0.06pt solid #000000" style:text-align-source="fix" style:repeat-content="false" fo:wrap-option="wrap" fo:border-left="0.06pt solid #000000" fo:padding="1.01mm" fo:border-right="0.06pt solid #000000" fo:border-top="2.01pt solid #000000" style:vertical-align="middle"/>
      <style:paragraph-properties fo:text-align="start" fo:margin-left="0mm"/>
      <style:text-properties style:font-name="Arial" fo:font-size="9pt" fo:language="fr" fo:country="FR" style:font-size-asian="9pt" style:font-size-complex="9pt"/>
      <style:map style:condition="is-true-formula([$Pilotage.$G$50]=4)" style:apply-style-name="Palier_20_4_5f_aligné_20_G" style:base-cell-address="Pilotage.F50"/>
    </style:style>
    <style:style style:name="ce433"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50]=3)" style:apply-style-name="Palier_20_3_5f_aligné_20_G" style:base-cell-address="Pilotage.F51"/>
    </style:style>
    <style:style style:name="ce434" style:family="table-cell" style:parent-style-name="Default">
      <style:table-cell-properties style:text-align-source="fix" style:repeat-content="false" fo:wrap-option="wrap" fo:border="0.06pt solid #000000" fo:padding="1.01mm" style:vertical-align="middle"/>
      <style:paragraph-properties fo:text-align="start" fo:margin-left="0mm"/>
      <style:text-properties style:font-name="Arial" fo:font-size="9pt" fo:language="fr" fo:country="FR" style:font-size-asian="9pt" style:font-size-complex="9pt"/>
      <style:map style:condition="is-true-formula([$Pilotage.$G$50]=2)" style:apply-style-name="Palier_20_2_5f_aligné_20_G" style:base-cell-address="Pilotage.F52"/>
    </style:style>
    <style:style style:name="ce435" style:family="table-cell" style:parent-style-name="Default">
      <style:table-cell-properties fo:border-bottom="2.01pt solid #000000" style:text-align-source="fix" style:repeat-content="false" fo:wrap-option="wrap" fo:border-left="0.06pt solid #000000" fo:padding="1.01mm" fo:border-right="0.06pt solid #000000" fo:border-top="0.06pt solid #000000" style:vertical-align="middle"/>
      <style:paragraph-properties fo:text-align="start" fo:margin-left="0mm"/>
      <style:text-properties style:font-name="Arial" fo:font-size="9pt" fo:language="fr" fo:country="FR" style:font-size-asian="9pt" style:font-size-complex="9pt"/>
      <style:map style:condition="is-true-formula([$Pilotage.$G$50]=1)" style:apply-style-name="Palier_20_1_5f_aligné_20_G" style:base-cell-address="Pilotage.F53"/>
    </style:style>
    <style:style style:name="ce436" style:family="table-cell" style:parent-style-name="Default">
      <style:table-cell-properties fo:border-bottom="2.01pt solid #000000" fo:background-color="#eeeeee" style:cell-protect="none"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Arial" fo:font-size="9pt" fo:language="fr" fo:country="FR" fo:font-weight="bold" style:font-size-asian="9pt" style:font-weight-asian="bold" style:font-size-complex="9pt" style:font-weight-complex="bold"/>
      <style:map style:condition="cell-content()=&quot;&quot;" style:apply-style-name="Cellule_20_vide" style:base-cell-address="Pilotage.G5"/>
    </style:style>
    <style:style style:name="ce440"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438"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439"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443"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0pt" fo:language="fr" fo:country="FR" fo:font-style="normal" fo:font-weight="bold" style:font-name-asian="Segoe UI" style:font-size-asian="10pt" style:language-asian="en" style:country-asian="US" style:font-style-asian="normal" style:font-weight-asian="bold" style:font-name-complex="Tahoma1" style:font-size-complex="10pt" style:language-complex="en" style:country-complex="US" style:font-style-complex="normal" style:font-weight-complex="bold"/>
    </style:style>
    <style:style style:name="ce444" style:family="table-cell" style:parent-style-name="Default" style:data-style-name="N186">
      <style:table-cell-properties fo:background-color="#eeeeee" style:text-align-source="fix" style:repeat-content="false" fo:wrap-option="wrap" fo:border="2.01pt solid #000000" style:vertical-align="middle"/>
      <style:paragraph-properties fo:text-align="center" fo:margin-left="0mm"/>
      <style:text-properties style:font-name="Arial" fo:font-size="12pt" fo:language="fr" fo:country="FR" fo:font-style="normal" fo:font-weight="bold" style:font-name-asian="Segoe UI" style:font-size-asian="12pt" style:language-asian="en" style:country-asian="US" style:font-style-asian="normal" style:font-weight-asian="bold" style:font-name-complex="Tahoma1" style:font-size-complex="12pt" style:language-complex="en" style:country-complex="US" style:font-style-complex="normal" style:font-weight-complex="bold"/>
    </style:style>
    <style:style style:name="ce273" style:family="table-cell" style:parent-style-name="Default">
      <style:table-cell-properties fo:background-color="#7e0021" style:text-align-source="fix" style:repeat-content="false" fo:wrap-option="wrap" style:vertical-align="middle"/>
      <style:paragraph-properties fo:text-align="center"/>
      <style:text-properties style:font-name="Arial" fo:font-size="12pt" fo:language="fr" fo:country="FR" fo:font-weight="bold" style:font-size-asian="12pt" style:font-weight-asian="bold" style:font-size-complex="12pt" style:font-weight-complex="bold"/>
    </style:style>
    <style:style style:name="ce274" style:family="table-cell" style:parent-style-name="Default">
      <style:table-cell-properties fo:background-color="#ffcccc" style:text-align-source="fix" style:repeat-content="false" fo:border="none" style:vertical-align="middle"/>
      <style:paragraph-properties fo:text-align="center"/>
      <style:text-properties fo:color="#000000" style:font-name="Arial" fo:font-weight="bold" style:font-weight-asian="bold" style:font-weight-complex="bold"/>
    </style:style>
    <style:style style:name="gr1" style:family="graphic">
      <style:graphic-properties draw:stroke="none" draw:fill="solid" draw:fill-color="#ffffff" draw:textarea-horizontal-align="center" draw:textarea-vertical-align="middle" draw:ole-draw-aspect="1"/>
    </style:style>
    <style:style style:name="gr2" style:family="graphic">
      <style:graphic-properties draw:stroke="none" draw:fill="none" draw:fill-color="#cccccc" draw:textarea-horizontal-align="center" draw:textarea-vertical-align="middle" draw:ole-draw-aspect="1"/>
    </style:style>
    <style:style style:name="P1" style:family="paragraph"/>
    <style:style style:name="P2" style:family="paragraph">
      <loext:graphic-properties draw:fill="solid" draw:fill-color="#ffffff"/>
      <style:paragraph-properties fo:text-align="center"/>
    </style:style>
    <style:style style:name="P3" style:family="paragraph">
      <loext:graphic-properties draw:fill="none" draw:fill-color="#cccccc"/>
      <style:paragraph-properties fo:text-align="center"/>
    </style:style>
    <style:style style:name="T1" style:family="text">
      <style:text-properties fo:color="#000000" fo:font-weight="normal" style:letter-kerning="true" fo:language="none" fo:country="none" style:language-asian="none" style:country-asian="none" style:font-name-asian="Mangal" style:font-size-asian="9pt" style:font-size-complex="9pt" style:font-weight-asian="normal" style:font-weight-complex="normal"/>
    </style:style>
    <style:style style:name="T2" style:family="text">
      <style:text-properties style:letter-kerning="true" fo:language="none" fo:country="none" style:language-asian="none" style:country-asian="none" style:font-name-asian="Mangal" style:font-size-asian="9pt" style:font-size-complex="9pt" fo:color="#004586" fo:font-weight="bold" style:font-weight-asian="bold" style:font-weight-complex="bold"/>
    </style:style>
    <style:style style:name="T3" style:family="text">
      <style:text-properties style:letter-kerning="true" fo:language="none" fo:country="none" style:language-asian="none" style:country-asian="none" style:font-name-asian="Mangal" style:font-size-asian="9pt" style:font-size-complex="9pt" fo:color="#000000" fo:font-weight="normal" style:font-weight-asian="normal" style:font-weight-complex="normal"/>
    </style:style>
    <style:style style:name="T4" style:family="text">
      <style:text-properties style:letter-kerning="true" fo:language="none" fo:country="none" style:language-asian="none" style:country-asian="none" style:font-name-asian="Mangal" style:font-size-asian="9pt" style:font-size-complex="9pt" fo:color="#000000" fo:font-weight="normal" style:font-weight-asian="normal" style:font-weight-complex="normal" style:text-line-through-type="none"/>
    </style:style>
    <style:style style:name="T5" style:family="text">
      <style:text-properties style:letter-kerning="true" fo:language="none" fo:country="none" style:language-asian="none" style:country-asian="none" style:font-name-asian="Mangal" style:font-size-asian="9pt" style:font-size-complex="9pt" fo:color="#000000" fo:font-weight="normal" style:font-weight-asian="normal" style:font-weight-complex="normal" fo:font-style="italic" style:font-style-asian="italic" style:font-style-complex="italic"/>
    </style:style>
    <style:style style:name="T6" style:family="text">
      <style:text-properties fo:color="#000000" style:font-name="Arial" fo:font-weight="normal" style:letter-kerning="true" fo:language="none" fo:country="none" style:language-asian="none" style:country-asian="none" style:font-name-asian="Mangal" style:font-size-asian="9pt" style:font-size-complex="9pt" style:font-weight-asian="normal" style:font-weight-complex="normal"/>
    </style:style>
    <style:style style:name="T7" style:family="text">
      <style:text-properties style:font-name="Arial" style:letter-kerning="true" fo:language="none" fo:country="none" style:language-asian="none" style:country-asian="none" style:font-name-asian="Mangal" style:font-size-asian="9pt" style:font-size-complex="9pt" fo:color="#004586" fo:font-weight="bold" style:font-weight-asian="bold" style:font-weight-complex="bold"/>
    </style:style>
    <style:style style:name="T8" style:family="text">
      <style:text-properties style:font-name="Arial" style:letter-kerning="true" fo:language="none" fo:country="none" style:language-asian="none" style:country-asian="none" style:font-name-asian="Mangal" style:font-size-asian="9pt" style:font-size-complex="9pt" fo:color="#000000" fo:font-weight="normal" style:font-weight-asian="normal" style:font-weight-complex="normal"/>
    </style:style>
    <style:style style:name="T9" style:family="text">
      <style:text-properties style:font-name="Arial" style:letter-kerning="true" fo:language="none" fo:country="none" style:language-asian="none" style:country-asian="none" style:font-name-asian="Mangal" style:font-size-asian="9pt" style:font-size-complex="9pt" fo:color="#000000" fo:font-weight="normal" style:font-weight-asian="normal" style:font-weight-complex="normal" fo:font-style="italic" style:font-style-asian="italic" style:font-style-complex="italic"/>
    </style:style>
    <style:style style:name="T10" style:family="text">
      <style:text-properties fo:color="#000000" style:font-name="Arial" fo:font-weight="normal" style:letter-kerning="true" fo:language="none" fo:country="none" style:language-asian="none" style:country-asian="none" style:font-name-asian="Mangal" style:font-size-asian="9pt" style:font-size-complex="9pt" style:font-weight-asian="normal" style:font-weight-complex="normal" style:text-line-through-type="none"/>
    </style:style>
    <style:style style:name="T11" style:family="text">
      <style:text-properties fo:color="#000000" style:font-name="Arial" fo:font-weight="normal" style:letter-kerning="true" fo:language="none" fo:country="none" style:language-asian="none" style:country-asian="none" style:font-name-asian="Mangal" style:font-size-asian="9pt" style:font-size-complex="9pt" style:font-weight-asian="normal" style:font-weight-complex="normal" fo:font-style="italic" style:font-style-asian="italic" style:font-style-complex="italic"/>
    </style:style>
    <style:style style:name="T12" style:family="text">
      <style:text-properties fo:color="#000000" style:font-name="Arial" fo:font-weight="normal" fo:font-style="normal" style:letter-kerning="true" fo:language="none" fo:country="none" style:language-asian="none" style:country-asian="none" style:font-name-asian="Mangal" style:font-size-asian="9pt" style:font-size-complex="9pt" style:font-weight-asian="normal" style:font-weight-complex="normal" style:font-style-asian="normal" style:font-style-complex="normal"/>
    </style:style>
    <style:style style:name="T13" style:family="text">
      <style:text-properties style:font-name="Arial" fo:font-style="normal" style:letter-kerning="true" fo:language="none" fo:country="none" style:language-asian="none" style:country-asian="none" style:font-name-asian="Mangal" style:font-size-asian="9pt" style:font-size-complex="9pt" style:font-style-asian="normal" style:font-style-complex="normal" fo:color="#004586" fo:font-weight="bold" style:font-weight-asian="bold" style:font-weight-complex="bold"/>
    </style:style>
    <style:style style:name="T14" style:family="text">
      <style:text-properties style:font-name="Arial" fo:font-style="normal" style:letter-kerning="true" fo:language="none" fo:country="none" style:language-asian="none" style:country-asian="none" style:font-name-asian="Mangal" style:font-size-asian="9pt" style:font-size-complex="9pt" style:font-style-asian="normal" style:font-style-complex="normal" fo:color="#000000" fo:font-weight="normal" style:font-weight-asian="normal" style:font-weight-complex="normal"/>
    </style:style>
    <style:style style:name="T15" style:family="text">
      <style:text-properties style:font-name="Arial" style:letter-kerning="true" fo:language="none" fo:country="none" style:language-asian="none" style:country-asian="none" style:font-name-asian="Mangal" style:font-size-asian="9pt" style:font-size-complex="9pt" fo:color="#000000" fo:font-weight="normal" style:font-weight-asian="normal" style:font-weight-complex="normal" fo:font-style="normal" style:font-style-asian="normal" style:font-style-complex="normal"/>
    </style:style>
    <style:style style:name="T16" style:family="text">
      <style:text-properties fo:color="#004586" fo:font-weight="bold" style:text-underline-style="solid" style:text-underline-width="auto" style:text-underline-color="font-color" style:letter-kerning="true" fo:language="none" fo:country="none" style:language-asian="none" style:country-asian="none" style:font-name-asian="Mangal" style:font-size-asian="9pt" style:font-size-complex="9pt" style:font-weight-asian="bold" style:font-weight-complex="bold"/>
    </style:style>
    <style:style style:name="T17" style:family="text">
      <style:text-properties fo:color="#004586" fo:font-weight="bold" style:letter-kerning="true" fo:language="none" fo:country="none" style:language-asian="none" style:country-asian="none" style:font-name-asian="Mangal" style:font-size-asian="9pt" style:font-size-complex="9pt" style:font-weight-asian="bold" style:font-weight-complex="bold"/>
    </style:style>
    <style:style style:name="T18" style:family="text">
      <style:text-properties style:font-size-asian="9pt" style:font-size-complex="9pt"/>
    </style:style>
    <style:style style:name="T19" style:family="text">
      <style:text-properties style:font-size-asian="9pt" style:font-size-complex="9pt" fo:color="#000000" fo:font-weight="normal" style:text-underline-style="solid" style:text-underline-width="auto" style:text-underline-color="font-color" style:letter-kerning="true" fo:language="none" fo:country="none" style:language-asian="none" style:country-asian="none" style:font-name-asian="Mangal" style:font-weight-asian="normal" style:font-weight-complex="normal"/>
    </style:style>
    <style:style style:name="T20" style:family="text">
      <style:text-properties style:font-size-asian="9pt" style:font-size-complex="9pt" style:text-underline-style="solid" style:text-underline-width="auto" style:text-underline-color="font-color"/>
    </style:style>
    <style:style style:name="T21" style:family="text">
      <style:text-properties style:font-size-asian="9pt" style:font-size-complex="9pt" style:text-underline-style="solid" style:text-underline-width="auto" style:text-underline-color="font-color" fo:color="#000000" fo:font-weight="normal" style:letter-kerning="true" fo:language="none" fo:country="none" style:language-asian="none" style:country-asian="none" style:font-name-asian="Mangal" style:font-weight-asian="normal" style:font-weight-complex="normal"/>
    </style:style>
    <style:style style:name="T22" style:family="text">
      <style:text-properties style:font-size-asian="9pt" style:font-size-complex="9pt" fo:color="#000000" fo:font-weight="normal" style:letter-kerning="true" fo:language="none" fo:country="none" style:language-asian="none" style:country-asian="none" style:font-name-asian="Mangal" style:font-weight-asian="normal" style:font-weight-complex="normal" style:text-underline-style="none" style:text-underline-color="font-color"/>
    </style:style>
    <style:style style:name="T23" style:family="text">
      <style:text-properties style:font-size-asian="9pt" style:font-size-complex="9pt" fo:color="#000000" style:letter-kerning="true" fo:language="none" fo:country="none" style:language-asian="none" style:country-asian="none" style:font-name-asian="Mangal" style:text-underline-style="none" style:text-underline-color="font-color" fo:font-weight="bold" style:font-weight-asian="bold" style:font-weight-complex="bold"/>
    </style:style>
    <style:style style:name="T24" style:family="text">
      <style:text-properties style:font-size-asian="9pt" style:font-size-complex="9pt" fo:color="#000000" style:letter-kerning="true" fo:language="none" fo:country="none" style:language-asian="none" style:country-asian="none" style:font-name-asian="Mangal" style:text-underline-style="none" style:text-underline-color="font-color" fo:font-weight="normal" style:font-weight-asian="normal" style:font-weight-complex="normal"/>
    </style:style>
    <style:style style:name="T25" style:family="text">
      <style:text-properties style:font-size-asian="9pt" style:font-size-complex="9pt" style:text-underline-style="none" style:text-underline-color="font-color"/>
    </style:style>
    <style:style style:name="T26" style:family="text">
      <style:text-properties style:font-size-asian="9pt" style:font-size-complex="9pt" style:text-underline-style="none" style:text-underline-color="font-color" fo:color="#000000"/>
    </style:style>
    <style:style style:name="T27" style:family="text">
      <style:text-properties style:font-size-asian="9pt" style:font-size-complex="9pt" fo:color="#000000"/>
    </style:style>
    <style:style style:name="T28" style:family="text">
      <style:text-properties style:font-size-asian="9pt" style:font-size-complex="9pt" fo:font-weight="bold" style:font-weight-asian="bold" style:font-weight-complex="bold"/>
    </style:style>
    <style:style style:name="T29" style:family="text">
      <style:text-properties style:font-size-asian="10pt" style:font-size-complex="10pt"/>
    </style:style>
    <style:style style:name="T30" style:family="text">
      <style:text-properties style:font-size-asian="10pt" style:font-size-complex="10pt" fo:font-weight="normal" style:text-underline-style="none" style:text-underline-color="font-color" fo:font-style="italic" style:font-weight-asian="normal" style:font-weight-complex="normal" style:font-style-asian="italic" style:font-style-complex="italic"/>
    </style:style>
    <style:style style:name="T31" style:family="text">
      <style:text-properties fo:color="#004586" style:font-name="Arial" fo:font-weight="bold" style:text-underline-style="solid" style:text-underline-width="auto" style:text-underline-color="font-color" style:letter-kerning="true" fo:language="none" fo:country="none" style:language-asian="none" style:country-asian="none" style:font-name-asian="Mangal" style:font-size-asian="9pt" style:font-size-complex="9pt" style:font-weight-asian="bold" style:font-weight-complex="bold"/>
    </style:style>
    <style:style style:name="T32" style:family="text">
      <style:text-properties fo:color="#004586" style:font-name="Arial" fo:font-weight="bold" style:letter-kerning="true" fo:language="none" fo:country="none" style:language-asian="none" style:country-asian="none" style:font-name-asian="Mangal" style:font-size-asian="9pt" style:font-size-complex="9pt" style:font-weight-asian="bold" style:font-weight-complex="bold"/>
    </style:style>
    <style:style style:name="T33" style:family="text">
      <style:text-properties fo:color="#000000" style:font-size-asian="9pt" style:font-size-complex="9pt"/>
    </style:style>
    <style:style style:name="T34" style:family="text">
      <style:text-properties fo:color="#000000" style:font-size-asian="10pt" style:font-size-complex="10pt"/>
    </style:style>
    <style:style style:name="T35" style:family="text">
      <style:text-properties fo:font-weight="bold" style:font-weight-asian="bold" style:font-weight-complex="bold"/>
    </style:style>
    <style:style style:name="T36" style:family="text">
      <style:text-properties fo:font-style="italic" style:font-style-asian="italic" style:font-style-complex="italic"/>
    </style:style>
    <style:style style:name="T37" style:family="text">
      <style:text-properties fo:color="#000000"/>
    </style:style>
    <style:style style:name="T38" style:family="text">
      <style:text-properties style:font-name-complex="Arial"/>
    </style:style>
    <style:style style:name="T39" style:family="text">
      <style:text-properties style:font-name-complex="Arial" style:font-weight-asian="bold" style:font-weight-complex="bold"/>
    </style:style>
    <style:style style:name="T40" style:family="text">
      <style:text-properties style:text-line-through-type="none"/>
    </style:style>
    <style:style style:name="T41" style:family="text">
      <style:text-properties style:font-name-asian="Arial" style:font-name-complex="Arial" style:font-size-asian="10pt" style:font-size-complex="10pt"/>
    </style:style>
    <style:style style:name="T42" style:family="text">
      <style:text-properties style:font-name-asian="Arial" style:font-name-complex="Arial" style:font-size-asian="10pt" style:font-size-complex="10pt" style:font-weight-asian="bold" style:font-weight-complex="bold"/>
    </style:style>
    <style:style style:name="T43" style:family="text">
      <style:text-properties style:font-name-complex="Arial" style:text-line-through-type="none"/>
    </style:style>
    <style:style style:name="T44" style:family="text">
      <style:text-properties fo:font-style="normal" style:font-style-asian="normal" style:font-style-complex="normal"/>
    </style:style>
    <style:style style:name="T45" style:family="text">
      <style:text-properties fo:color="#000000" style:font-name="Arial" style:font-name-asian="Arial" style:font-name-complex="Arial" style:font-size-asian="10pt" style:font-size-complex="10pt"/>
    </style:style>
    <style:style style:name="T46" style:family="text">
      <style:text-properties fo:color="#000000" style:font-name="Arial" style:font-name-asian="Arial" style:font-name-complex="Arial" style:font-size-asian="10pt" style:font-size-complex="10pt" style:font-weight-asian="bold" style:font-weight-complex="bold"/>
    </style:style>
    <style:style style:name="T47" style:family="text">
      <style:text-properties style:font-name="Arial" style:font-name-asian="Arial" style:font-name-complex="Arial" style:font-size-asian="10pt" style:font-size-complex="10pt"/>
    </style:style>
    <style:style style:name="T48" style:family="text">
      <style:text-properties style:font-name="Arial" style:font-name-asian="Arial" style:font-name-complex="Arial" style:font-size-asian="10pt" style:font-size-complex="10pt" style:font-weight-asian="bold" style:font-weight-complex="bold"/>
    </style:style>
    <style:style style:name="T49" style:family="text">
      <style:text-properties fo:color="#000000" style:font-name-complex="Arial"/>
    </style:style>
    <style:style style:name="T50"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1" style:family="text">
      <style:text-properties style:font-name-complex="Arial" style:font-size-asian="9pt" style:font-size-complex="9pt"/>
    </style:style>
    <style:style style:name="T52" style:family="text">
      <style:text-properties style:font-name-complex="Arial" style:font-size-asian="9pt" style:font-size-complex="9pt" style:font-weight-asian="bold" style:font-weight-complex="bold"/>
    </style:style>
    <style:style style:name="T53" style:family="text">
      <style:text-properties style:text-underline-style="solid" style:text-underline-width="auto" style:text-underline-color="font-color" fo:language="none" fo:country="none" style:font-size-asian="9pt" style:font-size-complex="9pt"/>
    </style:style>
    <style:style style:name="T54" style:family="text">
      <style:text-properties fo:language="none" fo:country="none" style:font-size-asian="9pt" style:font-size-complex="9pt"/>
    </style:style>
    <style:style style:name="T55" style:family="text">
      <style:text-properties style:text-underline-style="solid" style:text-underline-width="auto" style:text-underline-color="font-color" fo:font-style="italic" fo:language="none" fo:country="none" style:font-size-asian="9pt" style:font-size-complex="9pt" style:font-style-asian="italic" style:font-style-complex="italic"/>
    </style:style>
    <style:style style:name="T56" style:family="text">
      <style:text-properties fo:font-style="italic" fo:language="none" fo:country="none" style:font-size-asian="9pt" style:font-size-complex="9pt" style:font-style-asian="italic" style:font-style-complex="italic"/>
    </style:style>
    <style:style style:name="T57" style:family="text">
      <style:text-properties fo:font-style="italic" fo:language="none" fo:country="none" style:font-name-complex="Arial" style:font-size-asian="9pt" style:font-size-complex="9pt" style:font-style-asian="italic" style:font-style-complex="italic"/>
    </style:style>
    <style:style style:name="T58" style:family="text">
      <style:text-properties fo:font-style="italic" fo:language="none" fo:country="none" style:font-name-complex="Arial" style:font-size-asian="9pt" style:font-size-complex="9pt" style:font-style-asian="italic" style:font-style-complex="italic" style:font-weight-asian="bold" style:font-weight-complex="bold"/>
    </style:style>
    <style:style style:name="T59" style:family="text">
      <style:text-properties fo:font-style="italic" fo:language="none" fo:country="none" style:font-size-asian="9pt" style:font-size-complex="9pt" style:font-style-asian="italic" style:font-style-complex="italic" style:font-name-complex="Arial"/>
    </style:style>
    <style:style style:name="T60" style:family="text">
      <style:text-properties fo:font-style="italic" fo:language="none" fo:country="none" style:font-name-complex="Arial" style:font-size-asian="9pt" style:font-size-complex="9pt" style:font-style-asian="italic" style:font-style-complex="italic" fo:color="#3333ff"/>
    </style:style>
    <style:style style:name="T61" style:family="text">
      <style:text-properties fo:color="#3333ff" fo:font-style="italic" fo:language="none" fo:country="none" style:font-name-complex="Arial" style:font-size-asian="9pt" style:font-size-complex="9pt" style:font-style-asian="italic" style:font-style-complex="italic"/>
    </style:style>
    <style:style style:name="T62" style:family="text">
      <style:text-properties fo:font-weight="normal" style:text-underline-style="none" style:text-underline-color="font-color" fo:font-style="normal" style:letter-kerning="true" fo:language="none" fo:country="none" style:language-asian="none" style:country-asian="none" style:font-name-asian="Mangal" style:font-size-asian="10pt" style:font-size-complex="10pt" style:font-weight-asian="normal" style:font-weight-complex="normal" style:font-style-asian="normal" style:font-style-complex="normal"/>
    </style:style>
    <style:style style:name="T63" style:family="text">
      <style:text-properties style:text-underline-style="none" style:text-underline-color="font-color" fo:font-style="normal" style:letter-kerning="true" fo:language="none" fo:country="none" style:language-asian="none" style:country-asian="none" style:font-name-asian="Mangal" style:font-size-asian="10pt" style:font-size-complex="10pt" style:font-style-asian="normal" style:font-style-complex="normal" fo:font-weight="bold" style:font-weight-asian="bold" style:font-weight-complex="bold"/>
    </style:style>
    <style:style style:name="T64" style:family="text">
      <style:text-properties style:text-underline-style="none" style:text-underline-color="font-color" fo:font-style="normal" style:letter-kerning="true" fo:language="none" fo:country="none" style:language-asian="none" style:country-asian="none" style:font-name-asian="Mangal" style:font-size-asian="10pt" style:font-size-complex="10pt" style:font-style-asian="normal" style:font-style-complex="normal" fo:font-weight="normal" style:font-weight-asian="normal" style:font-weight-complex="normal"/>
    </style:style>
    <style:style style:name="T65" style:family="text">
      <style:text-properties fo:language="none" fo:country="none" style:font-name-asian="ArialMT" style:font-name-complex="ArialMT" style:font-size-asian="9pt" style:font-size-complex="9pt"/>
    </style:style>
    <style:style style:name="T66" style:family="text">
      <style:text-properties fo:language="none" fo:country="none" style:font-name-asian="Microsoft YaHei" style:font-name-complex="Mangal"/>
    </style:style>
    <style:style style:name="T67" style:family="text">
      <style:text-properties fo:language="none" fo:country="none" style:font-name-asian="Microsoft YaHei" style:font-name-complex="Mangal" fo:font-weight="bold" style:font-weight-asian="bold" style:font-weight-complex="bold"/>
    </style:style>
    <style:style style:name="T68" style:family="text">
      <style:text-properties style:letter-kerning="true" style:language-asian="none" style:country-asian="none" style:font-name-asian="Mangal" style:font-name-complex="Arial" style:font-size-asian="10pt" style:font-size-complex="10pt"/>
    </style:style>
    <style:style style:name="T69" style:family="text">
      <style:text-properties fo:font-size="9pt" style:font-size-asian="9pt" style:font-size-complex="9pt"/>
    </style:style>
    <style:style style:name="T70" style:family="text">
      <style:text-properties fo:font-style="normal" fo:language="none" fo:country="none" style:font-size-asian="9pt" style:font-size-complex="9pt" style:font-style-asian="normal" style:font-style-complex="normal"/>
    </style:style>
    <style:style style:name="T71" style:family="text">
      <style:text-properties fo:color="#3333ff"/>
    </style:style>
    <style:style style:name="T72" style:family="text">
      <style:text-properties style:text-underline-style="solid" style:text-underline-width="auto" style:text-underline-color="font-color" style:font-size-asian="9pt" style:font-size-complex="9pt"/>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language="none" fo:country="none"/>
    </style:style>
    <style:style style:name="T75" style:family="text">
      <style:text-properties fo:language="none" fo:country="none"/>
    </style:style>
    <style:style style:name="T76" style:family="text">
      <style:text-properties style:text-underline-style="solid" style:text-underline-width="auto" style:text-underline-color="font-color" style:font-size-asian="9pt" style:font-size-complex="9pt" fo:color="#3333ff"/>
    </style:style>
    <style:style style:name="T77" style:family="text">
      <style:text-properties style:font-size-asian="9pt" style:font-size-complex="9pt" fo:color="#3333ff"/>
    </style:style>
    <style:style style:name="T78" style:family="text">
      <style:text-properties fo:color="#3333ff" style:font-size-asian="9pt" style:font-size-complex="9pt"/>
    </style:style>
    <style:style style:name="T79" style:family="text">
      <style:text-properties fo:color="#3333ff" fo:language="none" fo:country="none" style:font-size-asian="9pt" style:font-size-complex="9pt"/>
    </style:style>
    <style:style style:name="T80" style:family="text">
      <style:text-properties style:font-name-asian="Microsoft YaHei" style:font-name-complex="Arial"/>
    </style:style>
    <style:style style:name="T81" style:family="text">
      <style:text-properties style:font-name-asian="Microsoft YaHei" style:font-name-complex="Arial" fo:color="#000000" style:text-line-through-type="none"/>
    </style:style>
    <style:style style:name="T82" style:family="text">
      <style:text-properties style:font-name-complex="Mangal"/>
    </style:style>
    <style:style style:name="T83" style:family="text">
      <style:text-properties fo:color="#000000" style:font-name-complex="Mangal"/>
    </style:style>
    <style:style style:name="T84" style:family="text">
      <style:text-properties style:font-name="Arial" fo:font-weight="normal" style:text-underline-style="none" style:text-underline-color="font-color" fo:font-style="normal" style:letter-kerning="true" fo:language="none" fo:country="none" style:language-asian="none" style:country-asian="none" style:font-name-asian="Mangal" style:font-size-asian="11pt" style:font-size-complex="11pt" style:font-weight-asian="normal" style:font-weight-complex="normal" style:font-style-asian="normal" style:font-style-complex="normal"/>
    </style:style>
    <style:style style:name="T85" style:family="text">
      <style:text-properties fo:color="#3333ff" style:text-underline-style="solid" style:text-underline-width="auto" style:text-underline-color="font-color" fo:font-style="italic" fo:language="none" fo:country="none" style:font-name-complex="Mangal" style:font-size-asian="9pt" style:font-size-complex="9pt" style:font-style-asian="italic" style:font-style-complex="italic"/>
    </style:style>
    <style:style style:name="T86" style:family="text">
      <style:text-properties fo:color="#3333ff" fo:font-style="italic" fo:language="none" fo:country="none" style:font-name-complex="Mangal" style:font-size-asian="9pt" style:font-size-complex="9pt" style:font-style-asian="italic" style:font-style-complex="italic"/>
    </style:style>
    <style:style style:name="T87" style:family="text">
      <style:text-properties fo:color="#000000" fo:font-weight="bold" style:font-weight-asian="bold" style:font-weight-complex="bold"/>
    </style:style>
    <style:style style:name="T88" style:family="text">
      <style:text-properties fo:color="#000000" style:font-name-asian="Microsoft YaHei" style:font-name-complex="Mangal"/>
    </style:style>
    <style:style style:name="T89" style:family="text">
      <style:text-properties style:font-name-asian="Microsoft YaHei" style:font-name-complex="Mangal"/>
    </style:style>
    <style:style style:name="T90" style:family="text">
      <style:text-properties style:font-name-asian="Microsoft YaHei" style:font-name-complex="Mangal" fo:font-weight="bold" style:font-weight-asian="bold" style:font-weight-complex="bold"/>
    </style:style>
    <style:style style:name="T91" style:family="text">
      <style:text-properties style:font-name-asian="Microsoft YaHei" style:font-name-complex="Mangal" fo:color="#000000" style:text-line-through-type="single"/>
    </style:style>
    <style:style style:name="T92" style:family="text">
      <style:text-properties fo:font-weight="bold" fo:font-style="italic" style:font-weight-asian="bold" style:font-weight-complex="bold" style:font-style-asian="italic" style:font-style-complex="italic"/>
    </style:style>
    <style:style style:name="T93" style:family="text">
      <style:text-properties fo:language="none" fo:country="none" style:font-name-asian="Microsoft YaHei" style:font-name-complex="Mangal" fo:font-weight="bold" style:font-weight-asian="bold" style:font-weight-complex="bold" fo:font-style="italic" style:font-style-asian="italic" style:font-style-complex="italic"/>
    </style:style>
    <style:style style:name="T94" style:family="text">
      <style:text-properties fo:language="none" fo:country="none" style:font-name-asian="Microsoft YaHei" style:font-name-complex="Mangal" fo:font-style="italic" style:font-style-asian="italic" style:font-style-complex="italic"/>
    </style:style>
    <style:style style:name="T95" style:family="text">
      <style:text-properties fo:language="none" fo:country="none" style:font-name-asian="Microsoft YaHei" style:font-name-complex="Mangal" fo:font-style="normal" style:font-style-asian="normal" style:font-style-complex="normal"/>
    </style:style>
    <style:style style:name="T96" style:family="text">
      <style:text-properties fo:color="#c9211e" fo:font-style="italic" style:font-style-asian="italic" style:font-style-complex="italic" fo:font-size="8pt" style:font-size-asian="8pt" style:font-size-complex="8pt"/>
    </style:style>
    <style:style style:name="T97" style:family="text">
      <style:text-properties fo:color="#c5000b" fo:font-size="8pt" fo:font-style="italic" style:font-size-asian="8pt" style:font-size-complex="8pt" style:font-style-asian="italic" style:font-style-complex="italic"/>
    </style:style>
    <style:style style:name="T98" style:family="text">
      <style:text-properties fo:language="none" fo:country="none" style:font-size-asian="9pt" style:font-size-complex="9pt" fo:color="#3333ff"/>
    </style:style>
  </office:automatic-styles>
  <office:body>
    <office:spreadsheet>
      <table:content-validations>
        <table:content-validation table:name="val1" table:condition="of:cell-content-is-whole-number() and cell-content-is-between(1,4)" table:allow-empty-cell="false" table:base-cell-address="Organisation.G5">
          <table:help-message table:display="true"/>
          <table:error-message table:message-type="stop" table:title="Valeur incorrecte" table:display="true">
            <text:p>Entrer un n° de palier compris entre 1 et 4 (nombre entier).</text:p>
          </table:error-message>
        </table:content-validation>
        <table:content-validation table:name="val2" table:condition="of:cell-content-is-whole-number() and cell-content-is-between(1,4)" table:allow-empty-cell="false" table:base-cell-address="Organisation.G50">
          <table:error-message table:message-type="stop" table:title="Valeur incorrecte" table:display="true">
            <text:p>Entrer un n° de palier compris entre 1 et 4 (nombre entier).</text:p>
          </table:error-message>
        </table:content-validation>
        <table:content-validation table:name="val3" table:condition="of:cell-content-is-in-list(#REF!)" table:allow-empty-cell="true" table:display-list="sort-ascending" table:base-cell-address="Organisation.E5">
          <table:error-message table:message-type="stop" table:display="true"/>
        </table:content-validation>
        <table:content-validation table:name="val4" table:condition="of:cell-content-is-whole-number() and cell-content-is-between(1,4)" table:allow-empty-cell="true" table:base-cell-address="Documentation.G53">
          <table:error-message table:message-type="stop" table:title="Valeur incorrecte" table:display="true">
            <text:p>Entrer un n° de palier compris entre 1 et 4 (nombre entier).</text:p>
          </table:error-message>
        </table:content-validation>
      </table:content-validations>
      <table:table table:name="Page de garde" table:style-name="ta1">
        <office:forms form:automatic-focus="false" form:apply-design-mode="false"/>
        <table:table-column table:style-name="co1" table:default-cell-style-name="ce41"/>
        <table:table-column table:style-name="co1" table:default-cell-style-name="ce46"/>
        <table:table-column table:style-name="co1" table:number-columns-repeated="8" table:default-cell-style-name="ce12"/>
        <table:table-column table:style-name="co1" table:default-cell-style-name="ce16"/>
        <table:table-column table:style-name="co1" table:default-cell-style-name="ce41"/>
        <table:table-row table:style-name="ro1">
          <table:table-cell table:style-name="ce40" table:number-columns-repeated="12"/>
        </table:table-row>
        <table:table-row table:style-name="ro1">
          <table:table-cell table:style-name="ce40"/>
          <table:table-cell table:style-name="ce43"/>
          <table:table-cell table:style-name="ce68" table:number-columns-repeated="8"/>
          <table:table-cell table:style-name="ce72"/>
          <table:table-cell table:style-name="ce40"/>
        </table:table-row>
        <table:table-row table:style-name="ro1" table:number-rows-repeated="5">
          <table:table-cell table:style-name="ce40"/>
          <table:table-cell table:style-name="ce45"/>
          <table:table-cell table:style-name="ce11" table:number-columns-repeated="8"/>
          <table:table-cell table:style-name="ce15"/>
          <table:table-cell table:style-name="ce40"/>
        </table:table-row>
        <table:table-row table:style-name="ro1" table:number-rows-repeated="3">
          <table:table-cell table:number-columns-repeated="12"/>
        </table:table-row>
        <table:table-row table:style-name="ro2">
          <table:table-cell table:style-name="ce42"/>
          <table:table-cell table:style-name="ce48" office:value-type="string" calcext:value-type="string" table:number-columns-spanned="10" table:number-rows-spanned="1">
            <text:p>ÉCHELLE DE MATURITÉ</text:p>
          </table:table-cell>
          <table:covered-table-cell table:number-columns-repeated="9"/>
          <table:table-cell/>
        </table:table-row>
        <table:table-row table:style-name="ro1" table:number-rows-repeated="4">
          <table:table-cell table:number-columns-repeated="12"/>
        </table:table-row>
        <table:table-row table:style-name="ro2">
          <table:table-cell table:style-name="ce42"/>
          <table:table-cell table:style-name="ce48" office:value-type="string" calcext:value-type="string" table:number-columns-spanned="10" table:number-rows-spanned="1">
            <text:p>DE LA GESTION DES RISQUES</text:p>
          </table:table-cell>
          <table:covered-table-cell table:number-columns-repeated="9"/>
          <table:table-cell/>
        </table:table-row>
        <table:table-row table:style-name="ro1" table:number-rows-repeated="9">
          <table:table-cell table:number-columns-repeated="12"/>
        </table:table-row>
        <table:table-row table:style-name="ro1">
          <table:table-cell/>
          <table:table-cell table:style-name="ce51" office:value-type="string" calcext:value-type="string" table:number-columns-spanned="10" table:number-rows-spanned="1">
            <text:p>Version 2021</text:p>
          </table:table-cell>
          <table:covered-table-cell table:number-columns-repeated="9"/>
          <table:table-cell/>
        </table:table-row>
        <table:table-row table:style-name="ro1" table:number-rows-repeated="2">
          <table:table-cell table:number-columns-repeated="12"/>
        </table:table-row>
        <table:table-row table:style-name="ro1">
          <table:table-cell table:style-name="ce40"/>
          <table:table-cell table:style-name="ce45"/>
          <table:table-cell table:style-name="ce11" table:number-columns-repeated="8"/>
          <table:table-cell table:style-name="ce15"/>
          <table:table-cell table:style-name="ce40"/>
        </table:table-row>
        <table:table-row table:style-name="ro1">
          <table:table-cell table:style-name="ce40"/>
          <table:table-cell table:style-name="ce51" office:value-type="string" calcext:value-type="string" table:number-columns-spanned="10" table:number-rows-spanned="1">
            <text:p>DGFiP – Mission Responsabilité, doctrine et contrôle interne comptables (MRDCIC)</text:p>
          </table:table-cell>
          <table:covered-table-cell table:number-columns-repeated="8" table:style-name="ce11"/>
          <table:covered-table-cell table:style-name="ce15"/>
          <table:table-cell table:style-name="ce40"/>
        </table:table-row>
        <table:table-row table:style-name="ro1">
          <table:table-cell table:style-name="ce40"/>
          <table:table-cell table:style-name="ce67"/>
          <table:table-cell table:style-name="ce71" table:number-columns-repeated="8"/>
          <table:table-cell table:style-name="ce130"/>
          <table:table-cell table:style-name="ce40"/>
        </table:table-row>
        <table:table-row table:style-name="ro1">
          <table:table-cell table:style-name="ce40" table:number-columns-repeated="12"/>
        </table:table-row>
      </table:table>
      <table:table table:name="Mode opératoire" table:style-name="ta1">
        <office:forms form:automatic-focus="false" form:apply-design-mode="false"/>
        <table:table-column table:style-name="co1" table:number-columns-repeated="13" table:default-cell-style-name="Default"/>
        <table:table-column table:style-name="co2" table:default-cell-style-name="Default"/>
        <table:table-column table:style-name="co3" table:default-cell-style-name="Default"/>
        <table:table-row table:style-name="ro3">
          <table:table-cell table:style-name="ce22" office:value-type="string" calcext:value-type="string" table:number-columns-spanned="15" table:number-rows-spanned="1">
            <text:p>Mode opératoire</text:p>
          </table:table-cell>
          <table:covered-table-cell table:number-columns-repeated="14"/>
        </table:table-row>
        <table:table-row table:style-name="ro4">
          <table:table-cell table:style-name="ce23" office:value-type="string" calcext:value-type="string" table:number-columns-spanned="15" table:number-rows-spanned="44">
            <text:p><text:span text:style-name="T1">L'</text:span><text:span text:style-name="T2">échelle de maturité de la gestion des risques (EMR)</text:span><text:span text:style-name="T3"> est un outil d'auto-évaluation du contrôle interne, construit par la DGFiP (Mission « Responsabilité, doctrine et </text:span><text:span text:style-name="T4">c</text:span><text:span text:style-name="T3">ontrôle interne comptables » - MRDCIC) et mis à la disposition de l'ensemble des acteurs publics engagés dans une démarche de renforcement du contrôle interne comptable (CIC) (services ministériels, organismes publics nationaux, collectivités locales et leurs établissements publics, établissements publics de santé, </text:span><text:span text:style-name="T5">etc.</text:span><text:span text:style-name="T3">).</text:span></text:p>
            <text:p/>
            <text:p><text:span text:style-name="T6">Il s'agit d'un </text:span><text:span text:style-name="T7">document par nature générique</text:span><text:span text:style-name="T8"> applicable quels que soient la taille de l'entité, son champ d'intervention, </text:span><text:span text:style-name="T9">etc.</text:span></text:p>
            <text:p/>
            <text:p><text:span text:style-name="T6">Elle entend permettre à tout acteur d'établir, à un instant donné, un </text:span><text:span text:style-name="T7">état des lieux du déploiement du contrôle interne</text:span><text:span text:style-name="T8">, que ce soit au niveau d'un service en particulier, ou de manière plus globale sur un processus ou sur l'ensemble de l'entité. Pour cela, elle permet la comparaison du dispositif de contrôle interne existant au sein du périmètre étudié à une échelle de référence décrivant les différents paliers tendant vers un contrôle interne optimisé. L'auto-évaluation de la maturité du contrôle interne ainsi obtenue, au moyen d'un système de cotation, est détaillée finement par composante du contrôle interne.</text:span></text:p>
            <text:p/>
            <text:p><text:span text:style-name="T6">Les </text:span><text:span text:style-name="T7">intérêts du recours à l'EMR</text:span><text:span text:style-name="T8"> sont multiples :</text:span></text:p>
            <text:p><text:span text:style-name="T6">- dresser un état des lieux de l'existant, sur lequel on pourra prendre appui pour la poursuite de la démarche</text:span><text:span text:style-name="T10"> ;</text:span></text:p>
            <text:p><text:span text:style-name="T6">- se situer dans la démarche et identifier les marges de progrès</text:span><text:span text:style-name="T10"> ;</text:span></text:p>
            <text:p><text:span text:style-name="T6">- permettre à tout acteur d'appréhender, dans une optique pédagogique, l'ensemble des exigences en matière de maîtrise des risques (ce document se voulant en effet exhaustif)</text:span><text:span text:style-name="T10"> ;</text:span></text:p>
            <text:p><text:span text:style-name="T6">- servir de support dans les échanges avec les services, afin d'aboutir à un constat partagé</text:span><text:span text:style-name="T10"> ;</text:span></text:p>
            <text:p><text:span text:style-name="T6">- par son actualisation périodique, mettre en valeur les avancées et ainsi favoriser l'adhésion et la motivation des acteurs, </text:span><text:span text:style-name="T11">etc.</text:span></text:p>
            <text:p/>
            <text:p><text:span text:style-name="T12">Le recours à l'EMR est </text:span><text:span text:style-name="T13">complémentaire</text:span><text:span text:style-name="T14"> de la mobilisation d'autres outils d'évaluation, tels que l'exploitation des résultats des contrôles de supervision </text:span><text:span text:style-name="T9">a posteriori</text:span><text:span text:style-name="T15">, des rapports d'audit interne, </text:span><text:span text:style-name="T9">etc.</text:span></text:p>
            <text:p/>
            <text:p><text:span text:style-name="T16">Structure du document</text:span><text:span text:style-name="T17"> :</text:span></text:p>
            <text:p/>
            <text:p><text:span text:style-name="T18">Le fichier est structuré par levier de contrôle interne : « Organisation », « Documentation », « Traçabilité » et « Pilotage du dispositif de maîtrise des risques ».</text:span></text:p>
            <text:p/>
            <text:p><text:span text:style-name="T18">Pour chaque levier, un premier onglet présente la trame d'évaluation, faisant apparaître :</text:span></text:p>
            <text:p><text:span text:style-name="T18">- les </text:span><text:span text:style-name="T19">composantes</text:span><text:span text:style-name="T18"> constitutives du levier, décomposées en </text:span><text:span text:style-name="T20">objectifs à atteindre</text:span><text:span text:style-name="T18"> ;</text:span></text:p>
            <text:p><text:span text:style-name="T18">- pour chacun de ces objectifs à atteindre, </text:span><text:span text:style-name="T20">4 paliers </text:span><text:span text:style-name="T21">de maturité</text:span><text:span text:style-name="T22"> </text:span><text:span text:style-name="T23">à sélectionner</text:span><text:span text:style-name="T24">, a</text:span><text:span text:style-name="T25">llant d'un palier 1 (rouge) correspondant à un</text:span><text:span text:style-name="T26"> contrôle interne </text:span><text:span text:style-name="T18">non fiable à un palier 4 (vert foncé) correspondant à un</text:span><text:span text:style-name="T27"> contrôle interne </text:span><text:span text:style-name="T18">optimisé ;</text:span></text:p>
            <text:p><text:span text:style-name="T18">- une colonne </text:span><text:span text:style-name="T20">« justification du palier retenu »</text:span><text:span text:style-name="T18">, </text:span><text:span text:style-name="T28">à renseigner</text:span><text:span text:style-name="T18">.</text:span></text:p>
            <text:p/>
            <text:p><text:span text:style-name="T29">A chacun d'eux est également associé un second onglet « Graph_XXX », permettant d'illustrer visuellement, </text:span><text:span text:style-name="T30">via </text:span><text:span text:style-name="T29">des diagrammes en étoile, l'état de déploiement du contrôle interne, de façon synthétique par composante, puis de manière plus détaillée par objectif à atteindre.</text:span></text:p>
            <text:p/>
            <text:p><text:span text:style-name="T31">Méthodologie de remplissage</text:span><text:span text:style-name="T32"> :</text:span></text:p>
            <text:p/>
            <text:p><text:span text:style-name="T18">Dans les onglets « Organisation », « Documentation », « Traçabilité » et « Pilotage », la colonne « Palier retenu » correspond au palier de maturité sélectionné.</text:span></text:p>
            <text:p><text:span text:style-name="T18">Il convient, pour chacun des objectifs à atteindre,</text:span><text:span text:style-name="T27"> d’indiquer le palier décrivant le plus fidèlement la situation existante.</text:span></text:p>
            <text:p><text:span text:style-name="T33">La colonne G doit ainsi être remplie d’un numéro allant de 1 à 4.</text:span></text:p>
            <text:p><text:span text:style-name="T33">Un seul palier peut être sélectionné par objectif à atteindre. </text:span><text:span text:style-name="T18">En cas d'hésitation entre 2 paliers, il convient de retenir la cotation la plus défavorable.</text:span></text:p>
            <text:p><text:span text:style-name="T18">Les différents paliers proposés doivent être interprétés à l’aune des enjeux attachés au périmètre analysé, de la taille de la structure et des ressources à disposition.</text:span></text:p>
            <text:p/>
            <text:p><text:span text:style-name="T18">Le palier retenu doit en outre être justifié dans la colonne prévue à cet effet.</text:span></text:p>
            <text:p><text:span text:style-name="T18">Il convient de décrire dans cette dernière, le plus précisément possible, les éléments qui ont conduit à retenir un palier plutôt qu'un autre.</text:span></text:p>
            <text:p><text:span text:style-name="T18">Afin d'objectiver au mieux cet exercice, cette colonne mentionnera autant que possible des éléments concrets, tangibles, permettant de justifier la cotation retenue.</text:span></text:p>
            <text:p><text:span text:style-name="T18">Cette colonne a d'ailleurs été pré-renseignée d'exemples d'éléments probants pouvant venir justifier l'atteinte du palier 4 (« CI optimisé »).</text:span></text:p>
            <text:p><text:span text:style-name="T18">Elle permet aussi de justifier les contraintes pouvant expliquer la non-atteinte d'un palier supérieur.</text:span></text:p>
            <text:p/>
            <text:p><text:span text:style-name="T34">Après sélection du palier approprié, des formules automatiques calculent la cotation (sur 4) obtenue par objectif à atteindre, par composante, puis </text:span><text:span text:style-name="T29">par levier.</text:span></text:p>
            <text:p><text:span text:style-name="T29">Les onglets « Graph_XXX » génèrent automatiquement des diagrammes en étoile.</text:span></text:p>
          </table:table-cell>
          <table:covered-table-cell table:number-columns-repeated="14"/>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row table:style-name="ro4">
          <table:covered-table-cell table:number-columns-repeated="15"/>
        </table:table-row>
      </table:table>
      <table:table table:name="Organisation" table:style-name="ta2"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ce21"/>
        <table:table-column table:style-name="co4" table:default-cell-style-name="ce21"/>
        <table:table-column table:style-name="co3" table:default-cell-style-name="ce21"/>
        <table:table-column table:style-name="co1" table:visibility="collapse" table:default-cell-style-name="ce21"/>
        <table:table-column table:style-name="co1" table:default-cell-style-name="ce21"/>
        <table:table-column table:style-name="co5" table:default-cell-style-name="ce21"/>
        <table:table-column table:style-name="co6" table:default-cell-style-name="ce21"/>
        <table:table-column table:style-name="co7" table:default-cell-style-name="ce21"/>
        <table:table-column table:style-name="co1" table:number-columns-repeated="1014" table:default-cell-style-name="ce21"/>
        <table:table-header-rows>
          <table:table-row table:style-name="ro5">
            <table:table-cell table:style-name="ce35" office:value-type="string" calcext:value-type="string" table:number-columns-spanned="8" table:number-rows-spanned="1">
              <text:p>Levier « Organisation »</text:p>
            </table:table-cell>
            <table:covered-table-cell table:number-columns-repeated="7"/>
            <table:table-cell table:number-columns-repeated="1014"/>
          </table:table-row>
          <table:table-row table:style-name="ro6">
            <table:table-cell table:number-columns-repeated="1022"/>
          </table:table-row>
          <table:table-row table:style-name="ro7">
            <table:table-cell table:style-name="ce49" office:value-type="string" calcext:value-type="string">
              <text:p>Composante</text:p>
            </table:table-cell>
            <table:table-cell table:style-name="ce49" office:value-type="string" calcext:value-type="string">
              <text:p>Description composante</text:p>
            </table:table-cell>
            <table:table-cell table:style-name="ce58" office:value-type="string" calcext:value-type="string">
              <text:p>Objectifs à atteindre</text:p>
            </table:table-cell>
            <table:table-cell table:style-name="ce58" office:value-type="string" calcext:value-type="string">
              <text:p>Libellé complet</text:p>
            </table:table-cell>
            <table:table-cell table:style-name="ce49" office:value-type="string" calcext:value-type="string">
              <text:p>N° palier</text:p>
            </table:table-cell>
            <table:table-cell table:style-name="ce49" office:value-type="string" calcext:value-type="string">
              <text:p>Description palier</text:p>
            </table:table-cell>
            <table:table-cell table:style-name="ce49" office:value-type="string" calcext:value-type="string">
              <text:p>Palier retenu</text:p>
            </table:table-cell>
            <table:table-cell table:style-name="ce49" office:value-type="string" calcext:value-type="string">
              <text:p>Justification du palier retenu</text:p>
            </table:table-cell>
            <table:table-cell/>
            <table:table-cell table:style-name="ce81"/>
            <table:table-cell table:number-columns-repeated="1012"/>
          </table:table-row>
          <table:table-row table:style-name="ro6">
            <table:table-cell table:style-name="ce50" table:number-columns-repeated="6"/>
            <table:table-cell table:style-name="ce124"/>
            <table:table-cell table:style-name="ce50" table:number-columns-repeated="2"/>
            <table:table-cell table:style-name="ce81"/>
            <table:table-cell table:style-name="ce50" table:number-columns-repeated="1012"/>
          </table:table-row>
        </table:table-header-rows>
        <table:table-row table:style-name="ro8">
          <table:table-cell table:style-name="ce26" office:value-type="string" calcext:value-type="string" table:number-columns-spanned="1" table:number-rows-spanned="20">
            <text:p>Organisation des acteurs</text:p>
          </table:table-cell>
          <table:table-cell table:style-name="ce53" office:value-type="string" calcext:value-type="string" table:number-columns-spanned="1" table:number-rows-spanned="20">
            <text:p><text:span text:style-name="T18">Cette composante concerne l'organisation des acteurs au sein de chaque service.</text:span></text:p>
            <text:p/>
            <text:p><text:span text:style-name="T18">Le recensement et la définition des tâches incombant au service permet d'éclaircir le </text:span><text:span text:style-name="T28">périmètre d'intervention du service</text:span><text:span text:style-name="T18">.</text:span></text:p>
            <text:p><text:span text:style-name="T18">Ils doivent inclure les</text:span><text:span text:style-name="T28"> tâches « métier »</text:span><text:span text:style-name="T18">  mais également les </text:span><text:span text:style-name="T28">fonctions support </text:span><text:span text:style-name="T18">(ex : gestion de la BALF, référent formation, archivage…).</text:span></text:p>
            <text:p/>
            <text:p><text:span text:style-name="T18">L'</text:span><text:span text:style-name="T28">attribution des tâches</text:span><text:span text:style-name="T18"> permet quant à elle</text:span><text:span text:style-name="T27"> de délimiter l</text:span><text:span text:style-name="T18">e champ de responsabilité de chaque acteur au sein du service. Avec l'organisation de la suppléance et de la polyvalence, elle garantit la continuité de service.</text:span></text:p>
            <text:p/>
            <text:p><text:span text:style-name="T18">Les </text:span><text:span text:style-name="T28">habilitations</text:span><text:span text:style-name="T18"> et </text:span><text:span text:style-name="T28">profils</text:span><text:span text:style-name="T18"> informatiques doivent être correctement attribués et gérés pour couvrir tout le champ de responsabilité des acteurs (afin notamment d'éviter les pratiques de contournement, telles que les partages de profils…), mais pas plus.</text:span></text:p>
            <text:p/>
            <text:p><text:span text:style-name="T18">Le respect de l'</text:span><text:span text:style-name="T28">incompatibilité</text:span><text:span text:style-name="T18"> de certaines tâches doit être vérifié, y compris entre les tâches attribuées à un agent en tant que titulaire, et celles qu'il exerce en tant que suppléant.</text:span></text:p>
            <text:p/>
            <text:p><text:span text:style-name="T18">La </text:span><text:span text:style-name="T28">séparation des tâches</text:span><text:span text:style-name="T18"> entre au moins deux agents est une bonne pratique de contrôle interne à favoriser dès que la taille du service le permet. Elle permet d'introduire dans les procédures des points de contrôle mutuel, et ainsi de supprimer le risque pouvant découler de la maîtrise de l'ensemble d'un processus par un même agent.</text:span></text:p>
          </table:table-cell>
          <table:table-cell table:style-name="ce59" office:value-type="string" calcext:value-type="string" table:number-columns-spanned="1" table:number-rows-spanned="4">
            <text:p>Recensement et définition des tâches</text:p>
          </table:table-cell>
          <table:table-cell table:style-name="ce64" table:formula="of:=&quot;Acteurs - &quot;&amp;[.C5]" office:value-type="string" office:string-value="Acteurs - Recensement et définition des tâches" calcext:value-type="string" table:number-columns-spanned="1" table:number-rows-spanned="4">
            <text:p>Acteurs - Recensement et définition des tâches</text:p>
          </table:table-cell>
          <table:table-cell table:style-name="ce73" office:value-type="float" office:value="4" calcext:value-type="float">
            <text:p>4</text:p>
          </table:table-cell>
          <table:table-cell table:style-name="ce82" office:value-type="string" calcext:value-type="string">
            <text:p>- Les tâches incombant au service sont exhaustivement recensées, y compris celles afférentes aux fonctions support.</text:p>
            <text:p>- Elles sont clairement définies et délimitées, dans des supports diffusés ou accessibles.</text:p>
          </table:table-cell>
          <table:table-cell table:style-name="ce285" table:content-validation-name="val1"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organigramme fonctionnel nominatif (OFN) listant l'ensemble des tâches incombant au service ;</text:span></text:p>
            <text:p><text:span text:style-name="T54">- f</text:span>iches de poste, diffusées ou accessibles, décrivant les attributions attachées à chaque type de poste au sein du service ; </text:p>
            <text:p>- etc.</text:p>
          </table:table-cell>
          <table:table-cell table:style-name="ce81" table:number-columns-repeated="3"/>
          <table:table-cell table:style-name="ce140"/>
          <table:table-cell table:style-name="ce81" table:number-columns-repeated="1010"/>
        </table:table-row>
        <table:table-row table:style-name="ro8">
          <table:covered-table-cell table:style-name="ce52"/>
          <table:covered-table-cell table:style-name="ce54"/>
          <table:covered-table-cell table:style-name="ce60"/>
          <table:covered-table-cell table:style-name="ce65"/>
          <table:table-cell table:style-name="ce74" office:value-type="float" office:value="3" calcext:value-type="float">
            <text:p>3</text:p>
          </table:table-cell>
          <table:table-cell table:style-name="ce83" office:value-type="string" calcext:value-type="string">
            <text:p>- Les tâches « métier » incombant au service sont recensées, mais ce recensement n'intègre pas les tâches « support ».</text:p>
            <text:p>- Elles sont clairement définies et délimitées, mais dans des supports non diffusés ou non accessibles.</text:p>
          </table:table-cell>
          <table:covered-table-cell table:style-name="ce286" table:content-validation-name="val1"/>
          <table:covered-table-cell table:style-name="ce133"/>
          <table:table-cell table:style-name="ce81" table:number-columns-repeated="3"/>
          <table:table-cell table:style-name="ce140"/>
          <table:table-cell table:style-name="ce81" table:number-columns-repeated="1010"/>
        </table:table-row>
        <table:table-row table:style-name="ro9">
          <table:covered-table-cell table:style-name="ce52"/>
          <table:covered-table-cell table:style-name="ce54"/>
          <table:covered-table-cell table:style-name="ce60"/>
          <table:covered-table-cell table:style-name="ce65"/>
          <table:table-cell table:style-name="ce75" office:value-type="float" office:value="2" calcext:value-type="float">
            <text:p>2</text:p>
          </table:table-cell>
          <table:table-cell table:style-name="ce84" office:value-type="string" calcext:value-type="string">
            <text:p>- Les tâches « métier » incombant au service sont partiellement recensées. Certaines tâches incombant au service peuvent ne pas être prises en charge. Ce recensement n’intègre pas les tâches « support ».</text:p>
            <text:p>- Elles sont définies et délimitées de manière informelle.</text:p>
          </table:table-cell>
          <table:covered-table-cell table:style-name="ce286" table:content-validation-name="val1"/>
          <table:covered-table-cell table:style-name="ce133"/>
          <table:table-cell table:style-name="ce81" table:number-columns-repeated="3"/>
          <table:table-cell table:style-name="ce140"/>
          <table:table-cell table:style-name="ce81" table:number-columns-repeated="1010"/>
        </table:table-row>
        <table:table-row table:style-name="ro9">
          <table:covered-table-cell table:style-name="ce52"/>
          <table:covered-table-cell table:style-name="ce54"/>
          <table:covered-table-cell table:style-name="ce61"/>
          <table:covered-table-cell table:style-name="ce66"/>
          <table:table-cell table:style-name="ce76" office:value-type="float" office:value="1" calcext:value-type="float">
            <text:p>1</text:p>
          </table:table-cell>
          <table:table-cell table:style-name="ce85" office:value-type="string" calcext:value-type="string">
            <text:p>- Absence de recensement des tâches : certaines tâches incombant au service ne sont pas prises en charge, d'autres le sont en doublon avec un autre service.</text:p>
            <text:p>- Absence de définition des tâches.</text:p>
          </table:table-cell>
          <table:covered-table-cell table:style-name="ce287" table:content-validation-name="val1"/>
          <table:covered-table-cell table:style-name="ce134"/>
          <table:table-cell table:style-name="ce81" table:number-columns-repeated="3"/>
          <table:table-cell table:style-name="ce140"/>
          <table:table-cell table:style-name="ce81" table:number-columns-repeated="1010"/>
        </table:table-row>
        <table:table-row table:style-name="ro9">
          <table:covered-table-cell table:style-name="ce52"/>
          <table:covered-table-cell table:style-name="ce54"/>
          <table:table-cell table:style-name="ce59" office:value-type="string" calcext:value-type="string" table:number-columns-spanned="1" table:number-rows-spanned="4">
            <text:p>Attribution des tâches et des habilitations juridiques et informatiques correspondantes</text:p>
          </table:table-cell>
          <table:table-cell table:style-name="ce64" table:formula="of:=&quot;Acteurs - &quot;&amp;[.C9]" office:value-type="string" office:string-value="Acteurs - Attribution des tâches et des habilitations juridiques et informatiques correspondantes" calcext:value-type="string" table:number-columns-spanned="1" table:number-rows-spanned="4">
            <text:p>Acteurs - Attribution des tâches et des habilitations juridiques et informatiques correspondantes</text:p>
          </table:table-cell>
          <table:table-cell table:style-name="ce73" office:value-type="float" office:value="4" calcext:value-type="float">
            <text:p>4</text:p>
          </table:table-cell>
          <table:table-cell table:style-name="ce86" office:value-type="string" calcext:value-type="string">
            <text:p>- Chaque tâche (y compris celles concernant les fonctions support) est attribuée nominativement à un/plusieurs titulaire(s).</text:p>
            <text:p>- Les délégations de pouvoir/de signature et les habilitations/profils informatiques octroyées font l'objet d'un suivi en temps réel afin de correspondre en permanence aux tâches attribuées à chacun.</text:p>
          </table:table-cell>
          <table:table-cell table:style-name="ce285" table:content-validation-name="val1" table:number-columns-spanned="1" table:number-rows-spanned="4"/>
          <table:table-cell table:style-name="ce132" office:value-type="string" calcext:value-type="string" table:number-columns-spanned="1" table:number-rows-spanned="4">
            <text:p><text:span text:style-name="T53">Éléments probants</text:span><text:span text:style-name="T54"> :</text:span></text:p>
            <text:p><text:span text:style-name="T54">- </text:span>OFN attribuant chaque tâche à un ou plusieurs titulaire(s) ;</text:p>
            <text:p>- tableau de suivi des délégations de signature ;</text:p>
            <text:p>- dispositif d'actualisation en temps réel des habilitations et profils informatiques ;</text:p>
            <text:p><text:span text:style-name="T54">- etc.</text:span></text:p>
          </table:table-cell>
          <table:table-cell table:style-name="ce81" table:number-columns-repeated="3"/>
          <table:table-cell table:style-name="ce140"/>
          <table:table-cell table:style-name="ce81" table:number-columns-repeated="1010"/>
        </table:table-row>
        <table:table-row table:style-name="ro10">
          <table:covered-table-cell table:style-name="ce52"/>
          <table:covered-table-cell table:style-name="ce54"/>
          <table:covered-table-cell table:style-name="ce60"/>
          <table:covered-table-cell table:style-name="ce65"/>
          <table:table-cell table:style-name="ce74" office:value-type="float" office:value="3" calcext:value-type="float">
            <text:p>3</text:p>
          </table:table-cell>
          <table:table-cell table:style-name="ce87" office:value-type="string" calcext:value-type="string">
            <text:p>- Chaque tâche « métier » est attribuée nominativement à un/plusieurs titulaire(s) (les tâches « support » ne sont pas systématiquement attribuées).</text:p>
            <text:p>- Les délégations de pouvoir/de signature et les habilitations/profils informatiques octroyées sont actualisées à échéance périodique mais pas en temps réel : elles ne correspondent pas en permanence aux tâches attribuées à chacun.</text:p>
          </table:table-cell>
          <table:covered-table-cell table:style-name="ce286" table:content-validation-name="val1"/>
          <table:covered-table-cell table:style-name="ce133"/>
          <table:table-cell table:style-name="ce81"/>
          <table:table-cell table:style-name="ce139"/>
          <table:table-cell table:style-name="ce81" table:number-columns-repeated="1012"/>
        </table:table-row>
        <table:table-row table:style-name="ro10">
          <table:covered-table-cell table:style-name="ce52"/>
          <table:covered-table-cell table:style-name="ce54"/>
          <table:covered-table-cell table:style-name="ce60"/>
          <table:covered-table-cell table:style-name="ce65"/>
          <table:table-cell table:style-name="ce75" office:value-type="float" office:value="2" calcext:value-type="float">
            <text:p>2</text:p>
          </table:table-cell>
          <table:table-cell table:style-name="ce88" office:value-type="string" calcext:value-type="string">
            <text:p>- L'attribution des tâches au sein du service est définie de manière partielle ou informelle.</text:p>
            <text:p>- Les délégations de pouvoir/de signature et les habilitations/profils informatiques octroyées ne sont pas actualisées à échéance périodique : la prise en compte des changements dans l'attribution des tâches, laissée à l'initiative des acteurs, est souvent tardive.</text:p>
          </table:table-cell>
          <table:covered-table-cell table:style-name="ce286" table:content-validation-name="val1"/>
          <table:covered-table-cell table:style-name="ce133"/>
          <table:table-cell table:style-name="ce81" table:number-columns-repeated="1014"/>
        </table:table-row>
        <table:table-row table:style-name="ro8">
          <table:covered-table-cell table:style-name="ce52"/>
          <table:covered-table-cell table:style-name="ce54"/>
          <table:covered-table-cell table:style-name="ce61"/>
          <table:covered-table-cell table:style-name="ce66"/>
          <table:table-cell table:style-name="ce76" office:value-type="float" office:value="1" calcext:value-type="float">
            <text:p>1</text:p>
          </table:table-cell>
          <table:table-cell table:style-name="ce89" office:value-type="string" calcext:value-type="string">
            <text:p>- Absence de consignes « qui fait quoi », induisant des interrogations permanentes sur le champ de responsabilité de chacun.</text:p>
            <text:p>- Aucun dispositif de gestion des délégations de pouvoir/de signature et des habilitations/profils informatiques n'est organisé.</text:p>
          </table:table-cell>
          <table:covered-table-cell table:style-name="ce287" table:content-validation-name="val1"/>
          <table:covered-table-cell table:style-name="ce134"/>
          <table:table-cell table:style-name="ce81" table:number-columns-repeated="1014"/>
        </table:table-row>
        <table:table-row table:style-name="ro10">
          <table:covered-table-cell table:style-name="ce26"/>
          <table:covered-table-cell table:style-name="ce55"/>
          <table:table-cell table:style-name="ce59" office:value-type="string" calcext:value-type="string" table:number-columns-spanned="1" table:number-rows-spanned="4">
            <text:p>Organisation de la suppléance et de la polyvalence</text:p>
          </table:table-cell>
          <table:table-cell table:style-name="ce64" table:formula="of:=&quot;Acteurs - &quot;&amp;[.C13]" office:value-type="string" office:string-value="Acteurs - Organisation de la suppléance et de la polyvalence" calcext:value-type="string" table:number-columns-spanned="1" table:number-rows-spanned="4">
            <text:p>Acteurs - Organisation de la suppléance et de la polyvalence</text:p>
          </table:table-cell>
          <table:table-cell table:style-name="ce73" office:value-type="float" office:value="4" calcext:value-type="float">
            <text:p>4</text:p>
          </table:table-cell>
          <table:table-cell table:style-name="ce90" office:value-type="string" calcext:value-type="string">
            <text:p>- Suppléance organisée de manière formelle et anticipée : désignation nominative d'un/de suppléant(s) pour chaque tâche.</text:p>
            <text:p>- Suppléance effective : le suppléant est informé de son rôle, formé aux tâches du titulaire, et dispose des habilitations juridiques et informatiques nécessaires.</text:p>
            <text:p>- Dans la mesure du possible, la polyvalence est organisée au sein du service.</text:p>
          </table:table-cell>
          <table:table-cell table:style-name="ce285" table:content-validation-name="val1" table:number-columns-spanned="1" table:number-rows-spanned="4"/>
          <table:table-cell table:style-name="ce132" office:value-type="string" calcext:value-type="string" table:number-columns-spanned="1" table:number-rows-spanned="4">
            <text:p><text:span text:style-name="T53">Éléments probants</text:span><text:span text:style-name="T54"> :</text:span></text:p>
            <text:p><text:span text:style-name="T54">- </text:span>OFN désignant, pour chaque tâche,un ou plusieurs suppléant(s) ;</text:p>
            <text:p><text:span text:style-name="T54">- etc.</text:span></text:p>
          </table:table-cell>
          <table:table-cell table:style-name="ce81" table:number-columns-repeated="1014"/>
        </table:table-row>
        <table:table-row table:style-name="ro11">
          <table:covered-table-cell table:style-name="ce52"/>
          <table:covered-table-cell table:style-name="ce54"/>
          <table:covered-table-cell table:style-name="ce60"/>
          <table:covered-table-cell table:style-name="ce65"/>
          <table:table-cell table:style-name="ce74" office:value-type="float" office:value="3" calcext:value-type="float">
            <text:p>3</text:p>
          </table:table-cell>
          <table:table-cell table:style-name="ce91" office:value-type="string" calcext:value-type="string">
            <text:p>- Suppléance organisée de manière formelle et anticipée : désignation nominative d'un/de suppléant(s) pour chaque tâche.</text:p>
            <text:p>- L'effectivité de la suppléance (information, formation, octroi des habilitations nécessaires) n'est pas toujours assurée.</text:p>
          </table:table-cell>
          <table:covered-table-cell table:style-name="ce286" table:content-validation-name="val1"/>
          <table:covered-table-cell table:style-name="ce133"/>
          <table:table-cell table:style-name="ce81" table:number-columns-repeated="1014"/>
        </table:table-row>
        <table:table-row table:style-name="ro8">
          <table:covered-table-cell table:style-name="ce52"/>
          <table:covered-table-cell table:style-name="ce54"/>
          <table:covered-table-cell table:style-name="ce60"/>
          <table:covered-table-cell table:style-name="ce65"/>
          <table:table-cell table:style-name="ce75" office:value-type="float" office:value="2" calcext:value-type="float">
            <text:p>2</text:p>
          </table:table-cell>
          <table:table-cell table:style-name="ce92" office:value-type="string" calcext:value-type="string">
            <text:p>- Suppléance organisée de manière informelle ou improvisée, après constat de l'absence des titulaires.</text:p>
            <text:p>- De ce fait, la suppléance est souvent défaillante, engendrant des ruptures dans la continuité de service.</text:p>
          </table:table-cell>
          <table:covered-table-cell table:style-name="ce286" table:content-validation-name="val1"/>
          <table:covered-table-cell table:style-name="ce133"/>
          <table:table-cell table:style-name="ce81" table:number-columns-repeated="1014"/>
        </table:table-row>
        <table:table-row table:style-name="ro8">
          <table:covered-table-cell table:style-name="ce52"/>
          <table:covered-table-cell table:style-name="ce54"/>
          <table:covered-table-cell table:style-name="ce61"/>
          <table:covered-table-cell table:style-name="ce66"/>
          <table:table-cell table:style-name="ce76" office:value-type="float" office:value="1" calcext:value-type="float">
            <text:p>1</text:p>
          </table:table-cell>
          <table:table-cell table:style-name="ce93" office:value-type="string" calcext:value-type="string">
            <text:p>- Absence de suppléance, engendrant systématiquement des ruptures dans la continuité de service : les tâches ne sont pas exécutées en l'absence de leur titulaire.</text:p>
          </table:table-cell>
          <table:covered-table-cell table:style-name="ce287" table:content-validation-name="val1"/>
          <table:covered-table-cell table:style-name="ce134"/>
          <table:table-cell table:style-name="ce81" table:number-columns-repeated="1014"/>
        </table:table-row>
        <table:table-row table:style-name="ro12">
          <table:covered-table-cell table:style-name="ce26"/>
          <table:covered-table-cell table:style-name="ce55"/>
          <table:table-cell table:style-name="ce59" office:value-type="string" calcext:value-type="string" table:number-columns-spanned="1" table:number-rows-spanned="4">
            <text:p>Respect de l'incompatibilité de certaines tâches</text:p>
          </table:table-cell>
          <table:table-cell table:style-name="ce64" table:formula="of:=&quot;Acteurs - &quot;&amp;[.C17]" office:value-type="string" office:string-value="Acteurs - Respect de l'incompatibilité de certaines tâches" calcext:value-type="string" table:number-columns-spanned="1" table:number-rows-spanned="4">
            <text:p>Acteurs - Respect de l'incompatibilité de certaines tâches</text:p>
          </table:table-cell>
          <table:table-cell table:style-name="ce73" office:value-type="float" office:value="4" calcext:value-type="float">
            <text:p>4</text:p>
          </table:table-cell>
          <table:table-cell table:style-name="ce94" office:value-type="string" calcext:value-type="string">
            <text:p><text:span text:style-name="T38">- Le respect de l'incompatibilité de certaines tâches est systématiquement vérifié, y compris en matière de </text:span><text:span text:style-name="T39">suppléance.</text:span></text:p>
          </table:table-cell>
          <table:table-cell table:style-name="ce285" table:content-validation-name="val1" table:number-columns-spanned="1" table:number-rows-spanned="4"/>
          <table:table-cell table:style-name="ce135" office:value-type="string" calcext:value-type="string" table:number-columns-spanned="1" table:number-rows-spanned="4">
            <text:p><text:span text:style-name="T55">Éléments probants</text:span><text:span text:style-name="T56"> :</text:span></text:p>
            <text:p><text:span text:style-name="T56">- matrice d'incompatibilité des tâches ;</text:span></text:p>
            <text:p><text:span text:style-name="T56">- OFN démontrant l'absence de cumuls de tâches incompatibles par un même agent,</text:span></text:p>
            <text:p><text:span text:style-name="T57">- auto-contrôle systématique de l'absence d'incompatibilité entre les profils attribués à un agent en tant que titulaire et suppléant ;</text:span></text:p>
            <text:p><text:span text:style-name="T57">- </text:span><text:span text:style-name="T58">blocage en cas d'octroi de profils incompatibles</text:span><text:span text:style-name="T57"> entre eux à un même agent ;</text:span></text:p>
            <text:p><text:span text:style-name="T57">- etc.</text:span></text:p>
          </table:table-cell>
          <table:table-cell table:style-name="ce81" table:number-columns-repeated="1014"/>
        </table:table-row>
        <table:table-row table:style-name="ro13">
          <table:covered-table-cell table:style-name="ce52"/>
          <table:covered-table-cell table:style-name="ce54"/>
          <table:covered-table-cell table:style-name="ce60"/>
          <table:covered-table-cell table:style-name="ce65"/>
          <table:table-cell table:style-name="ce74" office:value-type="float" office:value="3" calcext:value-type="float">
            <text:p>3</text:p>
          </table:table-cell>
          <table:table-cell table:style-name="ce95" office:value-type="string" calcext:value-type="string">
            <text:p>- Le respect de l'incompatibilité de certaines tâches est systématiquement vérifié, mais ce contrôle ne s'applique pas aux suppléances : des incompatibilités peuvent subsister entre les tâches exercées en tant que titulaire et suppléant.</text:p>
          </table:table-cell>
          <table:covered-table-cell table:style-name="ce286" table:content-validation-name="val1"/>
          <table:covered-table-cell table:style-name="ce133"/>
          <table:table-cell table:style-name="ce81" table:number-columns-repeated="1014"/>
        </table:table-row>
        <table:table-row table:style-name="ro13">
          <table:covered-table-cell table:style-name="ce52"/>
          <table:covered-table-cell table:style-name="ce54"/>
          <table:covered-table-cell table:style-name="ce60"/>
          <table:covered-table-cell table:style-name="ce65"/>
          <table:table-cell table:style-name="ce75" office:value-type="float" office:value="2" calcext:value-type="float">
            <text:p>2</text:p>
          </table:table-cell>
          <table:table-cell table:style-name="ce96" office:value-type="string" calcext:value-type="string">
            <text:p>- Le respect de l'incompatibilité de certaines tâches est prévu, mais<text:span text:style-name="T40"> il</text:span> ne fait pas l'objet d'une vérification systématique et n'est pas toujours assuré, y compris concernant les tâches exercées en tant que titulaire par un agent.</text:p>
          </table:table-cell>
          <table:covered-table-cell table:style-name="ce286" table:content-validation-name="val1">
            <draw:control table:end-cell-address="Organisation.G20" table:end-x="30.4mm" table:end-y="4.07mm" draw:z-index="0" draw:text-style-name="P1" svg:width="30.17mm" svg:height="6.06mm" svg:x="0.24mm" svg:y="6.48mm"/>
          </table:covered-table-cell>
          <table:covered-table-cell table:style-name="ce133"/>
          <table:table-cell table:style-name="ce81" table:number-columns-repeated="1014"/>
        </table:table-row>
        <table:table-row table:style-name="ro8">
          <table:covered-table-cell table:style-name="ce52"/>
          <table:covered-table-cell table:style-name="ce54"/>
          <table:covered-table-cell table:style-name="ce61"/>
          <table:covered-table-cell table:style-name="ce66"/>
          <table:table-cell table:style-name="ce76" office:value-type="float" office:value="1" calcext:value-type="float">
            <text:p>1</text:p>
          </table:table-cell>
          <table:table-cell table:style-name="ce97" office:value-type="string" calcext:value-type="string">
            <text:p><text:span text:style-name="T41">- Le respect de l'incompatibilité de certaines tâches est absent. Il n'y a pas de séparation des tâches incompatibles : existence de</text:span><text:span text:style-name="T42"> cumuls de tâches incompatibles</text:span><text:span text:style-name="T41"> entre elles.</text:span></text:p>
          </table:table-cell>
          <table:covered-table-cell table:style-name="ce287" table:content-validation-name="val1"/>
          <table:covered-table-cell table:style-name="ce134"/>
          <table:table-cell table:style-name="ce81" table:number-columns-repeated="1014"/>
        </table:table-row>
        <table:table-row table:style-name="ro14">
          <table:covered-table-cell table:style-name="ce52"/>
          <table:covered-table-cell table:style-name="ce54"/>
          <table:table-cell table:style-name="ce59" office:value-type="string" calcext:value-type="string" table:number-columns-spanned="1" table:number-rows-spanned="4">
            <text:p>Systématisation de la séparation des tâches</text:p>
          </table:table-cell>
          <table:table-cell table:style-name="ce64" table:formula="of:=&quot;Acteurs - &quot;&amp;[.C21]" office:value-type="string" office:string-value="Acteurs - Systématisation de la séparation des tâches" calcext:value-type="string" table:number-columns-spanned="1" table:number-rows-spanned="4">
            <text:p>Acteurs - Systématisation de la séparation des tâches</text:p>
          </table:table-cell>
          <table:table-cell table:style-name="ce77" office:value-type="float" office:value="4" calcext:value-type="float">
            <text:p>4</text:p>
          </table:table-cell>
          <table:table-cell table:style-name="ce98" office:value-type="string" calcext:value-type="string">
            <text:p><text:span text:style-name="T38">- La séparation des tâches est appliquée pour toutes les </text:span><text:span text:style-name="T39">opérations sensibles</text:span><text:span text:style-name="T38"> (montant élevé, opérations « à risques »).</text:span></text:p>
            <text:p><text:span text:style-name="T38">- Par ailleurs, les tâches d'un même processus sont </text:span><text:span text:style-name="T39">systématiquement partagées entre au moins deux agents</text:span><text:span text:style-name="T38">.</text:span></text:p>
            <text:p><text:span text:style-name="T38">- Lorsque la taille du service ne permet pas une séparation effective des tâches, des mesures de contrôle interne compensatoires sont formalisées et systématiquement mises en œuvre.</text:span></text:p>
            <text:p><text:span text:style-name="T38">- Le cas échéant, la </text:span><text:span text:style-name="T39">rotation périodique des portefeuilles</text:span><text:span text:style-name="T38"> attribués à chaque agent est organisée au sein du service.</text:span></text:p>
          </table:table-cell>
          <table:table-cell table:style-name="ce285" table:content-validation-name="val1" table:number-columns-spanned="1" table:number-rows-spanned="4"/>
          <table:table-cell table:style-name="ce132" office:value-type="string" calcext:value-type="string" table:number-columns-spanned="1" table:number-rows-spanned="4">
            <text:p><text:span text:style-name="T55">Éléments probants</text:span><text:span text:style-name="T56"> :</text:span></text:p>
            <text:p><text:span text:style-name="T56">- OFN démontrant</text:span><text:span text:style-name="T59"> la systématisation de la séparation des tâches ;</text:span></text:p>
            <text:p><text:span text:style-name="T57">- en l'absence de séparation des tâches, </text:span><text:span text:style-name="T60">contrôle de supervision a posteriori réalisé périodiquement par le chef de service et formalisé ;</text:span></text:p>
            <text:p><text:span text:style-name="T61">- etc.</text:span></text:p>
          </table:table-cell>
          <table:table-cell table:style-name="ce81" table:number-columns-repeated="1014"/>
        </table:table-row>
        <table:table-row table:style-name="ro15">
          <table:covered-table-cell table:style-name="ce52"/>
          <table:covered-table-cell table:style-name="ce54"/>
          <table:covered-table-cell table:style-name="ce60"/>
          <table:covered-table-cell table:style-name="ce65"/>
          <table:table-cell table:style-name="ce78" office:value-type="float" office:value="3" calcext:value-type="float">
            <text:p>3</text:p>
          </table:table-cell>
          <table:table-cell table:style-name="ce99" office:value-type="string" calcext:value-type="string">
            <text:p><text:span text:style-name="T38">- La séparation des tâches est appliquée pour</text:span><text:span text:style-name="T43"> </text:span><text:span text:style-name="T38">toutes les </text:span><text:span text:style-name="T39">opérations sensibles (montant élevé, opérations « à risques »).</text:span></text:p>
            <text:p><text:span text:style-name="T38">- Par ailleurs, les tâches d'un même processus sont parfois mais pas s</text:span><text:span text:style-name="T39">ystématiquement partagées entre au moins deux agents</text:span><text:span text:style-name="T38">.</text:span></text:p>
            <text:p><text:span text:style-name="T38">- Lorsque la taille du service ne permet pas une séparation effective des tâches, des mesures de contrôle interne compensatoires sont prévues mais ne sont p</text:span><text:span text:style-name="T39">as systématiquement mises en œuvre, ou insuffisamment formalisées.</text:span></text:p>
          </table:table-cell>
          <table:covered-table-cell table:style-name="ce286" table:content-validation-name="val1"/>
          <table:covered-table-cell table:style-name="ce133"/>
          <table:table-cell table:style-name="ce81" table:number-columns-repeated="1014"/>
        </table:table-row>
        <table:table-row table:style-name="ro8">
          <table:covered-table-cell table:style-name="ce52"/>
          <table:covered-table-cell table:style-name="ce54"/>
          <table:covered-table-cell table:style-name="ce60"/>
          <table:covered-table-cell table:style-name="ce65"/>
          <table:table-cell table:style-name="ce79" office:value-type="float" office:value="2" calcext:value-type="float">
            <text:p>2</text:p>
          </table:table-cell>
          <table:table-cell table:style-name="ce100" office:value-type="string" calcext:value-type="string">
            <text:p>- La séparation des tâches est prévue, <text:span text:style-name="T36">a minima</text:span><text:span text:style-name="T44"> pour les opérations sensibles, </text:span>mais n'est pas systématiquement respectée.</text:p>
            <text:p><text:span text:style-name="T45">- La taille du service ne permet pas la séparation des tâches, mais </text:span><text:span text:style-name="T46">aucune mesure compensatoire</text:span><text:span text:style-name="T45"> n'est prévue.</text:span></text:p>
          </table:table-cell>
          <table:covered-table-cell table:style-name="ce286" table:content-validation-name="val1"/>
          <table:covered-table-cell table:style-name="ce133"/>
          <table:table-cell table:style-name="ce81" table:number-columns-repeated="1014"/>
        </table:table-row>
        <table:table-row table:style-name="ro9">
          <table:covered-table-cell table:style-name="ce52"/>
          <table:covered-table-cell table:style-name="ce54"/>
          <table:covered-table-cell table:style-name="ce61"/>
          <table:covered-table-cell table:style-name="ce66"/>
          <table:table-cell table:style-name="ce80" office:value-type="float" office:value="1" calcext:value-type="float">
            <text:p>1</text:p>
          </table:table-cell>
          <table:table-cell table:style-name="ce101" office:value-type="string" calcext:value-type="string">
            <text:p><text:span text:style-name="T42">- Absence de séparation des tâches</text:span><text:span text:style-name="T41"> : l'exécution de l'ensemble des tâches d'un processus par un même agent est généralisée, </text:span><text:span text:style-name="T42">y compris pour les opérations sensibles</text:span><text:span text:style-name="T41">.</text:span></text:p>
            <text:p><text:span text:style-name="T47">- La taille du service ne permet pas la séparation des tâches, mais </text:span><text:span text:style-name="T48">aucune mesure compensatoire</text:span><text:span text:style-name="T47"> n'est prévue.</text:span></text:p>
          </table:table-cell>
          <table:covered-table-cell table:style-name="ce288" table:content-validation-name="val1"/>
          <table:covered-table-cell table:style-name="ce134"/>
          <table:table-cell table:style-name="ce81" table:number-columns-repeated="1014"/>
        </table:table-row>
        <table:table-row table:style-name="ro6">
          <table:table-cell table:number-columns-repeated="2"/>
          <table:table-cell table:style-name="ce62"/>
          <table:table-cell table:number-columns-repeated="1019"/>
        </table:table-row>
        <table:table-row table:style-name="ro16">
          <table:table-cell table:number-columns-repeated="2"/>
          <table:table-cell table:style-name="ce62"/>
          <table:table-cell table:number-columns-repeated="2"/>
          <table:table-cell table:style-name="ce102" office:value-type="string" calcext:value-type="string">
            <text:p>Cotation « Organisation des acteurs »</text:p>
          </table:table-cell>
          <table:table-cell table:style-name="ce289" table:formula="of:=IF((COUNTBLANK([.G5])+COUNTBLANK([.G9])+COUNTBLANK([.G13])+COUNTBLANK([.G17])+COUNTBLANK([.G21]))&gt;0;COUNTBLANK([.G5])+COUNTBLANK([.G9])+COUNTBLANK([.G13])+COUNTBLANK([.G17])+COUNTBLANK([.G21])&amp;&quot; cotation(s) manquante(s)&quot;;AVERAGE([.G5:.G24]))" office:value-type="string" office:string-value="5 cotation(s) manquante(s)" calcext:value-type="string">
            <text:p>5 cotation(s) manquante(s)</text:p>
          </table:table-cell>
          <table:table-cell/>
          <table:table-cell table:style-name="ce138"/>
          <table:table-cell table:number-columns-repeated="1013"/>
        </table:table-row>
        <table:table-row table:style-name="ro17">
          <table:table-cell table:number-columns-repeated="2"/>
          <table:table-cell table:style-name="ce62"/>
          <table:table-cell table:number-columns-repeated="1019"/>
        </table:table-row>
        <table:table-row table:style-name="ro18">
          <table:table-cell table:style-name="ce26" office:value-type="string" calcext:value-type="string" table:number-columns-spanned="1" table:number-rows-spanned="4">
            <text:p>Organisation des contrôles</text:p>
          </table:table-cell>
          <table:table-cell table:style-name="ce44" office:value-type="string" calcext:value-type="string" table:number-columns-spanned="1" table:number-rows-spanned="4">
            <text:p>Cette composante désigne l'introduction de <text:span text:style-name="T35">points de contrôle</text:span> (auto-contrôles, contrôles mutuels, contrôles de supervision) dans les procédures afin de détecter au plus tôt les anomalies. Ces différents points de contrôle doivent être <text:span text:style-name="T35">proportionnés</text:span> en fonction des enjeux et des risques (type, fréquence, champ : exhaustif ou par sondage, temporalité : contemporain ou <text:span text:style-name="T36">a posteriori</text:span>…).</text:p>
          </table:table-cell>
          <table:table-cell table:style-name="ce59" office:value-type="string" calcext:value-type="string" table:number-columns-spanned="1" table:number-rows-spanned="4">
            <text:p>Définition d'une politique de contrôle</text:p>
          </table:table-cell>
          <table:table-cell table:style-name="ce64" table:formula="of:=&quot;Contrôles - &quot;&amp;[.C28]" office:value-type="string" office:string-value="Contrôles - Définition d'une politique de contrôle" calcext:value-type="string" table:number-columns-spanned="1" table:number-rows-spanned="4">
            <text:p>Contrôles - Définition d'une politique de contrôle</text:p>
          </table:table-cell>
          <table:table-cell table:style-name="ce73" office:value-type="float" office:value="4" calcext:value-type="float">
            <text:p>4</text:p>
          </table:table-cell>
          <table:table-cell table:style-name="ce103" office:value-type="string" calcext:value-type="string">
            <text:p>- Une politique de contrôle est organisée, formalisée et effectivement mise en œuvre au sein du service : elle détermine les points de contrôle (type, fréquence, champ, temporalité) à mettre en œuvre par les acteurs.</text:p>
            <text:p>- Elle est proportionnée aux enjeux et aux risques.</text:p>
            <text:p>- Elle fait l'objet d'une mise à jour régulière, en fonction des résultats des contrôles menés et de l'évolution des risques.</text:p>
          </table:table-cell>
          <table:table-cell table:style-name="ce290" table:content-validation-name="val2" table:number-columns-spanned="1" table:number-rows-spanned="4"/>
          <table:table-cell table:style-name="ce132" office:value-type="string" calcext:value-type="string" table:number-columns-spanned="1" table:number-rows-spanned="4">
            <text:p><text:span text:style-name="T55">Éléments probants</text:span><text:span text:style-name="T56"> :</text:span></text:p>
            <text:p><text:span text:style-name="T56">- document formalisant la politique de contrôle : plan de contrôle… ;</text:span></text:p>
            <text:p><text:span text:style-name="T56">- consignes diffusées par le chef de service sur les points d'auto-contrôle et de contrôle mutuel à respecter au sein des procédures ;</text:span></text:p>
            <text:p><text:span text:style-name="T56">- traces des contrôles de supervision a posteriori réalisés par le chef de service ;</text:span></text:p>
            <text:p><text:span text:style-name="T57">- etc.</text:span></text:p>
          </table:table-cell>
          <table:table-cell table:style-name="ce81" table:number-columns-repeated="1014"/>
        </table:table-row>
        <table:table-row table:style-name="ro14">
          <table:covered-table-cell table:style-name="ce52"/>
          <table:covered-table-cell table:style-name="ce54"/>
          <table:covered-table-cell table:style-name="ce60"/>
          <table:covered-table-cell table:style-name="ce65"/>
          <table:table-cell table:style-name="ce74" office:value-type="float" office:value="3" calcext:value-type="float">
            <text:p>3</text:p>
          </table:table-cell>
          <table:table-cell table:style-name="ce104" office:value-type="string" calcext:value-type="string">
            <text:p>- Une politique de contrôle déterminant les points de contrôle est organisée, formalisée et effectivement mise en œuvre au sein du service.</text:p>
            <text:p>- Elle n'est pas proportionnée aux enjeux et aux risques.</text:p>
            <text:p>- Elle fait l’objet d’une mise à jour mais de manière non régulière, et non adaptée aux résultats des contrôles menés et de l'évolution des risques.</text:p>
          </table:table-cell>
          <table:covered-table-cell table:style-name="ce126" table:content-validation-name="val3"/>
          <table:covered-table-cell table:style-name="ce133"/>
          <table:table-cell table:style-name="ce81" table:number-columns-repeated="1014"/>
        </table:table-row>
        <table:table-row table:style-name="ro8">
          <table:covered-table-cell table:style-name="ce52"/>
          <table:covered-table-cell table:style-name="ce54"/>
          <table:covered-table-cell table:style-name="ce60"/>
          <table:covered-table-cell table:style-name="ce65"/>
          <table:table-cell table:style-name="ce75" office:value-type="float" office:value="2" calcext:value-type="float">
            <text:p>2</text:p>
          </table:table-cell>
          <table:table-cell table:style-name="ce105" office:value-type="string" calcext:value-type="string">
            <text:p>- Des points de contrôle sont prévus dans les procédures mais ne sont pas toujours mis en œuvre ou le sont incorrectement.</text:p>
            <text:p>- Ils ne sont pas proportionnés aux enjeux et aux risques.</text:p>
          </table:table-cell>
          <table:covered-table-cell table:style-name="ce126" table:content-validation-name="val3"/>
          <table:covered-table-cell table:style-name="ce133"/>
          <table:table-cell table:style-name="ce81" table:number-columns-repeated="1014"/>
        </table:table-row>
        <table:table-row table:style-name="ro9">
          <table:covered-table-cell table:style-name="ce52"/>
          <table:covered-table-cell table:style-name="ce54"/>
          <table:covered-table-cell table:style-name="ce61"/>
          <table:covered-table-cell table:style-name="ce66"/>
          <table:table-cell table:style-name="ce76" office:value-type="float" office:value="1" calcext:value-type="float">
            <text:p>1</text:p>
          </table:table-cell>
          <table:table-cell table:style-name="ce106" office:value-type="string" calcext:value-type="string">
            <text:p>- Points de contrôle inexistants ou mal positionnés/redondants/non pertinents.</text:p>
            <text:p><text:span text:style-name="T38">- Les contrôles dépendent des seuls acteurs dans leur réalisation.</text:span></text:p>
            <text:p>- Absence de supervision.</text:p>
          </table:table-cell>
          <table:covered-table-cell table:style-name="ce127" table:content-validation-name="val3"/>
          <table:covered-table-cell table:style-name="ce134"/>
          <table:table-cell table:style-name="ce81" table:number-columns-repeated="1014"/>
        </table:table-row>
        <table:table-row table:style-name="ro6">
          <table:table-cell table:number-columns-repeated="2"/>
          <table:table-cell table:style-name="ce62"/>
          <table:table-cell table:number-columns-repeated="1019"/>
        </table:table-row>
        <table:table-row table:style-name="ro16">
          <table:table-cell table:number-columns-repeated="2"/>
          <table:table-cell table:style-name="ce62"/>
          <table:table-cell table:number-columns-repeated="2"/>
          <table:table-cell table:style-name="ce102" office:value-type="string" calcext:value-type="string">
            <text:p>Cotation « Organisation des contrôles »</text:p>
          </table:table-cell>
          <table:table-cell table:style-name="ce289" table:formula="of:=IF(COUNTBLANK([.G28])&gt;0;COUNTBLANK([.G28])&amp;&quot; cotation(s) manquante(s)&quot;;AVERAGE([.G28]))" office:value-type="string" office:string-value="1 cotation(s) manquante(s)" calcext:value-type="string">
            <text:p>1 cotation(s) manquante(s)</text:p>
          </table:table-cell>
          <table:table-cell table:style-name="ce62"/>
          <table:table-cell table:style-name="ce138"/>
          <table:table-cell table:number-columns-repeated="1013"/>
        </table:table-row>
        <table:table-row table:style-name="ro6">
          <table:table-cell table:style-name="Default" table:number-columns-repeated="2"/>
          <table:table-cell table:style-name="ce63"/>
          <table:table-cell table:style-name="Default" table:number-columns-repeated="1019"/>
        </table:table-row>
        <table:table-row table:style-name="ro19">
          <table:table-cell table:style-name="ce26" office:value-type="string" calcext:value-type="string" table:number-columns-spanned="1" table:number-rows-spanned="12">
            <text:p>Organisation du système d'information</text:p>
          </table:table-cell>
          <table:table-cell table:style-name="ce56" office:value-type="string" calcext:value-type="string" table:number-columns-spanned="1" table:number-rows-spanned="12">
            <text:p>Le système d'information est structurant en matière de maîtrise des risques : il est à la fois porteur de risques applicatifs qu'il convient de maîtriser et de potentialités à exploiter pour la sécurisation des procédures.</text:p>
            <text:p/>
            <text:p>Cette composante s'applique au système d'information financière utilisé par la structure, mais également à l'ensemble des applications intervenant en amont dans les procédures financières (ex : SIRH, application de gestion des subventions…).</text:p>
            <text:p/>
            <text:p>En l'espèce, le fonctionnement en mode « compte-rendu d'évènement » (CRE) désigne la transmission, par une application remettante, d'évènements de gestion (plutôt que d'écritures comptables) à l'application de tenue de la comptabilité générale, celle-ci traduisant automatiquement ces évènements de gestion en écritures comptables.</text:p>
            <text:p/>
            <text:p>Les applications informatiques doivent techniquement prévoir un <text:span text:style-name="T35">accès individuel (habilitation) et différencié (profil)</text:span> aux données et transactions qu'elles portent. Le circuit d'octroi des habilitations doit être défini. Elles ne doivent pas être gérées en interne au sein du service auquel appartiennent les agents utilisateurs. Les profils doivent être définies le plus finement possible, afin d'éviter un accès trop large aux données.</text:p>
            <text:p/>
            <text:p>Les <text:span text:style-name="T35">contrôles</text:span> intellectuels réalisés par les acteurs doivent être articulés avec les contrôles embarqués dans le SI.</text:p>
          </table:table-cell>
          <table:table-cell table:style-name="ce59" office:value-type="string" calcext:value-type="string" table:number-columns-spanned="1" table:number-rows-spanned="4">
            <text:p>Intégration du système d'information</text:p>
          </table:table-cell>
          <table:table-cell table:style-name="ce64" table:formula="of:=&quot;SI - &quot;&amp;[.C35]" office:value-type="string" office:string-value="SI - Intégration du système d'information" calcext:value-type="string" table:number-columns-spanned="1" table:number-rows-spanned="4">
            <text:p>SI - Intégration du système d'information</text:p>
          </table:table-cell>
          <table:table-cell table:style-name="ce73" office:value-type="float" office:value="4" calcext:value-type="float">
            <text:p>4</text:p>
          </table:table-cell>
          <table:table-cell table:style-name="ce107" office:value-type="string" calcext:value-type="string">
            <text:p>- Le SI est intégré sur tout le périmètre du processus (existence d'un progiciel de gestion intégré (PGI) ou interfaçage automatique entre les différentes applications intervenant sur le processus) : aucune ressaisie manuelle n'est nécessaire.</text:p>
            <text:p>- Le SI est évolutif.</text:p>
            <text:p>- Les interfaces automatiques entre applications sont sécurisées : contrôle systématique, manuel ou automatisé, de la correcte intégration des données de l'application remettante dans l'application destinataire.</text:p>
            <text:p>- Les interfaces automatiques entre les applications remettantes et le système d'information financière fonctionnent en mode « compte-rendu d'évènement » (CRE).</text:p>
          </table:table-cell>
          <table:table-cell table:style-name="ce290" table:content-validation-name="val2" table:number-columns-spanned="1" table:number-rows-spanned="4"/>
          <table:table-cell table:style-name="ce132" office:value-type="string" calcext:value-type="string" table:number-columns-spanned="1" table:number-rows-spanned="4">
            <text:p><text:span text:style-name="T55">Éléments probants</text:span><text:span text:style-name="T56"> :</text:span></text:p>
            <text:p><text:span text:style-name="T56">- cartographie du SI, décrivant les liens entre les applications ;</text:span></text:p>
            <text:p><text:span text:style-name="T56">- contrôle de rapprochement permettant de s'assurer de la correcte intégration des données ;</text:span></text:p>
            <text:p><text:span text:style-name="T56">- compte-rendu de transmission issu de l'application remettante, fichier retour d'accusé de réception issu de l'application destinataire ;</text:span></text:p>
            <text:p><text:span text:style-name="T57">- etc.</text:span></text:p>
          </table:table-cell>
          <table:table-cell table:style-name="ce81" table:number-columns-repeated="1014"/>
        </table:table-row>
        <table:table-row table:style-name="ro14">
          <table:covered-table-cell table:style-name="ce52"/>
          <table:covered-table-cell table:style-name="ce54"/>
          <table:covered-table-cell table:style-name="ce60"/>
          <table:covered-table-cell table:style-name="ce65"/>
          <table:table-cell table:style-name="ce74" office:value-type="float" office:value="3" calcext:value-type="float">
            <text:p>3</text:p>
          </table:table-cell>
          <table:table-cell table:style-name="ce108" office:value-type="string" calcext:value-type="string">
            <text:p>- Le SI est partiellement intégré : une rupture de la chaîne applicative (pas d'interface automatique) demeure dans le processus et peut créer des distorsions entre l'application remettante et le système d'information financière.</text:p>
            <text:p>- Le SI est évolutif.</text:p>
            <text:p>- Les interfaces automatiques entre applications ne sont pas systématiquement sécurisées par un contrôle.</text:p>
            <text:p>- Absence de fonctionnement en mode « compte rendu d’évènement » (CRE).</text:p>
          </table:table-cell>
          <table:covered-table-cell table:style-name="ce126" table:content-validation-name="val3"/>
          <table:covered-table-cell table:style-name="ce133"/>
          <table:table-cell table:style-name="ce81" table:number-columns-repeated="1014"/>
        </table:table-row>
        <table:table-row table:style-name="ro9">
          <table:covered-table-cell table:style-name="ce52"/>
          <table:covered-table-cell table:style-name="ce54"/>
          <table:covered-table-cell table:style-name="ce60"/>
          <table:covered-table-cell table:style-name="ce65"/>
          <table:table-cell table:style-name="ce75" office:value-type="float" office:value="2" calcext:value-type="float">
            <text:p>2</text:p>
          </table:table-cell>
          <table:table-cell table:style-name="ce109" office:value-type="string" calcext:value-type="string">
            <text:p>- Un SI existe et couvre l'ensemble du processus, mais il n'est pas intégré : il se compose d'applications éparses, non connectées entre elles (absence d'interface automatique).</text:p>
            <text:p>- Le SI est difficilement évolutif.</text:p>
          </table:table-cell>
          <table:covered-table-cell table:style-name="ce126" table:content-validation-name="val3"/>
          <table:covered-table-cell table:style-name="ce133"/>
          <table:table-cell table:style-name="ce81" table:number-columns-repeated="1014"/>
        </table:table-row>
        <table:table-row table:style-name="ro9">
          <table:covered-table-cell table:style-name="ce52"/>
          <table:covered-table-cell table:style-name="ce54"/>
          <table:covered-table-cell table:style-name="ce61"/>
          <table:covered-table-cell table:style-name="ce66"/>
          <table:table-cell table:style-name="ce76" office:value-type="float" office:value="1" calcext:value-type="float">
            <text:p>1</text:p>
          </table:table-cell>
          <table:table-cell table:style-name="ce110" office:value-type="string" calcext:value-type="string">
            <text:p><text:span text:style-name="T49">- Absence de SI ou SI construit à partir d’outils bureautiques, sans interface automatique, et ne couvrant pas tout le périmètre du processus. </text:span></text:p>
            <text:p><text:span text:style-name="T50">- Le SI est non évolutif.</text:span></text:p>
          </table:table-cell>
          <table:covered-table-cell table:style-name="ce127" table:content-validation-name="val3"/>
          <table:covered-table-cell table:style-name="ce134"/>
          <table:table-cell table:style-name="ce81" table:number-columns-repeated="1014"/>
        </table:table-row>
        <table:table-row table:style-name="ro9">
          <table:covered-table-cell table:style-name="ce52"/>
          <table:covered-table-cell table:style-name="ce54"/>
          <table:table-cell table:style-name="ce59" office:value-type="string" calcext:value-type="string" table:number-columns-spanned="1" table:number-rows-spanned="4">
            <text:p>Mise en place d'accès différenciés au système d'information</text:p>
          </table:table-cell>
          <table:table-cell table:style-name="ce64" table:formula="of:=&quot;SI - &quot;&amp;[.C39]" office:value-type="string" office:string-value="SI - Mise en place d'accès différenciés au système d'information" calcext:value-type="string" table:number-columns-spanned="1" table:number-rows-spanned="4">
            <text:p>SI - Mise en place d'accès différenciés au système d'information</text:p>
          </table:table-cell>
          <table:table-cell table:style-name="ce73" office:value-type="float" office:value="4" calcext:value-type="float">
            <text:p>4</text:p>
          </table:table-cell>
          <table:table-cell table:style-name="ce111" office:value-type="string" calcext:value-type="string">
            <text:p><text:span text:style-name="T51">- Un dispositif centralisé d'habilitations individuelles permet d'autoriser ou non l'accès au SI.</text:span></text:p>
            <text:p><text:span text:style-name="T51">- Différents </text:span><text:span text:style-name="T52">profils informatiques</text:span><text:span text:style-name="T51"> organisent un accès différencié aux données et transactions portées par le SI, en fonction des tâches attribuées à chacun. Ils sont définis finement, par type de données et par transaction.</text:span></text:p>
          </table:table-cell>
          <table:table-cell table:style-name="ce290" table:content-validation-name="val2" table:number-columns-spanned="1" table:number-rows-spanned="4"/>
          <table:table-cell table:style-name="ce136" office:value-type="string" calcext:value-type="string" table:number-columns-spanned="1" table:number-rows-spanned="4">
            <text:p/>
            <text:p><text:span text:style-name="T55">Éléments probants</text:span><text:span text:style-name="T56"> :</text:span></text:p>
            <text:p><text:span text:style-name="T56">- dispositif centralisé d'habilitation au SI : un service dédié octroie nominativement des habilitations au SI ;</text:span></text:p>
            <text:p><text:span text:style-name="T56">- outil de gestion des profils informatiques ;</text:span></text:p>
            <text:p><text:span text:style-name="T57">- etc.</text:span></text:p>
          </table:table-cell>
          <table:table-cell table:style-name="ce81" table:number-columns-repeated="1014"/>
        </table:table-row>
        <table:table-row table:style-name="ro9">
          <table:covered-table-cell table:style-name="ce52"/>
          <table:covered-table-cell table:style-name="ce54"/>
          <table:covered-table-cell table:style-name="ce60"/>
          <table:covered-table-cell table:style-name="ce65"/>
          <table:table-cell table:style-name="ce74" office:value-type="float" office:value="3" calcext:value-type="float">
            <text:p>3</text:p>
          </table:table-cell>
          <table:table-cell table:style-name="ce112" office:value-type="string" calcext:value-type="string">
            <text:p><text:span text:style-name="T51">- Un dispositif centralisé d'habilitations individuelles permet d'autoriser ou non l'accès au SI.</text:span></text:p>
            <text:p><text:span text:style-name="T51">- Différents </text:span><text:span text:style-name="T52">profils informatiques</text:span><text:span text:style-name="T51"> organisent un accès différencié aux données et transactions portées par le SI, en fonction des tâches attribuées à chacun. Ceux-ci sont toutefois définies de manière large.</text:span></text:p>
          </table:table-cell>
          <table:covered-table-cell table:style-name="ce126" table:content-validation-name="val3"/>
          <table:covered-table-cell table:style-name="ce133"/>
          <table:table-cell table:style-name="ce81" table:number-columns-repeated="1014"/>
        </table:table-row>
        <table:table-row table:style-name="ro9">
          <table:covered-table-cell table:style-name="ce52"/>
          <table:covered-table-cell table:style-name="ce54"/>
          <table:covered-table-cell table:style-name="ce60"/>
          <table:covered-table-cell table:style-name="ce65"/>
          <table:table-cell table:style-name="ce75" office:value-type="float" office:value="2" calcext:value-type="float">
            <text:p>2</text:p>
          </table:table-cell>
          <table:table-cell table:style-name="ce113" office:value-type="string" calcext:value-type="string">
            <text:p><text:span text:style-name="T41">- L'accès au SI est techniquement conditionné à l'obtention préalable d'habilitations individuelles, mais celles-ci sont gérées de manière décentralisée (octroi au sein du service auquel appartient l'agent).</text:span></text:p>
            <text:p><text:span text:style-name="T41">- Le SI ne permet pas de différencier les accès </text:span><text:span text:style-name="T42">par différents profils d'utilisateurs.</text:span></text:p>
          </table:table-cell>
          <table:covered-table-cell table:style-name="ce126" table:content-validation-name="val3"/>
          <table:covered-table-cell table:style-name="ce133"/>
          <table:table-cell table:style-name="ce81" table:number-columns-repeated="1014"/>
        </table:table-row>
        <table:table-row table:style-name="ro8">
          <table:covered-table-cell table:style-name="ce52"/>
          <table:covered-table-cell table:style-name="ce54"/>
          <table:covered-table-cell table:style-name="ce61"/>
          <table:covered-table-cell table:style-name="ce66"/>
          <table:table-cell table:style-name="ce76" office:value-type="float" office:value="1" calcext:value-type="float">
            <text:p>1</text:p>
          </table:table-cell>
          <table:table-cell table:style-name="ce114" office:value-type="string" calcext:value-type="string">
            <text:p><text:span text:style-name="T41">- L'accès au SI n'est pas conditionné à l'obtention préalable d'habilitations individuelles.</text:span></text:p>
            <text:p><text:span text:style-name="T41">- Le SI ne permet pas de différencier les accès </text:span><text:span text:style-name="T42">par différents profils d'utilisateurs.</text:span></text:p>
          </table:table-cell>
          <table:covered-table-cell table:style-name="ce127" table:content-validation-name="val3"/>
          <table:covered-table-cell table:style-name="ce134"/>
          <table:table-cell table:style-name="ce81" table:number-columns-repeated="1014"/>
        </table:table-row>
        <table:table-row table:style-name="ro20">
          <table:covered-table-cell table:style-name="ce52"/>
          <table:covered-table-cell table:style-name="ce54"/>
          <table:table-cell table:style-name="ce59" office:value-type="string" calcext:value-type="string" table:number-columns-spanned="1" table:number-rows-spanned="4">
            <text:p>Embarquement de contrôles dans le système d'information</text:p>
          </table:table-cell>
          <table:table-cell table:style-name="ce64" table:formula="of:=&quot;SI - &quot;&amp;[.C43]" office:value-type="string" office:string-value="SI - Embarquement de contrôles dans le système d'information" calcext:value-type="string" table:number-columns-spanned="1" table:number-rows-spanned="4">
            <text:p>SI - Embarquement de contrôles dans le système d'information</text:p>
          </table:table-cell>
          <table:table-cell table:style-name="ce77" office:value-type="float" office:value="4" calcext:value-type="float">
            <text:p>4</text:p>
          </table:table-cell>
          <table:table-cell table:style-name="ce115" office:value-type="string" calcext:value-type="string">
            <text:p>- Le SI embarque des contrôles automatisés, sous forme de contrôles bloquants et d'alertes non bloquantes.</text:p>
            <text:p>- Des restitutions peuvent être extraites du SI pour servir de support à la réalisation de contrôles manuels.</text:p>
          </table:table-cell>
          <table:table-cell table:style-name="ce290" table:content-validation-name="val2" table:number-columns-spanned="1" table:number-rows-spanned="4"/>
          <table:table-cell table:style-name="ce136" office:value-type="string" calcext:value-type="string" table:number-columns-spanned="1" table:number-rows-spanned="4">
            <text:p/>
            <text:p><text:span text:style-name="T55">Éléments probants</text:span><text:span text:style-name="T56"> :</text:span></text:p>
            <text:p><text:span text:style-name="T56">- blocage des doublons ;</text:span></text:p>
            <text:p><text:span text:style-name="T56">- trace des saisies forcées ;</text:span></text:p>
            <text:p><text:span text:style-name="T56">- contrôles manuels réalisés sur la base de restitutions issues du SI ;</text:span></text:p>
            <text:p><text:span text:style-name="T57">- etc.</text:span></text:p>
          </table:table-cell>
          <table:table-cell table:style-name="ce81" table:number-columns-repeated="1014"/>
        </table:table-row>
        <table:table-row table:style-name="ro21">
          <table:covered-table-cell table:style-name="ce52"/>
          <table:covered-table-cell table:style-name="ce54"/>
          <table:covered-table-cell table:style-name="ce60"/>
          <table:covered-table-cell table:style-name="ce65"/>
          <table:table-cell table:style-name="ce78" office:value-type="float" office:value="3" calcext:value-type="float">
            <text:p>3</text:p>
          </table:table-cell>
          <table:table-cell table:style-name="ce116" office:value-type="string" calcext:value-type="string">
            <text:p>- Le SI embarque des contrôles automatisés, sans contrôles bloquants ou alertes non bloquantes.</text:p>
            <text:p>- Des restitutions peuvent être extraites du SI pour servir de support à la réalisation de contrôles manuels.</text:p>
          </table:table-cell>
          <table:covered-table-cell table:style-name="ce126" table:content-validation-name="val3"/>
          <table:covered-table-cell table:style-name="ce133"/>
          <table:table-cell table:style-name="ce81" table:number-columns-repeated="1014"/>
        </table:table-row>
        <table:table-row table:style-name="ro9">
          <table:covered-table-cell table:style-name="ce52"/>
          <table:covered-table-cell table:style-name="ce54"/>
          <table:covered-table-cell table:style-name="ce60"/>
          <table:covered-table-cell table:style-name="ce65"/>
          <table:table-cell table:style-name="ce79" office:value-type="float" office:value="2" calcext:value-type="float">
            <text:p>2</text:p>
          </table:table-cell>
          <table:table-cell table:style-name="ce117" office:value-type="string" calcext:value-type="string">
            <text:p>- Des contrôles automatisés sont embarqués dans le SI, mais ils sont mal paramétrés (génération de nombreuses alertes infondées).</text:p>
            <text:p>- Des supports de restitution de données extraites des applications existent, mais en nombre insuffisant ou mal conçus.</text:p>
          </table:table-cell>
          <table:covered-table-cell table:style-name="ce126" table:content-validation-name="val3"/>
          <table:covered-table-cell table:style-name="ce133"/>
          <table:table-cell table:style-name="ce81" table:number-columns-repeated="1014"/>
        </table:table-row>
        <table:table-row table:style-name="ro8">
          <table:covered-table-cell table:style-name="ce52"/>
          <table:covered-table-cell table:style-name="ce54"/>
          <table:covered-table-cell table:style-name="ce61"/>
          <table:covered-table-cell table:style-name="ce66"/>
          <table:table-cell table:style-name="ce80" office:value-type="float" office:value="1" calcext:value-type="float">
            <text:p>1</text:p>
          </table:table-cell>
          <table:table-cell table:style-name="ce118" office:value-type="string" calcext:value-type="string">
            <text:p>- Absence de contrôles embarqués dans le SI.</text:p>
            <text:p>- Absence de supports de restitution de données extraites des applications.</text:p>
          </table:table-cell>
          <table:covered-table-cell table:style-name="ce127" table:content-validation-name="val3"/>
          <table:covered-table-cell table:style-name="ce134"/>
          <table:table-cell table:style-name="ce81" table:number-columns-repeated="1014"/>
        </table:table-row>
        <table:table-row table:style-name="ro6">
          <table:table-cell table:number-columns-repeated="2"/>
          <table:table-cell table:style-name="ce62"/>
          <table:table-cell table:number-columns-repeated="1019"/>
        </table:table-row>
        <table:table-row table:style-name="ro16">
          <table:table-cell table:number-columns-repeated="2"/>
          <table:table-cell table:style-name="ce62"/>
          <table:table-cell table:number-columns-repeated="2"/>
          <table:table-cell table:style-name="ce102" office:value-type="string" calcext:value-type="string">
            <text:p>Cotation « Organisation du système d'information »</text:p>
          </table:table-cell>
          <table:table-cell table:style-name="ce293" table:formula="of:=IF((COUNTBLANK([.G35])+COUNTBLANK([.G39])+COUNTBLANK([.G43]))&gt;0;COUNTBLANK([.G35])+COUNTBLANK([.G39])+COUNTBLANK([.G43])&amp;&quot; cotation(s) manquante(s)&quot;;AVERAGE([.G35:.G46]))" office:value-type="string" office:string-value="3 cotation(s) manquante(s)" calcext:value-type="string">
            <text:p>3 cotation(s) manquante(s)</text:p>
          </table:table-cell>
          <table:table-cell table:number-columns-repeated="1015"/>
        </table:table-row>
        <table:table-row table:style-name="ro17">
          <table:table-cell table:number-columns-repeated="2"/>
          <table:table-cell table:style-name="ce62"/>
          <table:table-cell table:number-columns-repeated="1019"/>
        </table:table-row>
        <table:table-row table:style-name="ro10">
          <table:table-cell table:style-name="ce26" office:value-type="string" calcext:value-type="string" table:number-columns-spanned="1" table:number-rows-spanned="4">
            <text:p>Organisation de la protection des actifs</text:p>
          </table:table-cell>
          <table:table-cell table:style-name="ce44" office:value-type="string" calcext:value-type="string" table:number-columns-spanned="1" table:number-rows-spanned="4">
            <text:p>Cette composante concerne surtout les régies, qui conservent des fonds (caisse) et valeurs inactives (carnets de tickets, journaux à souche…), devant faire l'objet d'une protection pour éviter tout risque de perte / vol.</text:p>
            <text:p>Plus largement, elle inclut la protection de l'ensemble des biens détenus par<text:span text:style-name="T37"> l'entité (matériels informatiques, médicaments…), contre les vols ou les risques naturels par exemp</text:span>le.</text:p>
          </table:table-cell>
          <table:table-cell table:style-name="ce59" office:value-type="string" calcext:value-type="string" table:number-columns-spanned="1" table:number-rows-spanned="4">
            <text:p>Recensement et protection des fonds, valeurs et biens</text:p>
          </table:table-cell>
          <table:table-cell table:style-name="ce64" table:formula="of:=&quot;Protection des actifs - &quot;&amp;[.C50]" office:value-type="string" office:string-value="Protection des actifs - Recensement et protection des fonds, valeurs et biens" calcext:value-type="string" table:number-columns-spanned="1" table:number-rows-spanned="4">
            <text:p>Protection des actifs - Recensement et protection des fonds, valeurs et biens</text:p>
          </table:table-cell>
          <table:table-cell table:style-name="ce73" office:value-type="float" office:value="4" calcext:value-type="float">
            <text:p>4</text:p>
          </table:table-cell>
          <table:table-cell table:style-name="ce119" office:value-type="string" calcext:value-type="string">
            <text:p>- Les fonds, valeurs et biens détenus par l’entité font l’objet d’un recensement et d’une protection, répondant aux règles de sécurité, adaptée en fonction de leur montant ou de leur sensibilité.</text:p>
            <text:p>- Leurs conditions de conservation sont documentées et diffusées.</text:p>
            <text:p>- Des exercices sont régulièrement réalisés afin de tester les procédures d'urgence.</text:p>
          </table:table-cell>
          <table:table-cell table:style-name="ce290" table:content-validation-name="val2" table:number-columns-spanned="1" table:number-rows-spanned="4"/>
          <table:table-cell table:style-name="ce136" office:value-type="string" calcext:value-type="string" table:number-columns-spanned="1" table:number-rows-spanned="4">
            <text:p/>
            <text:p><text:span text:style-name="T55">Éléments probants</text:span><text:span text:style-name="T56"> :</text:span></text:p>
            <text:p><text:span text:style-name="T56">- coffre fort ;</text:span></text:p>
            <text:p><text:span text:style-name="T56">- diffusion et affichage de consignes de sécurité ;</text:span></text:p>
            <text:p><text:span text:style-name="T56">- dispositif de filtrage des accès aux locaux (renforcé pour locaux sensibles, tels que les salles contenant les serveurs informatiques) ;</text:span></text:p>
            <text:p><text:span text:style-name="T56">- exercices d'alarme ;</text:span></text:p>
            <text:p><text:span text:style-name="T57">- etc.</text:span></text:p>
          </table:table-cell>
          <table:table-cell table:style-name="ce81" table:number-columns-repeated="1014"/>
        </table:table-row>
        <table:table-row table:style-name="ro22">
          <table:covered-table-cell table:style-name="ce52"/>
          <table:covered-table-cell table:style-name="ce54"/>
          <table:covered-table-cell table:style-name="ce60"/>
          <table:covered-table-cell table:style-name="ce65"/>
          <table:table-cell table:style-name="ce74" office:value-type="float" office:value="3" calcext:value-type="float">
            <text:p>3</text:p>
          </table:table-cell>
          <table:table-cell table:style-name="ce120" office:value-type="string" calcext:value-type="string">
            <text:p>- Les fonds, valeurs et biens font l’objet d’un recensement et d’une protection, répondant aux règles de sécurité.</text:p>
            <text:p>- Leurs conditions de conservation sont documentées et diffusées.</text:p>
          </table:table-cell>
          <table:covered-table-cell table:style-name="ce126" table:content-validation-name="val3" office:value-type="string" calcext:value-type="string">
            <text:p>-</text:p>
          </table:covered-table-cell>
          <table:covered-table-cell table:style-name="ce133"/>
          <table:table-cell table:style-name="ce81" table:number-columns-repeated="1014"/>
        </table:table-row>
        <table:table-row table:style-name="ro23">
          <table:covered-table-cell table:style-name="ce52"/>
          <table:covered-table-cell table:style-name="ce54"/>
          <table:covered-table-cell table:style-name="ce60"/>
          <table:covered-table-cell table:style-name="ce65"/>
          <table:table-cell table:style-name="ce75" office:value-type="float" office:value="2" calcext:value-type="float">
            <text:p>2</text:p>
          </table:table-cell>
          <table:table-cell table:style-name="ce121" office:value-type="string" calcext:value-type="string">
            <text:p>- Les conditions de conservation et de protection des fonds, valeurs et biens sont définies de manière partielle et/ou insuffisamment formalisées et diffusées (pouvant entraîner une perte de vue des consignes).</text:p>
          </table:table-cell>
          <table:covered-table-cell table:style-name="ce126" table:content-validation-name="val3" office:value-type="string" calcext:value-type="string">
            <text:p>-</text:p>
          </table:covered-table-cell>
          <table:covered-table-cell table:style-name="ce133"/>
          <table:table-cell table:style-name="ce81" table:number-columns-repeated="1014"/>
        </table:table-row>
        <table:table-row table:style-name="ro24">
          <table:covered-table-cell table:style-name="ce52"/>
          <table:covered-table-cell table:style-name="ce54"/>
          <table:covered-table-cell table:style-name="ce61"/>
          <table:covered-table-cell table:style-name="ce66"/>
          <table:table-cell table:style-name="ce76" office:value-type="float" office:value="1" calcext:value-type="float">
            <text:p>1</text:p>
          </table:table-cell>
          <table:table-cell table:style-name="ce122" office:value-type="string" calcext:value-type="string">
            <text:p>- Absence de définition des conditions de conservation et de protection des fonds, valeurs et biens.</text:p>
          </table:table-cell>
          <table:covered-table-cell table:style-name="ce127" table:content-validation-name="val3" office:value-type="string" calcext:value-type="string">
            <text:p>-</text:p>
          </table:covered-table-cell>
          <table:covered-table-cell table:style-name="ce134"/>
          <table:table-cell/>
          <table:table-cell table:style-name="ce81" table:number-columns-repeated="1013"/>
        </table:table-row>
        <table:table-row table:style-name="ro6">
          <table:table-cell table:number-columns-repeated="1022"/>
        </table:table-row>
        <table:table-row table:style-name="ro16">
          <table:table-cell table:number-columns-repeated="5"/>
          <table:table-cell table:style-name="ce102" office:value-type="string" calcext:value-type="string">
            <text:p>Cotation « Organisation de la protection des actifs »</text:p>
          </table:table-cell>
          <table:table-cell table:style-name="ce294" table:formula="of:=IF((COUNTBLANK([.G50]))&gt;0;COUNTBLANK([.G50])&amp;&quot; cotation(s) manquante(s)&quot;;AVERAGE([.G50]))" office:value-type="string" office:string-value="1 cotation(s) manquante(s)" calcext:value-type="string">
            <text:p>1 cotation(s) manquante(s)</text:p>
          </table:table-cell>
          <table:table-cell table:style-name="ce137"/>
          <table:table-cell table:number-columns-repeated="1014"/>
        </table:table-row>
        <table:table-row table:style-name="ro6">
          <table:table-cell table:number-columns-repeated="7"/>
          <table:table-cell table:style-name="ce62"/>
          <table:table-cell table:number-columns-repeated="1014"/>
        </table:table-row>
        <table:table-row table:style-name="ro25">
          <table:table-cell table:number-columns-repeated="5"/>
          <table:table-cell table:style-name="ce123" office:value-type="string" calcext:value-type="string">
            <text:p>Cotation Levier « Organisation »</text:p>
          </table:table-cell>
          <table:table-cell table:style-name="ce129" table:formula="of:=IFERROR(([.G26]+[.G33]+[.G48]+[.G55])/4;COUNTBLANK([.G5])+COUNTBLANK([.G9])+COUNTBLANK([.G13])+COUNTBLANK([.G17])+COUNTBLANK([.G21])+COUNTBLANK([.G28])+COUNTBLANK([.G35])+COUNTBLANK([.G39])+COUNTBLANK([.G43])+COUNTBLANK([.G50])&amp;&quot; cotation(s) manquante(s)&quot;)" office:value-type="string" office:string-value="10 cotation(s) manquante(s)" calcext:value-type="string">
            <text:p>10 cotation(s) manquante(s)</text:p>
          </table:table-cell>
          <table:table-cell table:style-name="ce62" table:number-columns-repeated="2"/>
          <table:table-cell table:number-columns-repeated="1013"/>
        </table:table-row>
        <table:table-row table:style-name="ro1" table:number-rows-repeated="2">
          <table:table-cell table:number-columns-repeated="7"/>
          <table:table-cell table:style-name="ce62" table:number-columns-repeated="2"/>
          <table:table-cell table:number-columns-repeated="1013"/>
        </table:table-row>
        <table:table-row table:style-name="ro1">
          <table:table-cell/>
          <table:table-cell table:style-name="ce57"/>
          <table:table-cell table:number-columns-repeated="1020"/>
        </table:table-row>
        <table:table-row table:style-name="ro1">
          <table:table-cell table:number-columns-repeated="5"/>
          <table:table-cell table:style-name="ce62"/>
          <table:table-cell table:number-columns-repeated="1016"/>
        </table:table-row>
        <table:table-row table:style-name="ro1" table:number-rows-repeated="3">
          <table:table-cell table:number-columns-repeated="1022"/>
        </table:table-row>
        <table:table-row table:style-name="ro1" table:number-rows-repeated="11">
          <table:table-cell table:number-columns-repeated="4"/>
          <table:table-cell table:style-name="ce81" table:number-columns-repeated="4"/>
          <table:table-cell table:number-columns-repeated="1014"/>
        </table:table-row>
        <table:table-row table:style-name="ro1" table:number-rows-repeated="1048500">
          <table:table-cell table:number-columns-repeated="1022"/>
        </table:table-row>
        <table:table-row table:style-name="ro1">
          <table:table-cell table:number-columns-repeated="1022"/>
        </table:table-row>
        <calcext:conditional-formats>
          <calcext:conditional-format calcext:target-range-address="Organisation.F9:Organisation.F9">
            <calcext:condition calcext:apply-style-name="Palier 4_aligné G" calcext:value="formula-is([$Organisation.$G$9]=4)" calcext:base-cell-address="Organisation.F9"/>
          </calcext:conditional-format>
          <calcext:conditional-format calcext:target-range-address="Organisation.F10:Organisation.F10">
            <calcext:condition calcext:apply-style-name="Palier 3_aligné G" calcext:value="formula-is([$Organisation.$G$9]=3)" calcext:base-cell-address="Organisation.F10"/>
          </calcext:conditional-format>
          <calcext:conditional-format calcext:target-range-address="Organisation.F11:Organisation.F11">
            <calcext:condition calcext:apply-style-name="Palier 2_aligné G" calcext:value="formula-is([$Organisation.$G$9]=2)" calcext:base-cell-address="Organisation.F11"/>
          </calcext:conditional-format>
          <calcext:conditional-format calcext:target-range-address="Organisation.F12:Organisation.F12">
            <calcext:condition calcext:apply-style-name="Palier 1_aligné G" calcext:value="formula-is([$Organisation.$G$9]=1)" calcext:base-cell-address="Organisation.F12"/>
          </calcext:conditional-format>
          <calcext:conditional-format calcext:target-range-address="Organisation.F13:Organisation.F13">
            <calcext:condition calcext:apply-style-name="Palier 4_aligné G" calcext:value="formula-is(#REF!=4)" calcext:base-cell-address="Organisation.F13"/>
          </calcext:conditional-format>
          <calcext:conditional-format calcext:target-range-address="Organisation.F14:Organisation.F14">
            <calcext:condition calcext:apply-style-name="Palier 3_aligné G" calcext:value="formula-is(#REF!=3)" calcext:base-cell-address="Organisation.F14"/>
          </calcext:conditional-format>
          <calcext:conditional-format calcext:target-range-address="Organisation.F15:Organisation.F15">
            <calcext:condition calcext:apply-style-name="Palier 2_aligné G" calcext:value="formula-is(#REF!=2)" calcext:base-cell-address="Organisation.F15"/>
          </calcext:conditional-format>
          <calcext:conditional-format calcext:target-range-address="Organisation.F16:Organisation.F16">
            <calcext:condition calcext:apply-style-name="Palier 1_aligné G" calcext:value="formula-is(#REF!=1)" calcext:base-cell-address="Organisation.F16"/>
          </calcext:conditional-format>
          <calcext:conditional-format calcext:target-range-address="Organisation.F5:Organisation.F5">
            <calcext:condition calcext:apply-style-name="Palier 4_aligné G" calcext:value="formula-is([$Organisation.$G$5]=4)" calcext:base-cell-address="Organisation.F5"/>
          </calcext:conditional-format>
          <calcext:conditional-format calcext:target-range-address="Organisation.F6:Organisation.F6">
            <calcext:condition calcext:apply-style-name="Palier 3_aligné G" calcext:value="formula-is([$Organisation.$G$5]=3)" calcext:base-cell-address="Organisation.F6"/>
          </calcext:conditional-format>
          <calcext:conditional-format calcext:target-range-address="Organisation.F7:Organisation.F7">
            <calcext:condition calcext:apply-style-name="Palier 2_aligné G" calcext:value="formula-is([$Organisation.$G$5]=2)" calcext:base-cell-address="Organisation.F7"/>
          </calcext:conditional-format>
          <calcext:conditional-format calcext:target-range-address="Organisation.F8:Organisation.F8">
            <calcext:condition calcext:apply-style-name="Palier 1_aligné G" calcext:value="formula-is([$Organisation.$G$5]=1)" calcext:base-cell-address="Organisation.F8"/>
          </calcext:conditional-format>
          <calcext:conditional-format calcext:target-range-address="Organisation.F13:Organisation.F13">
            <calcext:condition calcext:apply-style-name="Palier 4_aligné G" calcext:value="formula-is([$Organisation.$G$13]=4)" calcext:base-cell-address="Organisation.F13"/>
          </calcext:conditional-format>
          <calcext:conditional-format calcext:target-range-address="Organisation.F14:Organisation.F14">
            <calcext:condition calcext:apply-style-name="Palier 3_aligné G" calcext:value="formula-is([$Organisation.$G$13]=3)" calcext:base-cell-address="Organisation.F14"/>
          </calcext:conditional-format>
          <calcext:conditional-format calcext:target-range-address="Organisation.F15:Organisation.F15">
            <calcext:condition calcext:apply-style-name="Palier 2_aligné G" calcext:value="formula-is([$Organisation.$G$13]=2)" calcext:base-cell-address="Organisation.F15"/>
          </calcext:conditional-format>
          <calcext:conditional-format calcext:target-range-address="Organisation.F16:Organisation.F16">
            <calcext:condition calcext:apply-style-name="Palier 1_aligné G" calcext:value="formula-is([$Organisation.$G$13]=1)" calcext:base-cell-address="Organisation.F16"/>
          </calcext:conditional-format>
          <calcext:conditional-format calcext:target-range-address="Organisation.F21:Organisation.F21">
            <calcext:condition calcext:apply-style-name="Palier 4_aligné G" calcext:value="formula-is([$Organisation.$G$21]=4)" calcext:base-cell-address="Organisation.F21"/>
          </calcext:conditional-format>
          <calcext:conditional-format calcext:target-range-address="Organisation.F22:Organisation.F22">
            <calcext:condition calcext:apply-style-name="Palier 3_aligné G" calcext:value="formula-is([$Organisation.$G$21]=3)" calcext:base-cell-address="Organisation.F22"/>
          </calcext:conditional-format>
          <calcext:conditional-format calcext:target-range-address="Organisation.F23:Organisation.F23">
            <calcext:condition calcext:apply-style-name="Palier 2_aligné G" calcext:value="formula-is([$Organisation.$G$21]=2)" calcext:base-cell-address="Organisation.F23"/>
          </calcext:conditional-format>
          <calcext:conditional-format calcext:target-range-address="Organisation.F24:Organisation.F24">
            <calcext:condition calcext:apply-style-name="Palier 1_aligné G" calcext:value="formula-is([$Organisation.$G$21]=1)" calcext:base-cell-address="Organisation.F24"/>
          </calcext:conditional-format>
          <calcext:conditional-format calcext:target-range-address="Organisation.F28:Organisation.F28">
            <calcext:condition calcext:apply-style-name="Palier 4_aligné G" calcext:value="formula-is([$Organisation.$G$28]=4)" calcext:base-cell-address="Organisation.F28"/>
          </calcext:conditional-format>
          <calcext:conditional-format calcext:target-range-address="Organisation.F29:Organisation.F29">
            <calcext:condition calcext:apply-style-name="Palier 3_aligné G" calcext:value="formula-is([$Organisation.$G$28]=3)" calcext:base-cell-address="Organisation.F29"/>
          </calcext:conditional-format>
          <calcext:conditional-format calcext:target-range-address="Organisation.F30:Organisation.F30">
            <calcext:condition calcext:apply-style-name="Palier 2_aligné G" calcext:value="formula-is([$Organisation.$G$28]=2)" calcext:base-cell-address="Organisation.F30"/>
          </calcext:conditional-format>
          <calcext:conditional-format calcext:target-range-address="Organisation.F31:Organisation.F31">
            <calcext:condition calcext:apply-style-name="Palier 1_aligné G" calcext:value="formula-is([$Organisation.$G$28]=1)" calcext:base-cell-address="Organisation.F31"/>
          </calcext:conditional-format>
          <calcext:conditional-format calcext:target-range-address="Organisation.F35:Organisation.F35">
            <calcext:condition calcext:apply-style-name="Palier 4_aligné G" calcext:value="formula-is([$Organisation.$G$35]=4)" calcext:base-cell-address="Organisation.F35"/>
          </calcext:conditional-format>
          <calcext:conditional-format calcext:target-range-address="Organisation.F36:Organisation.F36">
            <calcext:condition calcext:apply-style-name="Palier 3_aligné G" calcext:value="formula-is([$Organisation.$G$35]=3)" calcext:base-cell-address="Organisation.F36"/>
          </calcext:conditional-format>
          <calcext:conditional-format calcext:target-range-address="Organisation.F37:Organisation.F37">
            <calcext:condition calcext:apply-style-name="Palier 2_aligné G" calcext:value="formula-is([$Organisation.$G$35]=2)" calcext:base-cell-address="Organisation.F37"/>
          </calcext:conditional-format>
          <calcext:conditional-format calcext:target-range-address="Organisation.F38:Organisation.F38">
            <calcext:condition calcext:apply-style-name="Palier 1_aligné G" calcext:value="formula-is([$Organisation.$G$35]=1)" calcext:base-cell-address="Organisation.F38"/>
          </calcext:conditional-format>
          <calcext:conditional-format calcext:target-range-address="Organisation.F39:Organisation.F39">
            <calcext:condition calcext:apply-style-name="Palier 4_aligné G" calcext:value="formula-is([$Organisation.$G$39]=4)" calcext:base-cell-address="Organisation.F39"/>
          </calcext:conditional-format>
          <calcext:conditional-format calcext:target-range-address="Organisation.F40:Organisation.F40">
            <calcext:condition calcext:apply-style-name="Palier 3_aligné G" calcext:value="formula-is([$Organisation.$G$39]=3)" calcext:base-cell-address="Organisation.F40"/>
          </calcext:conditional-format>
          <calcext:conditional-format calcext:target-range-address="Organisation.F41:Organisation.F41">
            <calcext:condition calcext:apply-style-name="Palier 2_aligné G" calcext:value="formula-is([$Organisation.$G$39]=2)" calcext:base-cell-address="Organisation.F41"/>
          </calcext:conditional-format>
          <calcext:conditional-format calcext:target-range-address="Organisation.F42:Organisation.F42">
            <calcext:condition calcext:apply-style-name="Palier 1_aligné G" calcext:value="formula-is([$Organisation.$G$39]=1)" calcext:base-cell-address="Organisation.F42"/>
          </calcext:conditional-format>
          <calcext:conditional-format calcext:target-range-address="Organisation.F43:Organisation.F43">
            <calcext:condition calcext:apply-style-name="Palier 4_aligné G" calcext:value="formula-is([$Organisation.$G$43]=4)" calcext:base-cell-address="Organisation.F43"/>
          </calcext:conditional-format>
          <calcext:conditional-format calcext:target-range-address="Organisation.F44:Organisation.F44">
            <calcext:condition calcext:apply-style-name="Palier 3_aligné G" calcext:value="formula-is([$Organisation.$G$43]=3)" calcext:base-cell-address="Organisation.F44"/>
          </calcext:conditional-format>
          <calcext:conditional-format calcext:target-range-address="Organisation.F45:Organisation.F45">
            <calcext:condition calcext:apply-style-name="Palier 2_aligné G" calcext:value="formula-is([$Organisation.$G$43]=2)" calcext:base-cell-address="Organisation.F45"/>
          </calcext:conditional-format>
          <calcext:conditional-format calcext:target-range-address="Organisation.F46:Organisation.F46">
            <calcext:condition calcext:apply-style-name="Palier 1_aligné G" calcext:value="formula-is([$Organisation.$G$43]=1)" calcext:base-cell-address="Organisation.F46"/>
          </calcext:conditional-format>
          <calcext:conditional-format calcext:target-range-address="Organisation.F50:Organisation.F50">
            <calcext:condition calcext:apply-style-name="Palier 4_aligné G" calcext:value="formula-is([$Organisation.$G$50]=4)" calcext:base-cell-address="Organisation.F50"/>
          </calcext:conditional-format>
          <calcext:conditional-format calcext:target-range-address="Organisation.F51:Organisation.F51">
            <calcext:condition calcext:apply-style-name="Palier 3_aligné G" calcext:value="formula-is([$Organisation.$G$50]=3)" calcext:base-cell-address="Organisation.F51"/>
          </calcext:conditional-format>
          <calcext:conditional-format calcext:target-range-address="Organisation.F52:Organisation.F52">
            <calcext:condition calcext:apply-style-name="Palier 2_aligné G" calcext:value="formula-is([$Organisation.$G$50]=2)" calcext:base-cell-address="Organisation.F52"/>
          </calcext:conditional-format>
          <calcext:conditional-format calcext:target-range-address="Organisation.F53:Organisation.F53">
            <calcext:condition calcext:apply-style-name="Palier 1_aligné G" calcext:value="formula-is([$Organisation.$G$50]=1)" calcext:base-cell-address="Organisation.F53"/>
          </calcext:conditional-format>
          <calcext:conditional-format calcext:target-range-address="Organisation.F17:Organisation.F17">
            <calcext:condition calcext:apply-style-name="Palier 4_aligné G" calcext:value="formula-is([$Organisation.$G$17]=4)" calcext:base-cell-address="Organisation.F17"/>
          </calcext:conditional-format>
          <calcext:conditional-format calcext:target-range-address="Organisation.F18:Organisation.F18">
            <calcext:condition calcext:apply-style-name="Palier 3_aligné G" calcext:value="formula-is([$Organisation.$G$17]=3)" calcext:base-cell-address="Organisation.F18"/>
          </calcext:conditional-format>
          <calcext:conditional-format calcext:target-range-address="Organisation.F19:Organisation.F19">
            <calcext:condition calcext:apply-style-name="Palier 2_aligné G" calcext:value="formula-is([$Organisation.$G$17]=2)" calcext:base-cell-address="Organisation.F19"/>
          </calcext:conditional-format>
          <calcext:conditional-format calcext:target-range-address="Organisation.F20:Organisation.F20">
            <calcext:condition calcext:apply-style-name="Palier 1_aligné G" calcext:value="formula-is([$Organisation.$G$17]=1)" calcext:base-cell-address="Organisation.F20"/>
          </calcext:conditional-format>
          <calcext:conditional-format calcext:target-range-address="Organisation.G26:Organisation.G26 Organisation.G33:Organisation.G33 Organisation.G57:Organisation.G57">
            <calcext:condition calcext:apply-style-name="Cotation manquante" calcext:value="contains-text(&quot;cotation&quot;)" calcext:base-cell-address="Organisation.G26"/>
          </calcext:conditional-format>
          <calcext:conditional-format calcext:target-range-address="Organisation.G48:Organisation.G48">
            <calcext:condition calcext:apply-style-name="Cotation manquante" calcext:value="contains-text(&quot;cotation&quot;)" calcext:base-cell-address="Organisation.G48"/>
          </calcext:conditional-format>
          <calcext:conditional-format calcext:target-range-address="Organisation.G55:Organisation.G55">
            <calcext:condition calcext:apply-style-name="Cotation manquante" calcext:value="contains-text(&quot;cotation&quot;)" calcext:base-cell-address="Organisation.G55"/>
          </calcext:conditional-format>
          <calcext:conditional-format calcext:target-range-address="Organisation.G5:Organisation.G5 Organisation.G9:Organisation.G9 Organisation.G13:Organisation.G13 Organisation.G17:Organisation.G17 Organisation.G21:Organisation.G21 Organisation.G28:Organisation.G28 Organisation.G35:Organisation.G35 Organisation.G39:Organisation.G39 Organisation.G43:Organisation.G43 Organisation.G50:Organisation.G50">
            <calcext:condition calcext:apply-style-name="Cellule vide" calcext:value="=&quot;&quot;" calcext:base-cell-address="Organisation.G5"/>
          </calcext:conditional-format>
        </calcext:conditional-formats>
      </table:table>
      <table:table table:name="Graph_Organisation" table:style-name="ta3" table:protected="true">
        <loext:table-protection loext:select-protected-cells="true" loext:select-unprotected-cells="true"/>
        <office:forms form:automatic-focus="false" form:apply-design-mode="false"/>
        <table:shapes>
          <draw:frame draw:z-index="0" draw:style-name="gr1" draw:text-style-name="P2" svg:width="348.44mm" svg:height="144.74mm" svg:x="0mm" svg:y="34.03mm">
            <draw:object draw:notify-on-update-of-ranges="Organisation.A5:Organisation.A5 Organisation.A28:Organisation.A28 Organisation.A35:Organisation.A35 Organisation.A50:Organisation.A50 Organisation.A5:Organisation.A5 Organisation.A28:Organisation.A28 Organisation.A35:Organisation.A35 Organisation.A50:Organisation.A50 Organisation.G26:Organisation.G26 Organisation.G33:Organisation.G33 Organisation.G48:Organisation.G48 Organisation.G55:Organisation.G55" xlink:href="./Object 3" xlink:type="simple" xlink:show="embed" xlink:actuate="onLoad">
              <loext:p/>
            </draw:object>
            <draw:image xlink:href="./ObjectReplacements/Object 3" xlink:type="simple" xlink:show="embed" xlink:actuate="onLoad"/>
          </draw:frame>
          <draw:frame draw:z-index="1" draw:style-name="gr1" draw:text-style-name="P2" svg:width="349.3mm" svg:height="146.08mm" svg:x="0mm" svg:y="240.91mm">
            <draw:object draw:notify-on-update-of-ranges="Organisation.D5:Organisation.D5 Organisation.D9:Organisation.D9 Organisation.D13:Organisation.D13 Organisation.D17:Organisation.D17 Organisation.D21:Organisation.D21 Organisation.D28:Organisation.D28 Organisation.D35:Organisation.D35 Organisation.D39:Organisation.D39 Organisation.D43:Organisation.D43 Organisation.D50:Organisation.D50 Organisation.D5:Organisation.D5 Organisation.D9:Organisation.D9 Organisation.D13:Organisation.D13 Organisation.D17:Organisation.D17 Organisation.D21:Organisation.D21 Organisation.D28:Organisation.D28 Organisation.D35:Organisation.D35 Organisation.D39:Organisation.D39 Organisation.D43:Organisation.D43 Organisation.D50:Organisation.D50 Organisation.G5:Organisation.G5 Organisation.G9:Organisation.G9 Organisation.G13:Organisation.G13 Organisation.G17:Organisation.G17 Organisation.G21:Organisation.G21 Organisation.G28:Organisation.G28 Organisation.G35:Organisation.G35 Organisation.G39:Organisation.G39 Organisation.G43:Organisation.G43 Organisation.G50:Organisation.G50" xlink:href="./Object 4" xlink:type="simple" xlink:show="embed" xlink:actuate="onLoad">
              <loext:p/>
            </draw:object>
            <draw:image xlink:href="./ObjectReplacements/Object 4" xlink:type="simple" xlink:show="embed" xlink:actuate="onLoad"/>
          </draw:frame>
        </table:shapes>
        <table:table-column table:style-name="co8" table:number-columns-repeated="3" table:default-cell-style-name="Default"/>
        <table:table-column table:style-name="co9" table:default-cell-style-name="Default"/>
        <table:table-column table:style-name="co8" table:number-columns-repeated="3" table:default-cell-style-name="Default"/>
        <table:table-column table:style-name="co1" table:number-columns-repeated="1017" table:default-cell-style-name="Default"/>
        <table:table-header-rows>
          <table:table-row table:style-name="ro3">
            <table:table-cell table:style-name="ce47" office:value-type="string" calcext:value-type="string" table:number-columns-spanned="7" table:number-rows-spanned="1">
              <text:p>Levier « Organisation »</text:p>
            </table:table-cell>
            <table:covered-table-cell table:number-columns-repeated="6"/>
            <table:table-cell table:number-columns-repeated="1017"/>
          </table:table-row>
          <table:table-row table:style-name="ro3">
            <table:table-cell table:number-columns-repeated="1024"/>
          </table:table-row>
          <table:table-row table:style-name="ro26">
            <table:table-cell table:number-columns-repeated="1024"/>
          </table:table-row>
        </table:table-header-rows>
        <table:table-row table:style-name="ro27">
          <table:table-cell table:style-name="ce141" office:value-type="string" calcext:value-type="string" table:number-columns-spanned="7" table:number-rows-spanned="1">
            <text:p>Graphique synthétique – Cotation par composante</text:p>
          </table:table-cell>
          <table:covered-table-cell table:number-columns-repeated="6"/>
          <table:table-cell table:number-columns-repeated="1017"/>
        </table:table-row>
        <table:table-row table:style-name="ro1" table:number-rows-repeated="30">
          <table:table-cell table:number-columns-repeated="1024"/>
        </table:table-row>
        <table:table-row table:style-name="ro1">
          <table:table-cell table:style-name="ce63" table:number-columns-repeated="1024"/>
        </table:table-row>
        <table:table-row table:style-name="ro28">
          <table:table-cell table:style-name="ce63" table:number-columns-repeated="1024"/>
        </table:table-row>
        <table:table-row table:style-name="ro1">
          <table:table-cell table:style-name="ce63" table:number-columns-repeated="1024"/>
        </table:table-row>
        <table:table-row table:style-name="ro1" table:number-rows-repeated="11">
          <table:table-cell table:number-columns-repeated="1024"/>
        </table:table-row>
        <table:table-row table:style-name="ro3">
          <table:table-cell table:style-name="ce142" office:value-type="string" calcext:value-type="string" table:number-columns-spanned="7" table:number-rows-spanned="1">
            <text:p>Graphique détaillé – Cotation par objectif à atteindre</text:p>
          </table:table-cell>
          <table:covered-table-cell table:number-columns-repeated="6"/>
          <table:table-cell table:number-columns-repeated="1017"/>
        </table:table-row>
      </table:table>
      <table:table table:name="Documentation" table:style-name="ta2"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0" table:default-cell-style-name="ce21"/>
        <table:table-column table:style-name="co11" table:default-cell-style-name="ce21"/>
        <table:table-column table:style-name="co12" table:default-cell-style-name="ce21"/>
        <table:table-column table:style-name="co1" table:visibility="collapse" table:default-cell-style-name="ce21"/>
        <table:table-column table:style-name="co1" table:default-cell-style-name="ce21"/>
        <table:table-column table:style-name="co13" table:default-cell-style-name="ce21"/>
        <table:table-column table:style-name="co14" table:default-cell-style-name="ce21"/>
        <table:table-column table:style-name="co7" table:default-cell-style-name="ce21"/>
        <table:table-column table:style-name="co1" table:default-cell-style-name="ce21"/>
        <table:table-column table:style-name="co15" table:default-cell-style-name="ce21"/>
        <table:table-column table:style-name="co1" table:number-columns-repeated="1013" table:default-cell-style-name="ce21"/>
        <table:table-header-rows>
          <table:table-row table:style-name="ro5">
            <table:table-cell table:style-name="ce35" office:value-type="string" calcext:value-type="string" table:number-columns-spanned="8" table:number-rows-spanned="1">
              <text:p>Levier « Documentation »</text:p>
            </table:table-cell>
            <table:covered-table-cell table:number-columns-repeated="7"/>
            <table:table-cell table:number-columns-repeated="1015"/>
          </table:table-row>
          <table:table-row table:style-name="ro6">
            <table:table-cell table:number-columns-repeated="1023"/>
          </table:table-row>
          <table:table-row table:style-name="ro7">
            <table:table-cell table:style-name="ce49" office:value-type="string" calcext:value-type="string">
              <text:p>Composante</text:p>
            </table:table-cell>
            <table:table-cell table:style-name="ce49" office:value-type="string" calcext:value-type="string">
              <text:p>Description composante</text:p>
            </table:table-cell>
            <table:table-cell table:style-name="ce58" office:value-type="string" calcext:value-type="string">
              <text:p>Objectifs à atteindre</text:p>
            </table:table-cell>
            <table:table-cell table:style-name="ce58" office:value-type="string" calcext:value-type="string">
              <text:p>Libellé complet</text:p>
            </table:table-cell>
            <table:table-cell table:style-name="ce49" office:value-type="string" calcext:value-type="string">
              <text:p>N° palier</text:p>
            </table:table-cell>
            <table:table-cell table:style-name="ce49" office:value-type="string" calcext:value-type="string">
              <text:p>Description palier</text:p>
            </table:table-cell>
            <table:table-cell table:style-name="ce49" office:value-type="string" calcext:value-type="string">
              <text:p>Palier retenu</text:p>
            </table:table-cell>
            <table:table-cell table:style-name="ce49" office:value-type="string" calcext:value-type="string">
              <text:p>Justification du palier retenu</text:p>
            </table:table-cell>
            <table:table-cell table:number-columns-repeated="1015"/>
          </table:table-row>
          <table:table-row table:style-name="ro6">
            <table:table-cell table:style-name="ce50" table:number-columns-repeated="6"/>
            <table:table-cell table:style-name="ce124"/>
            <table:table-cell table:style-name="ce50" table:number-columns-repeated="1016"/>
          </table:table-row>
        </table:table-header-rows>
        <table:table-row table:style-name="ro29">
          <table:table-cell table:style-name="ce26" office:value-type="string" calcext:value-type="string" table:number-columns-spanned="1" table:number-rows-spanned="4">
            <text:p>Documentation de l'organisation</text:p>
          </table:table-cell>
          <table:table-cell table:style-name="ce143" office:value-type="string" calcext:value-type="string" table:number-columns-spanned="1" table:number-rows-spanned="4">
            <text:p><text:span text:style-name="T62">L'</text:span><text:span text:style-name="T63">organigramme fonctionnel nominatif</text:span><text:span text:style-name="T64"> (OFN) permet de documenter l'organisation d'un service. Il constitue un support d'information qui, par sa diffusion, contribue au décloisonnement des procédures. Il constitue également un outil d'analyse, à partir duquel le chef de service va porter un regard critique sur l'organisation de son service au regard notamment des normes de contrôle interne (cumuls de tâches incompatibles, absence de polyvalence…). </text:span></text:p>
          </table:table-cell>
          <table:table-cell table:style-name="ce54" office:value-type="string" calcext:value-type="string" table:number-columns-spanned="1" table:number-rows-spanned="4">
            <text:p>Diffusion d'OFN complets et actualisés</text:p>
          </table:table-cell>
          <table:table-cell table:style-name="ce64" table:formula="of:=&quot;Organisation - &quot;&amp;[.C5]" office:value-type="string" office:string-value="Organisation - Diffusion d'OFN complets et actualisés" calcext:value-type="string" table:number-columns-spanned="1" table:number-rows-spanned="4">
            <text:p>Organisation - Diffusion d'OFN complets et actualisés</text:p>
          </table:table-cell>
          <table:table-cell table:style-name="ce73" office:value-type="float" office:value="4" calcext:value-type="float">
            <text:p>4</text:p>
          </table:table-cell>
          <table:table-cell table:style-name="ce147" office:value-type="string" calcext:value-type="string">
            <text:p><text:span text:style-name="T68">- L'organisation est décrite dans des OFN complets, précisant, pour chaque tâche relevant de chaque service, le nom du/des titulaire(s) et du/des suppléant(s), les délégations de pouvoir/de signature accordées, les applications/ profils informatiques utilisés.</text:span></text:p>
            <text:p><text:span text:style-name="T68">- Les OFN sont actualisés à chaque mouvement de personnel ou évolution dans l'organisation des services.</text:span></text:p>
            <text:p><text:span text:style-name="T68">- Ils sont diffusés à tous les acteurs.</text:span></text:p>
          </table:table-cell>
          <table:table-cell table:style-name="ce347"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o</text:span>rganigrammes fonctionnels nominatifs complets et actualisés ;</text:p>
            <text:p><text:span text:style-name="T71">- circ</text:span>uit de diffusion des OFN.</text:p>
          </table:table-cell>
          <table:table-cell table:style-name="ce81" table:number-columns-repeated="1015"/>
        </table:table-row>
        <table:table-row table:style-name="ro30">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148" office:value-type="string" calcext:value-type="string">
            <text:p><text:span text:style-name="T68">- Existence d'OFN complets, au moins dans les services à enjeux.</text:span></text:p>
            <text:p><text:span text:style-name="T68">- Les OFN sont actualisés périodiquement mais pas en temps réel.</text:span></text:p>
            <text:p><text:span text:style-name="T68">- Ils ne sont pas diffusés.</text:span></text:p>
          </table:table-cell>
          <table:covered-table-cell table:style-name="Default"/>
          <table:covered-table-cell table:style-name="ce133"/>
          <table:table-cell table:style-name="ce81" table:number-columns-repeated="1015"/>
        </table:table-row>
        <table:table-row table:style-name="ro31">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149" office:value-type="string" calcext:value-type="string">
            <text:p>- Existence d'ébauches d'OFN, au moins dans certains services.</text:p>
            <text:p>- Carence dans leur actualisation.</text:p>
            <text:p><text:span text:style-name="T68">- Ils ne sont pas diffusés.</text:span></text:p>
          </table:table-cell>
          <table:covered-table-cell table:style-name="Default"/>
          <table:covered-table-cell table:style-name="ce133"/>
          <table:table-cell table:style-name="ce81" table:number-columns-repeated="1015"/>
        </table:table-row>
        <table:table-row table:style-name="ro32">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150" office:value-type="string" calcext:value-type="string">
            <text:p>- Absence d'OFN : seuls existent des organigrammes hiérarchiques.</text:p>
          </table:table-cell>
          <table:covered-table-cell table:style-name="ce187"/>
          <table:covered-table-cell table:style-name="ce134"/>
          <table:table-cell table:style-name="ce81" table:number-columns-repeated="1015"/>
        </table:table-row>
        <table:table-row table:style-name="ro6">
          <table:table-cell table:number-columns-repeated="1023"/>
        </table:table-row>
        <table:table-row table:style-name="ro33">
          <table:table-cell table:number-columns-repeated="5"/>
          <table:table-cell table:style-name="ce102" office:value-type="string" calcext:value-type="string">
            <text:p>Cotation « Documentation de l'organisation »</text:p>
          </table:table-cell>
          <table:table-cell table:style-name="ce355" table:formula="of:=IF((COUNTBLANK([.G5]))&gt;0;COUNTBLANK([.G5])&amp;&quot; cotation(s) manquante(s)&quot;;AVERAGE([.G5]))" office:value-type="string" office:string-value="1 cotation(s) manquante(s)" calcext:value-type="string">
            <text:p>1 cotation(s) manquante(s)</text:p>
          </table:table-cell>
          <table:table-cell table:number-columns-repeated="1016"/>
        </table:table-row>
        <table:table-row table:style-name="ro6">
          <table:table-cell table:style-name="ce50" table:number-columns-repeated="6"/>
          <table:table-cell table:style-name="ce124"/>
          <table:table-cell table:style-name="ce50" table:number-columns-repeated="1016"/>
        </table:table-row>
        <table:table-row table:style-name="ro9">
          <table:table-cell table:style-name="ce26" office:value-type="string" calcext:value-type="string" table:number-columns-spanned="1" table:number-rows-spanned="12">
            <text:p>Documentation des procédures et des contrôles</text:p>
          </table:table-cell>
          <table:table-cell table:style-name="ce303" office:value-type="string" calcext:value-type="string" table:number-columns-spanned="1" table:number-rows-spanned="12">
            <text:p><text:span text:style-name="T65">La documentation des procédures vise à assurer, au sein du service, la mise à disposition et la bonne circulation des informations nécessaires</text:span></text:p>
            <text:p><text:span text:style-name="T65">à l'accomplissement des tâches. Elle prend la forme de documents réglementaires, d'instructions, de notes, de guides/fiches de procédure, de modes opératoires, de pas-à-pas, etc.</text:span></text:p>
            <text:p><text:span text:style-name="T65">Elle doit intégrer, en plus des aspects « métiers », les aspects « outils » (ex : copies d'écran de l'application utilisée pour réaliser la tâche) et « contrôles » (quel point de contrôle est attaché à la tâche ? qui doit le réaliser ?).</text:span></text:p>
          </table:table-cell>
          <table:table-cell table:style-name="ce54" office:value-type="string" calcext:value-type="string" table:number-columns-spanned="1" table:number-rows-spanned="4">
            <text:p>Exhaustivité de la documentation</text:p>
          </table:table-cell>
          <table:table-cell table:style-name="ce64" table:formula="of:=&quot;Procédures/contrôles - &quot;&amp;[.C12]" office:value-type="string" office:string-value="Procédures/contrôles - Exhaustivité de la documentation" calcext:value-type="string" table:number-columns-spanned="1" table:number-rows-spanned="4">
            <text:p>Procédures/contrôles - Exhaustivité de la documentation</text:p>
          </table:table-cell>
          <table:table-cell table:style-name="ce73" office:value-type="float" office:value="4" calcext:value-type="float">
            <text:p>4</text:p>
          </table:table-cell>
          <table:table-cell table:style-name="ce151" office:value-type="string" calcext:value-type="string">
            <text:p>- Documentation complète, couvrant l'ensemble de l'activité du service et l'ensemble des aspects (métiers / outils / contrôles) attachés aux tâches. </text:p>
            <text:p>- La production documentaire est programmée afin de fixer les priorités en matière d'enjeu.</text:p>
          </table:table-cell>
          <table:table-cell table:style-name="ce353" table:content-validation-name="val4" table:number-columns-spanned="1" table:number-rows-spanned="4"/>
          <table:table-cell table:style-name="ce135" office:value-type="string" calcext:value-type="string" table:number-columns-spanned="1" table:number-rows-spanned="4">
            <text:p><text:span text:style-name="T53">Éléments probants</text:span><text:span text:style-name="T54"> : </text:span></text:p>
            <text:p><text:span text:style-name="T54">- liste de la documentation existante ;</text:span></text:p>
            <text:p><text:span text:style-name="T54">- documentation sur les contrôles à réaliser ;</text:span></text:p>
            <text:p><text:span text:style-name="T54">- programme de documentation ; </text:span></text:p>
            <text:p><text:span text:style-name="T54">- etc.</text:span></text:p>
          </table:table-cell>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152" office:value-type="string" calcext:value-type="string">
            <text:p>- Documentation complète, couvrant l'ensemble de l'activité du service et l'ensemble des aspects (métiers / outils / contrôles) attachés aux tâche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153" office:value-type="string" calcext:value-type="string">
            <text:p>- Documentation incomplète, ne couvrant pas l'ensemble des pans de l'activité du service ou l'ensemble des aspects (métiers / outils / contrôles) attachés aux tâches (les aspects réglementaires sont <text:span text:style-name="T36">a minima</text:span><text:span text:style-name="T44"> couverts).</text:span></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154" office:value-type="string" calcext:value-type="string">
            <text:p>- Doc<text:span text:style-name="T69">umentation inexistante ou très incomplète.</text:span></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34">
          <table:covered-table-cell table:style-name="ce52"/>
          <table:covered-table-cell table:style-name="ce54"/>
          <table:table-cell table:style-name="ce54" office:value-type="string" calcext:value-type="string" table:number-columns-spanned="1" table:number-rows-spanned="4">
            <text:p>Accessibilité de la documentation</text:p>
          </table:table-cell>
          <table:table-cell table:style-name="ce64" table:formula="of:=&quot;Procédures/contrôles - &quot;&amp;[.C16]" office:value-type="string" office:string-value="Procédures/contrôles - Accessibilité de la documentation" calcext:value-type="string" table:number-columns-spanned="1" table:number-rows-spanned="4">
            <text:p>Procédures/contrôles - Accessibilité de la documentation</text:p>
          </table:table-cell>
          <table:table-cell table:style-name="ce77" office:value-type="float" office:value="4" calcext:value-type="float">
            <text:p>4</text:p>
          </table:table-cell>
          <table:table-cell table:style-name="ce155" office:value-type="string" calcext:value-type="string">
            <text:p>- Documentation mise en ligne sur l'Intranet, selon un plan de classement par thématique et par date.</text:p>
            <text:p>- Un référent « documentation » est chargé de s'assurer du correct classement des supports de documentation.</text:p>
          </table:table-cell>
          <table:table-cell table:style-name="ce353" table:content-validation-name="val4" table:number-columns-spanned="1" table:number-rows-spanned="4"/>
          <table:table-cell table:style-name="ce132" office:value-type="string" calcext:value-type="string" table:number-columns-spanned="1" table:number-rows-spanned="4">
            <text:p><text:span text:style-name="T72">Éléments probants</text:span><text:span text:style-name="T18"> : </text:span></text:p>
            <text:p><text:span text:style-name="T18">- copie d'écran de l'espace Intranet dédié à la documentation ; </text:span></text:p>
            <text:p><text:span text:style-name="T18">- consignes de classement ; </text:span></text:p>
            <text:p><text:span text:style-name="T18">- désignation d'un référent « documentation » ;</text:span></text:p>
            <text:p><text:span text:style-name="T54">- etc.</text:span></text:p>
          </table:table-cell>
          <table:table-cell table:style-name="ce81" table:number-columns-repeated="1015"/>
        </table:table-row>
        <table:table-row table:style-name="ro24">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156" office:value-type="string" calcext:value-type="string">
            <text:p>- Documentation mise en ligne sur l'Intranet, selon un plan de classement par thématique et par dat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24">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157" office:value-type="string" calcext:value-type="string">
            <text:p>- Documentation réunie sur un support unique (Intranet, serveur commun), mais non classé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24">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158" office:value-type="string" calcext:value-type="string">
            <text:p>- Documentation éparse et non classé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9">
          <table:covered-table-cell table:style-name="ce52"/>
          <table:covered-table-cell table:style-name="ce54"/>
          <table:table-cell table:style-name="ce54" office:value-type="string" calcext:value-type="string" table:number-columns-spanned="1" table:number-rows-spanned="4">
            <text:p>Actualisation de la documentation</text:p>
          </table:table-cell>
          <table:table-cell table:style-name="ce64" table:formula="of:=&quot;Procédures/contrôles - &quot;&amp;[.C20]" office:value-type="string" office:string-value="Procédures/contrôles - Actualisation de la documentation" calcext:value-type="string" table:number-columns-spanned="1" table:number-rows-spanned="4">
            <text:p>Procédures/contrôles - Actualisation de la documentation</text:p>
          </table:table-cell>
          <table:table-cell table:style-name="ce77" office:value-type="float" office:value="4" calcext:value-type="float">
            <text:p>4</text:p>
          </table:table-cell>
          <table:table-cell table:style-name="ce159" office:value-type="string" calcext:value-type="string">
            <text:p>- Documentation à jour.</text:p>
            <text:p>- Une veille réglementaire est organisée et assortie d'un dispositif d'alerte permettant de porter les évolutions réglementaires à la connaissance des agents en temps réel.</text:p>
          </table:table-cell>
          <table:table-cell table:style-name="ce353" table:content-validation-name="val4" table:number-columns-spanned="1" table:number-rows-spanned="4"/>
          <table:table-cell table:style-name="ce132" office:value-type="string" calcext:value-type="string" table:number-columns-spanned="1" table:number-rows-spanned="4">
            <text:p><text:span text:style-name="T73">Éléments probants</text:span> : </text:p>
            <text:p>- date de la documentation existante ;</text:p>
            <text:p>- OFN désignant un responsable de la veille réglementaire ; </text:p>
            <text:p>- newsletters ou message portant sur les actualités réglementaires adressé par le chef de service aux agents ;</text:p>
            <text:p><text:span text:style-name="T54">- etc.</text:span></text:p>
          </table:table-cell>
          <table:table-cell table:style-name="ce81" table:number-columns-repeated="1015"/>
        </table:table-row>
        <table:table-row table:style-name="ro9">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160" office:value-type="string" calcext:value-type="string">
            <text:p>- Documentation à jour.</text:p>
            <text:p>- Une veille réglementaire est organisée afin d'intégrer rapidement les évolutions réglementaires dans les supports documentaire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9">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161" office:value-type="string" calcext:value-type="string">
            <text:p>- Documentation partiellement mise à jour. </text:p>
            <text:p>- En l'absence de veille réglementaire, les évolutions réglementaires sont intégrées tardivement dans les supports documentaire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162" office:value-type="string" calcext:value-type="string">
            <text:p>- Documentation obsolète (donc inutilisabl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
          <table:table-cell table:number-columns-repeated="1023"/>
        </table:table-row>
        <table:table-row table:style-name="ro33">
          <table:table-cell table:number-columns-repeated="5"/>
          <table:table-cell table:style-name="ce102" office:value-type="string" calcext:value-type="string">
            <text:p>Cotation « Documentation des procédures et des contrôles »</text:p>
          </table:table-cell>
          <table:table-cell table:style-name="ce355" table:formula="of:=IF((COUNTBLANK([.G12])+COUNTBLANK([.G16])+COUNTBLANK([.G20]))&gt;0;COUNTBLANK([.G12])+COUNTBLANK([.G16])+COUNTBLANK([.G20])&amp;&quot; cotation(s) manquante(s)&quot;;AVERAGE([.G12:.G23]))" office:value-type="string" office:string-value="3 cotation(s) manquante(s)" calcext:value-type="string">
            <text:p>3 cotation(s) manquante(s)</text:p>
          </table:table-cell>
          <table:table-cell table:number-columns-repeated="1016"/>
        </table:table-row>
        <table:table-row table:style-name="ro6">
          <table:table-cell table:number-columns-repeated="1023"/>
        </table:table-row>
        <table:table-row table:style-name="ro35">
          <table:table-cell table:style-name="ce26" office:value-type="string" calcext:value-type="string" table:number-columns-spanned="1" table:number-rows-spanned="4">
            <text:p>Documentation des risques</text:p>
          </table:table-cell>
          <table:table-cell table:style-name="ce303" office:value-type="string" calcext:value-type="string" table:number-columns-spanned="1" table:number-rows-spanned="4">
            <text:p>La documentation des risques consiste à mettre à la disposition de l'encadrement des supports d'aide à l'identification et à la couverture des risques attachés aux procédures mises en œuvre par leur service.</text:p>
            <text:p/>
            <text:p>La documentation des risques peut être intégrée dans les supports de documentation des procédures.</text:p>
          </table:table-cell>
          <table:table-cell table:style-name="ce54" office:value-type="string" calcext:value-type="string" table:number-columns-spanned="1" table:number-rows-spanned="4">
            <text:p>Mise à disposition de supports d'analyse des risques</text:p>
          </table:table-cell>
          <table:table-cell table:style-name="ce64" table:formula="of:=&quot;Risques - &quot;&amp;[.C27]" office:value-type="string" office:string-value="Risques - Mise à disposition de supports d'analyse des risques" calcext:value-type="string" table:number-columns-spanned="1" table:number-rows-spanned="4">
            <text:p>Risques - Mise à disposition de supports d'analyse des risques</text:p>
          </table:table-cell>
          <table:table-cell table:style-name="ce73" office:value-type="float" office:value="4" calcext:value-type="float">
            <text:p>4</text:p>
          </table:table-cell>
          <table:table-cell table:style-name="ce163" office:value-type="string" calcext:value-type="string">
            <text:p>- Existence de supports d'analyse des risques pour l'ensemble de l'activité, décrivant les principaux risques attachés à celle-ci et les mesures de contrôle interne pour les couvrir.</text:p>
            <text:p>- Une veille permet de compléter ces supports dès l'apparition de nouveaux risques. Ceux-ci font l'objet d'une alerte auprès des acteurs intéressés.</text:p>
          </table:table-cell>
          <table:table-cell table:style-name="ce353" table:content-validation-name="val4" table:number-columns-spanned="1" table:number-rows-spanned="4"/>
          <table:table-cell table:style-name="ce132" office:value-type="string" calcext:value-type="string" table:number-columns-spanned="1" table:number-rows-spanned="4">
            <text:p><text:span text:style-name="T74">Éléments probants</text:span><text:span text:style-name="T75"> : </text:span></text:p>
            <text:p><text:span text:style-name="T75">- référentiels de contrôle interne (RCI) ou autres supports d'analyse des risques, adaptés à la structure et actualisés ;</text:span></text:p>
            <text:p><text:span text:style-name="T54">- etc.</text:span></text:p>
          </table:table-cell>
          <table:table-cell table:style-name="ce81" table:number-columns-repeated="1015"/>
        </table:table-row>
        <table:table-row table:style-name="ro34">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164" office:value-type="string" calcext:value-type="string">
            <text:p>- Existence de supports d'analyse des risques, au moins pour les processus à enjeux.</text:p>
            <text:p>- Ces supports sont récents mais ne sont pas actualisés en temps réel.</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6">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165" office:value-type="string" calcext:value-type="string">
            <text:p>- Ébauche de documentation des risques, mais incomplète, éparse, et/ou obsolèt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7">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166" office:value-type="string" calcext:value-type="string">
            <text:p>- La documentation des risques est inexistant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
          <table:table-cell table:number-columns-repeated="1023"/>
        </table:table-row>
        <table:table-row table:style-name="ro38">
          <table:table-cell table:number-columns-repeated="5"/>
          <table:table-cell table:style-name="ce102" office:value-type="string" calcext:value-type="string">
            <text:p>Cotation « Documentation des risques »</text:p>
          </table:table-cell>
          <table:table-cell table:style-name="ce355" table:formula="of:=IF((COUNTBLANK([.G27]))&gt;0;COUNTBLANK([.G27])&amp;&quot; cotation(s) manquante(s)&quot;;AVERAGE([.G27]))" office:value-type="string" office:string-value="1 cotation(s) manquante(s)" calcext:value-type="string">
            <text:p>1 cotation(s) manquante(s)</text:p>
          </table:table-cell>
          <table:table-cell table:number-columns-repeated="1016"/>
        </table:table-row>
        <table:table-row table:style-name="ro6">
          <table:table-cell table:style-name="Default" table:number-columns-repeated="1023"/>
        </table:table-row>
        <table:table-row table:style-name="ro9">
          <table:table-cell table:style-name="ce26" office:value-type="string" calcext:value-type="string" table:number-columns-spanned="1" table:number-rows-spanned="12">
            <text:p>Documentation du système d'information</text:p>
          </table:table-cell>
          <table:table-cell table:style-name="ce303" office:value-type="string" calcext:value-type="string" table:number-columns-spanned="1" table:number-rows-spanned="12">
            <text:p>Cette composante s'applique au système d'information financière utilisé par la structure, mais également à l'ensemble des applications intervenant en amont dans les procédures financières (ex : SIRH, application de gestion des subventions…).</text:p>
            <text:p/>
            <text:p><text:span text:style-name="T66">On entend par « </text:span><text:span text:style-name="T67">documentation de la conception applicative</text:span><text:span text:style-name="T66"> » la description de l'ensemble des choix et méthodes en matière de développements, recettes, intégration, exploitation et maintenance. Les règles de gestion « métiers » portées par l'application et les paramétrages doivent être tracés. Si des événements dits « de gestion » en provenance d'une application remettante se traduisent en écritures comptables dans le système d'information financière, les règles de traduction comptable doivent être clairement définies et documentées.</text:span></text:p>
            <text:p/>
            <text:p><text:span text:style-name="T66">La « </text:span><text:span text:style-name="T67">doctrine d'emploi</text:span><text:span text:style-name="T66"> » est un document qui spécifie clairement pour quelle(s) activité(s) utiliser une application, sans alternative possible.</text:span></text:p>
          </table:table-cell>
          <table:table-cell table:style-name="ce54" office:value-type="string" calcext:value-type="string" table:number-columns-spanned="1" table:number-rows-spanned="4">
            <text:p>Documentation de la conception applicative</text:p>
          </table:table-cell>
          <table:table-cell table:style-name="ce64" table:formula="of:=&quot;SI - &quot;&amp;[.C34]" office:value-type="string" office:string-value="SI - Documentation de la conception applicative" calcext:value-type="string" table:number-columns-spanned="1" table:number-rows-spanned="4">
            <text:p>SI - Documentation de la conception applicative</text:p>
          </table:table-cell>
          <table:table-cell table:style-name="ce73" office:value-type="float" office:value="4" calcext:value-type="float">
            <text:p>4</text:p>
          </table:table-cell>
          <table:table-cell table:style-name="ce167" office:value-type="string" calcext:value-type="string">
            <text:p>- Documentation complète de la conception applicative, classée en fonction des versions successives de l'application, et archivée systématiquement de manière à être directement accessible.</text:p>
            <text:p>-  U<text:span text:style-name="T70">ne « cartographie du système d'information » décrit les interconnexions existantes entre les applications (interfaces).</text:span></text:p>
          </table:table-cell>
          <table:table-cell table:style-name="ce353" table:content-validation-name="val4" table:number-columns-spanned="1" table:number-rows-spanned="4"/>
          <table:table-cell table:style-name="ce135" office:value-type="string" calcext:value-type="string" table:number-columns-spanned="1" table:number-rows-spanned="4">
            <text:p><text:span text:style-name="T53">Éléments probants</text:span><text:span text:style-name="T54"> : </text:span></text:p>
            <text:p><text:span text:style-name="T54">- documentation technique ; </text:span></text:p>
            <text:p><text:span text:style-name="T54">- cahier des charges ; </text:span></text:p>
            <text:p><text:span text:style-name="T54">- recettages ;</text:span></text:p>
            <text:p><text:span text:style-name="T56">- liste des paramètres saisis dans l'application ;</text:span></text:p>
            <text:p><text:span text:style-name="T56">- rapports d'erreur ;</text:span></text:p>
            <text:p><text:span text:style-name="T56">- etc.</text:span></text:p>
          </table:table-cell>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328" office:value-type="string" calcext:value-type="string">
            <text:p>- Documentation complète de la conception applicative, classée en fonction des versions successives de l'application, et archivée systématiquement de manière à être directement accessibl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169" office:value-type="string" calcext:value-type="string">
            <text:p>- La conception applicative est partiellement décrite dans des supports de documentation.</text:p>
            <text:p>- Les modalités de classement et/ou d'archivage de ces supports sont laissés à la propre initiative des acteur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170" office:value-type="string" calcext:value-type="string">
            <text:p>- Aucune documentation n'est établie sur la conception applicative : les connaissances relatives à l'architecture et au fonctionnement de l'application dépendent uniquement du personnel en plac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9">
          <table:covered-table-cell table:style-name="ce52"/>
          <table:covered-table-cell table:style-name="ce54"/>
          <table:table-cell table:style-name="ce54" office:value-type="string" calcext:value-type="string" table:number-columns-spanned="1" table:number-rows-spanned="4">
            <text:p>Encadrement de l'emploi des applications</text:p>
          </table:table-cell>
          <table:table-cell table:style-name="ce64" table:formula="of:=&quot;SI - &quot;&amp;[.C38]" office:value-type="string" office:string-value="SI - Encadrement de l'emploi des applications" calcext:value-type="string" table:number-columns-spanned="1" table:number-rows-spanned="4">
            <text:p>SI - Encadrement de l'emploi des applications</text:p>
          </table:table-cell>
          <table:table-cell table:style-name="ce73" office:value-type="float" office:value="4" calcext:value-type="float">
            <text:p>4</text:p>
          </table:table-cell>
          <table:table-cell table:style-name="ce331" office:value-type="string" calcext:value-type="string">
            <text:p>- Doctrine d'emploi arrêtée pour chaque application, largement diffusée aux agents qui la respectent (pas de pratiques de contournement).</text:p>
            <text:p>- Le respect de la doctrine d'emploi est périodiquement contrôlé.</text:p>
          </table:table-cell>
          <table:table-cell table:style-name="ce353" table:content-validation-name="val4" table:number-columns-spanned="1" table:number-rows-spanned="4"/>
          <table:table-cell table:style-name="ce132" office:value-type="string" calcext:value-type="string" table:number-columns-spanned="1" table:number-rows-spanned="4">
            <text:p><text:span text:style-name="T72">Éléments probants</text:span><text:span text:style-name="T18"> : </text:span></text:p>
            <text:p><text:span text:style-name="T18">- doctrine d'emploi ;</text:span></text:p>
            <text:p><text:span text:style-name="T18">- contrôle de supervision a posteriori portant sur le respect de la doctrine d'emploi ;</text:span></text:p>
            <text:p><text:span text:style-name="T54">- etc.</text:span></text:p>
          </table:table-cell>
          <table:table-cell table:style-name="ce81" table:number-columns-repeated="1015"/>
        </table:table-row>
        <table:table-row table:style-name="ro9">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332" office:value-type="string" calcext:value-type="string">
            <text:p>- Doctrine d'emploi arrêtée pour chaque application, mais insuffisamment diffusée auprès des agents  (risque de pratiques de contournement : utilisation d'une application pour une finalité autre que celle prévue…).</text:p>
            <text:p>- Le respect de la doctrine d'emploi ne fait pas l'objet de contrôle périodiqu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173" office:value-type="string" calcext:value-type="string">
            <text:p>- Doctrine d'emploi définie de manière informelle pour chaque application, donnant lieu à des pratiques de contournement.</text:p>
            <text:p><text:span text:style-name="T66">- Le respect de la doctrine d'emploi ne fait pas l'objet de contrôle périodique.</text:span></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9">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174" office:value-type="string" calcext:value-type="string">
            <text:p>- Absence de définition d'une doctrine d'emploi.</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9">
          <table:covered-table-cell table:style-name="ce52"/>
          <table:covered-table-cell table:style-name="ce54"/>
          <table:table-cell table:style-name="ce54" office:value-type="string" calcext:value-type="string" table:number-columns-spanned="1" table:number-rows-spanned="4">
            <text:p>Documentation de l'utilisation des applications</text:p>
          </table:table-cell>
          <table:table-cell table:style-name="ce64" table:formula="of:=&quot;SI - &quot;&amp;[.C42]" office:value-type="string" office:string-value="SI - Documentation de l'utilisation des applications" calcext:value-type="string" table:number-columns-spanned="1" table:number-rows-spanned="4">
            <text:p>SI - Documentation de l'utilisation des applications</text:p>
          </table:table-cell>
          <table:table-cell table:style-name="ce77" office:value-type="float" office:value="4" calcext:value-type="float">
            <text:p>4</text:p>
          </table:table-cell>
          <table:table-cell table:style-name="ce335" office:value-type="string" calcext:value-type="string">
            <text:p>- Guide utilisateur, complet et actualisé, pour chaque application (décrivant les transactions réalisables dans l'application, les restitutions disponibles, les contrôles embarqués et comment interpréter leurs résultats).</text:p>
            <text:p>- Les utilisateurs sont informés en temps réel des évolutions de l'application.</text:p>
          </table:table-cell>
          <table:table-cell table:style-name="ce353" table:content-validation-name="val4" table:number-columns-spanned="1" table:number-rows-spanned="4"/>
          <table:table-cell table:style-name="ce132" office:value-type="string" calcext:value-type="string" table:number-columns-spanned="1" table:number-rows-spanned="4">
            <text:p><text:span text:style-name="T72">Éléme</text:span><text:span text:style-name="T76">nts probants</text:span><text:span text:style-name="T77"> : </text:span></text:p>
            <text:p><text:span text:style-name="T78">- guide utilisateur daté ;</text:span></text:p>
            <text:p><text:span text:style-name="T78">- flash infos sur les évolutions applicatives ;</text:span></text:p>
            <text:p><text:span text:style-name="T79">- etc.</text:span></text:p>
          </table:table-cell>
          <table:table-cell table:style-name="ce81" table:number-columns-repeated="1015"/>
        </table:table-row>
        <table:table-row table:style-name="ro40">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176" office:value-type="string" calcext:value-type="string">
            <text:p>- Guide utilisateur, complet et récent, pour chaque application.</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40">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177" office:value-type="string" calcext:value-type="string">
            <text:p>- Guides utilisateurs existants, mais pas pour toutes les applications, ou incomplets, ou obsolète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40">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338" office:value-type="string" calcext:value-type="string">
            <text:p>- Guides utilisateurs inexistants.</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
          <table:table-cell table:number-columns-repeated="1023"/>
        </table:table-row>
        <table:table-row table:style-name="ro33">
          <table:table-cell table:number-columns-repeated="5"/>
          <table:table-cell table:style-name="ce102" office:value-type="string" calcext:value-type="string">
            <text:p>Cotation « Documentation du système d'information »</text:p>
          </table:table-cell>
          <table:table-cell table:style-name="ce355" table:formula="of:=IF((COUNTBLANK([.G34])+COUNTBLANK([.G38])+COUNTBLANK([.G42]))&gt;0;COUNTBLANK([.G34])+COUNTBLANK([.G38])+COUNTBLANK([.G42])&amp;&quot; cotation(s) manquante(s)&quot;;AVERAGE([.G34:.G45]))" office:value-type="string" office:string-value="3 cotation(s) manquante(s)" calcext:value-type="string">
            <text:p>3 cotation(s) manquante(s)</text:p>
          </table:table-cell>
          <table:table-cell table:number-columns-repeated="1016"/>
        </table:table-row>
        <table:table-row table:style-name="ro6">
          <table:table-cell table:number-columns-repeated="1023"/>
        </table:table-row>
        <table:table-row table:style-name="ro41">
          <table:table-cell table:style-name="ce26" office:value-type="string" calcext:value-type="string" table:number-columns-spanned="1" table:number-rows-spanned="8">
            <text:p>Formation</text:p>
          </table:table-cell>
          <table:table-cell table:style-name="ce144" office:value-type="string" calcext:value-type="string" table:number-columns-spanned="1" table:number-rows-spanned="8">
            <text:p>La formation est le pendant de la documentation des procédures. Elle vise l'appropriation par les agents des enjeux, de la réglementation et des outils attachés à la mise en œuvre des procédures.</text:p>
            <text:p>L'offre de formation peut être construite en interne ou faire appel à des ressources externes.</text:p>
          </table:table-cell>
          <table:table-cell table:style-name="ce54" office:value-type="string" calcext:value-type="string" table:number-columns-spanned="1" table:number-rows-spanned="4">
            <text:p>Organisation de l'offre de formation et couverture des besoins</text:p>
          </table:table-cell>
          <table:table-cell table:style-name="ce64" table:formula="of:=&quot;Formation - &quot;&amp;[.C49]" office:value-type="string" office:string-value="Formation - Organisation de l'offre de formation et couverture des besoins" calcext:value-type="string" table:number-columns-spanned="1" table:number-rows-spanned="4">
            <text:p>Formation - Organisation de l'offre de formation et couverture des besoins</text:p>
          </table:table-cell>
          <table:table-cell table:style-name="ce73" office:value-type="float" office:value="4" calcext:value-type="float">
            <text:p>4</text:p>
          </table:table-cell>
          <table:table-cell table:style-name="ce339" office:value-type="string" calcext:value-type="string">
            <text:p>- Existence d'une offre de formation couvrant tous les pans de l'activité du service. </text:p>
            <text:p>- Programmation annuelle des formations dans un plan établi après recensement des besoins auprès des acteurs. </text:p>
            <text:p>- Ciblage des publics prioritaires. </text:p>
            <text:p>- Construction de parcours de formation pour les nouveaux arrivants. </text:p>
            <text:p>- Toute évolution majeure dans les procédures fait l'objet d'un accompagnement du changement, incluant le volet « formation ».</text:p>
          </table:table-cell>
          <table:table-cell table:style-name="ce353" table:content-validation-name="val4" table:number-columns-spanned="1" table:number-rows-spanned="4"/>
          <table:table-cell table:style-name="ce135" office:value-type="string" calcext:value-type="string" table:number-columns-spanned="1" table:number-rows-spanned="4">
            <text:p><text:span text:style-name="T53">Éléments probants</text:span><text:span text:style-name="T54"> : </text:span></text:p>
            <text:p><text:span text:style-name="T54">- catalogue de formation ;</text:span></text:p>
            <text:p><text:span text:style-name="T54">- plan annuel de formation ;</text:span></text:p>
            <text:p><text:span text:style-name="T54">- etc.</text:span></text:p>
          </table:table-cell>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180" office:value-type="string" calcext:value-type="string">
            <text:p>- Existence d'une offre de formation couvrant tous les pans de l'activité du service. </text:p>
            <text:p>- Programmation annuelle des formations dans un plan établi après recensement des besoins auprès des acteur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181" office:value-type="string" calcext:value-type="string">
            <text:p>- Existence d'une offre de formation, mais celle-ci est incomplète et insuffisamment portée à la connaissance des acteur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182" office:value-type="string" calcext:value-type="string">
            <text:p>- Aucun dispositif de formation formelle n'est organisé.</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8">
          <table:covered-table-cell table:style-name="ce52"/>
          <table:covered-table-cell table:style-name="ce54"/>
          <table:table-cell table:style-name="ce54" office:value-type="string" calcext:value-type="string" table:number-columns-spanned="1" table:number-rows-spanned="4">
            <text:p>Pertinence et actualisation des modules de formation</text:p>
          </table:table-cell>
          <table:table-cell table:style-name="ce64" table:formula="of:=&quot;Formation - &quot;&amp;[.C53]" office:value-type="string" office:string-value="Formation - Pertinence et actualisation des modules de formation" calcext:value-type="string" table:number-columns-spanned="1" table:number-rows-spanned="4">
            <text:p>Formation - Pertinence et actualisation des modules de formation</text:p>
          </table:table-cell>
          <table:table-cell table:style-name="ce77" office:value-type="float" office:value="4" calcext:value-type="float">
            <text:p>4</text:p>
          </table:table-cell>
          <table:table-cell table:style-name="ce183" office:value-type="string" calcext:value-type="string">
            <text:p>- Modules de formation complets (métiers / outils / contrôles) et actualisés en temps réel (existence d'un dispositif garantissant l'actualisation en temps réel).</text:p>
          </table:table-cell>
          <table:table-cell table:style-name="ce353" table:content-validation-name="val4" table:number-columns-spanned="1" table:number-rows-spanned="4"/>
          <table:table-cell table:style-name="ce132" office:value-type="string" calcext:value-type="string" table:number-columns-spanned="1" table:number-rows-spanned="4">
            <text:p><text:span text:style-name="T72">Éléments probants</text:span><text:span text:style-name="T18"> : </text:span></text:p>
            <text:p><text:span text:style-name="T18">- dates de dernière mise à jour des modules ;</text:span></text:p>
            <text:p><text:span text:style-name="T18">- tableau désignant un responsable de la mise à jour pour chaque module et la fréquence à laquelle celui-ci doit passer le module en revue ;</text:span></text:p>
            <text:p><text:span text:style-name="T54">- etc.</text:span></text:p>
          </table:table-cell>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184" office:value-type="string" calcext:value-type="string">
            <text:p>- Modules de formation complets (métiers / outils / contrôles) et récents (dans leur dernière version), mais absence de dispositif garantissant l'actualisation en temps réel.</text:p>
          </table:table-cell>
          <table:covered-table-cell table:style-name="Default"/>
          <table:covered-table-cell table:style-name="ce133"/>
          <table:table-cell table:style-name="ce81" table:number-columns-repeated="1015"/>
        </table:table-row>
        <table:table-row table:style-name="ro32">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345" office:value-type="string" calcext:value-type="string">
            <text:p>- Modules de formation incomplets et/ou anciens. </text:p>
          </table:table-cell>
          <table:covered-table-cell table:style-name="Default"/>
          <table:covered-table-cell table:style-name="ce133"/>
          <table:table-cell table:style-name="ce81" table:number-columns-repeated="1015"/>
        </table:table-row>
        <table:table-row table:style-name="ro8">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186" office:value-type="string" calcext:value-type="string">
            <text:p>- Modules de formation inexistants, obsolètes ou non datés. </text:p>
            <text:p>- La formation repose sur les connaissances acquises en pratiquant.</text:p>
          </table:table-cell>
          <table:covered-table-cell table:style-name="Default"/>
          <table:covered-table-cell table:style-name="ce134"/>
          <table:table-cell table:style-name="ce81" table:number-columns-repeated="1015"/>
        </table:table-row>
        <table:table-row table:style-name="ro6">
          <table:table-cell table:number-columns-repeated="1023"/>
        </table:table-row>
        <table:table-row table:style-name="ro38">
          <table:table-cell table:number-columns-repeated="5"/>
          <table:table-cell table:style-name="ce102" office:value-type="string" calcext:value-type="string">
            <text:p>Cotation « Formation »</text:p>
          </table:table-cell>
          <table:table-cell table:style-name="ce359" table:formula="of:=IF((COUNTBLANK([.G49])+COUNTBLANK([.G53]))&gt;0;COUNTBLANK([.G49])+COUNTBLANK([.G53])&amp;&quot; cotation(s) manquante(s)&quot;;AVERAGE([.G49:.G56]))" office:value-type="string" office:string-value="2 cotation(s) manquante(s)" calcext:value-type="string">
            <text:p>2 cotation(s) manquante(s)</text:p>
          </table:table-cell>
          <table:table-cell table:number-columns-repeated="1016"/>
        </table:table-row>
        <table:table-row table:style-name="ro6">
          <table:table-cell table:number-columns-repeated="1023"/>
        </table:table-row>
        <table:table-row table:style-name="ro42">
          <table:table-cell table:number-columns-repeated="5"/>
          <table:table-cell table:style-name="ce123" office:value-type="string" calcext:value-type="string">
            <text:p>Cotation Levier « Documentation »</text:p>
          </table:table-cell>
          <table:table-cell table:style-name="ce193" table:formula="of:=IFERROR(([.G10]+[.G25]+[.G32]+[.G47]+[.G58])/5;COUNTBLANK([.G5])+COUNTBLANK([.G12])+COUNTBLANK([.G16])+COUNTBLANK([.G20])+COUNTBLANK([.G27])+COUNTBLANK([.G34])+COUNTBLANK([.G38])+COUNTBLANK([.G42])+COUNTBLANK([.G49])+COUNTBLANK([.G53])&amp;&quot; cotation(s) manquante(s)&quot;)" office:value-type="string" office:string-value="10 cotation(s) manquante(s)" calcext:value-type="string">
            <text:p>10 cotation(s) manquante(s)</text:p>
          </table:table-cell>
          <table:table-cell table:number-columns-repeated="1016"/>
        </table:table-row>
        <table:table-row table:style-name="ro43" table:number-rows-repeated="6">
          <table:table-cell table:number-columns-repeated="1023"/>
        </table:table-row>
        <table:table-row table:style-name="ro1" table:number-rows-repeated="1048509">
          <table:table-cell table:number-columns-repeated="1023"/>
        </table:table-row>
        <table:table-row table:style-name="ro1">
          <table:table-cell table:number-columns-repeated="1023"/>
        </table:table-row>
        <calcext:conditional-formats>
          <calcext:conditional-format calcext:target-range-address="Documentation.F5:Documentation.F5">
            <calcext:condition calcext:apply-style-name="Palier 4_aligné G" calcext:value="formula-is([$Documentation.$G$5]=4)" calcext:base-cell-address="Documentation.F5"/>
          </calcext:conditional-format>
          <calcext:conditional-format calcext:target-range-address="Documentation.F6:Documentation.F6">
            <calcext:condition calcext:apply-style-name="Palier 3_aligné G" calcext:value="formula-is([$Documentation.$G$5]=3)" calcext:base-cell-address="Documentation.F6"/>
          </calcext:conditional-format>
          <calcext:conditional-format calcext:target-range-address="Documentation.F7:Documentation.F7">
            <calcext:condition calcext:apply-style-name="Palier 2_aligné G" calcext:value="formula-is([$Documentation.$G$5]=2)" calcext:base-cell-address="Documentation.F7"/>
          </calcext:conditional-format>
          <calcext:conditional-format calcext:target-range-address="Documentation.F8:Documentation.F8">
            <calcext:condition calcext:apply-style-name="Palier 1_aligné G" calcext:value="formula-is([$Documentation.$G$5]=1)" calcext:base-cell-address="Documentation.F8"/>
          </calcext:conditional-format>
          <calcext:conditional-format calcext:target-range-address="Documentation.F13:Documentation.F13">
            <calcext:condition calcext:apply-style-name="Palier 3_aligné G" calcext:value="formula-is([$Documentation.$G$12]=3)" calcext:base-cell-address="Documentation.F13"/>
          </calcext:conditional-format>
          <calcext:conditional-format calcext:target-range-address="Documentation.F14:Documentation.F14">
            <calcext:condition calcext:apply-style-name="Palier 2_aligné G" calcext:value="formula-is([$Documentation.$G$12]=2)" calcext:base-cell-address="Documentation.F14"/>
          </calcext:conditional-format>
          <calcext:conditional-format calcext:target-range-address="Documentation.F15:Documentation.F15">
            <calcext:condition calcext:apply-style-name="Palier 1_aligné G" calcext:value="formula-is([$Documentation.$G$12]=1)" calcext:base-cell-address="Documentation.F15"/>
          </calcext:conditional-format>
          <calcext:conditional-format calcext:target-range-address="Documentation.F12:Documentation.F12">
            <calcext:condition calcext:apply-style-name="Palier 4_aligné G" calcext:value="formula-is([$Documentation.$G$12]=4)" calcext:base-cell-address="Documentation.F12"/>
          </calcext:conditional-format>
          <calcext:conditional-format calcext:target-range-address="Documentation.F16:Documentation.F16">
            <calcext:condition calcext:apply-style-name="Palier 4_aligné G" calcext:value="formula-is([$Documentation.$G$16]=4)" calcext:base-cell-address="Documentation.F16"/>
          </calcext:conditional-format>
          <calcext:conditional-format calcext:target-range-address="Documentation.F17:Documentation.F17">
            <calcext:condition calcext:apply-style-name="Palier 3_aligné G" calcext:value="formula-is([$Documentation.$G$16]=3)" calcext:base-cell-address="Documentation.F17"/>
          </calcext:conditional-format>
          <calcext:conditional-format calcext:target-range-address="Documentation.F18:Documentation.F18">
            <calcext:condition calcext:apply-style-name="Palier 2_aligné G" calcext:value="formula-is([$Documentation.$G$16]=2)" calcext:base-cell-address="Documentation.F18"/>
          </calcext:conditional-format>
          <calcext:conditional-format calcext:target-range-address="Documentation.F19:Documentation.F19">
            <calcext:condition calcext:apply-style-name="Palier 1_aligné G" calcext:value="formula-is([$Documentation.$G$16]=1)" calcext:base-cell-address="Documentation.F19"/>
          </calcext:conditional-format>
          <calcext:conditional-format calcext:target-range-address="Documentation.F20:Documentation.F20">
            <calcext:condition calcext:apply-style-name="Palier 4_aligné G" calcext:value="formula-is([$Documentation.$G$20]=4)" calcext:base-cell-address="Documentation.F20"/>
          </calcext:conditional-format>
          <calcext:conditional-format calcext:target-range-address="Documentation.F21:Documentation.F21">
            <calcext:condition calcext:apply-style-name="Palier 3_aligné G" calcext:value="formula-is([$Documentation.$G$20]=3)" calcext:base-cell-address="Documentation.F21"/>
          </calcext:conditional-format>
          <calcext:conditional-format calcext:target-range-address="Documentation.F22:Documentation.F22">
            <calcext:condition calcext:apply-style-name="Palier 2_aligné G" calcext:value="formula-is([$Documentation.$G$20]=2)" calcext:base-cell-address="Documentation.F22"/>
          </calcext:conditional-format>
          <calcext:conditional-format calcext:target-range-address="Documentation.F23:Documentation.F23">
            <calcext:condition calcext:apply-style-name="Palier 1_aligné G" calcext:value="formula-is([$Documentation.$G$20]=1)" calcext:base-cell-address="Documentation.F23"/>
          </calcext:conditional-format>
          <calcext:conditional-format calcext:target-range-address="Documentation.F27:Documentation.F27">
            <calcext:condition calcext:apply-style-name="Palier 4_aligné G" calcext:value="formula-is([$Documentation.$G$27]=4)" calcext:base-cell-address="Documentation.F27"/>
          </calcext:conditional-format>
          <calcext:conditional-format calcext:target-range-address="Documentation.F28:Documentation.F28">
            <calcext:condition calcext:apply-style-name="Palier 3_aligné G" calcext:value="formula-is([$Documentation.$G$27]=3)" calcext:base-cell-address="Documentation.F28"/>
          </calcext:conditional-format>
          <calcext:conditional-format calcext:target-range-address="Documentation.F29:Documentation.F29">
            <calcext:condition calcext:apply-style-name="Palier 2_aligné G" calcext:value="formula-is([$Documentation.$G$27]=2)" calcext:base-cell-address="Documentation.F29"/>
          </calcext:conditional-format>
          <calcext:conditional-format calcext:target-range-address="Documentation.F30:Documentation.F30">
            <calcext:condition calcext:apply-style-name="Palier 1_aligné G" calcext:value="formula-is([$Documentation.$G$27]=1)" calcext:base-cell-address="Documentation.F30"/>
          </calcext:conditional-format>
          <calcext:conditional-format calcext:target-range-address="Documentation.F34:Documentation.F34">
            <calcext:condition calcext:apply-style-name="Palier 4_aligné G" calcext:value="formula-is([$Documentation.$G$34]=4)" calcext:base-cell-address="Documentation.F34"/>
          </calcext:conditional-format>
          <calcext:conditional-format calcext:target-range-address="Documentation.F35:Documentation.F35">
            <calcext:condition calcext:apply-style-name="Palier 3_aligné G" calcext:value="formula-is([$Documentation.$G$34]=3)" calcext:base-cell-address="Documentation.F35"/>
          </calcext:conditional-format>
          <calcext:conditional-format calcext:target-range-address="Documentation.F36:Documentation.F36">
            <calcext:condition calcext:apply-style-name="Palier 2_aligné G" calcext:value="formula-is([$Documentation.$G$34]=2)" calcext:base-cell-address="Documentation.F36"/>
          </calcext:conditional-format>
          <calcext:conditional-format calcext:target-range-address="Documentation.F37:Documentation.F37">
            <calcext:condition calcext:apply-style-name="Palier 1_aligné G" calcext:value="formula-is([$Documentation.$G$34]=1)" calcext:base-cell-address="Documentation.F37"/>
          </calcext:conditional-format>
          <calcext:conditional-format calcext:target-range-address="Documentation.F38:Documentation.F38">
            <calcext:condition calcext:apply-style-name="Palier 4_aligné G" calcext:value="formula-is([$Documentation.$G$38]=4)" calcext:base-cell-address="Documentation.F38"/>
          </calcext:conditional-format>
          <calcext:conditional-format calcext:target-range-address="Documentation.F39:Documentation.F39">
            <calcext:condition calcext:apply-style-name="Palier 3_aligné G" calcext:value="formula-is([$Documentation.$G$38]=3)" calcext:base-cell-address="Documentation.F39"/>
          </calcext:conditional-format>
          <calcext:conditional-format calcext:target-range-address="Documentation.F40:Documentation.F40">
            <calcext:condition calcext:apply-style-name="Palier 2_aligné G" calcext:value="formula-is([$Documentation.$G$38]=2)" calcext:base-cell-address="Documentation.F40"/>
          </calcext:conditional-format>
          <calcext:conditional-format calcext:target-range-address="Documentation.F41:Documentation.F41">
            <calcext:condition calcext:apply-style-name="Palier 1_aligné G" calcext:value="formula-is([$Documentation.$G$38]=1)" calcext:base-cell-address="Documentation.F41"/>
          </calcext:conditional-format>
          <calcext:conditional-format calcext:target-range-address="Documentation.F42:Documentation.F42">
            <calcext:condition calcext:apply-style-name="Palier 4_aligné G" calcext:value="formula-is([$Documentation.$G$42]=4)" calcext:base-cell-address="Documentation.F42"/>
          </calcext:conditional-format>
          <calcext:conditional-format calcext:target-range-address="Documentation.F43:Documentation.F43">
            <calcext:condition calcext:apply-style-name="Palier 3_aligné G" calcext:value="formula-is([$Documentation.$G$42]=3)" calcext:base-cell-address="Documentation.F43"/>
          </calcext:conditional-format>
          <calcext:conditional-format calcext:target-range-address="Documentation.F44:Documentation.F44">
            <calcext:condition calcext:apply-style-name="Palier 2_aligné G" calcext:value="formula-is([$Documentation.$G$42]=2)" calcext:base-cell-address="Documentation.F44"/>
          </calcext:conditional-format>
          <calcext:conditional-format calcext:target-range-address="Documentation.F45:Documentation.F45">
            <calcext:condition calcext:apply-style-name="Palier 1_aligné G" calcext:value="formula-is([$Documentation.$G$42]=1)" calcext:base-cell-address="Documentation.F45"/>
          </calcext:conditional-format>
          <calcext:conditional-format calcext:target-range-address="Documentation.F49:Documentation.F49">
            <calcext:condition calcext:apply-style-name="Palier 4_aligné G" calcext:value="formula-is([$Documentation.$G$49]=4)" calcext:base-cell-address="Documentation.F49"/>
          </calcext:conditional-format>
          <calcext:conditional-format calcext:target-range-address="Documentation.F50:Documentation.F50">
            <calcext:condition calcext:apply-style-name="Palier 3_aligné G" calcext:value="formula-is([$Documentation.$G$49]=3)" calcext:base-cell-address="Documentation.F50"/>
          </calcext:conditional-format>
          <calcext:conditional-format calcext:target-range-address="Documentation.F51:Documentation.F51">
            <calcext:condition calcext:apply-style-name="Palier 2_aligné G" calcext:value="formula-is([$Documentation.$G$49]=2)" calcext:base-cell-address="Documentation.F51"/>
          </calcext:conditional-format>
          <calcext:conditional-format calcext:target-range-address="Documentation.F52:Documentation.F52">
            <calcext:condition calcext:apply-style-name="Palier 1_aligné G" calcext:value="formula-is([$Documentation.$G$49]=1)" calcext:base-cell-address="Documentation.F52"/>
          </calcext:conditional-format>
          <calcext:conditional-format calcext:target-range-address="Documentation.F53:Documentation.F53">
            <calcext:condition calcext:apply-style-name="Palier 4_aligné G" calcext:value="formula-is([$Documentation.$G$53]=4)" calcext:base-cell-address="Documentation.F53"/>
          </calcext:conditional-format>
          <calcext:conditional-format calcext:target-range-address="Documentation.F54:Documentation.F54">
            <calcext:condition calcext:apply-style-name="Palier 3_aligné G" calcext:value="formula-is([$Documentation.$G$53]=3)" calcext:base-cell-address="Documentation.F54"/>
          </calcext:conditional-format>
          <calcext:conditional-format calcext:target-range-address="Documentation.F55:Documentation.F55">
            <calcext:condition calcext:apply-style-name="Palier 2_aligné G" calcext:value="formula-is([$Documentation.$G$53]=2)" calcext:base-cell-address="Documentation.F55"/>
          </calcext:conditional-format>
          <calcext:conditional-format calcext:target-range-address="Documentation.F56:Documentation.F56">
            <calcext:condition calcext:apply-style-name="Palier 1_aligné G" calcext:value="formula-is([$Documentation.$G$53]=1)" calcext:base-cell-address="Documentation.F56"/>
          </calcext:conditional-format>
          <calcext:conditional-format calcext:target-range-address="Documentation.G60:Documentation.G60 Documentation.G10:Documentation.G10 Documentation.G25:Documentation.G25 Documentation.G32:Documentation.G32 Documentation.G47:Documentation.G47">
            <calcext:condition calcext:apply-style-name="Cotation manquante" calcext:value="contains-text(&quot;cotation&quot;)" calcext:base-cell-address="Documentation.G10"/>
          </calcext:conditional-format>
          <calcext:conditional-format calcext:target-range-address="Documentation.G58:Documentation.G58">
            <calcext:condition calcext:apply-style-name="Cotation manquante" calcext:value="contains-text(&quot;cotation&quot;)" calcext:base-cell-address="Documentation.G58"/>
          </calcext:conditional-format>
          <calcext:conditional-format calcext:target-range-address="Documentation.G12:Documentation.G12 Documentation.G16:Documentation.G16 Documentation.G20:Documentation.G20 Documentation.G27:Documentation.G27 Documentation.G34:Documentation.G34 Documentation.G38:Documentation.G38 Documentation.G42:Documentation.G42 Documentation.G49:Documentation.G49 Documentation.G53:Documentation.G53 Documentation.G5:Documentation.G5">
            <calcext:condition calcext:apply-style-name="Cellule vide" calcext:value="=&quot;&quot;" calcext:base-cell-address="Documentation.G5"/>
          </calcext:conditional-format>
        </calcext:conditional-formats>
      </table:table>
      <table:table table:name="Graph_Documentation" table:style-name="ta3" table:protected="true">
        <loext:table-protection loext:select-protected-cells="true" loext:select-unprotected-cells="true"/>
        <office:forms form:automatic-focus="false" form:apply-design-mode="false"/>
        <table:shapes>
          <draw:frame draw:z-index="0" draw:style-name="gr1" draw:text-style-name="P2" svg:width="349.3mm" svg:height="143.92mm" svg:x="0mm" svg:y="34.11mm">
            <draw:object draw:notify-on-update-of-ranges="Documentation.A5:Documentation.A5 Documentation.A12:Documentation.A12 Documentation.A27:Documentation.A27 Documentation.A34:Documentation.A34 Documentation.A49:Documentation.A49 Documentation.A5:Documentation.A5 Documentation.A12:Documentation.A12 Documentation.A27:Documentation.A27 Documentation.A34:Documentation.A34 Documentation.A49:Documentation.A49 Documentation.G10:Documentation.G10 Documentation.G25:Documentation.G25 Documentation.G32:Documentation.G32 Documentation.G47:Documentation.G47 Documentation.G58:Documentation.G58" xlink:href="./Object 1" xlink:type="simple" xlink:show="embed" xlink:actuate="onLoad">
              <loext:p/>
            </draw:object>
            <draw:image xlink:href="./ObjectReplacements/Object 1" xlink:type="simple" xlink:show="embed" xlink:actuate="onLoad"/>
          </draw:frame>
          <draw:frame draw:z-index="1" draw:style-name="gr1" draw:text-style-name="P2" svg:width="349.3mm" svg:height="146.08mm" svg:x="0mm" svg:y="236.7mm">
            <draw:object draw:notify-on-update-of-ranges="Documentation.D5:Documentation.D5 Documentation.D12:Documentation.D12 Documentation.D16:Documentation.D16 Documentation.D20:Documentation.D20 Documentation.D27:Documentation.D27 Documentation.D34:Documentation.D34 Documentation.D38:Documentation.D38 Documentation.D42:Documentation.D42 Documentation.D49:Documentation.D49 Documentation.D53:Documentation.D53 Documentation.D5:Documentation.D5 Documentation.D12:Documentation.D12 Documentation.D16:Documentation.D16 Documentation.D20:Documentation.D20 Documentation.D27:Documentation.D27 Documentation.D34:Documentation.D34 Documentation.D38:Documentation.D38 Documentation.D42:Documentation.D42 Documentation.D49:Documentation.D49 Documentation.D53:Documentation.D53 Documentation.G5:Documentation.G5 Documentation.G12:Documentation.G12 Documentation.G16:Documentation.G16 Documentation.G20:Documentation.G20 Documentation.G27:Documentation.G27 Documentation.G34:Documentation.G34 Documentation.G38:Documentation.G38 Documentation.G42:Documentation.G42 Documentation.G49:Documentation.G49 Documentation.G53:Documentation.G53" xlink:href="./Object 2" xlink:type="simple" xlink:show="embed" xlink:actuate="onLoad">
              <loext:p/>
            </draw:object>
            <draw:image xlink:href="./ObjectReplacements/Object 2" xlink:type="simple" xlink:show="embed" xlink:actuate="onLoad"/>
          </draw:frame>
        </table:shapes>
        <table:table-column table:style-name="co8" table:number-columns-repeated="7" table:default-cell-style-name="Default"/>
        <table:table-header-rows>
          <table:table-row table:style-name="ro3">
            <table:table-cell table:style-name="ce35" office:value-type="string" calcext:value-type="string" table:number-columns-spanned="7" table:number-rows-spanned="1">
              <text:p>Levier « Documentation »</text:p>
            </table:table-cell>
            <table:covered-table-cell table:number-columns-repeated="6"/>
          </table:table-row>
          <table:table-row table:style-name="ro3">
            <table:table-cell table:number-columns-repeated="7"/>
          </table:table-row>
          <table:table-row table:style-name="ro26">
            <table:table-cell table:number-columns-repeated="7"/>
          </table:table-row>
        </table:table-header-rows>
        <table:table-row table:style-name="ro27">
          <table:table-cell table:style-name="ce141" office:value-type="string" calcext:value-type="string" table:number-columns-spanned="7" table:number-rows-spanned="1">
            <text:p>Graphique synthétique – Cotation par composante</text:p>
          </table:table-cell>
          <table:covered-table-cell table:number-columns-repeated="6"/>
        </table:table-row>
        <table:table-row table:style-name="ro1" table:number-rows-repeated="43">
          <table:table-cell table:number-columns-repeated="7"/>
        </table:table-row>
        <table:table-row table:style-name="ro3">
          <table:table-cell table:style-name="ce142" office:value-type="string" calcext:value-type="string" table:number-columns-spanned="7" table:number-rows-spanned="1">
            <text:p>Graphique détaillé – Cotation par objectif à atteindre</text:p>
          </table:table-cell>
          <table:covered-table-cell table:number-columns-repeated="6"/>
        </table:table-row>
      </table:table>
      <table:table table:name="Traçabilité" table:style-name="ta2"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0" table:default-cell-style-name="ce21"/>
        <table:table-column table:style-name="co16" table:default-cell-style-name="ce21"/>
        <table:table-column table:style-name="co12" table:default-cell-style-name="ce21"/>
        <table:table-column table:style-name="co1" table:visibility="collapse" table:default-cell-style-name="ce21"/>
        <table:table-column table:style-name="co1" table:default-cell-style-name="ce21"/>
        <table:table-column table:style-name="co13" table:default-cell-style-name="ce21"/>
        <table:table-column table:style-name="co17" table:default-cell-style-name="ce21"/>
        <table:table-column table:style-name="co18" table:default-cell-style-name="ce21"/>
        <table:table-column table:style-name="co1" table:number-columns-repeated="1015" table:default-cell-style-name="ce21"/>
        <table:table-header-rows>
          <table:table-row table:style-name="ro5">
            <table:table-cell table:style-name="ce35" office:value-type="string" calcext:value-type="string" table:number-columns-spanned="8" table:number-rows-spanned="1">
              <text:p>Levier « Traçabilité »</text:p>
            </table:table-cell>
            <table:covered-table-cell table:number-columns-repeated="7"/>
            <table:table-cell table:number-columns-repeated="1015"/>
          </table:table-row>
          <table:table-row table:style-name="ro6">
            <table:table-cell table:number-columns-repeated="1023"/>
          </table:table-row>
          <table:table-row table:style-name="ro7">
            <table:table-cell table:style-name="ce49" office:value-type="string" calcext:value-type="string">
              <text:p>Composante</text:p>
            </table:table-cell>
            <table:table-cell table:style-name="ce49" office:value-type="string" calcext:value-type="string">
              <text:p>Description composante</text:p>
            </table:table-cell>
            <table:table-cell table:style-name="ce58" office:value-type="string" calcext:value-type="string">
              <text:p>Objectifs à atteindre</text:p>
            </table:table-cell>
            <table:table-cell table:style-name="ce58" office:value-type="string" calcext:value-type="string">
              <text:p>Libellé complet</text:p>
            </table:table-cell>
            <table:table-cell table:style-name="ce49" office:value-type="string" calcext:value-type="string">
              <text:p>N° palier</text:p>
            </table:table-cell>
            <table:table-cell table:style-name="ce49" office:value-type="string" calcext:value-type="string">
              <text:p>Description palier</text:p>
            </table:table-cell>
            <table:table-cell table:style-name="ce49" office:value-type="string" calcext:value-type="string">
              <text:p>Palier retenu</text:p>
            </table:table-cell>
            <table:table-cell table:style-name="ce49" office:value-type="string" calcext:value-type="string">
              <text:p>Justification du palier retenu</text:p>
            </table:table-cell>
            <table:table-cell table:number-columns-repeated="1015"/>
          </table:table-row>
          <table:table-row table:style-name="ro6">
            <table:table-cell table:style-name="ce50" table:number-columns-repeated="6"/>
            <table:table-cell table:style-name="ce124"/>
            <table:table-cell table:style-name="ce50" table:number-columns-repeated="1016"/>
          </table:table-row>
        </table:table-header-rows>
        <table:table-row table:style-name="ro44">
          <table:table-cell table:style-name="ce26" office:value-type="string" calcext:value-type="string" table:number-columns-spanned="1" table:number-rows-spanned="4">
            <text:p>Traçabilité des acteurs</text:p>
          </table:table-cell>
          <table:table-cell table:style-name="ce194" office:value-type="string" calcext:value-type="string" table:number-columns-spanned="1" table:number-rows-spanned="4">
            <text:p>Cette composante suppose la possibilité d'identifier, pour chaque opération réalisée, l'acteur qui en est à l'origine.</text:p>
            <text:p/>
            <text:p>La traçabilité des acteurs est essentiellement portée par le système d'information, à condition que les identifiants permettent l'identification directe de l'acteur (identifiant individuel et nominatif, respect des règles d'accès au SI : pas de partage de profil, respect du caractère confidentiel des mots de passe…).</text:p>
          </table:table-cell>
          <table:table-cell table:style-name="ce54" office:value-type="string" calcext:value-type="string" table:number-columns-spanned="1" table:number-rows-spanned="4">
            <text:p>Identification des acteurs</text:p>
          </table:table-cell>
          <table:table-cell table:style-name="ce64" table:formula="of:=&quot;Acteurs - &quot;&amp;[.C5]" office:value-type="string" office:string-value="Acteurs - Identification des acteurs" calcext:value-type="string" table:number-columns-spanned="1" table:number-rows-spanned="4">
            <text:p>Acteurs - Identification des acteurs</text:p>
          </table:table-cell>
          <table:table-cell table:style-name="ce73" office:value-type="float" office:value="4" calcext:value-type="float">
            <text:p>4</text:p>
          </table:table-cell>
          <table:table-cell table:style-name="ce196" office:value-type="string" calcext:value-type="string">
            <text:p>- Le système d'information conserve la trace des acteurs qui se connectent à l'application.</text:p>
            <text:p>- Il permet d'identifier l'acteur pour chaque transaction / opération.</text:p>
            <text:p>- Les règles d'accès au système d'information (identifiant individuel et mot de passe confidentiel) sont définies et respectées.</text:p>
            <text:p>- Elles sont sécurisées sur le plan technique (ex : l'application impose une complexité minimale et le changement régulier des mots de passe).</text:p>
            <text:p>- Des revues d’habilitations sont périodiquement organisées (<text:span text:style-name="T36">a minima</text:span> annuellement).</text:p>
          </table:table-cell>
          <table:table-cell table:style-name="ce387" table:content-validation-name="val2" table:number-columns-spanned="1" table:number-rows-spanned="4"/>
          <table:table-cell table:style-name="ce135" office:value-type="string" calcext:value-type="string" table:number-columns-spanned="1" table:number-rows-spanned="4">
            <text:p><text:span text:style-name="T53">Éléments probants</text:span><text:span text:style-name="T54"> : </text:span></text:p>
            <text:p><text:span text:style-name="T54">- règles d'accès au SI diffusées aux agents ;</text:span></text:p>
            <text:p><text:span text:style-name="T54">- revue des habilitations ; </text:span></text:p>
            <text:p><text:span text:style-name="T54">- etc.</text:span></text:p>
          </table:table-cell>
          <table:table-cell table:style-name="ce81" table:number-columns-repeated="1015"/>
        </table:table-row>
        <table:table-row table:style-name="ro14">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197" office:value-type="string" calcext:value-type="string">
            <text:p>- Le système d'information conserve la trace des acteurs qui se connectent à l'application.</text:p>
            <text:p>- Il permet d'identifier l'acteur pour chaque transaction / opération.</text:p>
            <text:p>- Les règles d'accès au système d'information sont définies mais font parfois l'objet de pratiques de contournement (partage de profils par exemple) et/ou sont insuffisamment sécurisées sur le plan technique.</text:p>
            <text:p>- Des revues d’habilitations ne sont périodiquement organisée<text:span text:style-name="T37">s que </text:span>pour les applications à enjeux.</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9">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198" office:value-type="string" calcext:value-type="string">
            <text:p>- L'identification des acteurs dans le système d'information est partielle.</text:p>
            <text:p>- Des règles d'accès au système d'information sont définies mais ne sont pas respectées. </text:p>
            <text:p>- Elles ne sont pas associées à des mesures de sécurisation techniqu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199" office:value-type="string" calcext:value-type="string">
            <text:p>- Le système d'information ne permet pas l'identification des acteurs.</text:p>
            <text:p>- Les règles d'accès au système d'information ne sont pas définies.</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
          <table:table-cell table:number-columns-repeated="1023"/>
        </table:table-row>
        <table:table-row table:style-name="ro33">
          <table:table-cell table:number-columns-repeated="5"/>
          <table:table-cell table:style-name="ce102" office:value-type="string" calcext:value-type="string">
            <text:p>Cotation « Traçabilité des acteurs »</text:p>
          </table:table-cell>
          <table:table-cell table:style-name="ce388" table:formula="of:=IF((COUNTBLANK([.G5]))&gt;0;COUNTBLANK([.G5])&amp;&quot; cotation(s) manquante(s)&quot;;AVERAGE([.G5]))" office:value-type="string" office:string-value="1 cotation(s) manquante(s)" calcext:value-type="string">
            <text:p>1 cotation(s) manquante(s)</text:p>
          </table:table-cell>
          <table:table-cell table:number-columns-repeated="1016"/>
        </table:table-row>
        <table:table-row table:style-name="ro6">
          <table:table-cell table:style-name="ce50" table:number-columns-repeated="6"/>
          <table:table-cell table:style-name="ce124"/>
          <table:table-cell table:style-name="ce50" table:number-columns-repeated="1016"/>
        </table:table-row>
        <table:table-row table:style-name="ro45">
          <table:table-cell table:style-name="ce26" office:value-type="string" calcext:value-type="string" table:number-columns-spanned="1" table:number-rows-spanned="12">
            <text:p>Traçabilité des opérations</text:p>
          </table:table-cell>
          <table:table-cell table:style-name="ce195" office:value-type="string" calcext:value-type="string" table:number-columns-spanned="1" table:number-rows-spanned="12">
            <text:p>La traçabilité des opérations a vocation à assurer la piste d'audit, c'est-à-dire à permettre à tout acteur de remonter d'une écriture comptable jusqu'à son fait générateur et inversement.</text:p>
            <text:p/>
            <text:p>Elle est elle aussi essentiellement portée par le SI.</text:p>
            <text:p>À cet égard, l'intégrité et le caractère probant des données portées par le SI sont fondamentales. Ils impliquent un principe d'irréversibilité des données dans le SI, une fois celles-ci <text:span text:style-name="T35">validées,</text:span> excluant toute possibilité de modification, d'insertion ou de suppression ultérieure. </text:p>
            <text:p><text:span text:style-name="T80">Le respect de ce principe exclut de fait l'usage d'outils bureautiques.</text:span></text:p>
            <text:p/>
            <text:p><text:span text:style-name="T80">Le plan de continuité du SI :</text:span></text:p>
            <text:p><text:span text:style-name="T80">- définit la périodicité de sauvegarde des données portées par le SI et les modalités de récupération des données perdues</text:span><text:span text:style-name="T81"> ;</text:span></text:p>
            <text:p><text:span text:style-name="T80">- prévoit les procédures à mettre en œuvre en cas de défaillance du SI afin de permettre la reprise de l'exploitation dans les plus brefs délais ainsi que l'exécution, dans l'entre-temps, des tâches les plus urgentes.</text:span></text:p>
            <text:p><text:span text:style-name="T80">Il doit couvrir l'ensemble des applications à enjeux, ainsi que les réseaux locaux.</text:span></text:p>
          </table:table-cell>
          <table:table-cell table:style-name="ce54" office:value-type="string" calcext:value-type="string" table:number-columns-spanned="1" table:number-rows-spanned="4">
            <text:p>Intégrité des données portées par le SI</text:p>
          </table:table-cell>
          <table:table-cell table:style-name="ce64" table:formula="of:=&quot;Opérations - &quot;&amp;[.C12]" office:value-type="string" office:string-value="Opérations - Intégrité des données portées par le SI" calcext:value-type="string" table:number-columns-spanned="1" table:number-rows-spanned="4">
            <text:p>Opérations - Intégrité des données portées par le SI</text:p>
          </table:table-cell>
          <table:table-cell table:style-name="ce73" office:value-type="float" office:value="4" calcext:value-type="float">
            <text:p>4</text:p>
          </table:table-cell>
          <table:table-cell table:style-name="ce200" office:value-type="string" calcext:value-type="string">
            <text:p>- Le système d'information impose la saisie de libellés obligatoires.</text:p>
            <text:p>- Le caractère irréversible des données saisies est assuré par une procédure de validation. La correction d'erreur concernant des données déjà validées s'effectue uniquement par saisie rectificative.</text:p>
            <text:p>- Toutes les données saisies sont retracées dans l'application dans un ordre chronologique et selon des modalités interdisant toute insertion ou suppression ultérieure (numérotation séquentielle).</text:p>
            <text:p>- Le système d'information garde trace des créations, modifications, et suppressions.</text:p>
          </table:table-cell>
          <table:table-cell table:style-name="ce387" table:content-validation-name="val2" table:number-columns-spanned="1" table:number-rows-spanned="4"/>
          <table:table-cell table:style-name="ce135" office:value-type="string" calcext:value-type="string" table:number-columns-spanned="1" table:number-rows-spanned="4">
            <text:p><text:span text:style-name="T53">Éléments probants</text:span><text:span text:style-name="T54"> : </text:span></text:p>
            <text:p><text:span text:style-name="T54">- cahier des charges du SI ;</text:span></text:p>
            <text:p><text:span text:style-name="T54">- restitution des écritures rectificatives ; </text:span></text:p>
            <text:p><text:span text:style-name="T54">- etc.</text:span></text:p>
          </table:table-cell>
          <table:table-cell table:style-name="ce81" table:number-columns-repeated="1015"/>
        </table:table-row>
        <table:table-row table:style-name="ro14">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201" office:value-type="string" calcext:value-type="string">
            <text:p>- Le système d'information impose la saisie de libellés obligatoires.</text:p>
            <text:p>- Le caractère irréversible des données saisies est assuré par une procédure de validation. La correction d'erreur concernant des données déjà validées s'effectue uniquement par saisie rectificative.</text:p>
            <text:p>- Toutes les données saisies sont retracées dans un ordre chronologique mais sans numérotation séquentielle.</text:p>
            <text:p>- Le système d'information ne garde pas trace des créations, modifications et suppression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14">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202" office:value-type="string" calcext:value-type="string">
            <text:p>- Le système d'information impose la saisie de libellés obligatoires.</text:p>
            <text:p>- Une procédure de validation existe dans le SI.</text:p>
            <text:p>- Toutefois, d'importantes carences persistent concernant l'intégrité des données portées par le système d'information (par exemple : le SI n'impose pas la correction d'erreur par saisie rectificative et/ou ne retrace pas les données dans un ordre chronologiqu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203" office:value-type="string" calcext:value-type="string">
            <text:p>- Le système d'information ne garantit pas l'intégrité des données qu'il port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46">
          <table:covered-table-cell table:style-name="ce52"/>
          <table:covered-table-cell table:style-name="ce54"/>
          <table:table-cell table:style-name="ce54" office:value-type="string" calcext:value-type="string" table:number-columns-spanned="1" table:number-rows-spanned="4">
            <text:p>Définition d'une politique d'archivage</text:p>
          </table:table-cell>
          <table:table-cell table:style-name="ce64" table:formula="of:=&quot;Opérations - &quot;&amp;[.C16]" office:value-type="string" office:string-value="Opérations - Définition d'une politique d'archivage" calcext:value-type="string" table:number-columns-spanned="1" table:number-rows-spanned="4">
            <text:p>Opérations - Définition d'une politique d'archivage</text:p>
          </table:table-cell>
          <table:table-cell table:style-name="ce77" office:value-type="float" office:value="4" calcext:value-type="float">
            <text:p>4</text:p>
          </table:table-cell>
          <table:table-cell table:style-name="ce204" office:value-type="string" calcext:value-type="string">
            <text:p>- Une politique d'archivage est définie, diffusée et respectée au sein du service.</text:p>
            <text:p>- L'accessibilité des archives est garantie (plan de classement organisé par thématique et par date).</text:p>
            <text:p><text:span text:style-name="T38">- Les documents relatifs au dispositif de contrôle interne (cartographie des risques, plan d'action, plan de contrôle, OFN…) sont archivés dans leurs versions successives.</text:span></text:p>
          </table:table-cell>
          <table:table-cell table:style-name="ce387" table:content-validation-name="val2"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diffusion de consignes relatives à l'archivage au sein du service (notamment concernant la durée de conservation des pièces, la distinction entre les archives vivantes et les archives dormantes, etc.) ;</text:span></text:p>
            <text:p><text:span text:style-name="T54">- désignation d'un référent « archivage » au sein du service ;</text:span></text:p>
            <text:p><text:span text:style-name="T54">- tenue d'un « dossier de révision » (ou « dossier de contrôle interne ») afin de centraliser et archiver les documents relatifs au contrôle interne ;</text:span></text:p>
            <text:p><text:span text:style-name="T54">- etc.</text:span></text:p>
          </table:table-cell>
          <table:table-cell table:style-name="ce81" table:number-columns-repeated="1015"/>
        </table:table-row>
        <table:table-row table:style-name="ro47">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205" office:value-type="string" calcext:value-type="string">
            <text:p>- Une politique d'archivage est définie, diffusée et respectée au sein du service.</text:p>
            <text:p>- L'accessibilité des archives est garantie (plan de classement organisé par thématique et par dat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48">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206" office:value-type="string" calcext:value-type="string">
            <text:p>- Des consignes existent en matière d'archivage, mais elles ne sont pas suffisamment formalisées ou diffu<text:span text:style-name="T37">sées.</text:span></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48">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207" office:value-type="string" calcext:value-type="string">
            <text:p>- Aucun dispositif d’archivage n'est organisé : l'archivage et ses modalités sont laissés à l'initiative des acteurs.</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9">
          <table:covered-table-cell table:style-name="ce52"/>
          <table:covered-table-cell table:style-name="ce54"/>
          <table:table-cell table:style-name="ce54" office:value-type="string" calcext:value-type="string" table:number-columns-spanned="1" table:number-rows-spanned="4">
            <text:p>Sauvegarde et continuité du SI</text:p>
          </table:table-cell>
          <table:table-cell table:style-name="ce64" table:formula="of:=&quot;Opérations - &quot;&amp;[.C20]" office:value-type="string" office:string-value="Opérations - Sauvegarde et continuité du SI" calcext:value-type="string" table:number-columns-spanned="1" table:number-rows-spanned="4">
            <text:p>Opérations - Sauvegarde et continuité du SI</text:p>
          </table:table-cell>
          <table:table-cell table:style-name="ce77" office:value-type="float" office:value="4" calcext:value-type="float">
            <text:p>4</text:p>
          </table:table-cell>
          <table:table-cell table:style-name="ce208" office:value-type="string" calcext:value-type="string">
            <text:p><text:span text:style-name="T82">- La sauvegarde régulière des données portées par les applications ou enregistrées sur les réseaux locaux est effective.</text:span></text:p>
            <text:p>- Un plan de continuité s’applique pour l’ensemble du système d’information. Il est disponible dans un délai réduit (ex : moins de 48h). Il a été testé. </text:p>
          </table:table-cell>
          <table:table-cell table:style-name="ce387" table:content-validation-name="val2" table:number-columns-spanned="1" table:number-rows-spanned="4"/>
          <table:table-cell table:style-name="ce224" office:value-type="string" calcext:value-type="string" table:number-columns-spanned="1" table:number-rows-spanned="4">
            <text:p><text:span text:style-name="T85">Éléments probants</text:span><text:span text:style-name="T86"> : </text:span></text:p>
            <text:p><text:span text:style-name="T86">- plan de continuité du SI ;</text:span></text:p>
            <text:p><text:span text:style-name="T86">- test de basculement sur un serveur de secours ;</text:span></text:p>
            <text:p><text:span text:style-name="T86">- fonctionnalité d'une application permettant la restauration d'une version précédente ;</text:span></text:p>
            <text:p><text:span text:style-name="T86">- etc.</text:span></text:p>
          </table:table-cell>
          <table:table-cell table:style-name="ce81" table:number-columns-repeated="1015"/>
        </table:table-row>
        <table:table-row table:style-name="ro9">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209" office:value-type="string" calcext:value-type="string">
            <text:p><text:span text:style-name="T83">- La sauvegarde régulière des données portées par les applications ou enregistrées sur les réseaux locaux est effective.</text:span></text:p>
            <text:p><text:span text:style-name="T37">- Un plan de continuité s’applique pour l’ensemble du système d’information, mais il ne peut être mis en œuvre dans un délai réduit et/ou n'a pas été testé.</text:span></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9">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210" office:value-type="string" calcext:value-type="string">
            <text:p><text:span text:style-name="T83">- La sauvegarde des données est prévue mais sa périodicité est insuffisante ou sa mise en œuvre partiellement effective.</text:span></text:p>
            <text:p>- Elle n'est pas formalisée dans un plan de continuité, ou alors celui-ci ne couvre pas pour toutes les applications et réseaux locaux.</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374" office:value-type="string" calcext:value-type="string">
            <text:p>- Aucune règle n'est définie concernant la sauvegarde des données.</text:p>
            <text:p>- Aucun plan de continuité du SI n’est prévu.</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
          <table:table-cell/>
          <table:table-cell table:style-name="ce62"/>
          <table:table-cell table:number-columns-repeated="1021"/>
        </table:table-row>
        <table:table-row table:style-name="ro33">
          <table:table-cell table:number-columns-repeated="5"/>
          <table:table-cell table:style-name="ce102" office:value-type="string" calcext:value-type="string">
            <text:p>Cotation « Traçabilité des opérations »</text:p>
          </table:table-cell>
          <table:table-cell table:style-name="ce389" table:formula="of:=IF((COUNTBLANK([.G12])+COUNTBLANK([.G16])+COUNTBLANK([.G20]))&gt;0;COUNTBLANK([.G12])+COUNTBLANK([.G16])+COUNTBLANK([.G20])&amp;&quot; cotation(s) manquante(s)&quot;;AVERAGE([.G12:.G23]))" office:value-type="string" office:string-value="3 cotation(s) manquante(s)" calcext:value-type="string">
            <text:p>3 cotation(s) manquante(s)</text:p>
          </table:table-cell>
          <table:table-cell table:number-columns-repeated="1016"/>
        </table:table-row>
        <table:table-row table:style-name="ro17">
          <table:table-cell table:number-columns-repeated="1023"/>
        </table:table-row>
        <table:table-row table:style-name="ro49">
          <table:table-cell table:style-name="ce26" office:value-type="string" calcext:value-type="string" table:number-columns-spanned="1" table:number-rows-spanned="8">
            <text:p>Traçabilité des contrôles</text:p>
          </table:table-cell>
          <table:table-cell table:style-name="ce303" office:value-type="string" calcext:value-type="string" table:number-columns-spanned="1" table:number-rows-spanned="8">
            <text:p>Pour un auditeur, un contrôle non formalisé (dont il ne subsistera aucune trace) sera réputé ne pas avoir été réalisé.</text:p>
            <text:p/>
            <text:p>Les modalités de formalisation des contrôles diffèrent toutefois entre les contrôles contemporains, intégrés aux procédures (formalisation légère) et les contrôles réalisés <text:span text:style-name="T36">a posteriori</text:span> (formalisation plus poussée).</text:p>
          </table:table-cell>
          <table:table-cell table:style-name="ce54" office:value-type="string" calcext:value-type="string" table:number-columns-spanned="1" table:number-rows-spanned="4">
            <text:p>Trace des contrôles contemporains</text:p>
          </table:table-cell>
          <table:table-cell table:style-name="ce64" table:formula="of:=&quot;Contrôles - &quot;&amp;[.C27]" office:value-type="string" office:string-value="Contrôles - Trace des contrôles contemporains" calcext:value-type="string" table:number-columns-spanned="1" table:number-rows-spanned="4">
            <text:p>Contrôles - Trace des contrôles contemporains</text:p>
          </table:table-cell>
          <table:table-cell table:style-name="ce73" office:value-type="float" office:value="4" calcext:value-type="float">
            <text:p>4</text:p>
          </table:table-cell>
          <table:table-cell table:style-name="ce212" office:value-type="string" calcext:value-type="string">
            <text:p>- Le SI conserve la trace des contrôles contemporains réalisés par les acteurs (les validations dans le SI) ainsi que les résultats des contrôles embarqués.</text:p>
            <text:p><text:span text:style-name="T84">- Si certaines anomalies identifiées comme bloquantes peuvent être forcées, le SI doit conserver la trace des saisies forcées.</text:span></text:p>
            <text:p>- Hors SI, les contrôles contemporains réalisés par les acteurs sont matérialisés (ex : paraphe sur un document).</text:p>
          </table:table-cell>
          <table:table-cell table:style-name="ce387" table:content-validation-name="val2" table:number-columns-spanned="1" table:number-rows-spanned="4"/>
          <table:table-cell table:style-name="ce224" office:value-type="string" calcext:value-type="string" table:number-columns-spanned="1" table:number-rows-spanned="4">
            <text:p><text:span text:style-name="T85">Éléments probants</text:span><text:span text:style-name="T86"> : </text:span></text:p>
            <text:p><text:span text:style-name="T86">- cahier des charges du SI ;</text:span></text:p>
            <text:p><text:span text:style-name="T86">- restitution des résultats des contrôles embarqués ;</text:span></text:p>
            <text:p><text:span text:style-name="T86">- etc.</text:span></text:p>
          </table:table-cell>
          <table:table-cell table:style-name="ce81" table:number-columns-repeated="1015"/>
        </table:table-row>
        <table:table-row table:style-name="ro9">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213" office:value-type="string" calcext:value-type="string">
            <text:p>- Le SI conserve la trace des contrôles contemporains réalisés par les acteurs, mais ne permet pas de restituer les résultats des contrôles embarqués.</text:p>
            <text:p>- Hors SI, les contrôles contemporains réalisés par les acteurs sont matérialisé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214" office:value-type="string" calcext:value-type="string">
            <text:p>- Le SI ne garantit pas complètement la preuve et l'intégrité des contrôles contemporains réalisés par les acteurs.</text:p>
            <text:p>- Hors SI, la traçabilité des contrôles contemporains est organisée mais pas systématiquement respecté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215" office:value-type="string" calcext:value-type="string">
            <text:p>- Le SI ne conserve pas la trace des contrôles contemporains réalisés par les acteurs.</text:p>
            <text:p>- Aucune traçabilité des contrôles contemporains hors SI n'est organisé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8">
          <table:covered-table-cell table:style-name="ce52"/>
          <table:covered-table-cell table:style-name="ce54"/>
          <table:table-cell table:style-name="ce54" office:value-type="string" calcext:value-type="string" table:number-columns-spanned="1" table:number-rows-spanned="4">
            <text:p>Formalisation des contrôles a <text:span text:style-name="T36">posteriori</text:span></text:p>
          </table:table-cell>
          <table:table-cell table:style-name="ce64" table:formula="of:=&quot;Contrôles - &quot;&amp;[.C31]" office:value-type="string" office:string-value="Contrôles - Formalisation des contrôles a posteriori" calcext:value-type="string" table:number-columns-spanned="1" table:number-rows-spanned="4">
            <text:p>Contrôles - Formalisation des contrôles a posteriori</text:p>
          </table:table-cell>
          <table:table-cell table:style-name="ce77" office:value-type="float" office:value="4" calcext:value-type="float">
            <text:p>4</text:p>
          </table:table-cell>
          <table:table-cell table:style-name="ce216" office:value-type="string" calcext:value-type="string">
            <text:p>- Les contrôles réalisés <text:span text:style-name="T36">a posteriori </text:span>sont documentés (méthodologie de contrôle, échantillon contrôlé) et formalisés (résultats du contrôle, pistes d'amélioration identifiées) dans des supports harmonisés.</text:p>
          </table:table-cell>
          <table:table-cell table:style-name="ce387" table:content-validation-name="val2" table:number-columns-spanned="1" table:number-rows-spanned="4"/>
          <table:table-cell table:style-name="ce224" office:value-type="string" calcext:value-type="string" table:number-columns-spanned="1" table:number-rows-spanned="4">
            <text:p><text:span text:style-name="T85">Éléments probants</text:span><text:span text:style-name="T86"> : </text:span></text:p>
            <text:p><text:span text:style-name="T86">- grille de formalisation des contrôles de supervision a posteriori ;</text:span></text:p>
            <text:p><text:span text:style-name="T86">- etc.</text:span></text:p>
          </table:table-cell>
          <table:table-cell table:style-name="ce81" table:number-columns-repeated="1015"/>
        </table:table-row>
        <table:table-row table:style-name="ro32">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380" office:value-type="string" calcext:value-type="string">
            <text:p>- Les contrôles <text:span text:style-name="T36">a posteriori </text:span><text:span text:style-name="T44">sont documentés</text:span> et formalisés selon des modalités laissées à l'appréciation de chaque acteur.</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218" office:value-type="string" calcext:value-type="string">
            <text:p>- Les contrôles <text:span text:style-name="T36">a posteriori </text:span>sont insuffisamment documentés et formalisé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219" office:value-type="string" calcext:value-type="string">
            <text:p>- Les contrôles réalisés <text:span text:style-name="T36">a posteriori</text:span> ne sont ni documentés ni formalisés.</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
          <table:table-cell table:number-columns-repeated="1023"/>
        </table:table-row>
        <table:table-row table:style-name="ro38">
          <table:table-cell table:number-columns-repeated="5"/>
          <table:table-cell table:style-name="ce102" office:value-type="string" calcext:value-type="string">
            <text:p>Cotation « Traçabilité des contrôles »</text:p>
          </table:table-cell>
          <table:table-cell table:style-name="ce390" table:formula="of:=IF((COUNTBLANK([.G27])+COUNTBLANK([.G31]))&gt;0;COUNTBLANK([.G27])+COUNTBLANK([.G31])&amp;&quot; cotation(s) manquante(s)&quot;;AVERAGE([.G27:.G34]))" office:value-type="string" office:string-value="2 cotation(s) manquante(s)" calcext:value-type="string">
            <text:p>2 cotation(s) manquante(s)</text:p>
          </table:table-cell>
          <table:table-cell table:number-columns-repeated="1016"/>
        </table:table-row>
        <table:table-row table:style-name="ro6">
          <table:table-cell table:number-columns-repeated="1023"/>
        </table:table-row>
        <table:table-row table:style-name="ro50">
          <table:table-cell table:number-columns-repeated="5"/>
          <table:table-cell table:style-name="ce123" office:value-type="string" calcext:value-type="string">
            <text:p>Cotation Levier « Traçabilité »</text:p>
          </table:table-cell>
          <table:table-cell table:style-name="ce223" table:formula="of:=IFERROR(([.G10]+[.G25]+[.G36])/3;COUNTBLANK([.G5])+COUNTBLANK([.G12])+COUNTBLANK([.G16])+COUNTBLANK([.G20])+COUNTBLANK([.G27])+COUNTBLANK([.G31])&amp;&quot; cotation(s) manquante(s)&quot;)" office:value-type="string" office:string-value="6 cotation(s) manquante(s)" calcext:value-type="string">
            <text:p>6 cotation(s) manquante(s)</text:p>
          </table:table-cell>
          <table:table-cell table:number-columns-repeated="1016"/>
        </table:table-row>
        <table:table-row table:style-name="ro1" table:number-rows-repeated="1048537">
          <table:table-cell table:number-columns-repeated="1023"/>
        </table:table-row>
        <table:table-row table:style-name="ro1">
          <table:table-cell table:number-columns-repeated="1023"/>
        </table:table-row>
        <calcext:conditional-formats>
          <calcext:conditional-format calcext:target-range-address="Documentation.F12:Documentation.F12">
            <calcext:condition calcext:apply-style-name="Palier 4_aligné G" calcext:value="formula-is([$Traçabilité.$G$12]=4)" calcext:base-cell-address="Documentation.F12"/>
          </calcext:conditional-format>
          <calcext:conditional-format calcext:target-range-address="Documentation.F13:Documentation.F13">
            <calcext:condition calcext:apply-style-name="Palier 3_aligné G" calcext:value="formula-is([$Traçabilité.$G$12]=3)" calcext:base-cell-address="Documentation.F13"/>
          </calcext:conditional-format>
          <calcext:conditional-format calcext:target-range-address="Documentation.F14:Documentation.F14">
            <calcext:condition calcext:apply-style-name="Palier 2_aligné G" calcext:value="formula-is([$Traçabilité.$G$12]=2)" calcext:base-cell-address="Documentation.F14"/>
          </calcext:conditional-format>
          <calcext:conditional-format calcext:target-range-address="Documentation.F15:Documentation.F15">
            <calcext:condition calcext:apply-style-name="Palier 1_aligné G" calcext:value="formula-is([$Traçabilité.$G$12]=1)" calcext:base-cell-address="Documentation.F15"/>
          </calcext:conditional-format>
          <calcext:conditional-format calcext:target-range-address="Documentation.F16:Documentation.F16">
            <calcext:condition calcext:apply-style-name="Palier 4_aligné G" calcext:value="formula-is([$Traçabilité.$G$16]=4)" calcext:base-cell-address="Documentation.F16"/>
          </calcext:conditional-format>
          <calcext:conditional-format calcext:target-range-address="Documentation.F17:Documentation.F17">
            <calcext:condition calcext:apply-style-name="Palier 3_aligné G" calcext:value="formula-is([$Traçabilité.$G$16]=3)" calcext:base-cell-address="Documentation.F17"/>
          </calcext:conditional-format>
          <calcext:conditional-format calcext:target-range-address="Documentation.F18:Documentation.F18">
            <calcext:condition calcext:apply-style-name="Palier 2_aligné G" calcext:value="formula-is([$Traçabilité.$G$16]=2)" calcext:base-cell-address="Documentation.F18"/>
          </calcext:conditional-format>
          <calcext:conditional-format calcext:target-range-address="Documentation.F19:Documentation.F19">
            <calcext:condition calcext:apply-style-name="Palier 1_aligné G" calcext:value="formula-is([$Traçabilité.$G$16]=1)" calcext:base-cell-address="Documentation.F19"/>
          </calcext:conditional-format>
          <calcext:conditional-format calcext:target-range-address="Documentation.F20:Documentation.F20">
            <calcext:condition calcext:apply-style-name="Palier 4_aligné G" calcext:value="formula-is([$Traçabilité.$G$20]=4)" calcext:base-cell-address="Documentation.F20"/>
          </calcext:conditional-format>
          <calcext:conditional-format calcext:target-range-address="Documentation.F21:Documentation.F21">
            <calcext:condition calcext:apply-style-name="Palier 3_aligné G" calcext:value="formula-is([$Traçabilité.$G$20]=3)" calcext:base-cell-address="Documentation.F21"/>
          </calcext:conditional-format>
          <calcext:conditional-format calcext:target-range-address="Documentation.F22:Documentation.F22">
            <calcext:condition calcext:apply-style-name="Palier 2_aligné G" calcext:value="formula-is([$Traçabilité.$G$20]=2)" calcext:base-cell-address="Documentation.F22"/>
          </calcext:conditional-format>
          <calcext:conditional-format calcext:target-range-address="Documentation.F23:Documentation.F23">
            <calcext:condition calcext:apply-style-name="Palier 1_aligné G" calcext:value="formula-is([$Traçabilité.$G$20]=1)" calcext:base-cell-address="Documentation.F23"/>
          </calcext:conditional-format>
          <calcext:conditional-format calcext:target-range-address="Documentation.F27:Documentation.F27">
            <calcext:condition calcext:apply-style-name="Palier 4_aligné G" calcext:value="formula-is([$Traçabilité.$G$27]=4)" calcext:base-cell-address="Documentation.F27"/>
          </calcext:conditional-format>
          <calcext:conditional-format calcext:target-range-address="Documentation.F28:Documentation.F28">
            <calcext:condition calcext:apply-style-name="Palier 3_aligné G" calcext:value="formula-is([$Traçabilité.$G$27]=3)" calcext:base-cell-address="Documentation.F28"/>
          </calcext:conditional-format>
          <calcext:conditional-format calcext:target-range-address="Documentation.F29:Documentation.F29">
            <calcext:condition calcext:apply-style-name="Palier 2_aligné G" calcext:value="formula-is([$Traçabilité.$G$27]=2)" calcext:base-cell-address="Documentation.F29"/>
          </calcext:conditional-format>
          <calcext:conditional-format calcext:target-range-address="Documentation.F30:Documentation.F30">
            <calcext:condition calcext:apply-style-name="Palier 1_aligné G" calcext:value="formula-is([$Traçabilité.$G$27]=1)" calcext:base-cell-address="Documentation.F30"/>
          </calcext:conditional-format>
          <calcext:conditional-format calcext:target-range-address="Traçabilité.G38:Traçabilité.G38">
            <calcext:condition calcext:apply-style-name="Cotation manquante" calcext:value="contains-text(&quot;cotation&quot;)" calcext:base-cell-address="Traçabilité.G38"/>
          </calcext:conditional-format>
          <calcext:conditional-format calcext:target-range-address="Traçabilité.F6:Traçabilité.F6">
            <calcext:condition calcext:apply-style-name="Palier 3_aligné G" calcext:value="formula-is([$Traçabilité.$G$5]=3)" calcext:base-cell-address="Traçabilité.F6"/>
          </calcext:conditional-format>
          <calcext:conditional-format calcext:target-range-address="Traçabilité.F5:Traçabilité.F5">
            <calcext:condition calcext:apply-style-name="Palier 4_aligné G" calcext:value="formula-is([$Traçabilité.$G$5]=4)" calcext:base-cell-address="Traçabilité.F5"/>
          </calcext:conditional-format>
          <calcext:conditional-format calcext:target-range-address="Traçabilité.F7:Traçabilité.F7">
            <calcext:condition calcext:apply-style-name="Palier 2_aligné G" calcext:value="formula-is([$Traçabilité.$G$5]=2)" calcext:base-cell-address="Traçabilité.F7"/>
          </calcext:conditional-format>
          <calcext:conditional-format calcext:target-range-address="Traçabilité.F8:Traçabilité.F8">
            <calcext:condition calcext:apply-style-name="Palier 1_aligné G" calcext:value="formula-is([$Traçabilité.$G$5]=1)" calcext:base-cell-address="Traçabilité.F8"/>
          </calcext:conditional-format>
          <calcext:conditional-format calcext:target-range-address="Traçabilité.F31:Traçabilité.F31">
            <calcext:condition calcext:apply-style-name="Palier 4_aligné G" calcext:value="formula-is([$Traçabilité.$G$31]=4)" calcext:base-cell-address="Traçabilité.F31"/>
          </calcext:conditional-format>
          <calcext:conditional-format calcext:target-range-address="Traçabilité.F32:Traçabilité.F32">
            <calcext:condition calcext:apply-style-name="Palier 3_aligné G" calcext:value="formula-is([$Traçabilité.$G$31]=3)" calcext:base-cell-address="Traçabilité.F32"/>
          </calcext:conditional-format>
          <calcext:conditional-format calcext:target-range-address="Traçabilité.F33:Traçabilité.F33">
            <calcext:condition calcext:apply-style-name="Palier 2_aligné G" calcext:value="formula-is([$Traçabilité.$G$31]=2)" calcext:base-cell-address="Traçabilité.F33"/>
          </calcext:conditional-format>
          <calcext:conditional-format calcext:target-range-address="Traçabilité.F34:Traçabilité.F34">
            <calcext:condition calcext:apply-style-name="Palier 1_aligné G" calcext:value="formula-is([$Traçabilité.$G$31]=1)" calcext:base-cell-address="Traçabilité.F34"/>
          </calcext:conditional-format>
          <calcext:conditional-format calcext:target-range-address="Traçabilité.G10:Traçabilité.G10">
            <calcext:condition calcext:apply-style-name="Cotation manquante" calcext:value="contains-text(&quot;cotation&quot;)" calcext:base-cell-address="Traçabilité.G10"/>
          </calcext:conditional-format>
          <calcext:conditional-format calcext:target-range-address="Traçabilité.G25:Traçabilité.G25">
            <calcext:condition calcext:apply-style-name="Cotation manquante" calcext:value="contains-text(&quot;cotation&quot;)" calcext:base-cell-address="Traçabilité.G25"/>
          </calcext:conditional-format>
          <calcext:conditional-format calcext:target-range-address="Traçabilité.G36:Traçabilité.G36">
            <calcext:condition calcext:apply-style-name="Cotation manquante" calcext:value="contains-text(&quot;cotation&quot;)" calcext:base-cell-address="Traçabilité.G36"/>
          </calcext:conditional-format>
          <calcext:conditional-format calcext:target-range-address="Traçabilité.G5:Traçabilité.G5 Traçabilité.G12:Traçabilité.G12 Traçabilité.G16:Traçabilité.G16 Traçabilité.G20:Traçabilité.G20 Traçabilité.G27:Traçabilité.G27 Traçabilité.G31:Traçabilité.G31">
            <calcext:condition calcext:apply-style-name="Cellule vide" calcext:value="=&quot;&quot;" calcext:base-cell-address="Traçabilité.G5"/>
          </calcext:conditional-format>
        </calcext:conditional-formats>
      </table:table>
      <table:table table:name="Graph_Traçabilité" table:style-name="ta3" table:protected="true">
        <loext:table-protection loext:select-protected-cells="true" loext:select-unprotected-cells="true"/>
        <office:forms form:automatic-focus="false" form:apply-design-mode="false"/>
        <table:shapes>
          <draw:frame draw:z-index="0" draw:style-name="gr1" draw:text-style-name="P2" svg:width="349.3mm" svg:height="144.94mm" svg:x="0mm" svg:y="32.9mm">
            <draw:object draw:notify-on-update-of-ranges="Traçabilité.A5:Traçabilité.A5 Traçabilité.A12:Traçabilité.A12 Traçabilité.A27:Traçabilité.A27 Traçabilité.A5:Traçabilité.A5 Traçabilité.A12:Traçabilité.A12 Traçabilité.A27:Traçabilité.A27 Traçabilité.G10:Traçabilité.G10 Traçabilité.G25:Traçabilité.G25 Traçabilité.G36:Traçabilité.G36" xlink:href="./Object 7" xlink:type="simple" xlink:show="embed" xlink:actuate="onLoad">
              <loext:p/>
            </draw:object>
            <draw:image xlink:href="./ObjectReplacements/Object 7" xlink:type="simple" xlink:show="embed" xlink:actuate="onLoad"/>
          </draw:frame>
          <draw:frame draw:z-index="1" draw:style-name="gr1" draw:text-style-name="P2" svg:width="349.3mm" svg:height="146.08mm" svg:x="0mm" svg:y="236.84mm">
            <draw:object draw:notify-on-update-of-ranges="Traçabilité.D5:Traçabilité.D5 Traçabilité.D12:Traçabilité.D12 Traçabilité.D16:Traçabilité.D16 Traçabilité.D20:Traçabilité.D20 Traçabilité.D27:Traçabilité.D27 Traçabilité.D31:Traçabilité.D31 Traçabilité.D5:Traçabilité.D5 Traçabilité.D12:Traçabilité.D12 Traçabilité.D16:Traçabilité.D16 Traçabilité.D20:Traçabilité.D20 Traçabilité.D27:Traçabilité.D27 Traçabilité.D31:Traçabilité.D31 Traçabilité.G5:Traçabilité.G5 Traçabilité.G12:Traçabilité.G12 Traçabilité.G16:Traçabilité.G16 Traçabilité.G20:Traçabilité.G20 Traçabilité.G27:Traçabilité.G27 Traçabilité.G31:Traçabilité.G31" xlink:href="./Object 8" xlink:type="simple" xlink:show="embed" xlink:actuate="onLoad">
              <loext:p/>
            </draw:object>
            <draw:image xlink:href="./ObjectReplacements/Object 8" xlink:type="simple" xlink:show="embed" xlink:actuate="onLoad"/>
          </draw:frame>
        </table:shapes>
        <table:table-column table:style-name="co8" table:number-columns-repeated="7" table:default-cell-style-name="Default"/>
        <table:table-header-rows>
          <table:table-row table:style-name="ro3">
            <table:table-cell table:style-name="ce35" office:value-type="string" calcext:value-type="string" table:number-columns-spanned="7" table:number-rows-spanned="1">
              <text:p>Levier « Traçabilité »</text:p>
            </table:table-cell>
            <table:covered-table-cell table:number-columns-repeated="6"/>
          </table:table-row>
          <table:table-row table:style-name="ro3">
            <table:table-cell table:number-columns-repeated="7"/>
          </table:table-row>
          <table:table-row table:style-name="ro26">
            <table:table-cell table:number-columns-repeated="7"/>
          </table:table-row>
        </table:table-header-rows>
        <table:table-row table:style-name="ro27">
          <table:table-cell table:style-name="ce141" office:value-type="string" calcext:value-type="string" table:number-columns-spanned="7" table:number-rows-spanned="1">
            <text:p>Graphique synthétique – Cotation par composante</text:p>
          </table:table-cell>
          <table:covered-table-cell table:number-columns-repeated="6"/>
        </table:table-row>
        <table:table-row table:style-name="ro1" table:number-rows-repeated="42">
          <table:table-cell table:number-columns-repeated="7"/>
        </table:table-row>
        <table:table-row table:style-name="ro28">
          <table:table-cell table:number-columns-repeated="7"/>
        </table:table-row>
        <table:table-row table:style-name="ro3">
          <table:table-cell table:style-name="ce142" office:value-type="string" calcext:value-type="string" table:number-columns-spanned="7" table:number-rows-spanned="1">
            <text:p>Graphique détaillé – Cotation par objectif à atteindre</text:p>
          </table:table-cell>
          <table:covered-table-cell table:number-columns-repeated="6"/>
        </table:table-row>
      </table:table>
      <table:table table:name="Pilotage" table:style-name="ta2" table:protected="tru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9" table:default-cell-style-name="ce21"/>
        <table:table-column table:style-name="co20" table:default-cell-style-name="ce21"/>
        <table:table-column table:style-name="co12" table:default-cell-style-name="ce21"/>
        <table:table-column table:style-name="co1" table:visibility="collapse" table:default-cell-style-name="ce21"/>
        <table:table-column table:style-name="co1" table:default-cell-style-name="ce21"/>
        <table:table-column table:style-name="co13" table:default-cell-style-name="ce21"/>
        <table:table-column table:style-name="co21" table:default-cell-style-name="ce21"/>
        <table:table-column table:style-name="co22" table:default-cell-style-name="ce21"/>
        <table:table-column table:style-name="co1" table:number-columns-repeated="1015" table:default-cell-style-name="ce21"/>
        <table:table-header-rows>
          <table:table-row table:style-name="ro5">
            <table:table-cell table:style-name="ce35" office:value-type="string" calcext:value-type="string" table:number-columns-spanned="8" table:number-rows-spanned="1">
              <text:p>Volet « Pilotage du dispositif de maîtrise des risques »</text:p>
            </table:table-cell>
            <table:covered-table-cell table:number-columns-repeated="7"/>
            <table:table-cell table:number-columns-repeated="1015"/>
          </table:table-row>
          <table:table-row table:style-name="ro51">
            <table:table-cell table:number-columns-repeated="1023"/>
          </table:table-row>
          <table:table-row table:style-name="ro7">
            <table:table-cell table:style-name="ce49" office:value-type="string" calcext:value-type="string">
              <text:p>Composante</text:p>
            </table:table-cell>
            <table:table-cell table:style-name="ce49" office:value-type="string" calcext:value-type="string">
              <text:p>Description composante</text:p>
            </table:table-cell>
            <table:table-cell table:style-name="ce58" office:value-type="string" calcext:value-type="string">
              <text:p>Objectifs à atteindre</text:p>
            </table:table-cell>
            <table:table-cell table:style-name="ce58" office:value-type="string" calcext:value-type="string">
              <text:p>Libellé complet</text:p>
            </table:table-cell>
            <table:table-cell table:style-name="ce49" office:value-type="string" calcext:value-type="string">
              <text:p>N° palier</text:p>
            </table:table-cell>
            <table:table-cell table:style-name="ce49" office:value-type="string" calcext:value-type="string">
              <text:p>Description palier</text:p>
            </table:table-cell>
            <table:table-cell table:style-name="ce49" office:value-type="string" calcext:value-type="string">
              <text:p>Palier retenu</text:p>
            </table:table-cell>
            <table:table-cell table:style-name="ce49" office:value-type="string" calcext:value-type="string">
              <text:p>Justification du palier retenu</text:p>
            </table:table-cell>
            <table:table-cell table:number-columns-repeated="1015"/>
          </table:table-row>
          <table:table-row table:style-name="ro51">
            <table:table-cell table:style-name="ce50" table:number-columns-repeated="6"/>
            <table:table-cell table:style-name="ce124"/>
            <table:table-cell table:style-name="ce50" table:number-columns-repeated="1016"/>
          </table:table-row>
        </table:table-header-rows>
        <table:table-row table:style-name="ro52">
          <table:table-cell table:style-name="ce26" office:value-type="string" calcext:value-type="string" table:number-columns-spanned="1" table:number-rows-spanned="12">
            <text:p>Organisation du dispositif</text:p>
          </table:table-cell>
          <table:table-cell table:style-name="ce393" office:value-type="string" calcext:value-type="string" table:number-columns-spanned="1" table:number-rows-spanned="12">
            <text:p><text:span text:style-name="T37">Pour assurer l'impulsion et la légitimité de la démarche et impliquer l'ensemble des acteurs concernés, une gouvernance doit être mise en place. L'instance de gouvernance a vocation à être présidée par un acteur ayant autorité (secrétaire général, directeur…).</text:span></text:p>
            <text:p/>
            <text:p>Le référent « contrôle interne » assure le relai entre la gouvernance et les acteurs opérationnels ; il est chargé de la mise en œuvre des orientations stratégiques arrêtées par la gouvernance.</text:p>
            <text:p>Il prépare, en lien avec les services, les supports de pilotage du contrôle interne qui seront examinés et validés par l'instance de gouvernance.</text:p>
            <text:p>Il appuie les services opérationnels et participe à la diffusion d'une culture de la maîtrise des risques. Il organise le <text:span text:style-name="T36">reporting</text:span> des résultats des actions menées, à présenter périodiquement à l'instance de gouvernance.</text:p>
          </table:table-cell>
          <table:table-cell table:style-name="ce54" office:value-type="string" calcext:value-type="string" table:number-columns-spanned="1" table:number-rows-spanned="4">
            <text:p>Mise en place d'une structure de gouvernance</text:p>
            <text:p><text:span text:style-name="T96">(en fonction de la taille de l'entité)</text:span></text:p>
          </table:table-cell>
          <table:table-cell table:style-name="ce64" table:formula="of:=&quot;Organisation - &quot;&amp;[.C5]" office:value-type="string" office:string-value="Organisation - Mise en place d'une structure de gouvernance&#10;(en fonction de la taille de l'entité)" calcext:value-type="string" table:number-columns-spanned="1" table:number-rows-spanned="4">
            <text:p>Organisation - Mise en place d'une structure de gouvernance</text:p>
            <text:p>(en fonction de la taille de l'entité)</text:p>
          </table:table-cell>
          <table:table-cell table:style-name="ce73" office:value-type="float" office:value="4" calcext:value-type="float">
            <text:p>4</text:p>
          </table:table-cell>
          <table:table-cell table:style-name="ce396" office:value-type="string" calcext:value-type="string">
            <text:p>- Une structure spécifiquement dédiée à la gouvernance de la maîtrise des risques est mise en place et se réunit à échéance périodique (au moins une fois par an).</text:p>
            <text:p>- Elle est de nature collégiale (association de tous les acteurs concernés par la maîtrise des risques, au-delà de la sphère financière : acteurs opérationnels, fonctions support).</text:p>
            <text:p>- Elle est présidée par un acteur ayant autorité (portage de la démarche de maîtrise des risques à haut niveau).</text:p>
            <text:p>- Cette structure unique assure la correcte articulation des différentes démarches de contrôle interne (métiers et financier).</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document-cadre instituant la structure de gouvernance, précisant son champ de compétence, sa composition et son rattachement hiérarchique ;</text:span></text:p>
            <text:p><text:span text:style-name="T54">- comptes-rendus des réunions de l'instance de gouvernance ; </text:span></text:p>
            <text:p><text:span text:style-name="T54">- etc.</text:span></text:p>
          </table:table-cell>
          <table:table-cell table:style-name="ce81" table:number-columns-repeated="1015"/>
        </table:table-row>
        <table:table-row table:style-name="ro53">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397" office:value-type="string" calcext:value-type="string">
            <text:p>- Une structure spécifiquement dédiée à la gouvernance de la maîtrise des risques financiers est mise en place et se réunit à échéance périodique (au moins une fois par an).</text:p>
            <text:p>- Elle est de nature collégiale (association de tous les acteurs concernés par la maîtrise des risques financiers, au-delà de la sphère financière : acteurs opérationnels, fonctions support).</text:p>
            <text:p>- Elle est présidée par un acteur ayant autorité (portage de la démarche de maîtrise des risques à haut niveau).</text:p>
            <text:p>- Son champ de compétence se limite toutefois aux aspects financiers du contrôle interne (le contrôle interne métier n'est pas abordé dans ce cadre, ou sa correcte articulation avec le contrôle interne financier n'est pas assurée).</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14">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230" office:value-type="string" calcext:value-type="string">
            <text:p><text:span text:style-name="T82">- Il n'existe pas de structure de gouvernance spécifiquement dédiée à la maîtrise des risques financiers, cette thématique est parfois abordée à l'occasion de réunions financières, sans que cela intervienne selon une périodicité régulière.</text:span></text:p>
            <text:p><text:span text:style-name="T82">- La maîtrise des risques financiers n'est ainsi pas discutée dans un cadre suffisamment collégial, associant les acteurs au-delà de la sphère financière.</text:span></text:p>
            <text:p>- Elle n'est pas portée à un niveau hiérarchique suffisant.</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54">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399" office:value-type="string" calcext:value-type="string">
            <text:p>- Aucune gouvernance de la maîtrise des risques n’est prévue ou effectiv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55">
          <table:covered-table-cell table:style-name="ce52"/>
          <table:covered-table-cell table:style-name="ce54"/>
          <table:table-cell table:style-name="ce226" office:value-type="string" calcext:value-type="string" table:number-columns-spanned="1" table:number-rows-spanned="4">
            <text:p>Désignation d'un référent « contrôle interne »</text:p>
          </table:table-cell>
          <table:table-cell table:style-name="ce64" table:formula="of:=&quot;Organisation - &quot;&amp;[.C9]" office:value-type="string" office:string-value="Organisation - Désignation d'un référent « contrôle interne »" calcext:value-type="string" table:number-columns-spanned="1" table:number-rows-spanned="4">
            <text:p>Organisation - Désignation d'un référent « contrôle interne »</text:p>
          </table:table-cell>
          <table:table-cell table:style-name="ce73" office:value-type="float" office:value="4" calcext:value-type="float">
            <text:p>4</text:p>
          </table:table-cell>
          <table:table-cell table:style-name="ce232" office:value-type="string" calcext:value-type="string">
            <text:p>- Un référent « contrôle interne » est désigné et est chargé de l'animation du dispositif de maîtrise des risques.</text:p>
            <text:p>- Son positionnement hiérarchique lui confère un champ d'action suffisant (au-delà de la sphère financière notamment).</text:p>
            <text:p>- Il est assisté par des relais clairement identifiés dans chaque service impliqué dans la démarche.</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lettre de mission décrivant les attributions confiées au référent « contrôle interne » ;</text:span></text:p>
            <text:p><text:span text:style-name="T54">- actions de sensibilisation et de formation au contrôle interne menée par le référent ;</text:span></text:p>
            <text:p><text:span text:style-name="T54">- etc.</text:span></text:p>
          </table:table-cell>
          <table:table-cell table:style-name="ce81" table:number-columns-repeated="1015"/>
        </table:table-row>
        <table:table-row table:style-name="ro56">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401" office:value-type="string" calcext:value-type="string">
            <text:p>- Un référent « contrôle interne » est désigné et est chargé de l'animation du dispositif.</text:p>
            <text:p>- Son positionnement hiérarchique lui confère un champ d'action suffisant.</text:p>
            <text:p>- Il ne dispose toutefois pas d'interlocuteurs pré-identifiés dans les différents service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57">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234" office:value-type="string" calcext:value-type="string">
            <text:p>- Un acteur est désigné pour prendre en charge l'animation du dispositif, mais les attributions qui lui sont confiées ne sont pas précisément définies, et/ou il ne dispose pas de moyens suffisants pour mettre à bien cette mission (temps notamment).</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54">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235" office:value-type="string" calcext:value-type="string">
            <text:p>- Aucun acteur ne prend en charge l'animation du dispositif.</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58">
          <table:covered-table-cell table:style-name="ce52"/>
          <table:covered-table-cell table:style-name="ce54"/>
          <table:table-cell table:style-name="ce54" office:value-type="string" calcext:value-type="string" table:number-columns-spanned="1" table:number-rows-spanned="4">
            <text:p>Formalisation de l'organisation de la démarche</text:p>
          </table:table-cell>
          <table:table-cell table:style-name="ce64" table:formula="of:=&quot;Organisation - &quot;&amp;[.C13]" office:value-type="string" office:string-value="Organisation - Formalisation de l'organisation de la démarche" calcext:value-type="string" table:number-columns-spanned="1" table:number-rows-spanned="4">
            <text:p>Organisation - Formalisation de l'organisation de la démarche</text:p>
          </table:table-cell>
          <table:table-cell table:style-name="ce77" office:value-type="float" office:value="4" calcext:value-type="float">
            <text:p>4</text:p>
          </table:table-cell>
          <table:table-cell table:style-name="ce404" office:value-type="string" calcext:value-type="string">
            <text:p>- Un document-cadre formalise l'organisation du dispositif de contrôle interne au sein de l'entité, précisant ses objectifs et sa méthodologie, et désignant les acteurs en charge de la gouvernance et du pilotage.</text:p>
            <text:p>- Il est signé par un acteur de haut niveau et largement diffusé.</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charte ou cadre de référence du contrôle interne au sein de l'entité ;</text:span></text:p>
            <text:p><text:span text:style-name="T54">- etc.</text:span></text:p>
          </table:table-cell>
          <table:table-cell table:style-name="ce81" table:number-columns-repeated="1015"/>
        </table:table-row>
        <table:table-row table:style-name="ro11">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405" office:value-type="string" calcext:value-type="string">
            <text:p>- Un document-cadre formalise l'organisation du dispositif de contrôle interne au sein de l'entité, précisant ses objectifs et sa méthodologie, et désignant les acteurs en charge de la gouvernance et du pilotage.</text:p>
            <text:p>- Il n'est pas signé par un acteur de haut niveau ou n'est pas largement diffusé.</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59">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406" office:value-type="string" calcext:value-type="string">
            <text:p>- L'organisation du dispositif est formalisée de manière partielle ou est en cours de formalisation.</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59">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407" office:value-type="string" calcext:value-type="string">
            <text:p>- L'organisation du dispositif de contrôle interne au sein de l'entité n'est pas formalisé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51">
          <table:table-cell table:number-columns-repeated="1023"/>
        </table:table-row>
        <table:table-row table:style-name="ro38">
          <table:table-cell table:number-columns-repeated="5"/>
          <table:table-cell table:style-name="ce102" office:value-type="string" calcext:value-type="string">
            <text:p>Cotation « Organisation du dispositif »</text:p>
          </table:table-cell>
          <table:table-cell table:style-name="ce440" table:formula="of:=IF((COUNTBLANK([.G5])+COUNTBLANK([.G9])+COUNTBLANK([.G13]))&gt;0;COUNTBLANK([.G5])+COUNTBLANK([.G9])+COUNTBLANK([.G13])&amp;&quot; cotation(s) manquante(s)&quot;;AVERAGE([.G5:.G16]))" office:value-type="string" office:string-value="3 cotation(s) manquante(s)" calcext:value-type="string">
            <text:p>3 cotation(s) manquante(s)</text:p>
          </table:table-cell>
          <table:table-cell table:number-columns-repeated="1016"/>
        </table:table-row>
        <table:table-row table:style-name="ro51">
          <table:table-cell table:style-name="ce50" table:number-columns-repeated="6"/>
          <table:table-cell table:style-name="ce124"/>
          <table:table-cell table:style-name="ce50" table:number-columns-repeated="1016"/>
        </table:table-row>
        <table:table-row table:style-name="ro60">
          <table:table-cell table:style-name="ce26" office:value-type="string" calcext:value-type="string" table:number-columns-spanned="1" table:number-rows-spanned="12">
            <text:p>Supports de pilotage du contrôle interne</text:p>
          </table:table-cell>
          <table:table-cell table:style-name="ce53" office:value-type="string" calcext:value-type="string" table:number-columns-spanned="1" table:number-rows-spanned="12">
            <text:p>La cartographie des processus, la cartographie des risques, et le plan d'action sont les supports de pilotage du contrôle interne.</text:p>
            <text:p/>
            <text:p>La <text:span text:style-name="T35">cartographie des processus</text:span> est un document qui décrit finement les processus mis en œuvre au sein de l'entité, en les décomposant en procédures, tâches, opérations et acteurs.</text:p>
            <text:p>Ce travail permet de délimiter le périmètre de déploiement de la démarche de maîtrise des risques, de s'assurer de la couverture exhaustive de l'activité, et de pré-identifier les zones à analyser en priorité.  <text:span text:style-name="T37">Pour chaque processus, les enjeux peuvent être évalués en matière financière, opérationnelle (SI, gouvernance, gestion de biens immobiliers...), stratégique (réputation…), réglementaire et environnementale. </text:span></text:p>
            <text:p/>
            <text:p><text:span text:style-name="T37">L'analyse des risques, formalisée au sein d'une </text:span><text:span text:style-name="T87">cartographie des risques</text:span><text:span text:style-name="T37">, doit reposer sur l'exploitation de diverses sources (la connaissance des </text:span><text:span text:style-name="T88">acteurs opérationnels, les rapports d'audit interne et externe, les restitutions des résultats des contrôles…).</text:span></text:p>
            <text:p/>
            <text:p><text:span text:style-name="T89">Les actions programmées au </text:span><text:span text:style-name="T90">plan d'action</text:span><text:span text:style-name="T89"> doivent couvrir les risques majeurs identifié</text:span><text:span text:style-name="T91">e</text:span><text:span text:style-name="T89">s dans la cartographie des risques.</text:span></text:p>
          </table:table-cell>
          <table:table-cell table:style-name="ce54" office:value-type="string" calcext:value-type="string" table:number-columns-spanned="1" table:number-rows-spanned="4">
            <text:p>Couverture du périmètre et ciblage des enjeux</text:p>
          </table:table-cell>
          <table:table-cell table:style-name="ce64" table:formula="of:=&quot;Supports de pilotage - &quot;&amp;[.C20]" office:value-type="string" office:string-value="Supports de pilotage - Couverture du périmètre et ciblage des enjeux" calcext:value-type="string" table:number-columns-spanned="1" table:number-rows-spanned="4">
            <text:p>Supports de pilotage - Couverture du périmètre et ciblage des enjeux</text:p>
          </table:table-cell>
          <table:table-cell table:style-name="ce73" office:value-type="float" office:value="4" calcext:value-type="float">
            <text:p>4</text:p>
          </table:table-cell>
          <table:table-cell table:style-name="ce408" office:value-type="string" calcext:value-type="string">
            <text:p>- Une cartographie des processus modélise le périmètre d'activité de l'entité et identifie les processus à enjeux.</text:p>
            <text:p>- Le périmètre de déploiement du dispositif de contrôle interne couvre l'ensemble du périmètre d'activité de l'entité.</text:p>
            <text:p>- Il cible en priorité les processus à enjeux.</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cartographie des processus complète et actualisée, précisant les enjeux financiers portés par chaque processus ;</text:span></text:p>
            <text:p><text:span text:style-name="T54">- etc.</text:span></text:p>
          </table:table-cell>
          <table:table-cell table:style-name="ce81" table:number-columns-repeated="1015"/>
        </table:table-row>
        <table:table-row table:style-name="ro61">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409" office:value-type="string" calcext:value-type="string">
            <text:p>- Une cartographie des processus modélise le périmètre d'activité de l'entité, mais n'identifie pas les processus à enjeux.</text:p>
            <text:p>- Le périmètre de déploiement du dispositif de contrôle interne couvre l'ensemble du périmètre d'activité de l'entité.</text:p>
            <text:p>- Il ne cible pas ou insuffisamment les processus à enjeux.</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11">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410" office:value-type="string" calcext:value-type="string">
            <text:p>- Une réflexion préalable sur le périmètre de déploiement du dispositif de contrôle interne a été menée, mais n'a pas fait l'objet d'une formalisation (pas de cartographie des processus, ou cartographie partielle / obsolète).</text:p>
            <text:p>- Absence d'assurance de la couverture exhaustive de l'activité.</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62">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411" office:value-type="string" calcext:value-type="string">
            <text:p>- Aucune réflexion préalable sur le périmètre de déploiement du dispositif de contrôle interne n'a été menée.</text:p>
            <text:p>- Il existe des pans d'activité ou des services de l'entité non couverts par le dispositif.</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3">
          <table:covered-table-cell table:style-name="ce52"/>
          <table:covered-table-cell table:style-name="ce54"/>
          <table:table-cell table:style-name="ce54" office:value-type="string" calcext:value-type="string" table:number-columns-spanned="1" table:number-rows-spanned="4">
            <text:p>Identification et hiérarchisation des risques</text:p>
          </table:table-cell>
          <table:table-cell table:style-name="ce64" table:formula="of:=&quot;Supports de pilotage - &quot;&amp;[.C24]" office:value-type="string" office:string-value="Supports de pilotage - Identification et hiérarchisation des risques" calcext:value-type="string" table:number-columns-spanned="1" table:number-rows-spanned="4">
            <text:p>Supports de pilotage - Identification et hiérarchisation des risques</text:p>
          </table:table-cell>
          <table:table-cell table:style-name="ce77" office:value-type="float" office:value="4" calcext:value-type="float">
            <text:p>4</text:p>
          </table:table-cell>
          <table:table-cell table:style-name="ce412" office:value-type="string" calcext:value-type="string">
            <text:p>- Une cartographie des risques formalise l'analyse des risques menée au sein de l'entité.</text:p>
            <text:p>- Elle couvre l'ensemble de l'activité de l'entité.</text:p>
            <text:p>- Elle est établie selon une méthodologie documentée, aboutissant à la priorisation des risques à couvrir.</text:p>
            <text:p>- L'ensemble des sources d'identification et de cotation des risques sont exploitées. </text:p>
            <text:p>- Elle est régulièrement mise à jour et <text:span text:style-name="T54">examinée par l'instance de gouvernance</text:span> (<text:span text:style-name="T36">a minima </text:span>une fois par an).</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cartographie des risques actualisée,</text:span></text:p>
            <text:p><text:span text:style-name="T54">- document présentant le mode opératoire de la démarche d'identification et de hiérarchisation des risques ;</text:span></text:p>
            <text:p><text:span text:style-name="T54">- etc.</text:span></text:p>
          </table:table-cell>
          <table:table-cell table:style-name="ce81" table:number-columns-repeated="1015"/>
        </table:table-row>
        <table:table-row table:style-name="ro14">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413" office:value-type="string" calcext:value-type="string">
            <text:p>- Une cartographie des risques formalise l'analyse des risques menée au sein de l'entité.</text:p>
            <text:p>- Elle couvre <text:span text:style-name="T36">a minima</text:span> les processus à enjeux de l'entité.</text:p>
            <text:p>- La méthodologie utilisée aboutit à une priorisation insuffisante : il est difficile d'identifier les risques à couvrir en priorité.</text:p>
            <text:p>- L'identification et la cotation des risques s'appuient sur un nombre insuffisant de sources.</text:p>
            <text:p>- Elle n'est pas mise à jour ni <text:span text:style-name="T54">examinée par l'instance de gouvernance</text:span> au moins une fois par an.</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414" office:value-type="string" calcext:value-type="string">
            <text:p>- Une analyse des risques est menée au sein de l'entité mais de manière partielle (tous les processus à enjeux ne sont pas <text:span text:style-name="T36">a minima</text:span> couverts), empirique (pas de méthodologie pré-établie), et/ou non formalisée (pas de cartographie des risque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415" office:value-type="string" calcext:value-type="string">
            <text:p>- Aucune analyse des risques n'est menée au sein de l<text:span text:style-name="T37">'entité.</text:span></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4">
          <table:covered-table-cell table:style-name="ce52"/>
          <table:covered-table-cell table:style-name="ce54"/>
          <table:table-cell table:style-name="ce54" office:value-type="string" calcext:value-type="string" table:number-columns-spanned="1" table:number-rows-spanned="4">
            <text:p>Définition d'un plan d'action</text:p>
          </table:table-cell>
          <table:table-cell table:style-name="ce64" table:formula="of:=&quot;Supports de pilotage - &quot;&amp;[.C28]" office:value-type="string" office:string-value="Supports de pilotage - Définition d'un plan d'action" calcext:value-type="string" table:number-columns-spanned="1" table:number-rows-spanned="4">
            <text:p>Supports de pilotage - Définition d'un plan d'action</text:p>
          </table:table-cell>
          <table:table-cell table:style-name="ce77" office:value-type="float" office:value="4" calcext:value-type="float">
            <text:p>4</text:p>
          </table:table-cell>
          <table:table-cell table:style-name="ce416" office:value-type="string" calcext:value-type="string">
            <text:p>- Un plan d'action formalise la stratégie de renforcement du contrôle interne décidée par l'entité.</text:p>
            <text:p>- Il programme et priorise un nombre pertinent d'actions, en cohérence avec la cartographie des risques.</text:p>
            <text:p>- Il fait l'objet d'une validation par l'instance de gouvernance (<text:span text:style-name="T36">a minima</text:span> annuelle) et d'un suivi régulier.</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plan d'action actualisé ;</text:span></text:p>
            <text:p><text:span text:style-name="T54">- etc.</text:span></text:p>
          </table:table-cell>
          <table:table-cell table:style-name="ce81" table:number-columns-repeated="1015"/>
        </table:table-row>
        <table:table-row table:style-name="ro9">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417" office:value-type="string" calcext:value-type="string">
            <text:p>- Un plan d'action formalise la stratégie de renforcement du contrôle interne décidée par l'entité.</text:p>
            <text:p>- Il programme et priorise un nombre pertinent d'actions, en cohérence avec la cartographie des risques.</text:p>
            <text:p>- Il ne fait toutefois pas l'objet d'une validation <text:span text:style-name="T36">a minima</text:span> annuelle par l'instance de gouvernance, ni d'un suivi régulier.</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250" office:value-type="string" calcext:value-type="string">
            <text:p>- Des actions de renforcement du contrôle interne sont prévues, mais ne sont pas programmées de manière formalisée.</text:p>
            <text:p>- Elles sont en nombre trop important ou insuffisant, non priorisées et/ou sans cohérence avec la cartographie des risque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419" office:value-type="string" calcext:value-type="string">
            <text:p>- Il n'existe pas de stratégie de renforcement du contrôle interne au sein de l'entité.</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51">
          <table:table-cell table:number-columns-repeated="1023"/>
        </table:table-row>
        <table:table-row table:style-name="ro33">
          <table:table-cell table:number-columns-repeated="5"/>
          <table:table-cell table:style-name="ce102" office:value-type="string" calcext:value-type="string">
            <text:p>Cotation « Supports de pilotage du contrôle interne »</text:p>
          </table:table-cell>
          <table:table-cell table:style-name="ce438" table:formula="of:=IF((COUNTBLANK([.G20])+COUNTBLANK([.G24])+COUNTBLANK([.G28]))&gt;0;COUNTBLANK([.G20])+COUNTBLANK([.G24])+COUNTBLANK([.G28])&amp;&quot; cotation(s) manquante(s)&quot;;AVERAGE([.G20:.G31]))" office:value-type="string" office:string-value="3 cotation(s) manquante(s)" calcext:value-type="string">
            <text:p>3 cotation(s) manquante(s)</text:p>
          </table:table-cell>
          <table:table-cell table:number-columns-repeated="1016"/>
        </table:table-row>
        <table:table-row table:style-name="ro51">
          <table:table-cell table:style-name="Default" table:number-columns-repeated="6"/>
          <table:table-cell table:style-name="Default" office:value-type="float" office:value="1" calcext:value-type="float">
            <text:p>1</text:p>
          </table:table-cell>
          <table:table-cell table:style-name="Default" table:number-columns-repeated="1016"/>
        </table:table-row>
        <table:table-row table:style-name="ro9">
          <table:table-cell table:style-name="ce26" office:value-type="string" calcext:value-type="string" table:number-columns-spanned="1" table:number-rows-spanned="12">
            <text:p>Évaluation et <text:span text:style-name="T36">reporting</text:span></text:p>
          </table:table-cell>
          <table:table-cell table:style-name="ce44" office:value-type="string" calcext:value-type="string" table:number-columns-spanned="1" table:number-rows-spanned="12">
            <text:p>L'<text:span text:style-name="T35">évaluation périodique</text:span> de l'effectivité et de l'efficacité des mesures de contrôle interne déployées permet d'inscrire la démarche dans une logique d'amélioration continue. Les résultats de l'évaluation ont en effet vocation à venir enrichir la cartographie des risques et le plan d'action (<text:span text:style-name="T36">via</text:span> l'organisation d'un système de <text:span text:style-name="T92">reporting</text:span>).</text:p>
            <text:p/>
            <text:p>Différents outils peuvent être mobilisés pour réaliser cette évaluation :</text:p>
            <text:p>- par les acteurs des procédures financières eux-mêmes (auto- évaluation),</text:p>
            <text:p>- par des acteurs externes aux procédures financières, tels les auditeurs (internes à l'entité ou externes).</text:p>
            <text:p/>
            <text:p><text:span text:style-name="T66">Les</text:span><text:span text:style-name="T67"> contrôles de supervision</text:span><text:span text:style-name="T93"> a posteriori</text:span><text:span text:style-name="T94"> </text:span><text:span text:style-name="T95">constituent notamment un outil d'auto-évaluation du contrôle interne. En effet, les taux d'anomalie qu'un chef de service va dégager par le biais de ces contrôles constitueront des indicateurs du respect des directives par ses agents et de la pertinence des mesures prévues pour empêcher la survenance d'anomalies dans les opérations.</text:span></text:p>
          </table:table-cell>
          <table:table-cell table:style-name="ce54" office:value-type="string" calcext:value-type="string" table:number-columns-spanned="1" table:number-rows-spanned="4">
            <text:p>Auto-évaluation périodique du dispositif</text:p>
          </table:table-cell>
          <table:table-cell table:style-name="ce64" table:formula="of:=&quot;Évaluation/reporting - &quot;&amp;[.C35]" office:value-type="string" office:string-value="Évaluation/reporting - Auto-évaluation périodique du dispositif" calcext:value-type="string" table:number-columns-spanned="1" table:number-rows-spanned="4">
            <text:p>Évaluation/reporting - Auto-évaluation périodique du dispositif</text:p>
          </table:table-cell>
          <table:table-cell table:style-name="ce73" office:value-type="float" office:value="4" calcext:value-type="float">
            <text:p>4</text:p>
          </table:table-cell>
          <table:table-cell table:style-name="ce420" office:value-type="string" calcext:value-type="string">
            <text:p>- Une auto-évaluation périodique du dispositif de maîtrise des risques est prévue et effectivement mise en œuvre.</text:p>
            <text:p>- Elle est programmée dans un plan, et proportionnée aux enjeux et aux risques.</text:p>
            <text:p>- Ses résultats sont exploités afin d'identifier des axes d'amélioration.</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plan de contrôles de supervision a posteriori ;</text:span></text:p>
            <text:p><text:span text:style-name="T54">- résultats de ces contrôles, avec identification des axes d'amélioration ;</text:span></text:p>
            <text:p><text:span text:style-name="T54">- échelle de maturité de la gestion des risques (EMR) ;</text:span></text:p>
            <text:p><text:span text:style-name="T54">- exploitatio</text:span><text:span text:style-name="T98">n des restitutions des contrôles du comptable… ;</text:span></text:p>
            <text:p><text:span text:style-name="T79">- etc.</text:span></text:p>
          </table:table-cell>
          <table:table-cell table:style-name="ce81" table:number-columns-repeated="1015"/>
        </table:table-row>
        <table:table-row table:style-name="ro9">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421" office:value-type="string" calcext:value-type="string">
            <text:p>- Une auto-évaluation périodique du dispositif de maîtrise des risques est prévue, sa mise en œuvre est toutefois lacunaire.</text:p>
            <text:p>- Elle est programmée dans un plan, mais insuffisamment proportionnée aux enjeux et aux risques.</text:p>
            <text:p>- Ses résultats ne sont pas systématiquement exploités afin d'identifier des axes d'amélioration.</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65">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422" office:value-type="string" calcext:value-type="string">
            <text:p>- L'auto-évaluation est erratique car elle repose uniquement sur l'initiative des acteurs. </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6">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423" office:value-type="string" calcext:value-type="string">
            <text:p>- Aucune auto-évaluation ne permet de s’assurer de l'effectivité ni de l'efficacité du contrôle intern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6">
          <table:covered-table-cell table:style-name="ce52"/>
          <table:covered-table-cell table:style-name="ce54"/>
          <table:table-cell table:style-name="ce54" office:value-type="string" calcext:value-type="string" table:number-columns-spanned="1" table:number-rows-spanned="4">
            <text:p><text:span text:style-name="T37">Existence d'une mission d'audit interne</text:span></text:p>
            <text:p><text:span text:style-name="T97">(lorsque la taille de l'entité le justifie)</text:span></text:p>
          </table:table-cell>
          <table:table-cell table:style-name="ce64" table:formula="of:=&quot;Évaluation/reporting - &quot;&amp;[.C39]" office:value-type="string" office:string-value="Évaluation/reporting - Existence d'une mission d'audit interne&#10;(lorsque la taille de l'entité le justifie)" calcext:value-type="string" table:number-columns-spanned="1" table:number-rows-spanned="4">
            <text:p>Évaluation/reporting - Existence d'une mission d'audit interne</text:p>
            <text:p>(lorsque la taille de l'entité le justifie)</text:p>
          </table:table-cell>
          <table:table-cell table:style-name="ce73" office:value-type="float" office:value="4" calcext:value-type="float">
            <text:p>4</text:p>
          </table:table-cell>
          <table:table-cell table:style-name="ce424" office:value-type="string" calcext:value-type="string">
            <text:p>- Un service d'audit interne est mis en place au sein de l'entité.</text:p>
            <text:p>- Le programme annuel d'audits internes couvre les principales zones d'enjeux et de risques.</text:p>
            <text:p>- Les recommandations formulées font l'objet d'un suivi.</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programme d'audit interne ;</text:span></text:p>
            <text:p><text:span text:style-name="T54">- rapports d'audits interne ;</text:span></text:p>
            <text:p><text:span text:style-name="T54">- système de suivi des recommandations ;</text:span></text:p>
            <text:p><text:span text:style-name="T54">- etc.</text:span></text:p>
          </table:table-cell>
          <table:table-cell table:style-name="ce81" table:number-columns-repeated="1015"/>
        </table:table-row>
        <table:table-row table:style-name="ro67">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425" office:value-type="string" calcext:value-type="string">
            <text:p>- Un service d'audit interne est mis en place au sein de l'entité.</text:p>
            <text:p>- Le programme annuel d'audits internes ne couvre que partiellement les principales zones d'enjeux et de risque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22">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258" office:value-type="string" calcext:value-type="string">
            <text:p>- Un service d'audit interne est mis en place au sein de l'entité. Son volume d'activité demeure toutefois faible.</text:p>
            <text:p>- La programmation annuel des audits internes n'est pas articulée avec l'analyse des enjeux et des risque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24">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427" office:value-type="string" calcext:value-type="string">
            <text:p>- Absence de service d'audit interne au sein de l'entité.</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68">
          <table:covered-table-cell table:style-name="ce52"/>
          <table:covered-table-cell table:style-name="ce54"/>
          <table:table-cell table:style-name="ce227" office:value-type="string" calcext:value-type="string" table:number-columns-spanned="1" table:number-rows-spanned="4">
            <text:p><text:span text:style-name="T44">Organisation d'un </text:span>reporting</text:p>
          </table:table-cell>
          <table:table-cell table:style-name="ce64" table:formula="of:=&quot;Évaluation/reporting - &quot;&amp;[.C43]" office:value-type="string" office:string-value="Évaluation/reporting - Organisation d'un reporting" calcext:value-type="string" table:number-columns-spanned="1" table:number-rows-spanned="4">
            <text:p>Évaluation/reporting - Organisation d'un reporting</text:p>
          </table:table-cell>
          <table:table-cell table:style-name="ce77" office:value-type="float" office:value="4" calcext:value-type="float">
            <text:p>4</text:p>
          </table:table-cell>
          <table:table-cell table:style-name="ce260" office:value-type="string" calcext:value-type="string">
            <text:p>- Les résultats des actions d'évaluation menées sont exploités afin d'actualiser les supports de pilotage.</text:p>
            <text:p>- Ils sont centralisés, consolidés et restitués, notamment de manière automatique, à l'instance de gouvernance.</text:p>
            <text:p>- Ils font l’objet d’une communication aux acteurs opérationnels.</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dispositif de remontées des résultats de l'évaluation ;</text:span></text:p>
            <text:p><text:span text:style-name="T54">- présentation des résultats de l'évaluation à l'instance de gouvernance, éventuellement associée à des indicateurs ;</text:span></text:p>
            <text:p><text:span text:style-name="T54">- bilan des contrôles de supervision a posteriori diffusé aux acteurs ayant menés les contrôles ;</text:span></text:p>
            <text:p><text:span text:style-name="T54">- etc.</text:span></text:p>
          </table:table-cell>
          <table:table-cell table:style-name="ce81" table:number-columns-repeated="1015"/>
        </table:table-row>
        <table:table-row table:style-name="ro69">
          <table:covered-table-cell table:style-name="ce52"/>
          <table:covered-table-cell table:style-name="ce54"/>
          <table:covered-table-cell table:style-name="ce145"/>
          <table:covered-table-cell table:style-name="ce65"/>
          <table:table-cell table:style-name="ce78" office:value-type="float" office:value="3" calcext:value-type="float">
            <text:p>3</text:p>
          </table:table-cell>
          <table:table-cell table:style-name="ce429" office:value-type="string" calcext:value-type="string">
            <text:p>- Les résultats des actions d'évaluation menées sont exploités afin d'actualiser les supports de pilotage.</text:p>
            <text:p>- Ils sont centralisés, consolidés et restitués à l'instance de gouvernance.</text:p>
            <text:p>- Ils ne font toutefois pas l’objet d’une communication aux acteurs opérationnels.</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70">
          <table:covered-table-cell table:style-name="ce52"/>
          <table:covered-table-cell table:style-name="ce54"/>
          <table:covered-table-cell table:style-name="ce145"/>
          <table:covered-table-cell table:style-name="ce65"/>
          <table:table-cell table:style-name="ce79" office:value-type="float" office:value="2" calcext:value-type="float">
            <text:p>2</text:p>
          </table:table-cell>
          <table:table-cell table:style-name="ce262" office:value-type="string" calcext:value-type="string">
            <text:p><text:span text:style-name="T66">- Les résultats des actions d'évaluation menées sont partiellement exploités.</text:span></text:p>
            <text:p><text:span text:style-name="T66">- En l'absence d'organisation d'un système de remontées d'informations, leur centralisation et leur consolidation sont lacunaires : ils ne sont pas (ou imparfaitement) restitués à l'instance de gouvernance.</text:span></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7">
          <table:covered-table-cell table:style-name="ce52"/>
          <table:covered-table-cell table:style-name="ce54"/>
          <table:covered-table-cell table:style-name="ce146"/>
          <table:covered-table-cell table:style-name="ce66"/>
          <table:table-cell table:style-name="ce80" office:value-type="float" office:value="1" calcext:value-type="float">
            <text:p>1</text:p>
          </table:table-cell>
          <table:table-cell table:style-name="ce431" office:value-type="string" calcext:value-type="string">
            <text:p>- Aucune exploitation des résultats de l'évaluation n’est mise en place.</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51">
          <table:table-cell table:number-columns-repeated="1023"/>
        </table:table-row>
        <table:table-row table:style-name="ro33">
          <table:table-cell table:number-columns-repeated="5"/>
          <table:table-cell table:style-name="ce102" office:value-type="string" calcext:value-type="string">
            <text:p>Cotation « Évaluation et <text:span text:style-name="T36">reporting</text:span> »</text:p>
          </table:table-cell>
          <table:table-cell table:style-name="ce439" table:formula="of:=IF((COUNTBLANK([.G35])+COUNTBLANK([.G39])+COUNTBLANK([.G43]))&gt;0;COUNTBLANK([.G35])+COUNTBLANK([.G39])+COUNTBLANK([.G43])&amp;&quot; cotation(s) manquante(s)&quot;;AVERAGE([.G35:.G46]))" office:value-type="string" office:string-value="3 cotation(s) manquante(s)" calcext:value-type="string">
            <text:p>3 cotation(s) manquante(s)</text:p>
          </table:table-cell>
          <table:table-cell table:number-columns-repeated="1016"/>
        </table:table-row>
        <table:table-row table:style-name="ro51">
          <table:table-cell table:number-columns-repeated="1023"/>
        </table:table-row>
        <table:table-row table:style-name="ro8">
          <table:table-cell table:style-name="ce26" office:value-type="string" calcext:value-type="string" table:number-columns-spanned="1" table:number-rows-spanned="4">
            <text:p>Pilotage du système d'information</text:p>
          </table:table-cell>
          <table:table-cell table:style-name="ce393" office:value-type="string" calcext:value-type="string" table:number-columns-spanned="1" table:number-rows-spanned="4">
            <text:p>La structure de pilotage du SI doit assurer une concertation collégiale de manière à arbitrer de façon éclairée. La maîtrise d'ouvrage (MOA) doit démontrer une capacité à faire part de ses besoins, et la maîtrise d’œuvre (MOE) à faire part de ses sujétions.</text:p>
          </table:table-cell>
          <table:table-cell table:style-name="ce54" office:value-type="string" calcext:value-type="string" table:number-columns-spanned="1" table:number-rows-spanned="4">
            <text:p>Organisation de la concertation sur le système d'information</text:p>
          </table:table-cell>
          <table:table-cell table:style-name="ce64" table:formula="of:=&quot;Pilotage du SI - &quot;&amp;[.C50]" office:value-type="string" office:string-value="Pilotage du SI - Organisation de la concertation sur le système d'information" calcext:value-type="string" table:number-columns-spanned="1" table:number-rows-spanned="4">
            <text:p>Pilotage du SI - Organisation de la concertation sur le système d'information</text:p>
          </table:table-cell>
          <table:table-cell table:style-name="ce73" office:value-type="float" office:value="4" calcext:value-type="float">
            <text:p>4</text:p>
          </table:table-cell>
          <table:table-cell table:style-name="ce432" office:value-type="string" calcext:value-type="string">
            <text:p>- L'organisation du système d'information est pilotée dans son ensemble par une structure de coordination et/ou de décision.</text:p>
            <text:p>- La conception et la réalisation des travaux du SI font appel à des acteurs distincts (maîtrise d'ouvrage et maîtrise <text:span text:style-name="T75">d’œuvre</text:span>).</text:p>
          </table:table-cell>
          <table:table-cell table:style-name="ce436" table:content-validation-name="val4" table:number-columns-spanned="1" table:number-rows-spanned="4"/>
          <table:table-cell table:style-name="ce132" office:value-type="string" calcext:value-type="string" table:number-columns-spanned="1" table:number-rows-spanned="4">
            <text:p><text:span text:style-name="T53">Éléments probants</text:span><text:span text:style-name="T54"> : </text:span></text:p>
            <text:p><text:span text:style-name="T54">- comitologie dédiée au SI ;</text:span></text:p>
            <text:p><text:span text:style-name="T54">- séparation « maîtrise d'ouvrage » et « maîtrise d’œuvre » ;</text:span></text:p>
            <text:p><text:span text:style-name="T54">- etc.</text:span></text:p>
          </table:table-cell>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4" office:value-type="float" office:value="3" calcext:value-type="float">
            <text:p>3</text:p>
          </table:table-cell>
          <table:table-cell table:style-name="ce433" office:value-type="string" calcext:value-type="string">
            <text:p>- L'organisation du système d'information est pilotée dans son ensemble par une structure de coordination et/ou de décision.</text:p>
            <text:p>- Absence de séparation « maîtrise d'ouvrage » et « maîtrise <text:span text:style-name="T75">d’œuvre</text:span> ».</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8">
          <table:covered-table-cell table:style-name="ce52"/>
          <table:covered-table-cell table:style-name="ce54"/>
          <table:covered-table-cell table:style-name="ce145"/>
          <table:covered-table-cell table:style-name="ce65"/>
          <table:table-cell table:style-name="ce75" office:value-type="float" office:value="2" calcext:value-type="float">
            <text:p>2</text:p>
          </table:table-cell>
          <table:table-cell table:style-name="ce434" office:value-type="string" calcext:value-type="string">
            <text:p>- L'organisation du système d'information est pilotée par simple concertation des acteurs, sans structure de coordination et/ou de décision <text:span text:style-name="T36">ad hoc</text:span> (ou bien celle-ci n'est pas compétente pour l'ensemble du SI).</text:p>
          </table:table-cell>
          <table:covered-table-cell table:style-name="ce286" table:content-validation-name="val3" office:value-type="string" calcext:value-type="string">
            <text:p>-</text:p>
          </table:covered-table-cell>
          <table:covered-table-cell table:style-name="ce133"/>
          <table:table-cell table:style-name="ce81" table:number-columns-repeated="1015"/>
        </table:table-row>
        <table:table-row table:style-name="ro32">
          <table:covered-table-cell table:style-name="ce52"/>
          <table:covered-table-cell table:style-name="ce54"/>
          <table:covered-table-cell table:style-name="ce146"/>
          <table:covered-table-cell table:style-name="ce66"/>
          <table:table-cell table:style-name="ce76" office:value-type="float" office:value="1" calcext:value-type="float">
            <text:p>1</text:p>
          </table:table-cell>
          <table:table-cell table:style-name="ce435" office:value-type="string" calcext:value-type="string">
            <text:p>- Il n'existe aucune structure chargée de piloter le système d'information.</text:p>
          </table:table-cell>
          <table:covered-table-cell table:style-name="ce287" table:content-validation-name="val3" office:value-type="string" calcext:value-type="string">
            <text:p>-</text:p>
          </table:covered-table-cell>
          <table:covered-table-cell table:style-name="ce134"/>
          <table:table-cell table:style-name="ce81" table:number-columns-repeated="1015"/>
        </table:table-row>
        <table:table-row table:style-name="ro51">
          <table:table-cell table:number-columns-repeated="1023"/>
        </table:table-row>
        <table:table-row table:style-name="ro38">
          <table:table-cell table:number-columns-repeated="5"/>
          <table:table-cell table:style-name="ce102" office:value-type="string" calcext:value-type="string">
            <text:p>Cotation « Pilotage du système d'information »</text:p>
          </table:table-cell>
          <table:table-cell table:style-name="ce443" table:formula="of:=IF((COUNTBLANK([.G50]))&gt;0;COUNTBLANK([.G50])&amp;&quot; cotation(s) manquante(s)&quot;;AVERAGE([.G50]))" office:value-type="string" office:string-value="1 cotation(s) manquante(s)" calcext:value-type="string">
            <text:p>1 cotation(s) manquante(s)</text:p>
          </table:table-cell>
          <table:table-cell table:number-columns-repeated="1016"/>
        </table:table-row>
        <table:table-row table:style-name="ro51">
          <table:table-cell table:number-columns-repeated="1023"/>
        </table:table-row>
        <table:table-row table:style-name="ro71">
          <table:table-cell table:number-columns-repeated="5"/>
          <table:table-cell table:style-name="ce123" office:value-type="string" calcext:value-type="string">
            <text:p>Cotation Volet « Pilotage »</text:p>
          </table:table-cell>
          <table:table-cell table:style-name="ce444" table:formula="of:=IFERROR(([.G18]+[.G33]+[.G48]+[.G55])/4;COUNTBLANK([.G5])+COUNTBLANK([.G9])+COUNTBLANK([.G13])+COUNTBLANK([.G20])+COUNTBLANK([.G24])+COUNTBLANK([.G28])+COUNTBLANK([.G35])+COUNTBLANK([.G39])+COUNTBLANK([.G43])+COUNTBLANK([.G50])&amp;&quot; cotation(s) manquante(s)&quot;)" office:value-type="string" office:string-value="10 cotation(s) manquante(s)" calcext:value-type="string">
            <text:p>10 cotation(s) manquante(s)</text:p>
          </table:table-cell>
          <table:table-cell table:number-columns-repeated="1016"/>
        </table:table-row>
        <table:table-row table:style-name="ro1" table:number-rows-repeated="1048518">
          <table:table-cell table:number-columns-repeated="1023"/>
        </table:table-row>
        <table:table-row table:style-name="ro1">
          <table:table-cell table:number-columns-repeated="1023"/>
        </table:table-row>
        <calcext:conditional-formats>
          <calcext:conditional-format calcext:target-range-address="Pilotage.F5:Pilotage.F5">
            <calcext:condition calcext:apply-style-name="Palier 4_aligné G" calcext:value="formula-is([$Pilotage.$G$5]=4)" calcext:base-cell-address="Pilotage.F5"/>
          </calcext:conditional-format>
          <calcext:conditional-format calcext:target-range-address="Pilotage.F6:Pilotage.F6">
            <calcext:condition calcext:apply-style-name="Palier 3_aligné G" calcext:value="formula-is([$Pilotage.$G$5]=3)" calcext:base-cell-address="Pilotage.F6"/>
          </calcext:conditional-format>
          <calcext:conditional-format calcext:target-range-address="Pilotage.F7:Pilotage.F7">
            <calcext:condition calcext:apply-style-name="Palier 2_aligné G" calcext:value="formula-is([$Pilotage.$G$5]=2)" calcext:base-cell-address="Pilotage.F7"/>
          </calcext:conditional-format>
          <calcext:conditional-format calcext:target-range-address="Pilotage.F8:Pilotage.F8">
            <calcext:condition calcext:apply-style-name="Palier 1_aligné G" calcext:value="formula-is([$Pilotage.$G$5]=1)" calcext:base-cell-address="Pilotage.F8"/>
          </calcext:conditional-format>
          <calcext:conditional-format calcext:target-range-address="Pilotage.F9:Pilotage.F9">
            <calcext:condition calcext:apply-style-name="Palier 4_aligné G" calcext:value="formula-is([$Pilotage.$G$9]=4)" calcext:base-cell-address="Pilotage.F9"/>
          </calcext:conditional-format>
          <calcext:conditional-format calcext:target-range-address="Pilotage.F10:Pilotage.F10">
            <calcext:condition calcext:apply-style-name="Palier 3_aligné G" calcext:value="formula-is([$Pilotage.$G$9]=3)" calcext:base-cell-address="Pilotage.F10"/>
          </calcext:conditional-format>
          <calcext:conditional-format calcext:target-range-address="Pilotage.F11:Pilotage.F11">
            <calcext:condition calcext:apply-style-name="Palier 2_aligné G" calcext:value="formula-is([$Pilotage.$G$9]=2)" calcext:base-cell-address="Pilotage.F11"/>
          </calcext:conditional-format>
          <calcext:conditional-format calcext:target-range-address="Pilotage.F12:Pilotage.F12">
            <calcext:condition calcext:apply-style-name="Palier 1_aligné G" calcext:value="formula-is([$Pilotage.$G$9]=1)" calcext:base-cell-address="Pilotage.F12"/>
          </calcext:conditional-format>
          <calcext:conditional-format calcext:target-range-address="Pilotage.F13:Pilotage.F13">
            <calcext:condition calcext:apply-style-name="Palier 4_aligné G" calcext:value="formula-is([$Pilotage.$G$13]=4)" calcext:base-cell-address="Pilotage.F13"/>
          </calcext:conditional-format>
          <calcext:conditional-format calcext:target-range-address="Pilotage.F14:Pilotage.F14">
            <calcext:condition calcext:apply-style-name="Palier 3_aligné G" calcext:value="formula-is([$Pilotage.$G$13]=3)" calcext:base-cell-address="Pilotage.F14"/>
          </calcext:conditional-format>
          <calcext:conditional-format calcext:target-range-address="Pilotage.F15:Pilotage.F15">
            <calcext:condition calcext:apply-style-name="Palier 2_aligné G" calcext:value="formula-is([$Pilotage.$G$13]=2)" calcext:base-cell-address="Pilotage.F15"/>
          </calcext:conditional-format>
          <calcext:conditional-format calcext:target-range-address="Pilotage.F16:Pilotage.F16">
            <calcext:condition calcext:apply-style-name="Palier 1_aligné G" calcext:value="formula-is([$Pilotage.$G$13]=1)" calcext:base-cell-address="Pilotage.F16"/>
          </calcext:conditional-format>
          <calcext:conditional-format calcext:target-range-address="Pilotage.F20:Pilotage.F20">
            <calcext:condition calcext:apply-style-name="Palier 4_aligné G" calcext:value="formula-is([$Pilotage.$G$20]=4)" calcext:base-cell-address="Pilotage.F20"/>
          </calcext:conditional-format>
          <calcext:conditional-format calcext:target-range-address="Pilotage.F21:Pilotage.F21">
            <calcext:condition calcext:apply-style-name="Palier 3_aligné G" calcext:value="formula-is([$Pilotage.$G$20]=3)" calcext:base-cell-address="Pilotage.F21"/>
          </calcext:conditional-format>
          <calcext:conditional-format calcext:target-range-address="Pilotage.F22:Pilotage.F22">
            <calcext:condition calcext:apply-style-name="Palier 2_aligné G" calcext:value="formula-is([$Pilotage.$G$20]=2)" calcext:base-cell-address="Pilotage.F22"/>
          </calcext:conditional-format>
          <calcext:conditional-format calcext:target-range-address="Pilotage.F23:Pilotage.F23">
            <calcext:condition calcext:apply-style-name="Palier 1_aligné G" calcext:value="formula-is([$Pilotage.$G$20]=1)" calcext:base-cell-address="Pilotage.F23"/>
          </calcext:conditional-format>
          <calcext:conditional-format calcext:target-range-address="Pilotage.F24:Pilotage.F24">
            <calcext:condition calcext:apply-style-name="Palier 4_aligné G" calcext:value="formula-is([$Pilotage.$G$24]=4)" calcext:base-cell-address="Pilotage.F24"/>
          </calcext:conditional-format>
          <calcext:conditional-format calcext:target-range-address="Pilotage.F25:Pilotage.F25">
            <calcext:condition calcext:apply-style-name="Palier 3_aligné G" calcext:value="formula-is([$Pilotage.$G$24]=3)" calcext:base-cell-address="Pilotage.F25"/>
          </calcext:conditional-format>
          <calcext:conditional-format calcext:target-range-address="Pilotage.F26:Pilotage.F26">
            <calcext:condition calcext:apply-style-name="Palier 2_aligné G" calcext:value="formula-is([$Pilotage.$G$24]=2)" calcext:base-cell-address="Pilotage.F26"/>
          </calcext:conditional-format>
          <calcext:conditional-format calcext:target-range-address="Pilotage.F27:Pilotage.F27">
            <calcext:condition calcext:apply-style-name="Palier 1_aligné G" calcext:value="formula-is([$Pilotage.$G$24]=1)" calcext:base-cell-address="Pilotage.F27"/>
          </calcext:conditional-format>
          <calcext:conditional-format calcext:target-range-address="Pilotage.F28:Pilotage.F28">
            <calcext:condition calcext:apply-style-name="Palier 4_aligné G" calcext:value="formula-is([$Pilotage.$G$28]=4)" calcext:base-cell-address="Pilotage.F28"/>
          </calcext:conditional-format>
          <calcext:conditional-format calcext:target-range-address="Pilotage.F29:Pilotage.F29">
            <calcext:condition calcext:apply-style-name="Palier 3_aligné G" calcext:value="formula-is([$Pilotage.$G$28]=3)" calcext:base-cell-address="Pilotage.F29"/>
          </calcext:conditional-format>
          <calcext:conditional-format calcext:target-range-address="Pilotage.F30:Pilotage.F30">
            <calcext:condition calcext:apply-style-name="Palier 2_aligné G" calcext:value="formula-is([$Pilotage.$G$28]=2)" calcext:base-cell-address="Pilotage.F30"/>
          </calcext:conditional-format>
          <calcext:conditional-format calcext:target-range-address="Pilotage.F31:Pilotage.F31">
            <calcext:condition calcext:apply-style-name="Palier 1_aligné G" calcext:value="formula-is([$Pilotage.$G$28]=1)" calcext:base-cell-address="Pilotage.F31"/>
          </calcext:conditional-format>
          <calcext:conditional-format calcext:target-range-address="Pilotage.F35:Pilotage.F35">
            <calcext:condition calcext:apply-style-name="Palier 4_aligné G" calcext:value="formula-is([$Pilotage.$G$35]=4)" calcext:base-cell-address="Pilotage.F35"/>
          </calcext:conditional-format>
          <calcext:conditional-format calcext:target-range-address="Pilotage.F36:Pilotage.F36">
            <calcext:condition calcext:apply-style-name="Palier 3_aligné G" calcext:value="formula-is([$Pilotage.$G$35]=3)" calcext:base-cell-address="Pilotage.F36"/>
          </calcext:conditional-format>
          <calcext:conditional-format calcext:target-range-address="Pilotage.F37:Pilotage.F37">
            <calcext:condition calcext:apply-style-name="Palier 2_aligné G" calcext:value="formula-is([$Pilotage.$G$35]=2)" calcext:base-cell-address="Pilotage.F37"/>
          </calcext:conditional-format>
          <calcext:conditional-format calcext:target-range-address="Pilotage.F38:Pilotage.F38">
            <calcext:condition calcext:apply-style-name="Palier 1_aligné G" calcext:value="formula-is([$Pilotage.$G$35]=1)" calcext:base-cell-address="Pilotage.F38"/>
          </calcext:conditional-format>
          <calcext:conditional-format calcext:target-range-address="Pilotage.F39:Pilotage.F39">
            <calcext:condition calcext:apply-style-name="Palier 4_aligné G" calcext:value="formula-is([$Pilotage.$G$39]=4)" calcext:base-cell-address="Pilotage.F39"/>
          </calcext:conditional-format>
          <calcext:conditional-format calcext:target-range-address="Pilotage.F40:Pilotage.F40">
            <calcext:condition calcext:apply-style-name="Palier 3_aligné G" calcext:value="formula-is([$Pilotage.$G$39]=3)" calcext:base-cell-address="Pilotage.F40"/>
          </calcext:conditional-format>
          <calcext:conditional-format calcext:target-range-address="Pilotage.F41:Pilotage.F41">
            <calcext:condition calcext:apply-style-name="Palier 2_aligné G" calcext:value="formula-is([$Pilotage.$G$39]=2)" calcext:base-cell-address="Pilotage.F41"/>
          </calcext:conditional-format>
          <calcext:conditional-format calcext:target-range-address="Pilotage.F42:Pilotage.F42">
            <calcext:condition calcext:apply-style-name="Palier 1_aligné G" calcext:value="formula-is([$Pilotage.$G$39]=1)" calcext:base-cell-address="Pilotage.F42"/>
          </calcext:conditional-format>
          <calcext:conditional-format calcext:target-range-address="Pilotage.F43:Pilotage.F43">
            <calcext:condition calcext:apply-style-name="Palier 4_aligné G" calcext:value="formula-is([$Pilotage.$G$43]=4)" calcext:base-cell-address="Pilotage.F43"/>
          </calcext:conditional-format>
          <calcext:conditional-format calcext:target-range-address="Pilotage.F44:Pilotage.F44">
            <calcext:condition calcext:apply-style-name="Palier 3_aligné G" calcext:value="formula-is([$Pilotage.$G$43]=3)" calcext:base-cell-address="Pilotage.F44"/>
          </calcext:conditional-format>
          <calcext:conditional-format calcext:target-range-address="Pilotage.F45:Pilotage.F45">
            <calcext:condition calcext:apply-style-name="Palier 2_aligné G" calcext:value="formula-is([$Pilotage.$G$43]=2)" calcext:base-cell-address="Pilotage.F45"/>
          </calcext:conditional-format>
          <calcext:conditional-format calcext:target-range-address="Pilotage.F46:Pilotage.F46">
            <calcext:condition calcext:apply-style-name="Palier 1_aligné G" calcext:value="formula-is([$Pilotage.$G$43]=1)" calcext:base-cell-address="Pilotage.F46"/>
          </calcext:conditional-format>
          <calcext:conditional-format calcext:target-range-address="Pilotage.F50:Pilotage.F50">
            <calcext:condition calcext:apply-style-name="Palier 4_aligné G" calcext:value="formula-is([$Pilotage.$G$50]=4)" calcext:base-cell-address="Pilotage.F50"/>
          </calcext:conditional-format>
          <calcext:conditional-format calcext:target-range-address="Pilotage.F51:Pilotage.F51">
            <calcext:condition calcext:apply-style-name="Palier 3_aligné G" calcext:value="formula-is([$Pilotage.$G$50]=3)" calcext:base-cell-address="Pilotage.F51"/>
          </calcext:conditional-format>
          <calcext:conditional-format calcext:target-range-address="Pilotage.F52:Pilotage.F52">
            <calcext:condition calcext:apply-style-name="Palier 2_aligné G" calcext:value="formula-is([$Pilotage.$G$50]=2)" calcext:base-cell-address="Pilotage.F52"/>
          </calcext:conditional-format>
          <calcext:conditional-format calcext:target-range-address="Pilotage.F53:Pilotage.F53">
            <calcext:condition calcext:apply-style-name="Palier 1_aligné G" calcext:value="formula-is([$Pilotage.$G$50]=1)" calcext:base-cell-address="Pilotage.F53"/>
          </calcext:conditional-format>
          <calcext:conditional-format calcext:target-range-address="Pilotage.G57:Pilotage.G57">
            <calcext:condition calcext:apply-style-name="Cotation manquante" calcext:value="contains-text(&quot;cotation&quot;)" calcext:base-cell-address="Pilotage.G57"/>
          </calcext:conditional-format>
          <calcext:conditional-format calcext:target-range-address="Pilotage.G18:Pilotage.G18">
            <calcext:condition calcext:apply-style-name="Cotation manquante" calcext:value="contains-text(&quot;cotation&quot;)" calcext:base-cell-address="Pilotage.G18"/>
          </calcext:conditional-format>
          <calcext:conditional-format calcext:target-range-address="Pilotage.G33:Pilotage.G33">
            <calcext:condition calcext:apply-style-name="Cotation manquante" calcext:value="contains-text(&quot;cotation&quot;)" calcext:base-cell-address="Pilotage.G33"/>
          </calcext:conditional-format>
          <calcext:conditional-format calcext:target-range-address="Pilotage.G48:Pilotage.G48">
            <calcext:condition calcext:apply-style-name="Cotation manquante" calcext:value="contains-text(&quot;cotation&quot;)" calcext:base-cell-address="Pilotage.G48"/>
          </calcext:conditional-format>
          <calcext:conditional-format calcext:target-range-address="Pilotage.G55:Pilotage.G55">
            <calcext:condition calcext:apply-style-name="Cotation manquante" calcext:value="contains-text(&quot;cotation&quot;)" calcext:base-cell-address="Pilotage.G55"/>
          </calcext:conditional-format>
          <calcext:conditional-format calcext:target-range-address="Pilotage.G5:Pilotage.G5 Pilotage.G9:Pilotage.G9 Pilotage.G13:Pilotage.G13 Pilotage.G20:Pilotage.G20 Pilotage.G24:Pilotage.G24 Pilotage.G28:Pilotage.G28 Pilotage.G35:Pilotage.G35 Pilotage.G39:Pilotage.G39 Pilotage.G43:Pilotage.G43 Pilotage.G50:Pilotage.G50">
            <calcext:condition calcext:apply-style-name="Cellule vide" calcext:value="=&quot;&quot;" calcext:base-cell-address="Pilotage.G5"/>
          </calcext:conditional-format>
        </calcext:conditional-formats>
      </table:table>
      <table:table table:name="Graph_Pilotage" table:style-name="ta3" table:protected="true">
        <loext:table-protection loext:select-protected-cells="true" loext:select-unprotected-cells="true"/>
        <office:forms form:automatic-focus="false" form:apply-design-mode="false"/>
        <table:shapes>
          <draw:frame draw:z-index="0" draw:style-name="gr1" draw:text-style-name="P2" svg:width="349.3mm" svg:height="144.94mm" svg:x="0mm" svg:y="33.33mm">
            <draw:object draw:notify-on-update-of-ranges="Pilotage.A5:Pilotage.A5 Pilotage.A20:Pilotage.A20 Pilotage.A35:Pilotage.A35 Pilotage.A50:Pilotage.A50 Pilotage.A5:Pilotage.A5 Pilotage.A20:Pilotage.A20 Pilotage.A35:Pilotage.A35 Pilotage.A50:Pilotage.A50 Pilotage.G18:Pilotage.G18 Pilotage.G33:Pilotage.G33 Pilotage.G48:Pilotage.G48 Pilotage.G55:Pilotage.G55" xlink:href="./Object 5" xlink:type="simple" xlink:show="embed" xlink:actuate="onLoad">
              <loext:p/>
            </draw:object>
            <draw:image xlink:href="./ObjectReplacements/Object 5" xlink:type="simple" xlink:show="embed" xlink:actuate="onLoad"/>
          </draw:frame>
          <draw:frame draw:z-index="1" draw:style-name="gr1" draw:text-style-name="P2" svg:width="349.3mm" svg:height="146.08mm" svg:x="0mm" svg:y="235.91mm">
            <draw:object draw:notify-on-update-of-ranges="Pilotage.D5:Pilotage.D5 Pilotage.D9:Pilotage.D9 Pilotage.D13:Pilotage.D13 Pilotage.D20:Pilotage.D20 Pilotage.D24:Pilotage.D24 Pilotage.D28:Pilotage.D28 Pilotage.D35:Pilotage.D35 Pilotage.D39:Pilotage.D39 Pilotage.D43:Pilotage.D43 Pilotage.D50:Pilotage.D50 Pilotage.D5:Pilotage.D5 Pilotage.D9:Pilotage.D9 Pilotage.D13:Pilotage.D13 Pilotage.D20:Pilotage.D20 Pilotage.D24:Pilotage.D24 Pilotage.D28:Pilotage.D28 Pilotage.D35:Pilotage.D35 Pilotage.D39:Pilotage.D39 Pilotage.D43:Pilotage.D43 Pilotage.D50:Pilotage.D50 Pilotage.G5:Pilotage.G5 Pilotage.G9:Pilotage.G9 Pilotage.G13:Pilotage.G13 Pilotage.G20:Pilotage.G20 Pilotage.G24:Pilotage.G24 Pilotage.G28:Pilotage.G28 Pilotage.G35:Pilotage.G35 Pilotage.G39:Pilotage.G39 Pilotage.G43:Pilotage.G43 Pilotage.G50:Pilotage.G50" xlink:href="./Object 6" xlink:type="simple" xlink:show="embed" xlink:actuate="onLoad">
              <loext:p/>
            </draw:object>
            <draw:image xlink:href="./ObjectReplacements/Object 6" xlink:type="simple" xlink:show="embed" xlink:actuate="onLoad"/>
          </draw:frame>
        </table:shapes>
        <table:table-column table:style-name="co8" table:number-columns-repeated="7" table:default-cell-style-name="Default"/>
        <table:table-header-rows>
          <table:table-row table:style-name="ro3">
            <table:table-cell table:style-name="ce35" office:value-type="string" calcext:value-type="string" table:number-columns-spanned="7" table:number-rows-spanned="1">
              <text:p>Volet « Pilotage du dispositif de maîtrise des risques »</text:p>
            </table:table-cell>
            <table:covered-table-cell table:number-columns-repeated="6"/>
          </table:table-row>
          <table:table-row table:style-name="ro3">
            <table:table-cell table:number-columns-repeated="7"/>
          </table:table-row>
          <table:table-row table:style-name="ro26">
            <table:table-cell table:number-columns-repeated="7"/>
          </table:table-row>
        </table:table-header-rows>
        <table:table-row table:style-name="ro27">
          <table:table-cell table:style-name="ce141" office:value-type="string" calcext:value-type="string" table:number-columns-spanned="7" table:number-rows-spanned="1">
            <text:p>Graphique synthétique – Cotation par composante</text:p>
          </table:table-cell>
          <table:covered-table-cell table:number-columns-repeated="6"/>
        </table:table-row>
        <table:table-row table:style-name="ro1" table:number-rows-repeated="43">
          <table:table-cell table:number-columns-repeated="7"/>
        </table:table-row>
        <table:table-row table:style-name="ro3">
          <table:table-cell table:style-name="ce142" office:value-type="string" calcext:value-type="string" table:number-columns-spanned="7" table:number-rows-spanned="1">
            <text:p>Graphique détaillé – Cotation par objectif à atteindre</text:p>
          </table:table-cell>
          <table:covered-table-cell table:number-columns-repeated="6"/>
        </table:table-row>
      </table:table>
      <table:table table:name="Graph_Maturité" table:style-name="ta3" table:protected="true">
        <loext:table-protection loext:select-protected-cells="true" loext:select-unprotected-cells="true"/>
        <office:forms form:automatic-focus="false" form:apply-design-mode="false"/>
        <table:shapes>
          <draw:frame draw:z-index="0" draw:style-name="gr2" draw:text-style-name="P3" svg:width="349.3mm" svg:height="144.94mm" svg:x="0.22mm" svg:y="33.35mm">
            <draw:object draw:notify-on-update-of-ranges="Organisation.A1:Organisation.A1 Documentation.A1:Documentation.A1 Traçabilité.A1:Traçabilité.A1 Pilotage.A1:Pilotage.A1 Organisation.A1:Organisation.A1 Documentation.A1:Documentation.A1 Traçabilité.A1:Traçabilité.A1 Pilotage.A1:Pilotage.A1 Organisation.G57:Organisation.G57 Documentation.G60:Documentation.G60 Traçabilité.G38:Traçabilité.G38 Pilotage.G57:Pilotage.G57" xlink:href="./Object 9" xlink:type="simple" xlink:show="embed" xlink:actuate="onLoad">
              <loext:p/>
            </draw:object>
            <draw:image xlink:href="./ObjectReplacements/Object 9" xlink:type="simple" xlink:show="embed" xlink:actuate="onLoad"/>
          </draw:frame>
        </table:shapes>
        <table:table-column table:style-name="co8" table:number-columns-repeated="7" table:default-cell-style-name="Default"/>
        <table:table-row table:style-name="ro3">
          <table:table-cell table:style-name="ce273" office:value-type="string" calcext:value-type="string" table:number-columns-spanned="7" table:number-rows-spanned="1">
            <text:p>Maturité de la gestion des risques</text:p>
          </table:table-cell>
          <table:covered-table-cell table:number-columns-repeated="6"/>
        </table:table-row>
        <table:table-row table:style-name="ro3">
          <table:table-cell table:number-columns-repeated="7"/>
        </table:table-row>
        <table:table-row table:style-name="ro26">
          <table:table-cell table:number-columns-repeated="7"/>
        </table:table-row>
        <table:table-row table:style-name="ro27">
          <table:table-cell table:style-name="ce274" office:value-type="string" calcext:value-type="string" table:number-columns-spanned="7" table:number-rows-spanned="1">
            <text:p>Graphique synthétique – Cotation par levier</text:p>
          </table:table-cell>
          <table:covered-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MT" svg:font-family="ArialMT" style:font-family-generic="swiss"/>
    <style:font-face style:name="Mangal" svg:font-family="Mangal"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F</number:currency-symbol>
    </number:currency-style>
    <number:currency-style style:name="N110">
      <number:text>-</number:text>
      <number:number number:decimal-places="0" loext:min-decimal-places="0"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fr" number:country="FR">F</number:currency-symbol>
    </number:currency-style>
    <number:currency-style style:name="N112">
      <number:text>-</number:text>
      <number:number number:decimal-places="2" loext:min-decimal-places="2" number:min-integer-digits="1" number:grouping="true"/>
      <number:text> </number:text>
      <number:currency-symbol number:language="fr" number:country="FR">F</number:currency-symbol>
      <style:map style:condition="value()&gt;=0" style:apply-style-name="N112P0"/>
    </number:currency-style>
    <number:currency-style style:name="N113P0" style:volatile="true">
      <number:number number:decimal-places="0" loext:min-decimal-places="0" number:min-integer-digits="1" number:grouping="true"/>
      <number:text> </number:text>
      <number:currency-symbol number:language="fr" number:country="FR">F</number:currency-symbol>
    </number:currency-style>
    <number:currency-style style:name="N113">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fr" number:country="FR">F</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4P0"/>
    </number:currency-style>
    <number:currency-style style:name="N116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16">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16P0"/>
    </number:currency-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 € </number:text>
    </number:number-style>
    <number:number-style style:name="N130P1" style:volatile="true">
      <loext:text>-</loext:text>
      <loext:fill-character> </loext:fill-character>
      <number:number number:decimal-places="0" loext:min-decimal-places="0" number:min-integer-digits="1" number:grouping="true"/>
      <number:text> € </number:text>
    </number:number-style>
    <number:number-style style:name="N130P2" style:volatile="true">
      <loext:text> </loext:text>
      <loext:fill-character> </loext:fill-character>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 </number:text>
    </number:number-style>
    <number:number-style style:name="N138P1" style:volatile="true">
      <loext:text>-</loext:text>
      <loext:fill-character> </loext:fill-character>
      <number:number number:decimal-places="2" loext:min-decimal-places="2" number:min-integer-digits="1" number:grouping="true"/>
      <number:text> € </number:text>
    </number:number-style>
    <number:number-style style:name="N138P2" style:volatile="true">
      <loext:text> </loext:text>
      <loext:fill-character> </loext:fill-character>
      <number:text>-</number:text>
      <number:number number:decimal-places="0" loext: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3" number:min-exponent-digits="1" loext:exponent-interval="3" loext:forced-exponent-sign="true"/>
    </number:number-style>
    <number:number-style style:name="N146P0" style:volatile="true">
      <number:text> </number:text>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0" loext:min-decimal-places="0" number:min-integer-digits="1" number:grouping="true"/>
      <number:text> € </number:text>
    </number:number-style>
    <number:number-style style:name="N150P1" style:volatile="true">
      <number:text>-</number:text>
      <number:number number:decimal-places="0" loext:min-decimal-places="0" number:min-integer-digits="1" number:grouping="true"/>
      <number:text> €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loext:min-decimal-places="2" number:min-integer-digits="1" number:grouping="true"/>
      <number:text>    </number:text>
    </number:number-style>
    <number:number-style style:name="N154P1" style:volatile="true">
      <number:text>-</number:text>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loext:min-decimal-places="2" number:min-integer-digits="1" number:grouping="true"/>
      <number:text> € </number:text>
    </number:number-style>
    <number:number-style style:name="N158P1" style:volatile="true">
      <number:text>-</number:text>
      <number:number number:decimal-places="2" loext:min-decimal-places="2" number:min-integer-digits="1" number:grouping="true"/>
      <number:text> € </number:text>
    </number:number-style>
    <number:number-style style:name="N158P2" style:volatile="true">
      <number:text>-</number:text>
      <number:number number:decimal-places="0" loext:min-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Vrai</number:text>
    </number:number-style>
    <number:number-style style:name="N160P1" style:volatile="true">
      <number:text>Vrai</number:text>
    </number:number-style>
    <number:number-style style:name="N160">
      <number:text>Faux</number:text>
      <style:map style:condition="value()&gt;0" style:apply-style-name="N160P0"/>
      <style:map style:condition="value()&lt;0" style:apply-style-name="N160P1"/>
    </number:number-style>
    <number:number-style style:name="N162P0" style:volatile="true">
      <number:text>Actif</number:text>
    </number:number-style>
    <number:number-style style:name="N162P1" style:volatile="true">
      <number:text>Actif</number:text>
    </number:number-style>
    <number:number-style style:name="N162">
      <number:text>Inactif</number:text>
      <style:map style:condition="value()&gt;0" style:apply-style-name="N162P0"/>
      <style:map style:condition="value()&lt;0" style:apply-style-name="N162P1"/>
    </number:number-style>
    <number:date-style style:name="N163">
      <number:month number:style="long"/>
      <number:text>/</number:text>
      <number:day number:style="long"/>
      <number:text>/</number:text>
      <number:year number:style="long"/>
    </number:date-style>
    <number:number-style style:name="N165P0" style:volatile="true">
      <number:text>$</number:text>
      <number:number number:decimal-places="0" loext:min-decimal-places="0" number:min-integer-digits="1" number:grouping="true"/>
      <number:text> </number:text>
    </number:number-style>
    <number:number-style style:name="N165">
      <number:text>($</number:text>
      <number:number number:decimal-places="0" loext:min-decimal-places="0" number:min-integer-digits="1" number:grouping="true"/>
      <number:text>)</number:text>
      <style:map style:condition="value()&gt;=0" style:apply-style-name="N165P0"/>
    </number:number-style>
    <number:number-style style:name="N166P0" style:volatile="true">
      <number:text>$</number:text>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8P0" style:volatile="true">
      <number:text>$</number:text>
      <number:number number:decimal-places="2" loext:min-decimal-places="2" number:min-integer-digits="1" number:grouping="true"/>
      <number:text> </number:text>
    </number:number-style>
    <number:number-style style:name="N168">
      <number:text>($</number:text>
      <number:number number:decimal-places="2" loext:min-decimal-places="2" number:min-integer-digits="1" number:grouping="true"/>
      <number:text>)</number:text>
      <style:map style:condition="value()&gt;=0" style:apply-style-name="N168P0"/>
    </number:number-style>
    <number:number-style style:name="N169P0" style:volatile="true">
      <number:text>$</number:text>
      <number:number number:decimal-places="2" loext:min-decimal-places="2" number:min-integer-digits="1" number:grouping="true"/>
      <number:text> </number:text>
    </number:number-style>
    <number:number-style style:name="N169">
      <style:text-properties fo:color="#ff0000"/>
      <number:text>($</number:text>
      <number:number number:decimal-places="2" loext:min-decimal-places="2" number:min-integer-digits="1" number:grouping="true"/>
      <number:text>)</number:text>
      <style:map style:condition="value()&gt;=0" style:apply-style-name="N169P0"/>
    </number:number-style>
    <number:number-style style:name="N173P0" style:volatile="true">
      <number:text> </number:text>
      <number:number number:decimal-places="0" loext:min-decimal-places="0" number:min-integer-digits="1" number:grouping="true"/>
      <number:text> </number:text>
    </number:number-style>
    <number:number-style style:name="N173P1" style:volatile="true">
      <number:text> (</number:text>
      <number:number number:decimal-places="0" loext:min-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2" loext:min-decimal-places="2" number:min-integer-digits="1" number:grouping="true"/>
      <number:text> </number:text>
    </number:number-style>
    <number:number-style style:name="N181P1" style:volatile="true">
      <number:text> (</number:text>
      <number:number number:decimal-places="2" loext:min-decimal-places="2" number:min-integer-digits="1" number:grouping="true"/>
      <number:text>)</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 $(</number:text>
      <number:number number:decimal-places="2" loext:min-decimal-places="2" number:min-integer-digits="1" number:grouping="true"/>
      <number:text>)</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loext:min-decimal-places="1" number:min-integer-digits="1"/>
    </number:number-style>
    <number:number-style style:name="N187">
      <number:number number:decimal-places="3" loext:min-decimal-places="3" number:min-integer-digits="1"/>
    </number:number-style>
    <number:number-style style:name="N188">
      <number:number number:decimal-places="0" loext:min-decimal-places="0" number:min-integer-digits="0"/>
    </number:number-style>
    <number:number-style style:name="N189">
      <number:number number:decimal-places="1" loext:min-decimal-places="1" number:min-integer-digits="0"/>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F</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0108P0"/>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date-style style:name="N10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alier4_5f_centré" style:display-name="Palier4_centré" style:family="table-cell" style:parent-style-name="Default">
      <style:table-cell-properties fo:background-color="#336600" style:text-align-source="fix" style:repeat-content="false" fo:wrap-option="wrap" fo:border="0.06pt solid #000000" style:vertical-align="middle"/>
      <style:paragraph-properties fo:text-align="center"/>
      <style:text-properties fo:color="#ffffff" style:font-name="Arial" fo:font-family="Arial" style:font-family-generic="swiss" style:font-pitch="variable" fo:font-size="9pt" fo:font-weight="bold" style:font-size-asian="9pt" style:font-weight-asian="bold" style:font-size-complex="9pt" style:font-weight-complex="bold"/>
    </style:style>
    <style:style style:name="Palier3_5f_centré" style:display-name="Palier3_centré" style:family="table-cell" style:parent-style-name="Default">
      <style:table-cell-properties fo:background-color="#aecf00" style:text-align-source="fix" style:repeat-content="false" fo:wrap-option="wrap" fo:border="0.06pt solid #000000" style:vertical-align="middle"/>
      <style:paragraph-properties fo:text-align="center"/>
      <style:text-properties style:font-name="Arial" fo:font-family="Arial" style:font-family-generic="swiss" style:font-pitch="variable" fo:font-size="9pt" fo:font-weight="bold" style:font-size-asian="9pt" style:font-weight-asian="bold" style:font-size-complex="9pt" style:font-weight-complex="bold"/>
    </style:style>
    <style:style style:name="Palier2_5f_centré" style:display-name="Palier2_centré" style:family="table-cell" style:parent-style-name="Default">
      <style:table-cell-properties fo:background-color="#ffd320" style:text-align-source="fix" style:repeat-content="false" fo:wrap-option="wrap" fo:border="0.06pt solid #000000" style:vertical-align="middle"/>
      <style:paragraph-properties fo:text-align="center"/>
      <style:text-properties style:font-name="Arial" fo:font-family="Arial" style:font-family-generic="swiss" style:font-pitch="variable" fo:font-size="9pt" fo:font-weight="bold" style:font-size-asian="9pt" style:font-weight-asian="bold" style:font-size-complex="9pt" style:font-weight-complex="bold"/>
    </style:style>
    <style:style style:name="Palier1_5f_centré" style:display-name="Palier1_centré" style:family="table-cell" style:parent-style-name="Default">
      <style:table-cell-properties fo:background-color="#ff3333" style:text-align-source="fix" style:repeat-content="false" fo:wrap-option="wrap" fo:border="0.06pt solid #000000" style:vertical-align="middle"/>
      <style:paragraph-properties fo:text-align="center"/>
      <style:text-properties fo:color="#000000" style:font-name="Arial" fo:font-family="Arial" style:font-family-generic="swiss" style:font-pitch="variable" fo:font-size="9pt" fo:font-weight="bold" style:font-size-asian="9pt" style:font-weight-asian="bold" style:font-size-complex="9pt" style:font-weight-complex="bold"/>
    </style:style>
    <style:style style:name="Palier_20_4_5f_aligné_20_G" style:display-name="Palier 4_aligné G" style:family="table-cell" style:parent-style-name="Default">
      <style:table-cell-properties fo:background-color="#336600" loext:vertical-justify="auto"/>
      <style:paragraph-properties css3t:text-justify="auto"/>
      <style:text-properties fo:color="#ffffff" fo:font-weight="normal"/>
    </style:style>
    <style:style style:name="Palier_20_3_5f_aligné_20_G" style:display-name="Palier 3_aligné G" style:family="table-cell" style:parent-style-name="Default">
      <style:table-cell-properties fo:background-color="#aecf00" loext:vertical-justify="auto"/>
      <style:paragraph-properties css3t:text-justify="auto"/>
      <style:text-properties fo:color="#000000" fo:font-weight="normal"/>
    </style:style>
    <style:style style:name="Palier_20_2_5f_aligné_20_G" style:display-name="Palier 2_aligné G" style:family="table-cell" style:parent-style-name="Default">
      <style:table-cell-properties fo:background-color="#ffd320" loext:vertical-justify="auto"/>
      <style:paragraph-properties css3t:text-justify="auto"/>
      <style:text-properties fo:color="#000000" fo:font-weight="normal"/>
    </style:style>
    <style:style style:name="Palier_20_1_5f_aligné_20_G" style:display-name="Palier 1_aligné G" style:family="table-cell" style:parent-style-name="Default">
      <style:table-cell-properties fo:background-color="#ff3333" loext:vertical-justify="auto"/>
      <style:paragraph-properties css3t:text-justify="auto"/>
      <style:text-properties fo:color="#000000" fo:font-weight="normal"/>
    </style:style>
    <style:style style:name="Cotation_20_manquante" style:display-name="Cotation manquante" style:family="table-cell" style:parent-style-name="Default">
      <style:table-cell-properties fo:background-color="#ff3333" loext:vertical-justify="auto"/>
      <style:paragraph-properties css3t:text-justify="auto"/>
      <style:text-properties fo:color="#ffffff" fo:font-weight="bold"/>
    </style:style>
    <style:style style:name="Cellule_20_vide" style:display-name="Cellule vide" style:family="table-cell" style:parent-style-name="Default">
      <style:table-cell-properties fo:border-bottom="2.01pt solid #000000" fo:background-color="#ffff00" style:diagonal-bl-tr="none" style:diagonal-tl-br="none" style:text-align-source="fix" style:repeat-content="false" fo:wrap-option="wrap" fo:border-left="0.06pt solid #000000" fo:border-right="0.06pt solid #000000" fo:border-top="2.01pt solid #000000" style:vertical-align="middle"/>
      <style:paragraph-properties fo:text-align="center"/>
      <style:text-properties style:font-name="Arial" fo:font-family="Arial" style:font-family-generic="swiss" style:font-pitch="variable" fo:font-size="10pt" fo:language="fr" fo:country="FR"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style:shadow="none" loext:scale-to-X="1" loext:scale-to-Y="10"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5">00/00/0000</text:date>, <text:time style:data-style-name="N2" text:time-value="16:19:11.6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M </meta:initial-creator>
    <meta:creation-date>2020-01-14T14:14:42.465000000</meta:creation-date>
    <dc:date>2021-05-05T16:25:14.771000000</dc:date>
    <meta:editing-duration>P2DT11H30M27S</meta:editing-duration>
    <meta:editing-cycles>627</meta:editing-cycles>
    <meta:generator>LibreOffice/6.2.7.1.lin1$Windows_X86_64 LibreOffice_project/ac167a92e33a5447f0bf604564addc465dbb4b35</meta:generator>
    <dc:creator>MRDCIC </dc:creator>
    <meta:document-statistic meta:table-count="11" meta:cell-count="600" meta:object-count="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86">
      <number:number number:decimal-places="1" loext:min-decimal-places="1" number:min-integer-digits="1"/>
    </number:number-style>
    <style:style style:name="ch1" style:family="chart">
      <style:graphic-properties draw:stroke="none"/>
    </style:style>
    <style:style style:name="ch2" style:family="chart">
      <style:chart-properties chart:include-hidden-cells="false"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Arial" style:font-style-name="Gras" fo:font-size="10pt" fo:font-weight="bold" style:font-size-asian="10pt" style:font-size-complex="10pt"/>
    </style:style>
    <style:style style:name="ch4" style:family="chart">
      <style:graphic-properties svg:stroke-color="#b3b3b3"/>
    </style:style>
    <style:style style:name="ch5" style:family="chart" style:data-style-name="N1">
      <style:chart-properties chart:display-label="true" chart:logarithmic="false" chart:minimum="0" chart:maximum="4" chart:origin="0" chart:interval-major="1" chart:interval-minor-divisor="2" chart:reverse-direction="false" text:line-break="false" loext:try-staggering-first="true" chart:link-data-style-to-source="false" chart:axis-position="1"/>
      <style:graphic-properties svg:stroke-color="#b3b3b3"/>
      <style:text-properties fo:color="#333333" fo:font-family="Arial" style:font-style-name="Normal" fo:font-size="10pt" fo:font-weight="bold" style:font-size-asian="10pt" style:font-size-complex="10pt"/>
    </style:style>
    <style:style style:name="ch6" style:family="chart">
      <style:graphic-properties svg:stroke-width="0.05cm" svg:stroke-color="#b3b3b3"/>
    </style:style>
    <style:style style:name="ch7" style:family="chart" style:data-style-name="N186">
      <style:chart-properties loext:label-stroke="none" chart:link-data-style-to-source="true" chart:data-label-number="value" chart:data-label-text="false" chart:data-label-symbol="false"/>
      <style:graphic-properties draw:stroke="none" draw:fill-color="#669900" draw:opacity="25%"/>
      <style:text-properties fo:color="#579d1c" fo:font-family="Arial" style:font-style-name="Normal" fo:font-size="10pt" fo:font-weight="bold" style:font-size-asian="10pt" style:font-size-complex="10pt" style:font-relief="embosse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931cm" svg:height="14.393cm" xlink:href=".." xlink:type="simple" chart:class="chart:filled-radar" chart:style-name="ch1">
        <chart:plot-area chart:style-name="ch2" table:cell-range-address="Documentation.A5:Documentation.A5 Documentation.A12:Documentation.A12 Documentation.A27:Documentation.A27 Documentation.A34:Documentation.A34 Documentation.A49:Documentation.A49 Documentation.G10:Documentation.G10 Documentation.G25:Documentation.G25 Documentation.G32:Documentation.G32 Documentation.G47:Documentation.G47 Documentation.G58:Documentation.G58" chart:data-source-has-labels="both" svg:x="3.43cm" svg:y="1.308cm" svg:width="24.382cm" svg:height="11.815cm">
          <chartooo:coordinate-region svg:x="11.896cm" svg:y="2.425cm" svg:width="10.774cm" svg:height="10.698cm"/>
          <chart:axis chart:dimension="x" chart:name="primary-x" chart:style-name="ch3" chartooo:axis-type="auto">
            <chartooo:date-scale/>
            <chart:categories table:cell-range-address="Documentation.A5:Documentation.A5 Documentation.A12:Documentation.A12 Documentation.A27:Documentation.A27 Documentation.A34:Documentation.A34 Documentation.A49:Documentation.A49"/>
            <chart:grid chart:style-name="ch4" chart:class="major"/>
          </chart:axis>
          <chart:axis chart:dimension="y" chart:name="primary-y" chart:style-name="ch5">
            <chart:grid chart:style-name="ch6" chart:class="major"/>
          </chart:axis>
          <chart:series chart:style-name="ch7" chart:values-cell-range-address="Documentation.G10:Documentation.G10 Documentation.G25:Documentation.G25 Documentation.G32:Documentation.G32 Documentation.G47:Documentation.G47 Documentation.G58:Documentation.G58" chart:label-cell-address="Documentation.A5:Documentation.A5 Documentation.A12:Documentation.A12 Documentation.A27:Documentation.A27 Documentation.A34:Documentation.A34 Documentation.A49:Documentation.A49" chart:class="chart:filled-rad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Documentation de l'organisation</text:p>
                <draw:g>
                  <svg:desc>Documentation.A5:Documentation.A5 Documentation.A12:Documentation.A12 Documentation.A27:Documentation.A27 Documentation.A34:Documentation.A34 Documentation.A49:Documentation.A49</svg:desc>
                </draw:g>
              </table:table-cell>
              <table:table-cell office:value-type="string">
                <text:p>Documentation des procédures et des contrôles</text:p>
              </table:table-cell>
              <table:table-cell office:value-type="string">
                <text:p>Documentation des risques</text:p>
              </table:table-cell>
              <table:table-cell office:value-type="string">
                <text:p>Documentation du système d'information</text:p>
              </table:table-cell>
              <table:table-cell office:value-type="string">
                <text:p>Formation</text:p>
              </table:table-cell>
            </table:table-row>
          </table:table-header-rows>
          <table:table-rows>
            <table:table-row>
              <table:table-cell office:value-type="string">
                <text:p>Documentation de l'organisation Documentation des procédures et des contrôles Documentation des risques Documentation du système d'information Formation</text:p>
                <text:list>
                  <text:list-item>
                    <text:p>Documentation de l'organisation</text:p>
                  </text:list-item>
                  <text:list-item>
                    <text:p>Documentation des procédures et des contrôles</text:p>
                  </text:list-item>
                  <text:list-item>
                    <text:p>Documentation des risques</text:p>
                  </text:list-item>
                  <text:list-item>
                    <text:p>Documentation du système d'information</text:p>
                  </text:list-item>
                  <text:list-item>
                    <text:p>Formation</text:p>
                  </text:list-item>
                </text:list>
                <draw:g>
                  <svg:desc>Documentation.A5:Documentation.A5 Documentation.A12:Documentation.A12 Documentation.A27:Documentation.A27 Documentation.A34:Documentation.A34 Documentation.A49:Documentation.A49</svg:desc>
                </draw:g>
              </table:table-cell>
              <table:table-cell office:value-type="float" office:value="NaN">
                <text:p>NaN</text:p>
                <draw:g>
                  <svg:desc>Documentation.G10:Documentation.G10 Documentation.G25:Documentation.G25 Documentation.G32:Documentation.G32 Documentation.G47:Documentation.G47 Documentation.G58:Documentation.G5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_64 LibreOffice_project/ac167a92e33a5447f0bf604564addc465dbb4b3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Arial" style:font-style-name="Gras" fo:font-size="10pt" fo:font-weight="bold" style:font-size-asian="10pt" style:font-size-complex="10pt"/>
    </style:style>
    <style:style style:name="ch4" style:family="chart">
      <style:graphic-properties svg:stroke-color="#b3b3b3"/>
    </style:style>
    <style:style style:name="ch5" style:family="chart" style:data-style-name="N1">
      <style:chart-properties chart:display-label="true" chart:logarithmic="false" chart:minimum="0" chart:maximum="4" chart:origin="0" chart:interval-major="1" chart:interval-minor-divisor="2" chart:reverse-direction="false" text:line-break="false" loext:try-staggering-first="true" chart:link-data-style-to-source="false" chart:axis-position="1"/>
      <style:graphic-properties svg:stroke-color="#b3b3b3"/>
      <style:text-properties fo:color="#333333" fo:font-family="Arial" style:font-style-name="Normal" fo:font-size="10pt" fo:font-weight="bold" style:font-size-asian="10pt" style:font-size-complex="10pt" style:font-relief="engraved"/>
    </style:style>
    <style:style style:name="ch6" style:family="chart">
      <style:graphic-properties svg:stroke-width="0.05cm" svg:stroke-color="#b3b3b3"/>
    </style:style>
    <style:style style:name="ch7" style:family="chart" style:data-style-name="N1">
      <style:chart-properties chart:link-data-style-to-source="true" chart:data-label-number="value" chart:data-label-text="false" chart:data-label-symbol="false"/>
      <style:graphic-properties draw:stroke="none" draw:fill-color="#996699" draw:opacity="50%"/>
      <style:text-properties fo:color="#9966cc" fo:font-family="Arial" style:font-style-name="Normal" fo:font-size="10pt" fo:font-weight="bold" style:font-size-asian="10pt" style:font-size-complex="10pt" style:font-relief="embosse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931cm" svg:height="14.609cm" xlink:href=".." xlink:type="simple" chart:class="chart:filled-radar" chart:style-name="ch1">
        <chart:plot-area chart:style-name="ch2" table:cell-range-address="Documentation.D5:Documentation.D5 Documentation.D12:Documentation.D12 Documentation.D16:Documentation.D16 Documentation.D20:Documentation.D20 Documentation.D27:Documentation.D27 Documentation.D34:Documentation.D34 Documentation.D38:Documentation.D38 Documentation.D42:Documentation.D42 Documentation.D49:Documentation.D49 Documentation.D53:Documentation.D53 Documentation.G5:Documentation.G5 Documentation.G12:Documentation.G12 Documentation.G16:Documentation.G16 Documentation.G20:Documentation.G20 Documentation.G27:Documentation.G27 Documentation.G34:Documentation.G34 Documentation.G38:Documentation.G38 Documentation.G42:Documentation.G42 Documentation.G49:Documentation.G49 Documentation.G53:Documentation.G53" chart:data-source-has-labels="both" svg:x="1.415cm" svg:y="1.524cm" svg:width="33.471cm" svg:height="12.541cm">
          <chartooo:coordinate-region svg:x="11.535cm" svg:y="2.619cm" svg:width="10.353cm" svg:height="10.353cm"/>
          <chart:axis chart:dimension="x" chart:name="primary-x" chart:style-name="ch3" chartooo:axis-type="auto">
            <chartooo:date-scale/>
            <chart:categories table:cell-range-address="Documentation.D5:Documentation.D5 Documentation.D12:Documentation.D12 Documentation.D16:Documentation.D16 Documentation.D20:Documentation.D20 Documentation.D27:Documentation.D27 Documentation.D34:Documentation.D34 Documentation.D38:Documentation.D38 Documentation.D42:Documentation.D42 Documentation.D49:Documentation.D49 Documentation.D53:Documentation.D53"/>
            <chart:grid chart:style-name="ch4" chart:class="major"/>
          </chart:axis>
          <chart:axis chart:dimension="y" chart:name="primary-y" chart:style-name="ch5">
            <chart:grid chart:style-name="ch6" chart:class="major"/>
          </chart:axis>
          <chart:series chart:style-name="ch7" chart:values-cell-range-address="Documentation.G5:Documentation.G5 Documentation.G12:Documentation.G12 Documentation.G16:Documentation.G16 Documentation.G20:Documentation.G20 Documentation.G27:Documentation.G27 Documentation.G34:Documentation.G34 Documentation.G38:Documentation.G38 Documentation.G42:Documentation.G42 Documentation.G49:Documentation.G49 Documentation.G53:Documentation.G53" chart:label-cell-address="Documentation.D5:Documentation.D5 Documentation.D12:Documentation.D12 Documentation.D16:Documentation.D16 Documentation.D20:Documentation.D20 Documentation.D27:Documentation.D27 Documentation.D34:Documentation.D34 Documentation.D38:Documentation.D38 Documentation.D42:Documentation.D42 Documentation.D49:Documentation.D49 Documentation.D53:Documentation.D53" chart:class="chart:filled-radar">
            <chart:data-point chart:repeated="10"/>
          </chart:series>
          <chart:wall chart:style-name="ch8"/>
          <chart:floor chart:style-name="ch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Organisation - Diffusion d'OFN complets et actualisés</text:p>
                <draw:g>
                  <svg:desc>Documentation.D5:Documentation.D5 Documentation.D12:Documentation.D12 Documentation.D16:Documentation.D16 Documentation.D20:Documentation.D20 Documentation.D27:Documentation.D27 Documentation.D34:Documentation.D34 Documentation.D38:Documentation.D38 Documentation.D42:Documentation.D42 Documentation.D49:Documentation.D49 Documentation.D53:Documentation.D53</svg:desc>
                </draw:g>
              </table:table-cell>
              <table:table-cell office:value-type="string">
                <text:p>Procédures/contrôles - Exhaustivité de la documentation</text:p>
              </table:table-cell>
              <table:table-cell office:value-type="string">
                <text:p>Procédures/contrôles - Accessibilité de la documentation</text:p>
              </table:table-cell>
              <table:table-cell office:value-type="string">
                <text:p>Procédures/contrôles - Actualisation de la documentation</text:p>
              </table:table-cell>
              <table:table-cell office:value-type="string">
                <text:p>Risques - Mise à disposition de supports d'analyse des risques</text:p>
              </table:table-cell>
              <table:table-cell office:value-type="string">
                <text:p>SI - Documentation de la conception applicative</text:p>
              </table:table-cell>
              <table:table-cell office:value-type="string">
                <text:p>SI - Encadrement de l'emploi des applications</text:p>
              </table:table-cell>
              <table:table-cell office:value-type="string">
                <text:p>SI - Documentation de l'utilisation des applications</text:p>
              </table:table-cell>
              <table:table-cell office:value-type="string">
                <text:p>Formation - Organisation de l'offre de formation et couverture des besoins</text:p>
              </table:table-cell>
              <table:table-cell office:value-type="string">
                <text:p>Formation - Pertinence et actualisation des modules de formation</text:p>
              </table:table-cell>
            </table:table-row>
          </table:table-header-rows>
          <table:table-rows>
            <table:table-row>
              <table:table-cell office:value-type="string">
                <text:p>Organisation - Diffusion d'OFN complets et actualisés Procédures/contrôles - Exhaustivité de la documentation Procédures/contrôles - Accessibilité de la documentation Procédures/contrôles - Actualisation de la documentation Risques - Mise à disposition de supports d'analyse des risques SI - Documentation de la conception applicative SI - Encadrement de l'emploi des applications SI - Documentation de l'utilisation des applications Formation - Organisation de l'offre de formation et couverture des besoins Formation - Pertinence et actualisation des modules de formation</text:p>
                <text:list>
                  <text:list-item>
                    <text:p>Organisation - Diffusion d'OFN complets et actualisés</text:p>
                  </text:list-item>
                  <text:list-item>
                    <text:p>Procédures/contrôles - Exhaustivité de la documentation</text:p>
                  </text:list-item>
                  <text:list-item>
                    <text:p>Procédures/contrôles - Accessibilité de la documentation</text:p>
                  </text:list-item>
                  <text:list-item>
                    <text:p>Procédures/contrôles - Actualisation de la documentation</text:p>
                  </text:list-item>
                  <text:list-item>
                    <text:p>Risques - Mise à disposition de supports d'analyse des risques</text:p>
                  </text:list-item>
                  <text:list-item>
                    <text:p>SI - Documentation de la conception applicative</text:p>
                  </text:list-item>
                  <text:list-item>
                    <text:p>SI - Encadrement de l'emploi des applications</text:p>
                  </text:list-item>
                  <text:list-item>
                    <text:p>SI - Documentation de l'utilisation des applications</text:p>
                  </text:list-item>
                  <text:list-item>
                    <text:p>Formation - Organisation de l'offre de formation et couverture des besoins</text:p>
                  </text:list-item>
                  <text:list-item>
                    <text:p>Formation - Pertinence et actualisation des modules de formation</text:p>
                  </text:list-item>
                </text:list>
                <draw:g>
                  <svg:desc>Documentation.D5:Documentation.D5 Documentation.D12:Documentation.D12 Documentation.D16:Documentation.D16 Documentation.D20:Documentation.D20 Documentation.D27:Documentation.D27 Documentation.D34:Documentation.D34 Documentation.D38:Documentation.D38 Documentation.D42:Documentation.D42 Documentation.D49:Documentation.D49 Documentation.D53:Documentation.D53</svg:desc>
                </draw:g>
              </table:table-cell>
              <table:table-cell office:value-type="float" office:value="NaN">
                <text:p>NaN</text:p>
                <draw:g>
                  <svg:desc>Documentation.G5:Documentation.G5 Documentation.G12:Documentation.G12 Documentation.G16:Documentation.G16 Documentation.G20:Documentation.G20 Documentation.G27:Documentation.G27 Documentation.G34:Documentation.G34 Documentation.G38:Documentation.G38 Documentation.G42:Documentation.G42 Documentation.G49:Documentation.G49 Documentation.G53:Documentation.G5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_64 LibreOffice_project/ac167a92e33a5447f0bf604564addc465dbb4b3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86">
      <number:number number:decimal-places="1" loext:min-decimal-places="1" number:min-integer-digits="1"/>
    </number:number-style>
    <style:style style:name="ch1" style:family="chart">
      <style:graphic-properties draw:stroke="none"/>
    </style:style>
    <style:style style:name="ch2" style:family="chart">
      <style:chart-properties chart:include-hidden-cells="false"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Arial" style:font-style-name="Gras" fo:font-size="10pt" fo:font-weight="bold" style:font-size-asian="10pt" style:font-size-complex="10pt"/>
    </style:style>
    <style:style style:name="ch4" style:family="chart">
      <style:graphic-properties svg:stroke-color="#b3b3b3"/>
    </style:style>
    <style:style style:name="ch5" style:family="chart" style:data-style-name="N1">
      <style:chart-properties chart:display-label="true" chart:logarithmic="false" chart:minimum="0" chart:maximum="4" chart:origin="0" chart:interval-major="1" chart:interval-minor-divisor="2" chart:reverse-direction="false" text:line-break="false" loext:try-staggering-first="true" chart:link-data-style-to-source="false" chart:axis-position="1"/>
      <style:graphic-properties svg:stroke-color="#b3b3b3"/>
      <style:text-properties fo:color="#333333" fo:font-family="Arial" style:font-style-name="Normal" fo:font-size="10pt" fo:font-weight="bold" style:font-size-asian="10pt" style:font-size-complex="10pt"/>
    </style:style>
    <style:style style:name="ch6" style:family="chart">
      <style:graphic-properties svg:stroke-width="0.05cm" svg:stroke-color="#b3b3b3"/>
    </style:style>
    <style:style style:name="ch7" style:family="chart" style:data-style-name="N186">
      <style:chart-properties loext:label-stroke="none" chart:link-data-style-to-source="true" chart:data-label-number="value" chart:data-label-text="false" chart:data-label-symbol="false"/>
      <style:graphic-properties draw:stroke="none" draw:fill-color="#669900" draw:opacity="25%"/>
      <style:text-properties fo:color="#579d1c" fo:font-family="Arial" style:font-style-name="Normal" fo:font-size="10pt" fo:font-weight="bold" style:font-size-asian="10pt" style:font-size-complex="10pt" style:font-relief="embosse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845cm" svg:height="14.475cm" xlink:href=".." xlink:type="simple" chart:class="chart:filled-radar" chart:style-name="ch1">
        <chart:plot-area chart:style-name="ch2" table:cell-range-address="Organisation.A5:Organisation.A5 Organisation.A28:Organisation.A28 Organisation.A35:Organisation.A35 Organisation.A50:Organisation.A50 Organisation.G26:Organisation.G26 Organisation.G33:Organisation.G33 Organisation.G48:Organisation.G48 Organisation.G55:Organisation.G55" chart:data-source-has-labels="both" svg:x="7.233cm" svg:y="1.397cm" svg:width="22.116cm" svg:height="11.68cm">
          <chartooo:coordinate-region svg:x="12.446cm" svg:y="2.436cm" svg:width="9.593cm" svg:height="9.603cm"/>
          <chart:axis chart:dimension="x" chart:name="primary-x" chart:style-name="ch3" chartooo:axis-type="auto">
            <chartooo:date-scale/>
            <chart:categories table:cell-range-address="Organisation.A5:Organisation.A5 Organisation.A28:Organisation.A28 Organisation.A35:Organisation.A35 Organisation.A50:Organisation.A50"/>
            <chart:grid chart:style-name="ch4" chart:class="major"/>
          </chart:axis>
          <chart:axis chart:dimension="y" chart:name="primary-y" chart:style-name="ch5">
            <chart:grid chart:style-name="ch6" chart:class="major"/>
          </chart:axis>
          <chart:series chart:style-name="ch7" chart:values-cell-range-address="Organisation.G26:Organisation.G26 Organisation.G33:Organisation.G33 Organisation.G48:Organisation.G48 Organisation.G55:Organisation.G55" chart:label-cell-address="Organisation.A5:Organisation.A5 Organisation.A28:Organisation.A28 Organisation.A35:Organisation.A35 Organisation.A50:Organisation.A50" chart:class="chart:filled-rad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rganisation des acteurs</text:p>
                <draw:g>
                  <svg:desc>Organisation.A5:Organisation.A5 Organisation.A28:Organisation.A28 Organisation.A35:Organisation.A35 Organisation.A50:Organisation.A50</svg:desc>
                </draw:g>
              </table:table-cell>
              <table:table-cell office:value-type="string">
                <text:p>Organisation des contrôles</text:p>
              </table:table-cell>
              <table:table-cell office:value-type="string">
                <text:p>Organisation du système d'information</text:p>
              </table:table-cell>
              <table:table-cell office:value-type="string">
                <text:p>Organisation de la protection des actifs</text:p>
              </table:table-cell>
            </table:table-row>
          </table:table-header-rows>
          <table:table-rows>
            <table:table-row>
              <table:table-cell office:value-type="string">
                <text:p>Organisation des acteurs Organisation des contrôles Organisation du système d'information Organisation de la protection des actifs</text:p>
                <text:list>
                  <text:list-item>
                    <text:p>Organisation des acteurs</text:p>
                  </text:list-item>
                  <text:list-item>
                    <text:p>Organisation des contrôles</text:p>
                  </text:list-item>
                  <text:list-item>
                    <text:p>Organisation du système d'information</text:p>
                  </text:list-item>
                  <text:list-item>
                    <text:p>Organisation de la protection des actifs</text:p>
                  </text:list-item>
                </text:list>
                <draw:g>
                  <svg:desc>Organisation.A5:Organisation.A5 Organisation.A28:Organisation.A28 Organisation.A35:Organisation.A35 Organisation.A50:Organisation.A50</svg:desc>
                </draw:g>
              </table:table-cell>
              <table:table-cell office:value-type="float" office:value="NaN">
                <text:p>NaN</text:p>
                <draw:g>
                  <svg:desc>Organisation.G26:Organisation.G26 Organisation.G33:Organisation.G33 Organisation.G48:Organisation.G48 Organisation.G55:Organisation.G5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_64 LibreOffice_project/ac167a92e33a5447f0bf604564addc465dbb4b3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Arial" style:font-style-name="Gras" fo:font-size="10pt" fo:font-weight="bold" style:font-size-asian="10pt" style:font-size-complex="10pt"/>
    </style:style>
    <style:style style:name="ch4" style:family="chart">
      <style:graphic-properties svg:stroke-color="#b3b3b3"/>
    </style:style>
    <style:style style:name="ch5" style:family="chart" style:data-style-name="N1">
      <style:chart-properties chart:display-label="true" chart:logarithmic="false" chart:minimum="0" chart:maximum="4" chart:origin="0" chart:interval-major="1" chart:interval-minor-divisor="2" chart:reverse-direction="false" text:line-break="false" loext:try-staggering-first="true" chart:link-data-style-to-source="false" chart:axis-position="1"/>
      <style:graphic-properties svg:stroke-color="#b3b3b3"/>
      <style:text-properties fo:color="#333333" fo:font-family="Arial" style:font-style-name="Normal" fo:font-size="10pt" fo:font-weight="bold" style:font-size-asian="10pt" style:font-size-complex="10pt" style:font-relief="engraved"/>
    </style:style>
    <style:style style:name="ch6" style:family="chart">
      <style:graphic-properties svg:stroke-width="0.05cm" svg:stroke-color="#b3b3b3"/>
    </style:style>
    <style:style style:name="ch7" style:family="chart" style:data-style-name="N1">
      <style:chart-properties chart:link-data-style-to-source="true" chart:data-label-number="value" chart:data-label-text="false" chart:data-label-symbol="false"/>
      <style:graphic-properties draw:stroke="none" draw:fill-color="#996699" draw:opacity="50%"/>
      <style:text-properties fo:color="#9966cc" fo:font-family="Arial" style:font-style-name="Normal" fo:font-size="10pt" fo:font-weight="bold" style:font-size-asian="10pt" style:font-size-complex="10pt" style:font-relief="embosse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931cm" svg:height="14.609cm" xlink:href=".." xlink:type="simple" chart:class="chart:filled-radar" chart:style-name="ch1">
        <chart:plot-area chart:style-name="ch2" table:cell-range-address="Organisation.D5:Organisation.D5 Organisation.D9:Organisation.D9 Organisation.D13:Organisation.D13 Organisation.D17:Organisation.D17 Organisation.D21:Organisation.D21 Organisation.D28:Organisation.D28 Organisation.D35:Organisation.D35 Organisation.D39:Organisation.D39 Organisation.D43:Organisation.D43 Organisation.D50:Organisation.D50 Organisation.G5:Organisation.G5 Organisation.G9:Organisation.G9 Organisation.G13:Organisation.G13 Organisation.G17:Organisation.G17 Organisation.G21:Organisation.G21 Organisation.G28:Organisation.G28 Organisation.G35:Organisation.G35 Organisation.G39:Organisation.G39 Organisation.G43:Organisation.G43 Organisation.G50:Organisation.G50" chart:data-source-has-labels="both" svg:x="-1.511cm" svg:y="1.924cm" svg:width="34.863cm" svg:height="10.205cm">
          <chartooo:coordinate-region svg:x="13.446cm" svg:y="2.88cm" svg:width="8.294cm" svg:height="8.294cm"/>
          <chart:axis chart:dimension="x" chart:name="primary-x" chart:style-name="ch3" chartooo:axis-type="auto">
            <chartooo:date-scale/>
            <chart:categories table:cell-range-address="Organisation.D5:Organisation.D5 Organisation.D9:Organisation.D9 Organisation.D13:Organisation.D13 Organisation.D17:Organisation.D17 Organisation.D21:Organisation.D21 Organisation.D28:Organisation.D28 Organisation.D35:Organisation.D35 Organisation.D39:Organisation.D39 Organisation.D43:Organisation.D43 Organisation.D50:Organisation.D50"/>
            <chart:grid chart:style-name="ch4" chart:class="major"/>
          </chart:axis>
          <chart:axis chart:dimension="y" chart:name="primary-y" chart:style-name="ch5">
            <chart:grid chart:style-name="ch6" chart:class="major"/>
          </chart:axis>
          <chart:series chart:style-name="ch7" chart:values-cell-range-address="Organisation.G5:Organisation.G5 Organisation.G9:Organisation.G9 Organisation.G13:Organisation.G13 Organisation.G17:Organisation.G17 Organisation.G21:Organisation.G21 Organisation.G28:Organisation.G28 Organisation.G35:Organisation.G35 Organisation.G39:Organisation.G39 Organisation.G43:Organisation.G43 Organisation.G50:Organisation.G50" chart:label-cell-address="Organisation.D5:Organisation.D5 Organisation.D9:Organisation.D9 Organisation.D13:Organisation.D13 Organisation.D17:Organisation.D17 Organisation.D21:Organisation.D21 Organisation.D28:Organisation.D28 Organisation.D35:Organisation.D35 Organisation.D39:Organisation.D39 Organisation.D43:Organisation.D43 Organisation.D50:Organisation.D50" chart:class="chart:filled-radar">
            <chart:data-point chart:repeated="10"/>
          </chart:series>
          <chart:wall chart:style-name="ch8"/>
          <chart:floor chart:style-name="ch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Acteurs - Recensement et définition des tâches</text:p>
                <draw:g>
                  <svg:desc>Organisation.D5:Organisation.D5 Organisation.D9:Organisation.D9 Organisation.D13:Organisation.D13 Organisation.D17:Organisation.D17 Organisation.D21:Organisation.D21 Organisation.D28:Organisation.D28 Organisation.D35:Organisation.D35 Organisation.D39:Organisation.D39 Organisation.D43:Organisation.D43 Organisation.D50:Organisation.D50</svg:desc>
                </draw:g>
              </table:table-cell>
              <table:table-cell office:value-type="string">
                <text:p>Acteurs - Attribution des tâches et des habilitations juridiques et informatiques correspondantes</text:p>
              </table:table-cell>
              <table:table-cell office:value-type="string">
                <text:p>Acteurs - Organisation de la suppléance et de la polyvalence</text:p>
              </table:table-cell>
              <table:table-cell office:value-type="string">
                <text:p>Acteurs - Respect de l'incompatibilité de certaines tâches</text:p>
              </table:table-cell>
              <table:table-cell office:value-type="string">
                <text:p>Acteurs - Systématisation de la séparation des tâches</text:p>
              </table:table-cell>
              <table:table-cell office:value-type="string">
                <text:p>Contrôles - Définition d'une politique de contrôle</text:p>
              </table:table-cell>
              <table:table-cell office:value-type="string">
                <text:p>SI - Intégration du système d'information</text:p>
              </table:table-cell>
              <table:table-cell office:value-type="string">
                <text:p>SI - Mise en place d'accès différenciés au système d'information</text:p>
              </table:table-cell>
              <table:table-cell office:value-type="string">
                <text:p>SI - Embarquement de contrôles dans le système d'information</text:p>
              </table:table-cell>
              <table:table-cell office:value-type="string">
                <text:p>Protection des actifs - Recensement et protection des fonds, valeurs et biens</text:p>
              </table:table-cell>
            </table:table-row>
          </table:table-header-rows>
          <table:table-rows>
            <table:table-row>
              <table:table-cell office:value-type="string">
                <text:p>Acteurs - Recensement et définition des tâches Acteurs - Attribution des tâches et des habilitations juridiques et informatiques correspondantes Acteurs - Organisation de la suppléance et de la polyvalence Acteurs - Respect de l'incompatibilité de certaines tâches Acteurs - Systématisation de la séparation des tâches Contrôles - Définition d'une politique de contrôle SI - Intégration du système d'information SI - Mise en place d'accès différenciés au système d'information SI - Embarquement de contrôles dans le système d'information Protection des actifs - Recensement et protection des fonds, valeurs et biens</text:p>
                <text:list>
                  <text:list-item>
                    <text:p>Acteurs - Recensement et définition des tâches</text:p>
                  </text:list-item>
                  <text:list-item>
                    <text:p>Acteurs - Attribution des tâches et des habilitations juridiques et informatiques correspondantes</text:p>
                  </text:list-item>
                  <text:list-item>
                    <text:p>Acteurs - Organisation de la suppléance et de la polyvalence</text:p>
                  </text:list-item>
                  <text:list-item>
                    <text:p>Acteurs - Respect de l'incompatibilité de certaines tâches</text:p>
                  </text:list-item>
                  <text:list-item>
                    <text:p>Acteurs - Systématisation de la séparation des tâches</text:p>
                  </text:list-item>
                  <text:list-item>
                    <text:p>Contrôles - Définition d'une politique de contrôle</text:p>
                  </text:list-item>
                  <text:list-item>
                    <text:p>SI - Intégration du système d'information</text:p>
                  </text:list-item>
                  <text:list-item>
                    <text:p>SI - Mise en place d'accès différenciés au système d'information</text:p>
                  </text:list-item>
                  <text:list-item>
                    <text:p>SI - Embarquement de contrôles dans le système d'information</text:p>
                  </text:list-item>
                  <text:list-item>
                    <text:p>Protection des actifs - Recensement et protection des fonds, valeurs et biens</text:p>
                  </text:list-item>
                </text:list>
                <draw:g>
                  <svg:desc>Organisation.D5:Organisation.D5 Organisation.D9:Organisation.D9 Organisation.D13:Organisation.D13 Organisation.D17:Organisation.D17 Organisation.D21:Organisation.D21 Organisation.D28:Organisation.D28 Organisation.D35:Organisation.D35 Organisation.D39:Organisation.D39 Organisation.D43:Organisation.D43 Organisation.D50:Organisation.D50</svg:desc>
                </draw:g>
              </table:table-cell>
              <table:table-cell office:value-type="float" office:value="NaN">
                <text:p>NaN</text:p>
                <draw:g>
                  <svg:desc>Organisation.G5:Organisation.G5 Organisation.G9:Organisation.G9 Organisation.G13:Organisation.G13 Organisation.G17:Organisation.G17 Organisation.G21:Organisation.G21 Organisation.G28:Organisation.G28 Organisation.G35:Organisation.G35 Organisation.G39:Organisation.G39 Organisation.G43:Organisation.G43 Organisation.G50:Organisation.G5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_64 LibreOffice_project/ac167a92e33a5447f0bf604564addc465dbb4b3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86">
      <number:number number:decimal-places="1" loext:min-decimal-places="1" number:min-integer-digits="1"/>
    </number:number-style>
    <style:style style:name="ch1" style:family="chart">
      <style:graphic-properties draw:stroke="none"/>
    </style:style>
    <style:style style:name="ch2" style:family="chart">
      <style:chart-properties chart:include-hidden-cells="false"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Arial" style:font-style-name="Gras" fo:font-size="10pt" fo:font-weight="bold" style:font-size-asian="10pt" style:font-size-complex="10pt"/>
    </style:style>
    <style:style style:name="ch4" style:family="chart">
      <style:graphic-properties svg:stroke-color="#b3b3b3"/>
    </style:style>
    <style:style style:name="ch5" style:family="chart" style:data-style-name="N1">
      <style:chart-properties chart:display-label="true" chart:logarithmic="false" chart:minimum="0" chart:maximum="4" chart:origin="0" chart:interval-major="1" chart:interval-minor-divisor="2" chart:reverse-direction="false" text:line-break="false" loext:try-staggering-first="true" chart:link-data-style-to-source="false" chart:axis-position="1"/>
      <style:graphic-properties svg:stroke-color="#b3b3b3"/>
      <style:text-properties fo:color="#333333" fo:font-family="Arial" style:font-style-name="Normal" fo:font-size="10pt" fo:font-weight="bold" style:font-size-asian="10pt" style:font-size-complex="10pt"/>
    </style:style>
    <style:style style:name="ch6" style:family="chart">
      <style:graphic-properties svg:stroke-width="0.05cm" svg:stroke-color="#b3b3b3"/>
    </style:style>
    <style:style style:name="ch7" style:family="chart" style:data-style-name="N186">
      <style:chart-properties loext:label-stroke="none" chart:link-data-style-to-source="true" chart:data-label-number="value" chart:data-label-text="false" chart:data-label-symbol="false"/>
      <style:graphic-properties draw:stroke="none" draw:fill-color="#669900" draw:opacity="25%"/>
      <style:text-properties fo:color="#579d1c" fo:font-family="Arial" style:font-style-name="Normal" fo:font-size="10pt" fo:font-weight="bold" style:font-size-asian="10pt" style:font-size-complex="10pt" style:font-relief="embosse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931cm" svg:height="14.495cm" xlink:href=".." xlink:type="simple" chart:class="chart:filled-radar" chart:style-name="ch1">
        <chart:plot-area chart:style-name="ch2" table:cell-range-address="Pilotage.A5:Pilotage.A5 Pilotage.A20:Pilotage.A20 Pilotage.A35:Pilotage.A35 Pilotage.A50:Pilotage.A50 Pilotage.G18:Pilotage.G18 Pilotage.G33:Pilotage.G33 Pilotage.G48:Pilotage.G48 Pilotage.G55:Pilotage.G55" chart:data-source-has-labels="both" svg:x="5.032cm" svg:y="1.05cm" svg:width="23.932cm" svg:height="12.12cm">
          <chartooo:coordinate-region svg:x="12.535cm" svg:y="2.119cm" svg:width="9.983cm" svg:height="9.983cm"/>
          <chart:axis chart:dimension="x" chart:name="primary-x" chart:style-name="ch3" chartooo:axis-type="auto">
            <chartooo:date-scale/>
            <chart:categories table:cell-range-address="Pilotage.A5:Pilotage.A5 Pilotage.A20:Pilotage.A20 Pilotage.A35:Pilotage.A35 Pilotage.A50:Pilotage.A50"/>
            <chart:grid chart:style-name="ch4" chart:class="major"/>
          </chart:axis>
          <chart:axis chart:dimension="y" chart:name="primary-y" chart:style-name="ch5">
            <chart:grid chart:style-name="ch6" chart:class="major"/>
          </chart:axis>
          <chart:series chart:style-name="ch7" chart:values-cell-range-address="Pilotage.G18:Pilotage.G18 Pilotage.G33:Pilotage.G33 Pilotage.G48:Pilotage.G48 Pilotage.G55:Pilotage.G55" chart:label-cell-address="Pilotage.A5:Pilotage.A5 Pilotage.A20:Pilotage.A20 Pilotage.A35:Pilotage.A35 Pilotage.A50:Pilotage.A50" chart:class="chart:filled-rad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rganisation du dispositif</text:p>
                <draw:g>
                  <svg:desc>Pilotage.A5:Pilotage.A5 Pilotage.A20:Pilotage.A20 Pilotage.A35:Pilotage.A35 Pilotage.A50:Pilotage.A50</svg:desc>
                </draw:g>
              </table:table-cell>
              <table:table-cell office:value-type="string">
                <text:p>Supports de pilotage du contrôle interne</text:p>
              </table:table-cell>
              <table:table-cell office:value-type="string">
                <text:p>Évaluation et reporting</text:p>
              </table:table-cell>
              <table:table-cell office:value-type="string">
                <text:p>Pilotage du système d'information</text:p>
              </table:table-cell>
            </table:table-row>
          </table:table-header-rows>
          <table:table-rows>
            <table:table-row>
              <table:table-cell office:value-type="string">
                <text:p>Organisation du dispositif Supports de pilotage du contrôle interne Évaluation et reporting Pilotage du système d'information</text:p>
                <text:list>
                  <text:list-item>
                    <text:p>Organisation du dispositif</text:p>
                  </text:list-item>
                  <text:list-item>
                    <text:p>Supports de pilotage du contrôle interne</text:p>
                  </text:list-item>
                  <text:list-item>
                    <text:p>Évaluation et reporting</text:p>
                  </text:list-item>
                  <text:list-item>
                    <text:p>Pilotage du système d'information</text:p>
                  </text:list-item>
                </text:list>
                <draw:g>
                  <svg:desc>Pilotage.A5:Pilotage.A5 Pilotage.A20:Pilotage.A20 Pilotage.A35:Pilotage.A35 Pilotage.A50:Pilotage.A50</svg:desc>
                </draw:g>
              </table:table-cell>
              <table:table-cell office:value-type="float" office:value="NaN">
                <text:p>NaN</text:p>
                <draw:g>
                  <svg:desc>Pilotage.G18:Pilotage.G18 Pilotage.G33:Pilotage.G33 Pilotage.G48:Pilotage.G48 Pilotage.G55:Pilotage.G5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_64 LibreOffice_project/ac167a92e33a5447f0bf604564addc465dbb4b3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Arial" style:font-style-name="Gras" fo:font-size="10pt" fo:font-weight="bold" style:font-size-asian="10pt" style:font-size-complex="10pt"/>
    </style:style>
    <style:style style:name="ch4" style:family="chart">
      <style:graphic-properties svg:stroke-color="#b3b3b3"/>
    </style:style>
    <style:style style:name="ch5" style:family="chart" style:data-style-name="N1">
      <style:chart-properties chart:display-label="true" chart:logarithmic="false" chart:minimum="0" chart:maximum="4" chart:origin="0" chart:interval-major="1" chart:interval-minor-divisor="2" chart:reverse-direction="false" text:line-break="false" loext:try-staggering-first="true" chart:link-data-style-to-source="false" chart:axis-position="1"/>
      <style:graphic-properties svg:stroke-color="#b3b3b3"/>
      <style:text-properties fo:color="#333333" fo:font-family="Arial" style:font-style-name="Normal" fo:font-size="10pt" fo:font-weight="bold" style:font-size-asian="10pt" style:font-size-complex="10pt" style:font-relief="engraved"/>
    </style:style>
    <style:style style:name="ch6" style:family="chart">
      <style:graphic-properties svg:stroke-width="0.05cm" svg:stroke-color="#b3b3b3"/>
    </style:style>
    <style:style style:name="ch7" style:family="chart" style:data-style-name="N1">
      <style:chart-properties chart:link-data-style-to-source="true" chart:data-label-number="value" chart:data-label-text="false" chart:data-label-symbol="false"/>
      <style:graphic-properties draw:stroke="none" draw:fill-color="#996699" draw:opacity="50%"/>
      <style:text-properties fo:color="#9966cc" fo:font-family="Arial" style:font-style-name="Normal" fo:font-size="10pt" fo:font-weight="bold" style:font-size-asian="10pt" style:font-size-complex="10pt" style:font-relief="embosse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931cm" svg:height="14.609cm" xlink:href=".." xlink:type="simple" chart:class="chart:filled-radar" chart:style-name="ch1">
        <chart:plot-area chart:style-name="ch2" table:cell-range-address="Pilotage.D5:Pilotage.D5 Pilotage.D9:Pilotage.D9 Pilotage.D13:Pilotage.D13 Pilotage.D20:Pilotage.D20 Pilotage.D24:Pilotage.D24 Pilotage.D28:Pilotage.D28 Pilotage.D35:Pilotage.D35 Pilotage.D39:Pilotage.D39 Pilotage.D43:Pilotage.D43 Pilotage.D50:Pilotage.D50 Pilotage.G5:Pilotage.G5 Pilotage.G9:Pilotage.G9 Pilotage.G13:Pilotage.G13 Pilotage.G20:Pilotage.G20 Pilotage.G24:Pilotage.G24 Pilotage.G28:Pilotage.G28 Pilotage.G35:Pilotage.G35 Pilotage.G39:Pilotage.G39 Pilotage.G43:Pilotage.G43 Pilotage.G50:Pilotage.G50" chart:data-source-has-labels="both" svg:x="-0.511cm" svg:y="1.121cm" svg:width="33.606cm" svg:height="12.944cm">
          <chartooo:coordinate-region svg:x="11.535cm" svg:y="2.619cm" svg:width="10.353cm" svg:height="10.353cm"/>
          <chart:axis chart:dimension="x" chart:name="primary-x" chart:style-name="ch3" chartooo:axis-type="auto">
            <chartooo:date-scale/>
            <chart:categories table:cell-range-address="Pilotage.D5:Pilotage.D5 Pilotage.D9:Pilotage.D9 Pilotage.D13:Pilotage.D13 Pilotage.D20:Pilotage.D20 Pilotage.D24:Pilotage.D24 Pilotage.D28:Pilotage.D28 Pilotage.D35:Pilotage.D35 Pilotage.D39:Pilotage.D39 Pilotage.D43:Pilotage.D43 Pilotage.D50:Pilotage.D50"/>
            <chart:grid chart:style-name="ch4" chart:class="major"/>
          </chart:axis>
          <chart:axis chart:dimension="y" chart:name="primary-y" chart:style-name="ch5">
            <chart:grid chart:style-name="ch6" chart:class="major"/>
          </chart:axis>
          <chart:series chart:style-name="ch7" chart:values-cell-range-address="Pilotage.G5:Pilotage.G5 Pilotage.G9:Pilotage.G9 Pilotage.G13:Pilotage.G13 Pilotage.G20:Pilotage.G20 Pilotage.G24:Pilotage.G24 Pilotage.G28:Pilotage.G28 Pilotage.G35:Pilotage.G35 Pilotage.G39:Pilotage.G39 Pilotage.G43:Pilotage.G43 Pilotage.G50:Pilotage.G50" chart:label-cell-address="Pilotage.D5:Pilotage.D5 Pilotage.D9:Pilotage.D9 Pilotage.D13:Pilotage.D13 Pilotage.D20:Pilotage.D20 Pilotage.D24:Pilotage.D24 Pilotage.D28:Pilotage.D28 Pilotage.D35:Pilotage.D35 Pilotage.D39:Pilotage.D39 Pilotage.D43:Pilotage.D43 Pilotage.D50:Pilotage.D50" chart:class="chart:filled-radar">
            <chart:data-point chart:repeated="10"/>
          </chart:series>
          <chart:wall chart:style-name="ch8"/>
          <chart:floor chart:style-name="ch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Organisation - Mise en place d'une structure de gouvernance
(en fonction de la taille de l'entité)</text:p>
                <draw:g>
                  <svg:desc>Pilotage.D5:Pilotage.D5 Pilotage.D9:Pilotage.D9 Pilotage.D13:Pilotage.D13 Pilotage.D20:Pilotage.D20 Pilotage.D24:Pilotage.D24 Pilotage.D28:Pilotage.D28 Pilotage.D35:Pilotage.D35 Pilotage.D39:Pilotage.D39 Pilotage.D43:Pilotage.D43 Pilotage.D50:Pilotage.D50</svg:desc>
                </draw:g>
              </table:table-cell>
              <table:table-cell office:value-type="string">
                <text:p>Organisation - Désignation d'un référent « contrôle interne »</text:p>
              </table:table-cell>
              <table:table-cell office:value-type="string">
                <text:p>Organisation - Formalisation de l'organisation de la démarche</text:p>
              </table:table-cell>
              <table:table-cell office:value-type="string">
                <text:p>Supports de pilotage - Couverture du périmètre et ciblage des enjeux</text:p>
              </table:table-cell>
              <table:table-cell office:value-type="string">
                <text:p>Supports de pilotage - Identification et hiérarchisation des risques</text:p>
              </table:table-cell>
              <table:table-cell office:value-type="string">
                <text:p>Supports de pilotage - Définition d'un plan d'action</text:p>
              </table:table-cell>
              <table:table-cell office:value-type="string">
                <text:p>Évaluation/reporting - Auto-évaluation périodique du dispositif</text:p>
              </table:table-cell>
              <table:table-cell office:value-type="string">
                <text:p>Évaluation/reporting - Existence d'une mission d'audit interne
(lorsque la taille de l'entité le justifie)</text:p>
              </table:table-cell>
              <table:table-cell office:value-type="string">
                <text:p>Évaluation/reporting - Organisation d'un reporting</text:p>
              </table:table-cell>
              <table:table-cell office:value-type="string">
                <text:p>Pilotage du SI - Organisation de la concertation sur le système d'information</text:p>
              </table:table-cell>
            </table:table-row>
          </table:table-header-rows>
          <table:table-rows>
            <table:table-row>
              <table:table-cell office:value-type="string">
                <text:p>Organisation - Mise en place d'une structure de gouvernance
(en fonction de la taille de l'entité) Organisation - Désignation d'un référent « contrôle interne » Organisation - Formalisation de l'organisation de la démarche Supports de pilotage - Couverture du périmètre et ciblage des enjeux Supports de pilotage - Identification et hiérarchisation des risques Supports de pilotage - Définition d'un plan d'action Évaluation/reporting - Auto-évaluation périodique du dispositif Évaluation/reporting - Existence d'une mission d'audit interne
(lorsque la taille de l'entité le justifie) Évaluation/reporting - Organisation d'un reporting Pilotage du SI - Organisation de la concertation sur le système d'information</text:p>
                <text:list>
                  <text:list-item>
                    <text:p>Organisation - Mise en place d'une structure de gouvernance
(en fonction de la taille de l'entité)</text:p>
                  </text:list-item>
                  <text:list-item>
                    <text:p>Organisation - Désignation d'un référent « contrôle interne »</text:p>
                  </text:list-item>
                  <text:list-item>
                    <text:p>Organisation - Formalisation de l'organisation de la démarche</text:p>
                  </text:list-item>
                  <text:list-item>
                    <text:p>Supports de pilotage - Couverture du périmètre et ciblage des enjeux</text:p>
                  </text:list-item>
                  <text:list-item>
                    <text:p>Supports de pilotage - Identification et hiérarchisation des risques</text:p>
                  </text:list-item>
                  <text:list-item>
                    <text:p>Supports de pilotage - Définition d'un plan d'action</text:p>
                  </text:list-item>
                  <text:list-item>
                    <text:p>Évaluation/reporting - Auto-évaluation périodique du dispositif</text:p>
                  </text:list-item>
                  <text:list-item>
                    <text:p>Évaluation/reporting - Existence d'une mission d'audit interne
(lorsque la taille de l'entité le justifie)</text:p>
                  </text:list-item>
                  <text:list-item>
                    <text:p>Évaluation/reporting - Organisation d'un reporting</text:p>
                  </text:list-item>
                  <text:list-item>
                    <text:p>Pilotage du SI - Organisation de la concertation sur le système d'information</text:p>
                  </text:list-item>
                </text:list>
                <draw:g>
                  <svg:desc>Pilotage.D5:Pilotage.D5 Pilotage.D9:Pilotage.D9 Pilotage.D13:Pilotage.D13 Pilotage.D20:Pilotage.D20 Pilotage.D24:Pilotage.D24 Pilotage.D28:Pilotage.D28 Pilotage.D35:Pilotage.D35 Pilotage.D39:Pilotage.D39 Pilotage.D43:Pilotage.D43 Pilotage.D50:Pilotage.D50</svg:desc>
                </draw:g>
              </table:table-cell>
              <table:table-cell office:value-type="float" office:value="NaN">
                <text:p>NaN</text:p>
                <draw:g>
                  <svg:desc>Pilotage.G5:Pilotage.G5 Pilotage.G9:Pilotage.G9 Pilotage.G13:Pilotage.G13 Pilotage.G20:Pilotage.G20 Pilotage.G24:Pilotage.G24 Pilotage.G28:Pilotage.G28 Pilotage.G35:Pilotage.G35 Pilotage.G39:Pilotage.G39 Pilotage.G43:Pilotage.G43 Pilotage.G50:Pilotage.G5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_64 LibreOffice_project/ac167a92e33a5447f0bf604564addc465dbb4b3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86">
      <number:number number:decimal-places="1" loext:min-decimal-places="1" number:min-integer-digits="1"/>
    </number:number-style>
    <style:style style:name="ch1" style:family="chart">
      <style:graphic-properties draw:stroke="none"/>
    </style:style>
    <style:style style:name="ch2" style:family="chart">
      <style:chart-properties chart:include-hidden-cells="false"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Arial" style:font-style-name="Gras" fo:font-size="10pt" fo:font-weight="bold" style:font-size-asian="10pt" style:font-size-complex="10pt"/>
    </style:style>
    <style:style style:name="ch4" style:family="chart">
      <style:graphic-properties svg:stroke-color="#b3b3b3"/>
    </style:style>
    <style:style style:name="ch5" style:family="chart" style:data-style-name="N1">
      <style:chart-properties chart:display-label="true" chart:logarithmic="false" chart:minimum="0" chart:maximum="4" chart:origin="0" chart:interval-major="1" chart:interval-minor-divisor="2" chart:reverse-direction="false" text:line-break="false" loext:try-staggering-first="true" chart:link-data-style-to-source="false" chart:axis-position="1"/>
      <style:graphic-properties svg:stroke-color="#b3b3b3"/>
      <style:text-properties fo:color="#333333" fo:font-family="Arial" style:font-style-name="Normal" fo:font-size="10pt" fo:font-weight="bold" style:font-size-asian="10pt" style:font-size-complex="10pt"/>
    </style:style>
    <style:style style:name="ch6" style:family="chart">
      <style:graphic-properties svg:stroke-width="0.05cm" svg:stroke-color="#b3b3b3"/>
    </style:style>
    <style:style style:name="ch7" style:family="chart" style:data-style-name="N186">
      <style:chart-properties loext:label-stroke="none" chart:link-data-style-to-source="true" chart:data-label-number="value" chart:data-label-text="false" chart:data-label-symbol="false"/>
      <style:graphic-properties draw:stroke="none" draw:fill-color="#669900" draw:opacity="25%"/>
      <style:text-properties fo:color="#579d1c" fo:font-family="Arial" style:font-style-name="Normal" fo:font-size="10pt" fo:font-weight="bold" style:font-size-asian="10pt" style:font-size-complex="10pt" style:font-relief="embosse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931cm" svg:height="14.495cm" xlink:href=".." xlink:type="simple" chart:class="chart:filled-radar" chart:style-name="ch1">
        <chart:plot-area chart:style-name="ch2" table:cell-range-address="Traçabilité.A5:Traçabilité.A5 Traçabilité.A12:Traçabilité.A12 Traçabilité.A27:Traçabilité.A27 Traçabilité.G10:Traçabilité.G10 Traçabilité.G25:Traçabilité.G25 Traçabilité.G36:Traçabilité.G36" chart:data-source-has-labels="both" svg:x="8.244cm" svg:y="1.05cm" svg:width="18.353cm" svg:height="11.052cm">
          <chartooo:coordinate-region svg:x="12.535cm" svg:y="2.119cm" svg:width="9.983cm" svg:height="9.983cm"/>
          <chart:axis chart:dimension="x" chart:name="primary-x" chart:style-name="ch3" chartooo:axis-type="auto">
            <chartooo:date-scale/>
            <chart:categories table:cell-range-address="Traçabilité.A5:Traçabilité.A5 Traçabilité.A12:Traçabilité.A12 Traçabilité.A27:Traçabilité.A27"/>
            <chart:grid chart:style-name="ch4" chart:class="major"/>
          </chart:axis>
          <chart:axis chart:dimension="y" chart:name="primary-y" chart:style-name="ch5">
            <chart:grid chart:style-name="ch6" chart:class="major"/>
          </chart:axis>
          <chart:series chart:style-name="ch7" chart:values-cell-range-address="Traçabilité.G10:Traçabilité.G10 Traçabilité.G25:Traçabilité.G25 Traçabilité.G36:Traçabilité.G36" chart:label-cell-address="Traçabilité.A5:Traçabilité.A5 Traçabilité.A12:Traçabilité.A12 Traçabilité.A27:Traçabilité.A27" chart:class="chart:filled-radar">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raçabilité des acteurs</text:p>
                <draw:g>
                  <svg:desc>Traçabilité.A5:Traçabilité.A5 Traçabilité.A12:Traçabilité.A12 Traçabilité.A27:Traçabilité.A27</svg:desc>
                </draw:g>
              </table:table-cell>
              <table:table-cell office:value-type="string">
                <text:p>Traçabilité des opérations</text:p>
              </table:table-cell>
              <table:table-cell office:value-type="string">
                <text:p>Traçabilité des contrôles</text:p>
              </table:table-cell>
            </table:table-row>
          </table:table-header-rows>
          <table:table-rows>
            <table:table-row>
              <table:table-cell office:value-type="string">
                <text:p>Traçabilité des acteurs Traçabilité des opérations Traçabilité des contrôles</text:p>
                <text:list>
                  <text:list-item>
                    <text:p>Traçabilité des acteurs</text:p>
                  </text:list-item>
                  <text:list-item>
                    <text:p>Traçabilité des opérations</text:p>
                  </text:list-item>
                  <text:list-item>
                    <text:p>Traçabilité des contrôles</text:p>
                  </text:list-item>
                </text:list>
                <draw:g>
                  <svg:desc>Traçabilité.A5:Traçabilité.A5 Traçabilité.A12:Traçabilité.A12 Traçabilité.A27:Traçabilité.A27</svg:desc>
                </draw:g>
              </table:table-cell>
              <table:table-cell office:value-type="float" office:value="NaN">
                <text:p>NaN</text:p>
                <draw:g>
                  <svg:desc>Traçabilité.G10:Traçabilité.G10 Traçabilité.G25:Traçabilité.G25 Traçabilité.G36:Traçabilité.G36</svg:desc>
                </draw:g>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_64 LibreOffice_project/ac167a92e33a5447f0bf604564addc465dbb4b3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Arial" style:font-style-name="Gras" fo:font-size="10pt" fo:font-weight="bold" style:font-size-asian="10pt" style:font-size-complex="10pt"/>
    </style:style>
    <style:style style:name="ch4" style:family="chart">
      <style:graphic-properties svg:stroke-color="#b3b3b3"/>
    </style:style>
    <style:style style:name="ch5" style:family="chart" style:data-style-name="N1">
      <style:chart-properties chart:display-label="true" chart:logarithmic="false" chart:minimum="0" chart:maximum="4" chart:origin="0" chart:interval-major="1" chart:interval-minor-divisor="2" chart:reverse-direction="false" text:line-break="false" loext:try-staggering-first="true" chart:link-data-style-to-source="false" chart:axis-position="1"/>
      <style:graphic-properties svg:stroke-color="#b3b3b3"/>
      <style:text-properties fo:color="#333333" fo:font-family="Arial" style:font-style-name="Normal" fo:font-size="10pt" fo:font-weight="bold" style:font-size-asian="10pt" style:font-size-complex="10pt" style:font-relief="engraved"/>
    </style:style>
    <style:style style:name="ch6" style:family="chart">
      <style:graphic-properties svg:stroke-width="0.05cm" svg:stroke-color="#b3b3b3"/>
    </style:style>
    <style:style style:name="ch7" style:family="chart" style:data-style-name="N1">
      <style:chart-properties chart:link-data-style-to-source="true" chart:data-label-number="value" chart:data-label-text="false" chart:data-label-symbol="false"/>
      <style:graphic-properties draw:stroke="none" draw:fill-color="#996699" draw:opacity="50%"/>
      <style:text-properties fo:color="#9966cc" fo:font-family="Arial" style:font-style-name="Normal" fo:font-size="10pt" fo:font-weight="bold" style:font-size-asian="10pt" style:font-size-complex="10pt" style:font-relief="embosse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931cm" svg:height="14.609cm" xlink:href=".." xlink:type="simple" chart:class="chart:filled-radar" chart:style-name="ch1">
        <chart:plot-area chart:style-name="ch2" table:cell-range-address="Traçabilité.D5:Traçabilité.D5 Traçabilité.D12:Traçabilité.D12 Traçabilité.D16:Traçabilité.D16 Traçabilité.D20:Traçabilité.D20 Traçabilité.D27:Traçabilité.D27 Traçabilité.D31:Traçabilité.D31 Traçabilité.G5:Traçabilité.G5 Traçabilité.G12:Traçabilité.G12 Traçabilité.G16:Traçabilité.G16 Traçabilité.G20:Traçabilité.G20 Traçabilité.G27:Traçabilité.G27 Traçabilité.G31:Traçabilité.G31" chart:data-source-has-labels="both" svg:x="2.908cm" svg:y="1.524cm" svg:width="27.649cm" svg:height="12.541cm">
          <chartooo:coordinate-region svg:x="11.535cm" svg:y="2.619cm" svg:width="10.353cm" svg:height="10.353cm"/>
          <chart:axis chart:dimension="x" chart:name="primary-x" chart:style-name="ch3" chartooo:axis-type="auto">
            <chartooo:date-scale/>
            <chart:categories table:cell-range-address="Traçabilité.D5:Traçabilité.D5 Traçabilité.D12:Traçabilité.D12 Traçabilité.D16:Traçabilité.D16 Traçabilité.D20:Traçabilité.D20 Traçabilité.D27:Traçabilité.D27 Traçabilité.D31:Traçabilité.D31"/>
            <chart:grid chart:style-name="ch4" chart:class="major"/>
          </chart:axis>
          <chart:axis chart:dimension="y" chart:name="primary-y" chart:style-name="ch5">
            <chart:grid chart:style-name="ch6" chart:class="major"/>
          </chart:axis>
          <chart:series chart:style-name="ch7" chart:values-cell-range-address="Traçabilité.G5:Traçabilité.G5 Traçabilité.G12:Traçabilité.G12 Traçabilité.G16:Traçabilité.G16 Traçabilité.G20:Traçabilité.G20 Traçabilité.G27:Traçabilité.G27 Traçabilité.G31:Traçabilité.G31" chart:label-cell-address="Traçabilité.D5:Traçabilité.D5 Traçabilité.D12:Traçabilité.D12 Traçabilité.D16:Traçabilité.D16 Traçabilité.D20:Traçabilité.D20 Traçabilité.D27:Traçabilité.D27 Traçabilité.D31:Traçabilité.D31" chart:class="chart:filled-radar">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Acteurs - Identification des acteurs</text:p>
                <draw:g>
                  <svg:desc>Traçabilité.D5:Traçabilité.D5 Traçabilité.D12:Traçabilité.D12 Traçabilité.D16:Traçabilité.D16 Traçabilité.D20:Traçabilité.D20 Traçabilité.D27:Traçabilité.D27 Traçabilité.D31:Traçabilité.D31</svg:desc>
                </draw:g>
              </table:table-cell>
              <table:table-cell office:value-type="string">
                <text:p>Opérations - Intégrité des données portées par le SI</text:p>
              </table:table-cell>
              <table:table-cell office:value-type="string">
                <text:p>Opérations - Définition d'une politique d'archivage</text:p>
              </table:table-cell>
              <table:table-cell office:value-type="string">
                <text:p>Opérations - Sauvegarde et continuité du SI</text:p>
              </table:table-cell>
              <table:table-cell office:value-type="string">
                <text:p>Contrôles - Trace des contrôles contemporains</text:p>
              </table:table-cell>
              <table:table-cell office:value-type="string">
                <text:p>Contrôles - Formalisation des contrôles a posteriori</text:p>
              </table:table-cell>
            </table:table-row>
          </table:table-header-rows>
          <table:table-rows>
            <table:table-row>
              <table:table-cell office:value-type="string">
                <text:p>Acteurs - Identification des acteurs Opérations - Intégrité des données portées par le SI Opérations - Définition d'une politique d'archivage Opérations - Sauvegarde et continuité du SI Contrôles - Trace des contrôles contemporains Contrôles - Formalisation des contrôles a posteriori</text:p>
                <text:list>
                  <text:list-item>
                    <text:p>Acteurs - Identification des acteurs</text:p>
                  </text:list-item>
                  <text:list-item>
                    <text:p>Opérations - Intégrité des données portées par le SI</text:p>
                  </text:list-item>
                  <text:list-item>
                    <text:p>Opérations - Définition d'une politique d'archivage</text:p>
                  </text:list-item>
                  <text:list-item>
                    <text:p>Opérations - Sauvegarde et continuité du SI</text:p>
                  </text:list-item>
                  <text:list-item>
                    <text:p>Contrôles - Trace des contrôles contemporains</text:p>
                  </text:list-item>
                  <text:list-item>
                    <text:p>Contrôles - Formalisation des contrôles a posteriori</text:p>
                  </text:list-item>
                </text:list>
                <draw:g>
                  <svg:desc>Traçabilité.D5:Traçabilité.D5 Traçabilité.D12:Traçabilité.D12 Traçabilité.D16:Traçabilité.D16 Traçabilité.D20:Traçabilité.D20 Traçabilité.D27:Traçabilité.D27 Traçabilité.D31:Traçabilité.D31</svg:desc>
                </draw:g>
              </table:table-cell>
              <table:table-cell office:value-type="float" office:value="NaN">
                <text:p>NaN</text:p>
                <draw:g>
                  <svg:desc>Traçabilité.G5:Traçabilité.G5 Traçabilité.G12:Traçabilité.G12 Traçabilité.G16:Traçabilité.G16 Traçabilité.G20:Traçabilité.G20 Traçabilité.G27:Traçabilité.G27 Traçabilité.G31:Traçabilité.G3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_64 LibreOffice_project/ac167a92e33a5447f0bf604564addc465dbb4b3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186">
      <number:number number:decimal-places="1" loext:min-decimal-places="1" number:min-integer-digits="1"/>
    </number:number-style>
    <style:style style:name="ch1" style:family="chart">
      <style:graphic-properties draw:stroke="none"/>
    </style:style>
    <style:style style:name="ch2" style:family="chart">
      <style:chart-properties chart:include-hidden-cells="false" chart:treat-empty-cells="leave-gap" chart:series-source="rows"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family="Arial" style:font-style-name="Gras" fo:font-size="10pt" fo:font-weight="bold" style:font-size-asian="10pt" style:font-size-complex="10pt"/>
    </style:style>
    <style:style style:name="ch4" style:family="chart">
      <style:graphic-properties svg:stroke-color="#b3b3b3"/>
    </style:style>
    <style:style style:name="ch5" style:family="chart" style:data-style-name="N1">
      <style:chart-properties chart:display-label="true" chart:logarithmic="false" chart:minimum="0" chart:maximum="4" chart:origin="0" chart:interval-major="1" chart:interval-minor-divisor="2" chart:reverse-direction="false" text:line-break="false" loext:try-staggering-first="true" chart:link-data-style-to-source="false" chart:axis-position="1"/>
      <style:graphic-properties svg:stroke-color="#b3b3b3"/>
      <style:text-properties fo:color="#333333" fo:font-family="Arial" style:font-style-name="Normal" fo:font-size="10pt" fo:font-weight="bold" style:font-size-asian="10pt" style:font-size-complex="10pt"/>
    </style:style>
    <style:style style:name="ch6" style:family="chart">
      <style:graphic-properties svg:stroke-width="0.05cm" svg:stroke-color="#b3b3b3"/>
    </style:style>
    <style:style style:name="ch7" style:family="chart" style:data-style-name="N186">
      <style:chart-properties loext:label-stroke="none" chart:link-data-style-to-source="true" chart:data-label-number="value" chart:data-label-text="false" chart:data-label-symbol="false"/>
      <style:graphic-properties draw:stroke="none" draw:fill-color="#7e0021" draw:opacity="25%"/>
      <style:text-properties fo:color="#7e0021" fo:font-family="Arial" style:font-style-name="Normal" fo:font-size="10pt" fo:font-weight="bold" style:font-size-asian="10pt" style:font-size-complex="10pt" style:font-relief="embosse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931cm" svg:height="14.495cm" xlink:href=".." xlink:type="simple" chart:class="chart:filled-radar" chart:style-name="ch1">
        <chart:plot-area chart:style-name="ch2" table:cell-range-address="Organisation.A1:Organisation.A1 Documentation.A1:Documentation.A1 Traçabilité.A1:Traçabilité.A1 Pilotage.A1:Pilotage.A1 Organisation.G57:Organisation.G57 Documentation.G60:Documentation.G60 Traçabilité.G38:Traçabilité.G38 Pilotage.G57:Pilotage.G57" chart:data-source-has-labels="both" svg:x="7.572cm" svg:y="1.05cm" svg:width="24.821cm" svg:height="12.12cm">
          <chartooo:coordinate-region svg:x="12.535cm" svg:y="2.119cm" svg:width="9.983cm" svg:height="9.983cm"/>
          <chart:axis chart:dimension="x" chart:name="primary-x" chart:style-name="ch3" chartooo:axis-type="auto">
            <chartooo:date-scale/>
            <chart:categories table:cell-range-address="Organisation.A1:Organisation.A1 Documentation.A1:Documentation.A1 Traçabilité.A1:Traçabilité.A1 Pilotage.A1:Pilotage.A1"/>
            <chart:grid chart:style-name="ch4" chart:class="major"/>
          </chart:axis>
          <chart:axis chart:dimension="y" chart:name="primary-y" chart:style-name="ch5">
            <chart:grid chart:style-name="ch6" chart:class="major"/>
          </chart:axis>
          <chart:series chart:style-name="ch7" chart:values-cell-range-address="Organisation.G57:Organisation.G57 Documentation.G60:Documentation.G60 Traçabilité.G38:Traçabilité.G38 Pilotage.G57:Pilotage.G57" chart:label-cell-address="Organisation.A1:Organisation.A1 Documentation.A1:Documentation.A1 Traçabilité.A1:Traçabilité.A1 Pilotage.A1:Pilotage.A1" chart:class="chart:filled-rad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Levier « Organisation »</text:p>
                <draw:g>
                  <svg:desc>Organisation.A1:Organisation.A1 Documentation.A1:Documentation.A1 Traçabilité.A1:Traçabilité.A1 Pilotage.A1:Pilotage.A1</svg:desc>
                </draw:g>
              </table:table-cell>
              <table:table-cell office:value-type="string">
                <text:p>Levier « Documentation »</text:p>
              </table:table-cell>
              <table:table-cell office:value-type="string">
                <text:p>Levier « Traçabilité »</text:p>
              </table:table-cell>
              <table:table-cell office:value-type="string">
                <text:p>Volet « Pilotage du dispositif de maîtrise des risques »</text:p>
              </table:table-cell>
            </table:table-row>
          </table:table-header-rows>
          <table:table-rows>
            <table:table-row>
              <table:table-cell office:value-type="string">
                <text:p>Levier « Organisation » Levier « Documentation » Levier « Traçabilité » Volet « Pilotage du dispositif de maîtrise des risques »</text:p>
                <text:list>
                  <text:list-item>
                    <text:p>Levier « Organisation »</text:p>
                  </text:list-item>
                  <text:list-item>
                    <text:p>Levier « Documentation »</text:p>
                  </text:list-item>
                  <text:list-item>
                    <text:p>Levier « Traçabilité »</text:p>
                  </text:list-item>
                  <text:list-item>
                    <text:p>Volet « Pilotage du dispositif de maîtrise des risques »</text:p>
                  </text:list-item>
                </text:list>
                <draw:g>
                  <svg:desc>Organisation.A1:Organisation.A1 Documentation.A1:Documentation.A1 Traçabilité.A1:Traçabilité.A1 Pilotage.A1:Pilotage.A1</svg:desc>
                </draw:g>
              </table:table-cell>
              <table:table-cell office:value-type="float" office:value="NaN">
                <text:p>NaN</text:p>
                <draw:g>
                  <svg:desc>Organisation.G57:Organisation.G57 Documentation.G60:Documentation.G60 Traçabilité.G38:Traçabilité.G38 Pilotage.G57:Pilotage.G5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lin1$Windows_X86_64 LibreOffice_project/ac167a92e33a5447f0bf604564addc465dbb4b3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