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501cm"/>
        </style:tab-stops>
      </style:paragraph-properties>
      <style:text-properties style:font-name="Arial" fo:font-size="9pt" style:font-size-asian="9pt" style:font-name-complex="Arial"/>
    </style:style>
    <style:style style:name="P3" style:family="paragraph" style:parent-style-name="Standard">
      <style:paragraph-properties fo:margin-top="0.071cm" fo:margin-bottom="0cm" style:contextual-spacing="false" fo:text-align="justify" style:justify-single-word="false">
        <style:tab-stops>
          <style:tab-stop style:position="4.501cm"/>
        </style:tab-stops>
      </style:paragraph-properties>
      <style:text-properties style:font-name="Arial" fo:font-size="9pt" style:font-size-asian="9pt" style:font-name-complex="Arial"/>
    </style:style>
    <style:style style:name="P4" style:family="paragraph" style:parent-style-name="Standard">
      <style:paragraph-properties fo:margin-top="0.071cm" fo:margin-bottom="0cm" style:contextual-spacing="false">
        <style:tab-stops>
          <style:tab-stop style:position="4.501cm"/>
        </style:tab-stops>
      </style:paragraph-properties>
      <style:text-properties style:font-name="Arial" fo:font-size="9pt" style:font-size-asian="9pt" style:font-name-complex="Arial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9.001cm" fo:margin-right="-1.505cm" fo:text-indent="0cm" style:auto-text-indent="false">
        <style:tab-stops>
          <style:tab-stop style:position="2.501cm"/>
          <style:tab-stop style:position="17.503cm" style:type="right" style:leader-style="dotted" style:leader-text="."/>
        </style:tab-stops>
      </style:paragraph-properties>
      <style:text-properties style:font-name="Arial" fo:font-size="10pt" officeooo:paragraph-rsid="0018490f" style:font-size-asian="10pt" style:font-size-complex="10pt"/>
    </style:style>
    <style:style style:name="P7" style:family="paragraph" style:parent-style-name="Standard">
      <style:paragraph-properties fo:margin-left="-1.251cm" fo:margin-right="9.502cm" fo:text-align="justify" style:justify-single-word="false" fo:text-indent="0cm" style:auto-text-indent="false"/>
      <style:text-properties style:font-name="Arial" fo:font-size="10pt" officeooo:paragraph-rsid="0018490f" style:font-size-asian="10pt" style:font-size-complex="10pt"/>
    </style:style>
    <style:style style:name="P8" style:family="paragraph" style:parent-style-name="Standard">
      <style:paragraph-properties fo:margin-left="-1cm" fo:margin-right="9.502cm" fo:text-align="justify" style:justify-single-word="false" fo:text-indent="0cm" style:auto-text-indent="false"/>
      <style:text-properties style:font-name="Arial" fo:font-size="10pt" officeooo:paragraph-rsid="0018490f" style:font-size-asian="10pt" style:font-size-complex="10pt"/>
    </style:style>
    <style:style style:name="P9" style:family="paragraph" style:parent-style-name="Standard">
      <style:text-properties style:font-name="Arial" fo:font-size="10pt" officeooo:paragraph-rsid="001f03fe" style:font-size-asian="10pt" style:font-size-complex="10pt"/>
    </style:style>
    <style:style style:name="P10" style:family="paragraph" style:parent-style-name="Standard">
      <style:text-properties style:font-name="Arial" fo:font-size="10pt" officeooo:paragraph-rsid="00229db4" style:font-size-asian="10pt" style:font-size-complex="10pt"/>
    </style:style>
    <style:style style:name="P11" style:family="paragraph" style:parent-style-name="Standard">
      <style:paragraph-properties fo:margin-left="9.001cm" fo:margin-right="-1.505cm" fo:text-indent="0cm" style:auto-text-indent="false">
        <style:tab-stops>
          <style:tab-stop style:position="2.501cm"/>
          <style:tab-stop style:position="17.503cm" style:type="right" style:leader-style="dotted" style:leader-text="."/>
        </style:tab-stops>
      </style:paragraph-properties>
      <style:text-properties style:font-name="Arial" fo:font-size="10pt" fo:font-style="italic" officeooo:paragraph-rsid="0018490f" style:font-size-asian="10pt" style:font-style-asian="italic" style:font-size-complex="10pt"/>
    </style:style>
    <style:style style:name="P12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margin-top="0.071cm" fo:margin-bottom="0cm" style:contextual-spacing="false">
        <style:tab-stops>
          <style:tab-stop style:position="4.501cm"/>
        </style:tab-stops>
      </style:paragraph-properties>
      <style:text-properties style:font-name="Arial" style:font-name-complex="Arial"/>
    </style:style>
    <style:style style:name="P14" style:family="paragraph" style:parent-style-name="Standard">
      <style:text-properties style:font-name="Arial" fo:font-size="8pt" style:font-size-asian="8pt" style:font-name-complex="Arial" style:font-size-complex="10pt"/>
    </style:style>
    <style:style style:name="P15" style:family="paragraph" style:parent-style-name="Standard">
      <style:paragraph-properties fo:margin-top="0.212cm" fo:margin-bottom="0cm" style:contextual-spacing="false"/>
    </style:style>
    <style:style style:name="P16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17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22f03d"/>
    </style:style>
    <style:style style:name="P18" style:family="paragraph" style:parent-style-name="Standard">
      <style:paragraph-properties fo:margin-left="-0.751cm" fo:margin-right="9.502cm" fo:margin-top="0.212cm" fo:margin-bottom="0cm" style:contextual-spacing="false" fo:line-height="100%" fo:text-indent="-0.249cm" style:auto-text-indent="false"/>
      <style:text-properties fo:color="#000000" loext:opacity="100%" style:font-name="Arial" fo:font-size="10pt" officeooo:paragraph-rsid="0018490f" style:font-size-asian="10pt" style:font-name-complex="Arial" style:font-size-complex="10pt" style:font-style-complex="italic"/>
    </style:style>
    <style:style style:name="P19" style:family="paragraph" style:parent-style-name="Standard">
      <style:paragraph-properties fo:margin-top="0.212cm" fo:margin-bottom="0cm" style:contextual-spacing="false" fo:text-align="justify" style:justify-single-word="false"/>
      <style:text-properties style:use-window-font-color="true" loext:opacity="0%" style:font-name="Arial" fo:font-size="10pt" fo:language="fr" fo:country="FR" officeooo:rsid="000e51c4" officeooo:paragraph-rsid="0012afd6" style:font-name-asian="Times New Roman" style:font-size-asian="10pt" style:language-asian="zh" style:country-asian="CN" style:font-name-complex="Arial" style:font-size-complex="10pt" style:language-complex="hi" style:country-complex="IN"/>
    </style:style>
    <style:style style:name="P20" style:family="paragraph" style:parent-style-name="Standard">
      <style:paragraph-properties fo:margin-top="0.212cm" fo:margin-bottom="0cm" style:contextual-spacing="false" fo:text-align="justify" style:justify-single-word="false"/>
      <style:text-properties style:use-window-font-color="true" loext:opacity="0%" style:font-name="Arial" fo:font-size="10pt" fo:language="fr" fo:country="FR" officeooo:rsid="000e51c4" officeooo:paragraph-rsid="001f03fe" style:font-name-asian="Times New Roman" style:font-size-asian="10pt" style:language-asian="zh" style:country-asian="CN" style:font-name-complex="Arial" style:font-size-complex="10pt" style:language-complex="hi" style:country-complex="IN"/>
    </style:style>
    <style:style style:name="P21" style:family="paragraph" style:parent-style-name="Standard">
      <style:paragraph-properties fo:margin-top="0.212cm" fo:margin-bottom="0cm" style:contextual-spacing="false" fo:text-align="justify" style:justify-single-word="false"/>
      <style:text-properties style:use-window-font-color="true" loext:opacity="0%" style:font-name="Arial" fo:font-size="10pt" fo:language="fr" fo:country="FR" officeooo:rsid="000e51c4" officeooo:paragraph-rsid="0022f03d" style:font-name-asian="Times New Roman" style:font-size-asian="10pt" style:language-asian="zh" style:country-asian="CN" style:font-name-complex="Arial" style:font-size-complex="10pt" style:language-complex="hi" style:country-complex="IN"/>
    </style:style>
    <style:style style:name="P22" style:family="paragraph" style:parent-style-name="Standard">
      <style:paragraph-properties fo:margin-top="0.212cm" fo:margin-bottom="0cm" style:contextual-spacing="false" fo:text-align="justify" style:justify-single-word="false"/>
      <style:text-properties style:use-window-font-color="true" loext:opacity="0%" style:font-name="Arial" fo:font-size="10pt" fo:language="fr" fo:country="FR" officeooo:rsid="000e51c4" style:font-name-asian="Times New Roman" style:font-size-asian="10pt" style:language-asian="zh" style:country-asian="CN" style:font-name-complex="Arial" style:font-size-complex="10pt" style:language-complex="hi" style:country-complex="IN"/>
    </style:style>
    <style:style style:name="P23" style:family="paragraph" style:parent-style-name="Standard">
      <style:text-properties style:font-name="Arial" fo:font-size="10pt" officeooo:paragraph-rsid="0018490f" style:font-size-asian="10pt" style:font-size-complex="10pt"/>
    </style:style>
    <style:style style:name="P24" style:family="paragraph" style:parent-style-name="Légende.Annexe" style:master-page-name="Standard">
      <style:paragraph-properties fo:margin-top="0.212cm" fo:margin-bottom="0.847cm" style:contextual-spacing="false" fo:text-align="center" style:justify-single-word="false" style:page-number="auto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officeooo:rsid="0018490f" style:font-weight-asian="bold" style:font-name-complex="Arial"/>
    </style:style>
    <style:style style:name="T3" style:family="text">
      <style:text-properties style:font-name="Arial" fo:font-weight="bold" officeooo:rsid="001c14b0" style:font-weight-asian="bold" style:font-name-complex="Arial"/>
    </style:style>
    <style:style style:name="T4" style:family="text">
      <style:text-properties style:font-name="Arial" fo:font-size="8pt" fo:font-weight="bold" style:font-size-asian="8pt" style:font-weight-asian="bold" style:font-name-complex="Arial"/>
    </style:style>
    <style:style style:name="T5" style:family="text">
      <style:text-properties style:font-name="Arial" fo:font-size="8pt" style:font-size-asian="8pt" style:font-name-complex="Arial"/>
    </style:style>
    <style:style style:name="T6" style:family="text">
      <style:text-properties style:font-name="Arial" fo:font-size="8pt" officeooo:rsid="000e51c4" fo:background-color="transparent" loext:char-shading-value="0" style:font-size-asian="8pt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officeooo:rsid="000e51c4" style:font-name-complex="Arial"/>
    </style:style>
    <style:style style:name="T9" style:family="text">
      <style:text-properties style:font-name="Arial" fo:font-size="10pt" officeooo:rsid="0022f03d" fo:background-color="transparent" loext:char-shading-value="0" style:font-size-asian="10pt" style:font-name-complex="Arial" style:font-size-complex="10pt"/>
    </style:style>
    <style:style style:name="T10" style:family="text">
      <style:text-properties style:font-name="Arial" fo:font-size="10pt" officeooo:rsid="00292371" fo:background-color="transparent" loext:char-shading-value="0" style:font-size-asian="10pt" style:font-name-complex="Arial" style:font-size-complex="10pt"/>
    </style:style>
    <style:style style:name="T11" style:family="text">
      <style:text-properties style:font-name="Arial" fo:background-color="transparent" loext:char-shading-value="0" style:font-name-complex="Arial"/>
    </style:style>
    <style:style style:name="T12" style:family="text">
      <style:text-properties style:font-name="Arial" officeooo:rsid="0022f03d" fo:background-color="transparent" loext:char-shading-value="0" style:font-name-complex="Arial"/>
    </style:style>
    <style:style style:name="T13" style:family="text">
      <style:text-properties style:font-name="Arial" officeooo:rsid="00292371" fo:background-color="transparent" loext:char-shading-value="0" style:font-name-complex="Arial"/>
    </style:style>
    <style:style style:name="T14" style:family="text">
      <style:text-properties style:font-name="Arial" fo:font-size="9pt" style:font-size-asian="9pt" style:font-name-complex="Arial"/>
    </style:style>
    <style:style style:name="T15" style:family="text">
      <style:text-properties officeooo:rsid="000e51c4"/>
    </style:style>
    <style:style style:name="T16" style:family="text">
      <style:text-properties officeooo:rsid="000f92b4"/>
    </style:style>
    <style:style style:name="T17" style:family="text">
      <style:text-properties officeooo:rsid="0018490f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fo:font-size="9pt" style:font-size-asian="9pt"/>
    </style:style>
    <style:style style:name="T20" style:family="text">
      <style:text-properties fo:font-size="9pt" officeooo:rsid="000f92b4" style:font-size-asian="9pt"/>
    </style:style>
    <style:style style:name="T21" style:family="text">
      <style:text-properties officeooo:rsid="000b6a13"/>
    </style:style>
    <style:style style:name="T22" style:family="text">
      <style:text-properties officeooo:rsid="001f03fe"/>
    </style:style>
    <style:style style:name="T23" style:family="text">
      <style:text-properties officeooo:rsid="0020d24c"/>
    </style:style>
    <style:style style:name="T24" style:family="text">
      <style:text-properties officeooo:rsid="00229db4"/>
    </style:style>
    <style:style style:name="T25" style:family="text">
      <style:text-properties officeooo:rsid="0022f03d"/>
    </style:style>
    <style:style style:name="T26" style:family="text">
      <style:text-properties officeooo:rsid="0024534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Acte </text:span><text:span text:style-name="T3">relatif à la clôture</text:span><text:span text:style-name="T2"> </text:span><text:span text:style-name="T1">d’une régie de recettes </text:span><text:span text:style-name="T2">ou d’avances</text:span><text:span text:style-name="T1"> - Modèle de décision </text:span><text:span text:style-name="T4">(1)</text:span></text:p>
      <text:p text:style-name="P15"><text:span text:style-name="T7">Le ..............................................</text:span><text:span text:style-name="T5">(2)</text:span></text:p>
      <text:p text:style-name="P22"/>
      <text:p text:style-name="P19">Vu le Code Général des Collectivités Territoriales, et notamment se<text:span text:style-name="T25">s</text:span> article<text:span text:style-name="T25">s</text:span> L. 2122-22, L. 1617 et R.1617-1 à R. 1617-18 ;</text:p>
      <text:p text:style-name="P17"><text:span text:style-name="T7">Vu </text:span><text:span text:style-name="T14">(3) </text:span><text:span text:style-name="T7">l'article L.315-17 du </text:span><text:span text:style-name="T8">c</text:span><text:span text:style-name="T7">ode de </text:span><text:span text:style-name="T8">l’a</text:span><text:span text:style-name="T7">ction </text:span><text:span text:style-name="T8">s</text:span><text:span text:style-name="T7">ociale et des </text:span><text:span text:style-name="T8">f</text:span><text:span text:style-name="T7">amilles</text:span><text:span text:style-name="T8"> ;</text:span></text:p>
      <text:p text:style-name="P21">Vu <text:span text:style-name="T19">(4)</text:span> l'article L.6143-7 du code de la santé publique ;</text:p>
      <text:p text:style-name="P20">Vu <text:span text:style-name="T21">le </text:span>décret n° 2022-1605 du 22 décembre 2022 portant application de l'ordonnance n° 2022-408 du 23 mars 2022 relative au régime de responsabilité financière des gestionnaires publics et modifiant diverses dispositions relatives aux comptables publics ;</text:p>
      <text:p text:style-name="P12">Vu <text:span text:style-name="T15">le </text:span>décret n° 2012-1246 du 7 novembre 2012 relatif à la gestion budgétaire et comptable publique, notamment <text:span text:style-name="T15">l’</text:span>article 22<text:span text:style-name="T15"> ;</text:span></text:p>
      <text:p text:style-name="P16"><text:span text:style-name="T7">Vu la délibération du conseil municipal en date du </text:span><text:span text:style-name="T11">..…...</text:span><text:span text:style-name="T12">donnant délégation au maire </text:span><text:span text:style-name="T13">pour</text:span><text:span text:style-name="T9"> la création, la modification </text:span><text:span text:style-name="T10">et</text:span><text:span text:style-name="T9"> la suppression des </text:span><text:span text:style-name="T11">régies communales </text:span><text:span text:style-name="T6">;</text:span></text:p>
      <text:p text:style-name="P14"/>
      <text:p text:style-name="P10">V<text:span text:style-name="T22">u</text:span> l'arrêté n° ……………… en date du ………………….… <text:span text:style-name="T23">portant création </text:span><text:span text:style-name="T24">de la régie …. ;</text:span></text:p>
      <text:p text:style-name="P10"/>
      <text:p text:style-name="P10"><text:span text:style-name="T24">Vu l’arrêté n°</text:span> ………………en date du ………………….… <text:span text:style-name="T23">portant </text:span><text:span text:style-name="T25">nomination du régisseur …..;</text:span></text:p>
      <text:p text:style-name="P5"/>
      <text:p text:style-name="P5">V<text:span text:style-name="T22">u</text:span> l'avis du comptable public assignataire en date du …………………………….... ;</text:p>
      <text:p text:style-name="P5"/>
      <text:p text:style-name="P5">ARRETE (si régie instituée par l'ordonnateur d'une collectivité locale) ou DELIBERATION (si la régie est créée par l'assemblée délibérante)</text:p>
      <text:p text:style-name="P5"/>
      <text:p text:style-name="P9">ARTICLE 1er : <text:tab/>Il est <text:span text:style-name="T23">mis fin à</text:span> la régie ……..<text:span text:style-name="T24"> </text:span><text:span text:style-name="T25">à compter du </text:span></text:p>
      <text:p text:style-name="P9"/>
      <text:p text:style-name="P10">ARTICLE 2 :<text:tab/><text:span text:style-name="T24">Il est mis fin aux fonctions du régisseur </text:span><text:span text:style-name="T26">à compter du …….</text:span><text:span text:style-name="T24">. Le régisseur remettra au comptable assignataire la totalité des recettes encaissées, <text:s/>le fonds de caisse (pour les recettes), ainsi tous ses documents, valeurs et stocks.</text:span></text:p>
      <text:p text:style-name="P23"/>
      <text:p text:style-name="P5">ARTICLE <text:span text:style-name="T26">3</text:span> : <text:tab/>M. le Maire ou le Président et le comptable du Trésor auprès de la commune sont chargés chacun en ce qui les concerne de l'exécution du présent arrêté à compter de sa date de signature et dont une ampliation sera adressée au régisseur titulaire et aux mandataires suppléants ;</text:p>
      <text:p text:style-name="P5"/>
      <text:p text:style-name="P5">ARTICLE <text:span text:style-name="T26">4</text:span>: <text:tab/>Il sera rendu compte de cette décision au conseil municipal lors de sa prochaine réunion ;</text:p>
      <text:p text:style-name="P5"/>
      <text:p text:style-name="P5">Fait à ………………….., le …………………….,</text:p>
      <text:p text:style-name="P6">Le Maire <text:span text:style-name="T18">OU</text:span> Le Président </text:p>
      <text:p text:style-name="P11">(porter les prénom et nom de l'autorité territoriale)</text:p>
      <text:p text:style-name="P7">Le Maire <text:span text:style-name="T18">OU</text:span> Le Président</text:p>
      <text:p text:style-name="P8">- certifie sous sa responsabilité le caractère exécutoire de cet acte,</text:p>
      <text:p text:style-name="P18">- informe que le présent arrêté peut faire l'objet d'un recours contentieux devant le tribunal administratif dans un délai de deux mois à compter de sa publication.</text:p>
      <text:p text:style-name="P12"/>
      <text:p text:style-name="P13"><text:span text:style-name="T19">(1) ARRETE (si régie instituée par l’ordonnateur d’une collectivité locale) ou DECISION (si régie créée par l’ordonnateur d’un établissement public local, établissement public de santé ou établissement public social ou médico-social) ou DELIBERATION (si la régie est créée par l’assemblée délibérante)</text:span><text:span text:style-name="T20"> ;</text:span></text:p>
      <text:p text:style-name="P4"><text:soft-page-break/>(2) Désignation de l’autorité qualifiée pour <text:span text:style-name="T17">supprimer</text:span> la régie<text:span text:style-name="T16"> ;</text:span></text:p>
      <text:p text:style-name="P4">(3) A viser uniquement pour les régies des établissements sociaux et médico-sociaux<text:span text:style-name="T16"> ;</text:span></text:p>
      <text:p text:style-name="P4">(4) A viser uniquement pour les régies des établissements publics de santé<text:span text:style-name="T16"> ;</text:span></text:p>
      <text:p text:style-name="P3"/>
      <text:p text:style-name="P2"><text:s text:c="82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style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égende.Annexe" style:family="paragraph" style:parent-style-name="Standard" style:next-style-name="Standard">
      <style:paragraph-properties fo:margin-left="3.251cm" fo:margin-right="0cm" fo:margin-top="0cm" fo:margin-bottom="0.847cm" style:contextual-spacing="false" fo:keep-together="always" fo:text-indent="-3.251cm" style:auto-text-indent="false" fo:break-before="page"/>
      <style:text-properties fo:font-size="12pt" style:font-size-asian="12pt" style:language-asian="fr" style:country-asian="FR"/>
    </style:style>
    <style:style style:name="Corps_20_de_20_texte_20_2" style:display-name="Corps de texte 2" style:family="paragraph" style:parent-style-name="Standard">
      <style:paragraph-properties fo:margin-top="0.071cm" fo:margin-bottom="0cm" style:contextual-spacing="false">
        <style:tab-stops>
          <style:tab-stop style:position="4.501cm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cte constitutif d’une régie de recettes - Modèle de décision (1)</dc:title>
    <meta:initial-creator>ksakhi</meta:initial-creator>
    <meta:creation-date>2013-01-25T10:42:00</meta:creation-date>
    <dc:date>2023-10-18T11:35:23.505000000</dc:date>
    <meta:editing-cycles>33</meta:editing-cycles>
    <meta:editing-duration>PT7H59M2S</meta:editing-duration>
    <meta:generator>LibreOffice/7.2.7.2.M7$Windows_X86_64 LibreOffice_project/eae1a20eee24d7fbeb19ff1fe91a658206f3f25b</meta:generator>
    <meta:document-statistic meta:table-count="0" meta:image-count="0" meta:object-count="0" meta:page-count="2" meta:paragraph-count="27" meta:word-count="466" meta:character-count="2961" meta:non-whitespace-character-count="2433"/>
  </office:meta>
</office:document-meta>
</file>