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7cm" fo:margin-left="-0.191cm" table:align="left" style:writing-mode="lr-tb"/>
    </style:style>
    <style:style style:name="Tableau1.A" style:family="table-column">
      <style:table-column-properties style:column-width="11.086cm"/>
    </style:style>
    <style:style style:name="Tableau1.B" style:family="table-column">
      <style:table-column-properties style:column-width="5.48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6.57cm" fo:margin-left="-0.191cm" table:align="left" style:writing-mode="lr-tb"/>
    </style:style>
    <style:style style:name="Tableau2.A" style:family="table-column">
      <style:table-column-properties style:column-width="9.525cm"/>
    </style:style>
    <style:style style:name="Tableau2.B" style:family="table-column">
      <style:table-column-properties style:column-width="7.04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dac8a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7.001cm"/>
          <style:tab-stop style:position="10.25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Arial" fo:font-size="9pt" style:font-size-asian="9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752cm"/>
        </style:tab-stops>
      </style:paragraph-properties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501cm"/>
        </style:tab-stops>
      </style:paragraph-properties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21614a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752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4.752cm"/>
          <style:tab-stop style:position="7.001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0pt" fo:language="fr" fo:country="FR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3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2cm" fo:margin-right="0cm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style:font-name-complex="Arial"/>
    </style:style>
    <style:style style:name="P26" style:family="paragraph" style:parent-style-name="Standard" style:list-style-name="WW8Num1">
      <style:paragraph-properties fo:text-align="justify" style:justify-single-word="false" style:snap-to-layout-grid="false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WW-Légende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1614a" style:font-name-complex="Arial"/>
    </style:style>
    <style:style style:name="T3" style:family="text">
      <style:text-properties style:font-name="Arial" officeooo:rsid="0025201c" style:font-name-complex="Arial"/>
    </style:style>
    <style:style style:name="T4" style:family="text">
      <style:text-properties style:font-name="Arial" officeooo:rsid="002dac8a" style:font-name-complex="Arial"/>
    </style:style>
    <style:style style:name="T5" style:family="text">
      <style:text-properties style:font-name="Arial" officeooo:rsid="002f1048" style:font-name-complex="Arial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25201c" style:font-size-asian="8pt" style:font-name-complex="Arial" style:font-size-complex="8pt"/>
    </style:style>
    <style:style style:name="T9" style:family="text">
      <style:text-properties style:font-name="Arial" fo:font-size="8pt" officeooo:rsid="0025201c" style:font-size-asian="8pt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4" style:family="text">
      <style:text-properties style:use-window-font-color="true" style:font-name="Arial" fo:font-size="10pt" fo:language="fr" fo:country="FR" fo:font-weight="normal" officeooo:rsid="000b6a13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5" style:family="text">
      <style:text-properties style:use-window-font-color="true" fo:font-size="10pt" fo:language="fr" fo:country="FR" fo:font-weight="normal" officeooo:rsid="0025201c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6" style:family="text">
      <style:text-properties style:font-name="Cambria" fo:font-size="10.5pt" style:font-size-asian="10.5pt" style:font-name-complex="Cambria" style:font-size-complex="10.5pt"/>
    </style:style>
    <style:style style:name="T17" style:family="text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officeooo:rsid="0021614a"/>
    </style:style>
    <style:style style:name="T19" style:family="text">
      <style:text-properties officeooo:rsid="0025201c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25201c" style:font-size-asian="8pt" style:font-size-complex="8pt"/>
    </style:style>
    <style:style style:name="T22" style:family="text">
      <style:text-properties fo:font-size="8pt" officeooo:rsid="0027783e" style:font-size-asian="8pt" style:font-size-complex="8pt"/>
    </style:style>
    <style:style style:name="T23" style:family="text">
      <style:text-properties officeooo:rsid="002dac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cte constitutif d’une régie de recettes et d’avances - Modèle de décision (1)</text:p>
      <text:p text:style-name="Standard"><text:span text:style-name="T1">Le .............................................</text:span><text:span text:style-name="T6">(2)</text:span></text:p>
      <text:p text:style-name="P14"/>
      <text:p text:style-name="P19">Vu <text:span text:style-name="T20">(3)</text:span> l'article L.315-17 du <text:span text:style-name="T19">c</text:span>ode de l'<text:span text:style-name="T19">a</text:span>ction <text:span text:style-name="T19">s</text:span>ociale et des <text:span text:style-name="T19">f</text:span>amilles<text:span text:style-name="T19"> ;</text:span></text:p>
      <text:p text:style-name="P19">Vu <text:span text:style-name="T20">(4)</text:span> l'article L.6143-7 du <text:span text:style-name="T19">c</text:span>ode de la <text:span text:style-name="T19">s</text:span>anté <text:span text:style-name="T19">p</text:span>ublique<text:span text:style-name="T19"> ;</text:span></text:p>
      <text:p text:style-name="P22">Vu les articles R. 1617-1 à R.1617-18 du <text:span text:style-name="T19">c</text:span>ode <text:span text:style-name="T19">g</text:span>énéral des <text:span text:style-name="T19">c</text:span>ollectivités <text:span text:style-name="T19">t</text:span>erritoriales relatifs à la création des régies de recettes, des régies d’avances et des régies de recettes et d’avances des collectivités territoriales et de leurs établissements publics locaux<text:span text:style-name="T19"> ;</text:span></text:p>
      <text:p text:style-name="P19">Vu <text:span text:style-name="T19">le </text:span>décret n° 2012-1246 du 7 novembre 2012 relatif à la gestion budgétaire et comptable publique, notamment l'article 22<text:span text:style-name="T19"> ;</text:span></text:p>
      <text:p text:style-name="P18"><text:span text:style-name="Strong_20_Emphasis"><text:span text:style-name="T13">Vu </text:span></text:span><text:span text:style-name="Strong_20_Emphasis"><text:span text:style-name="T14">le </text:span></text:span><text:span text:style-name="Strong_20_Emphasis"><text:span text:style-name="T15">d</text:span></text:span><text:span text:style-name="Strong_20_Emphasis"><text:span text:style-name="T13">écret n° 2022-1605 du 22 décembre 2022 portant application de l'ordonnance n° 2022-408 du 23 mars 2022 relative au régime de responsabilité financière des gestionnaires publics et modifiant diverses dispositions relatives aux comptables publics ;</text:span></text:span></text:p>
      <text:p text:style-name="P15"><text:span text:style-name="T1">Vu la délibération du conseil municipal en date du ..............................autorisant le maire à créer </text:span><text:span text:style-name="T12">(modifier ou supprimer)</text:span><text:span text:style-name="T16"> </text:span><text:span text:style-name="T1">des régies communales en application de l’article L 2122-22 al. 7 du code général des collectivités territoriales </text:span><text:span text:style-name="T7">(5)</text:span><text:span text:style-name="T8"> ;</text:span></text:p>
      <text:p text:style-name="P19">Vu l’avis conforme du comptable public assignataire en date du ................................ ;</text:p>
      <text:p text:style-name="P23">DECIDE <text:span text:style-name="T20">(6)</text:span></text:p>
      <text:p text:style-name="P19">ARTICLE PREMIER - Il est institué une régie de recettes et d’avances auprès du service ...................... <text:span text:style-name="T20">(7)</text:span> de ............................................ <text:span text:style-name="T20">(8)</text:span>.</text:p>
      <text:p text:style-name="P19">ARTICLE 2 - Cette régie est installée à ................................... <text:span text:style-name="T20">(9)</text:span>.</text:p>
      <text:p text:style-name="P19">ARTICLE 3 - La régie fonctionne du ........................au ...........................… <text:span text:style-name="T22">(10)</text:span></text:p>
      <text:p text:style-name="P19">ARTICLE 4 - La régie encaisse les produits suivants <text:span text:style-name="T20">(11)</text:span><text:span text:style-name="T21"> :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979634333" text:style-name="WW8Num1">
              <text:list-item>
                <text:p text:style-name="P26"/>
              </text:list-item>
              <text:list-item>
                <text:p text:style-name="P27"/>
              </text:list-item>
              <text:list-item>
                <text:p text:style-name="P27"/>
              </text:list-item>
              <text:list-item>
                <text:p text:style-name="P27"/>
              </text:list-item>
            </text:list>
          </table:table-cell>
          <table:table-cell table:style-name="Tableau1.B1" office:value-type="string">
            <text:p text:style-name="P3">Compte d’imputation : 7xxxx</text:p>
            <text:p text:style-name="P3">Compte d’imputation : 7xxxx</text:p>
            <text:p text:style-name="P3">Compte d’imputation : 7xxxx</text:p>
            <text:p text:style-name="P3">Compte d’imputation : 7xxxx</text:p>
          </table:table-cell>
        </table:table-row>
      </table:table>
      <text:p text:style-name="P1"/>
      <text:p text:style-name="P1"><text:span text:style-name="T1">ARTICLE 5 - Les recettes désignées à l’article 4 sont encaissées selon les modes de recouvrement suivants</text:span><text:span text:style-name="T6"> (11)</text:span><text:span text:style-name="T1"> :</text:span></text:p>
      <text:p text:style-name="P6"/>
      <text:p text:style-name="P25">1° : ............................................... <text:s text:c="9"/>;</text:p>
      <text:p text:style-name="P25">2° : ............................................... <text:s text:c="9"/>;</text:p>
      <text:p text:style-name="P25">3° : ............................................... <text:s text:c="9"/>;</text:p>
      <text:p text:style-name="P6"><text:tab/> <text:s text:c="6"/>- Elles sont perçues contre remise à l'usager de <text:span text:style-name="T20">(12)</text:span><text:span text:style-name="T19"> :</text:span></text:p>
      <text:p text:style-name="P6"/>
      <text:p text:style-name="P1"><text:span text:style-name="T1">ARTICLE 6 </text:span><text:span text:style-name="T6">(13)</text:span><text:span text:style-name="T1"> - La date limite d’encaissement par le régisseur des recettes désignées à l’article 4 est fixée </text:span><text:span text:style-name="T3">au...........…</text:span></text:p>
      <text:p text:style-name="P6"/>
      <text:p text:style-name="P2"><text:span text:style-name="T1">ARTICLE </text:span><text:span text:style-name="T4">7 - Un fonds de caisse d’un montant de ............... € est mis à disposition du régisseur.</text:span></text:p>
      <text:p text:style-name="P6"/>
      <text:p text:style-name="P1"><text:span text:style-name="T1">ARTICLE </text:span><text:span text:style-name="T4">8</text:span><text:span text:style-name="T1"> - La régie paie les dépenses suivantes </text:span><text:span text:style-name="T6">(11)</text:span><text:span text:style-name="T9"> :</text:span>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1) </text:p>
            <text:p text:style-name="P4">2) </text:p>
            <text:p text:style-name="P4">3) </text:p>
            <text:p text:style-name="P4">4) </text:p>
          </table:table-cell>
          <table:table-cell table:style-name="Tableau2.B1" office:value-type="string">
            <text:p text:style-name="P4">1) Compte d’imputation : 6xxx</text:p>
            <text:p text:style-name="P4">2) Compte d’imputation : 6xxx</text:p>
            <text:p text:style-name="P4">3) Compte d’imputation : 6xxx</text:p>
            <text:p text:style-name="P4">4) Compte d’imputation : 6xxx</text:p>
          </table:table-cell>
        </table:table-row>
      </table:table>
      <text:p text:style-name="P1"/>
      <text:p text:style-name="P1"/>
      <text:p text:style-name="P1"><text:soft-page-break/><text:span text:style-name="T1">ARTICLE </text:span><text:span text:style-name="T4">9</text:span><text:span text:style-name="T1"> - Les dépenses désignées à l’article </text:span><text:span text:style-name="T5">8</text:span><text:span text:style-name="T1"> sont payées selon les modes de règlement suivants </text:span><text:span text:style-name="T6">(11)</text:span><text:span text:style-name="T1"> :</text:span></text:p>
      <text:p text:style-name="P6"/>
      <text:p text:style-name="P24">1° : ............................................... <text:s text:c="9"/>;</text:p>
      <text:p text:style-name="P24">2° : ............................................... <text:s text:c="9"/>;</text:p>
      <text:p text:style-name="P24">3° : ............................................... <text:s text:c="9"/>;</text:p>
      <text:p text:style-name="P24"/>
      <text:p text:style-name="P15"><text:span text:style-name="T1">ARTICLE </text:span><text:span text:style-name="T4">10</text:span><text:span text:style-name="T1"> </text:span><text:span text:style-name="T6">(14)</text:span><text:span text:style-name="T1"> - Un compte de dépôt de fonds</text:span><text:span text:style-name="T6"> (15)</text:span><text:span text:style-name="T1"> est ouvert au nom du régisseur ès qualité auprès de ................................................</text:span><text:span text:style-name="T6"> (16).</text:span></text:p>
      <text:p text:style-name="P15"><text:span text:style-name="T1">ARTICLE </text:span><text:span text:style-name="T4">11</text:span><text:span text:style-name="T1"> </text:span><text:span text:style-name="T6">(14)</text:span><text:span text:style-name="T1"> - Il est créé une sous-régie de recettes et d’avances dont les modalités de fonctionnement sont précisées dans l’acte constitutif de la sous-régie.</text:span></text:p>
      <text:p text:style-name="P15"><text:span text:style-name="T1">ARTICLE </text:span><text:span text:style-name="T4">12</text:span><text:span text:style-name="T1"> </text:span><text:span text:style-name="T6">(14)</text:span><text:span text:style-name="T1"> - L’intervention d’un (de) mandataire(s) a lieu dans les conditions fixées par son (leur) acte de nomination.</text:span></text:p>
      <text:p text:style-name="P15"><text:span text:style-name="T1">ARTICLE </text:span><text:span text:style-name="T4">13</text:span><text:span text:style-name="T1"> - Le montant maximum de l’encaisse que le régisseur est autorisé à conserver est fixé à .......................€.</text:span><text:span text:style-name="T12"> Le</text:span><text:span text:style-name="T17"> montant maximum de la seule encaisse en numéraire est quant à lui fixé à ... €</text:span><text:span text:style-name="T12">.</text:span></text:p>
      <text:p text:style-name="P15"><text:span text:style-name="T1">ARTICLE </text:span><text:span text:style-name="T4">14</text:span><text:span text:style-name="T1"> - Le montant maximum de l’avance à consentir au régisseur est fixé à ................€</text:span><text:span text:style-name="T6"> (17).</text:span></text:p>
      <text:p text:style-name="P15"><text:span text:style-name="T1">ARTICLE </text:span><text:span text:style-name="T4">15</text:span><text:span text:style-name="T1"> - Le régisseur est tenu de verser au ................................</text:span><text:span text:style-name="T6">(18)</text:span><text:span text:style-name="T1"> le montant de l’encaisse dès que celui-ci atteint le maximum fixé à l’article 11 et tous les ............................</text:span><text:span text:style-name="T6">(19)</text:span><text:span text:style-name="T1">, et au minimum une fois par mois </text:span><text:span text:style-name="T6">(20).</text:span></text:p>
      <text:p text:style-name="P15"><text:span text:style-name="T1">ARTICLE 1</text:span><text:span text:style-name="T4">6</text:span><text:span text:style-name="T1"> - Le régisseur verse auprès du ........................... </text:span><text:span text:style-name="T6">(21)</text:span><text:span text:style-name="T1"> la totalité des justificatifs des opérations de recettes et de dépenses tous les ......................</text:span><text:span text:style-name="T6"> (19),</text:span><text:span text:style-name="T1"> et au minimum une fois par mois</text:span><text:span text:style-name="T6"> (20).</text:span></text:p>
      <text:p text:style-name="P17"><text:span text:style-name="T1">ARTICLE 1</text:span><text:span text:style-name="T4">7 </text:span><text:span text:style-name="T1">- Le régisseur - percevra une indemnité de </text:span><text:span text:style-name="T2">maniement des fonds</text:span><text:span text:style-name="T1"> dont le taux est précisé dans l’acte de nomination selon la réglementation en vigueur ;</text:span></text:p>
      <text:p text:style-name="P16"><text:span text:style-name="T10">ou</text:span><text:span text:style-name="T1"><text:tab/>- ne percevra pas d’indemnité de </text:span><text:span text:style-name="T2">maniement des fonds</text:span><text:span text:style-name="T1"> selon la réglementation en vigueur.</text:span></text:p>
      <text:p text:style-name="P20">ARTICLE 1<text:span text:style-name="T23">8 </text:span>- Le mandataire suppléant percevra une indemnité de <text:span text:style-name="T18">maniement des fonds</text:span> dont le taux est précisé dans l’acte de nomination selon la réglementation en vigueur ;</text:p>
      <text:p text:style-name="P16"><text:span text:style-name="T10">ou</text:span><text:span text:style-name="T1"><text:tab/>- ne percevra pas d’indemnité de </text:span><text:span text:style-name="T2">maniement des fonds</text:span><text:span text:style-name="T1"> selon la réglementation en vigueur.</text:span></text:p>
      <text:p text:style-name="P16"><text:span text:style-name="T1">ARTICLE 1</text:span><text:span text:style-name="T4">9</text:span><text:span text:style-name="T1"> - Le ................................ </text:span><text:span text:style-name="T6">(2)</text:span><text:span text:style-name="T1"> et le comptable public assignataire de ............................ sont chargés, chacun en ce qui le concerne de l’exécution de la présente décision.</text:span></text:p>
      <text:p text:style-name="P21"/>
      <text:p text:style-name="P7"><text:tab/>FAIT à ..................., le ...............</text:p>
      <text:p text:style-name="P7"/>
      <text:p text:style-name="P7"/>
      <text:p text:style-name="P8">SIGNATURE <text:s text:c="87"/></text:p>
      <text:p text:style-name="P9">DE L’AUTORITE QUALIFIEE</text:p>
      <text:p text:style-name="P10">POUR CREER LA REGIE</text:p>
      <text:p text:style-name="P5"/>
      <text:p text:style-name="P7"/>
      <text:p text:style-name="P12">(1) ARRETE (si régie instituée par l’ordonnateur d’une collectivité locale) ou DECISION (si régie créée par l’ordonnateur d’un établissement public local) ou DELIBERATION (si la régie est créée par l’assemblée délibérante) ;</text:p>
      <text:p text:style-name="P12">(2) Désignation de l’autorité qualifiée pour créer la régie ;</text:p>
      <text:p text:style-name="P12">(3) A viser uniquement pour les régies des établissements sociaux et médico-sociaux ;</text:p>
      <text:p text:style-name="P12">(4) A viser uniquement pour les régies des établissements publics de santé ;</text:p>
      <text:p text:style-name="P12">(5) Le cas échéant article L.3211-2 du CGCT par lequel le conseil départemental <text:s/>peut déléguer à la commission permanente le soin de créer une régie ou l'article L.4221-5 du CGCT par lequel le conseil régional peut déléguer à la commission permanente le soin de créer une régie ;</text:p>
      <text:p text:style-name="P12">(6) ou ARRETE dans le cadre d’un arrêté pris par l’ordonnateur d’une collectivité locale ;</text:p>
      <text:p text:style-name="P12">(7) Désignation du service public auprès duquel est créée la régie ;</text:p>
      <text:p text:style-name="P12">(8) Désignation de la collectivité ou de l’établissement public local ;</text:p>
      <text:p text:style-name="P12">(9) Adresse du siège de la régie ;</text:p>
      <text:p text:style-name="P12">(10) Pour les régies temporaires ;</text:p>
      <text:p text:style-name="P12"><text:soft-page-break/>(11) A préciser de manière exhaustive et limitative ;</text:p>
      <text:p text:style-name="P12">(12) ticket ou formule assimilée, facture, quittance,….</text:p>
      <text:p text:style-name="P12">(13) Désignation facultative, en cas de régie prolongée, date limite au-delà de laquelle le régisseur n’est plus habilité à réaliser d’encaissements ;</text:p>
      <text:p text:style-name="P12">(14) Disposition facultative ;</text:p>
      <text:p text:style-name="P12">(15) Le régisseur peut, sur autorisation du ministre chargé du budget, disposer d'un compte bancaire ou postal lorsque les nécessités de fonctionnement de la régie l'exigent </text:p>
      <text:p text:style-name="Standard"><text:span text:style-name="T11">(16) Indication du comptable public assignataire, du centre de chèques postaux ou de l’établissement bancaire teneur de compte</text:span><text:span text:style-name="T1"> ;</text:span></text:p>
      <text:p text:style-name="P13">(17) Sauf dérogation, montant maximum fixé au quart du montant prévisible des dépenses annuelles ;</text:p>
      <text:p text:style-name="P13">(18) Indication du destinataire du versement : comptable public, bureau de LBP ;</text:p>
      <text:p text:style-name="P13">(19) Versement éventuellement en cours de mois ;</text:p>
      <text:p text:style-name="P13">(20) Dans certains cas, délai de versement supérieur au délai mensuel.</text:p>
      <text:p text:style-name="P11">(21) A préciser : ordonnateur ou comp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Légende" style:family="paragraph" style:parent-style-name="Standard" style:next-style-name="Standard">
      <style:paragraph-properties fo:margin-left="3.251cm" fo:margin-right="0cm" fo:margin-top="0cm" fo:margin-bottom="0.847cm" loext:contextual-spacing="false" fo:keep-together="always" fo:text-indent="-3.251cm" style:auto-text-indent="false" fo:break-before="pag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constitutif d’une régie de recettes et d’avances - Modèle de décision (1)</dc:title>
    <meta:initial-creator>ksakhi</meta:initial-creator>
    <meta:creation-date>2013-01-25T11:25:00</meta:creation-date>
    <dc:date>2023-09-21T17:38:27.816000000</dc:date>
    <meta:editing-cycles>23</meta:editing-cycles>
    <meta:editing-duration>PT2H17M17S</meta:editing-duration>
    <meta:generator>LibreOffice/6.2.7.1.lin1$Windows_X86_64 LibreOffice_project/ac167a92e33a5447f0bf604564addc465dbb4b35</meta:generator>
    <meta:document-statistic meta:table-count="2" meta:image-count="0" meta:object-count="0" meta:page-count="3" meta:paragraph-count="79" meta:word-count="1032" meta:character-count="6920" meta:non-whitespace-character-count="5810"/>
  </office:meta>
</office:document-meta>
</file>