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F0000001A623249DACC41A31B.png" manifest:media-type="image/png"/>
  <manifest:file-entry manifest:full-path="Pictures/100000000000016F000000DC6FEA4CFF4DDC4D7E.jpg" manifest:media-type="image/jpeg"/>
  <manifest:file-entry manifest:full-path="Pictures/1000000000000733000002A60957917AA9ACFF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2.418cm" style:rel-column-width="6121*"/>
    </style:style>
    <style:style style:name="Tableau4.B" style:family="table-column">
      <style:table-column-properties style:column-width="4.934cm" style:rel-column-width="12481*"/>
    </style:style>
    <style:style style:name="Tableau4.C" style:family="table-column">
      <style:table-column-properties style:column-width="12.072cm" style:rel-column-width="30545*"/>
    </style:style>
    <style:style style:name="Tableau4.D" style:family="table-column">
      <style:table-column-properties style:column-width="6.477cm" style:rel-column-width="16388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2.418cm" style:rel-column-width="6121*"/>
    </style:style>
    <style:style style:name="Tableau2.B" style:family="table-column">
      <style:table-column-properties style:column-width="4.934cm" style:rel-column-width="12481*"/>
    </style:style>
    <style:style style:name="Tableau2.C" style:family="table-column">
      <style:table-column-properties style:column-width="12.072cm" style:rel-column-width="30545*"/>
    </style:style>
    <style:style style:name="Tableau2.D" style:family="table-column">
      <style:table-column-properties style:column-width="6.477cm" style:rel-column-width="16388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266eb0"/>
    </style:style>
    <style:style style:name="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officeooo:rsid="001c913f" officeooo:paragraph-rsid="003c13b2" style:font-size-asian="9pt" style:font-size-complex="9pt"/>
    </style:style>
    <style:style style:name="P6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rsid="001c913f" officeooo:paragraph-rsid="003c13b2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officeooo:rsid="001c913f" officeooo:paragraph-rsid="003c13b2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rsid="003cb72c" officeooo:paragraph-rsid="003cb72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28" style:family="paragraph" style:parent-style-name="Standard">
      <style:text-properties style:font-name="Arial1" fo:font-size="6pt" officeooo:paragraph-rsid="003c13b2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30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3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32acc4" style:font-size-asian="11pt" style:font-size-complex="11pt"/>
    </style:style>
    <style:style style:name="P32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top="0.199cm" fo:margin-bottom="0.199cm" loext:contextual-spacing="false" fo:line-height="150%" fo:text-align="start" style:justify-single-word="false" style:writing-mode="page"/>
      <style:text-properties fo:color="#000000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7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38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39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0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center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top="0cm" fo:margin-bottom="0.141cm" loext:contextual-spacing="false" fo:text-align="center" style:justify-single-word="false"/>
      <style:text-properties fo:font-size="9pt" officeooo:paragraph-rsid="00147a6a" style:font-size-asian="9pt"/>
    </style:style>
    <style:style style:name="P47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48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49" style:family="paragraph" style:parent-style-name="Standard">
      <style:paragraph-properties fo:margin-top="0cm" fo:margin-bottom="0.141cm" loext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50" style:family="paragraph" style:parent-style-name="Standard">
      <style:paragraph-properties fo:margin-top="0.199cm" fo:margin-bottom="0.139cm" loext:contextual-spacing="false" style:snap-to-layout-grid="false"/>
      <style:text-properties style:font-name="Arial1" fo:font-size="11pt" officeooo:paragraph-rsid="00147a6a" fo:background-color="#c0c0c0" style:font-size-asian="9.60000038146973pt" style:font-size-complex="11pt"/>
    </style:style>
    <style:style style:name="P51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52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53" style:family="paragraph" style:parent-style-name="Standard" style:master-page-name="">
      <loext:graphic-properties draw:fill-image-width="0cm" draw:fill-image-height="0cm"/>
      <style:paragraph-properties fo:margin-top="0.199cm" fo:margin-bottom="0.101cm" loext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54" style:family="paragraph" style:parent-style-name="Footnote">
      <style:text-properties officeooo:rsid="002e38a6" officeooo:paragraph-rsid="002e38a6"/>
    </style:style>
    <style:style style:name="P55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5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32acc4" style:font-size-asian="11pt" style:font-size-complex="11pt"/>
    </style:style>
    <style:style style:name="P57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8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60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61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zxx" fo:country="none" fo:font-weight="normal" officeooo:rsid="0035eae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fo:language="zxx" fo:country="none" fo:font-weight="normal" officeooo:rsid="004ac7f3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language="zxx" fo:country="none" fo:font-weight="normal" officeooo:rsid="004c6c71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fo:language="zxx" fo:country="none" fo:font-weight="bold" officeooo:rsid="009ff8a1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zxx" fo:country="none" fo:font-weight="bold" officeooo:rsid="0034f5d2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8" style:family="text">
      <style:text-properties fo:color="#000000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fo:color="#000000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3" style:family="text">
      <style:text-properties fo:color="#000000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5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officeooo:rsid="0032acc4"/>
    </style:style>
    <style:style style:name="T28" style:family="text">
      <style:text-properties style:font-name="Arial" officeooo:rsid="000d53cc"/>
    </style:style>
    <style:style style:name="T29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1" style:family="text">
      <style:text-properties style:font-name="Arial" fo:font-weight="normal" officeooo:rsid="000d53cc" style:font-weight-asian="normal" style:font-weight-complex="normal"/>
    </style:style>
    <style:style style:name="T32" style:family="text">
      <style:text-properties style:font-name="Arial" officeooo:rsid="000def98"/>
    </style:style>
    <style:style style:name="T33" style:family="text">
      <style:text-properties style:font-name="Arial" officeooo:rsid="0042114f"/>
    </style:style>
    <style:style style:name="T34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5" style:family="text">
      <style:text-properties style:font-name="Arial" officeooo:rsid="0043f41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20996" style:font-weight-asian="bold" style:font-weight-complex="bold"/>
    </style:style>
    <style:style style:name="T38" style:family="text">
      <style:text-properties officeooo:rsid="00166df2"/>
    </style:style>
    <style:style style:name="T39" style:family="text">
      <style:text-properties officeooo:rsid="002e38a6"/>
    </style:style>
    <style:style style:name="T40" style:family="text">
      <style:text-properties officeooo:rsid="00320996"/>
    </style:style>
    <style:style style:name="T41" style:family="text">
      <style:text-properties officeooo:rsid="003c13b2"/>
    </style:style>
    <style:style style:name="T42" style:family="text">
      <style:text-properties officeooo:rsid="003847d8" fo:background-color="transparent" loext:char-shading-value="0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3c13b2" style:font-size-asian="8pt" style:font-size-complex="8pt"/>
    </style:style>
    <style:style style:name="T45" style:family="text">
      <style:text-properties officeooo:rsid="003cb72c"/>
    </style:style>
    <style:style style:name="T46" style:family="text">
      <style:text-properties officeooo:rsid="0040aa1f"/>
    </style:style>
    <style:style style:name="T47" style:family="text">
      <style:text-properties officeooo:rsid="004ac7f3"/>
    </style:style>
    <style:style style:name="T48" style:family="text">
      <style:text-properties officeooo:rsid="004c6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1586027444112" text:id="ct1586027444112">
          <text:insertion>
            <office:change-info>
              <dc:creator>Auteur inconnu</dc:creator>
              <dc:date>2020-02-27T19:46:51</dc:date>
            </office:change-info>
          </text:insertion>
        </text:changed-region>
        <text:changed-region xml:id="ct1586027431152" text:id="ct1586027431152">
          <text:deletion>
            <office:change-info>
              <dc:creator>Raphaël Coulange</dc:creator>
              <dc:date>2020-02-27T12:15:00</dc:date>
            </office:change-info>
            <text:p text:style-name="P30"><text:span text:style-name="T2"><text:s/></text:span></text:p>
          </text:deletion>
        </text:changed-region>
        <text:changed-region xml:id="ct1586027431392" text:id="ct1586027431392">
          <text:insertion>
            <office:change-info>
              <dc:creator>Raphaël Coulange</dc:creator>
              <dc:date>2020-02-27T12:15:00</dc:date>
            </office:change-info>
          </text:insertion>
        </text:changed-region>
        <text:changed-region xml:id="ct1586027432352" text:id="ct1586027432352">
          <text:deletion>
            <office:change-info>
              <dc:creator>Raphaël Coulange</dc:creator>
              <dc:date>2020-02-27T12:19:00</dc:date>
            </office:change-info>
            <text:p text:style-name="P31"><text:span text:style-name="T1">code gén</text:span><text:span text:style-name="T3">é</text:span><text:span text:style-name="T1">ral des impôts</text:span></text:p>
          </text:deletion>
        </text:changed-region>
        <text:changed-region xml:id="ct1586027437152" text:id="ct1586027437152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1586027434512" text:id="ct1586027434512">
          <text:insertion>
            <office:change-info>
              <dc:creator>Auteur inconnu</dc:creator>
              <dc:date>2020-02-27T19:45:55</dc:date>
            </office:change-info>
          </text:insertion>
        </text:changed-region>
        <text:changed-region xml:id="ct1586027429952" text:id="ct1586027429952">
          <text:deletion>
            <office:change-info>
              <dc:creator>Auteur inconnu</dc:creator>
              <dc:date>2020-02-27T19:45:56</dc:date>
            </office:change-info>
            <text:p text:style-name="P31"><text:span text:style-name="T1">que </text:span></text:p>
          </text:deletion>
        </text:changed-region>
        <text:changed-region xml:id="ct1586027443392" text:id="ct1586027443392">
          <text:insertion>
            <office:change-info>
              <dc:creator>Auteur inconnu</dc:creator>
              <dc:date>2020-02-27T19:45:57</dc:date>
            </office:change-info>
          </text:insertion>
        </text:changed-region>
        <text:changed-region xml:id="ct1586027434752" text:id="ct1586027434752">
          <text:deletion>
            <office:change-info>
              <dc:creator>Auteur inconnu</dc:creator>
              <dc:date>2020-02-27T19:46:24</dc:date>
            </office:change-info>
            <text:p text:style-name="P31"><text:span text:style-name="T10">s</text:span></text:p>
          </text:deletion>
        </text:changed-region>
        <text:changed-region xml:id="ct1586027430912" text:id="ct1586027430912">
          <text:insertion>
            <office:change-info>
              <dc:creator>Auteur inconnu</dc:creator>
              <dc:date>2020-02-27T19:46:05</dc:date>
            </office:change-info>
          </text:insertion>
        </text:changed-region>
        <text:changed-region xml:id="ct1586027434992" text:id="ct1586027434992">
          <text:insertion>
            <office:change-info>
              <dc:creator>Auteur inconnu</dc:creator>
              <dc:date>2020-03-03T14:11:31</dc:date>
            </office:change-info>
          </text:insertion>
        </text:changed-region>
        <text:changed-region xml:id="ct1586027430432" text:id="ct1586027430432">
          <text:deletion>
            <office:change-info>
              <dc:creator>Auteur inconnu</dc:creator>
              <dc:date>2020-03-03T14:11:32</dc:date>
            </office:change-info>
            <text:p text:style-name="P38"><text:span text:style-name="T1"><text:s/></text:span></text:p>
          </text:deletion>
        </text:changed-region>
        <text:changed-region xml:id="ct1586027431632" text:id="ct1586027431632">
          <text:deletion>
            <office:change-info>
              <dc:creator>Raphaël Coulange</dc:creator>
              <dc:date>2020-02-27T12:19:00</dc:date>
            </office:change-info>
            <text:p text:style-name="P37"><text:span text:style-name="T4">entourer</text:span></text:p>
          </text:deletion>
        </text:changed-region>
        <text:changed-region xml:id="ct1586027431872" text:id="ct1586027431872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1586027440992" text:id="ct1586027440992">
          <text:deletion>
            <office:change-info>
              <dc:creator>Raphaël Coulange</dc:creator>
              <dc:date>2020-02-27T12:19:00</dc:date>
            </office:change-info>
            <text:p text:style-name="P39"><text:span text:style-name="T27">code général des impôts</text:span></text:p>
          </text:deletion>
        </text:changed-region>
        <text:changed-region xml:id="ct1586027443632" text:id="ct1586027443632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1586027444832" text:id="ct158602744483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1586027432112" text:id="ct158602743211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1586027438112" text:id="ct1586027438112">
          <text:deletion>
            <office:change-info>
              <dc:creator>Raphaël Coulange</dc:creator>
              <dc:date>2020-02-27T12:20:00</dc:date>
            </office:change-info>
            <text:p text:style-name="P40">code général des impots</text:p>
          </text:deletion>
        </text:changed-region>
        <text:changed-region xml:id="ct1586027439792" text:id="ct158602743979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1586027432592" text:id="ct1586027432592">
          <text:deletion>
            <office:change-info>
              <dc:creator>Raphaël Coulange</dc:creator>
              <dc:date>2020-02-27T12:20:00</dc:date>
            </office:change-info>
            <text:p text:style-name="P40">harmonisation</text:p>
          </text:deletion>
        </text:changed-region>
        <text:changed-region xml:id="ct1586027437392" text:id="ct158602743739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1586027436192" text:id="ct1586027436192">
          <text:deletion>
            <office:change-info>
              <dc:creator>Raphaël Coulange</dc:creator>
              <dc:date>2020-02-27T12:21:00</dc:date>
            </office:change-info>
            <text:p text:style-name="P40"><text:s/>ou</text:p>
          </text:deletion>
        </text:changed-region>
        <text:changed-region xml:id="ct1586027442912" text:id="ct1586027442912">
          <text:deletion>
            <office:change-info>
              <dc:creator>Raphaël Coulange</dc:creator>
              <dc:date>2020-02-27T12:21:00</dc:date>
            </office:change-info>
            <text:p text:style-name="P40">-</text:p>
          </text:deletion>
        </text:changed-region>
        <text:changed-region xml:id="ct1586027433072" text:id="ct1586027433072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1586027432832" text:id="ct1586027432832">
          <text:deletion>
            <office:change-info>
              <dc:creator>Raphaël Coulange</dc:creator>
              <dc:date>2020-02-27T12:21:00</dc:date>
            </office:change-info>
            <text:p text:style-name="P42"><text:span text:style-name="T28">s</text:span></text:p>
          </text:deletion>
        </text:changed-region>
        <text:changed-region xml:id="ct1586027433552" text:id="ct1586027433552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1586027434272" text:id="ct1586027434272">
          <text:deletion>
            <office:change-info>
              <dc:creator>Auteur inconnu</dc:creator>
              <dc:date>2020-02-27T19:46:39</dc:date>
            </office:change-info>
            <text:p text:style-name="P42"><text:span text:style-name="T29">s</text:span></text:p>
          </text:deletion>
        </text:changed-region>
        <text:changed-region xml:id="ct1586027433792" text:id="ct1586027433792">
          <text:deletion>
            <office:change-info>
              <dc:creator>Auteur inconnu</dc:creator>
              <dc:date>2020-02-27T15:23:00</dc:date>
            </office:change-info>
            <text:p text:style-name="P42"><text:span text:style-name="T29">s</text:span></text:p>
          </text:deletion>
        </text:changed-region>
        <text:changed-region xml:id="ct1586027430672" text:id="ct1586027430672">
          <text:deletion>
            <office:change-info>
              <dc:creator>Raphaël Coulange</dc:creator>
              <dc:date>2020-02-27T12:21:00</dc:date>
            </office:change-info>
            <text:p text:style-name="P45">,</text:p>
          </text:deletion>
        </text:changed-region>
        <text:changed-region xml:id="ct1586027438592" text:id="ct1586027438592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1586027434032" text:id="ct1586027434032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1586027440752" text:id="ct1586027440752">
          <text:deletion>
            <office:change-info>
              <dc:creator>Auteur inconnu</dc:creator>
              <dc:date>2020-02-27T19:46:45</dc:date>
            </office:change-info>
            <text:p text:style-name="P44"><text:span text:style-name="T33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mission communale des impôts directs</text:p>
      <text:p text:style-name="P24">(CCID)</text:p>
      <text:p text:style-name="P27"/>
      <text:p text:style-name="P26">PROCÈS-VERBAL DE TENUE DE LA RÉUNION</text:p>
      <text:p text:style-name="P27"/>
      <text:p text:style-name="P25">Date de la réunion : <text:tab/>/<text:tab/>/<text:tab/><text:tab/></text:p>
      <text:p text:style-name="P46"/>
      <text:p text:style-name="P4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8">Département</text:p>
          </table:table-cell>
          <table:table-cell table:style-name="Tableau5.B1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47">Commune</text:p>
          </table:table-cell>
          <table:table-cell table:style-name="Tableau5.B2" office:value-type="string">
            <text:p text:style-name="P50"/>
          </table:table-cell>
        </table:table-row>
      </table:table>
      <text:p text:style-name="P30"><text:span text:style-name="T38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8">article 345</text:span></text:a><text:span text:style-name="T38"> de l’annexe III au code général des impôts (CGI), la commission communale des impôts directs (CCID) s’est réunie </text:span><text:span text:style-name="T5">à la demande du </text:span><text:span text:style-name="T2">directeur</text:span><text:change text:change-id="ct1586027431152"/><text:change-start text:change-id="ct1586027431392"/><text:span text:style-name="T2"> </text:span><text:change-end text:change-id="ct1586027431392"/><text:span text:style-name="T2">départemental/régional des finances publiques </text:span><text:span text:style-name="T5">ou de son délégué, et sur convocation du Maire ou de l'adjoint délégué ou, à défaut du plus âgé des commissaire</text:span><text:span text:style-name="T7">s</text:span><text:span text:style-name="T5"> titulaires.</text:span></text:p>
      <text:p text:style-name="P31"><text:span text:style-name="T1">Conformément à l'</text:span><text:a xlink:type="simple" xlink:href="https://www.legifrance.gouv.fr/affichCodeArticle.do?idArticle=LEGIARTI000036364442&amp;cidTexte=LEGITEXT000006069577&amp;dateTexte=20180101" text:style-name="Internet_20_link" text:visited-style-name="Visited_20_Internet_20_Link">article 1505</text:a><text:span text:style-name="T1"> du </text:span><text:change text:change-id="ct1586027432352"/><text:change-start text:change-id="ct1586027437152"/><text:span text:style-name="T8">CGI</text:span><text:change-end text:change-id="ct1586027437152"/><text:span text:style-name="T1">, la CCID a pour rôle de donner un avis sur les évaluations effectuées par l'administration fiscale qui figurent </text:span><text:change-start text:change-id="ct1586027434512"/><text:span text:style-name="T9">sur</text:span><text:change-end text:change-id="ct1586027434512"/><text:change text:change-id="ct1586027429952"/><text:change-start text:change-id="ct1586027443392"/><text:span text:style-name="T1"> </text:span><text:change-end text:change-id="ct1586027443392"/><text:span text:style-name="T1">la liste 41 H.</text:span></text:p>
      <text:p text:style-name="P31"><text:span text:style-name="T11">L</text:span><text:span text:style-name="T10">e présent procès-verbal doit être complété même si la CCID ne propose pas de modification</text:span><text:change text:change-id="ct1586027434752"/><text:span text:style-name="T10"> aux évaluations </text:span><text:span text:style-name="T12">proposées par l'administration.</text:span></text:p>
      <text:p text:style-name="P32"><text:span text:style-name="T16">M</text:span><text:span text:style-name="T15">odalités de complètement du procès-verbal</text:span></text:p>
      <text:p text:style-name="P34">Les parties 1-1, 1-2 <text:change-start text:change-id="ct1586027430912"/><text:span text:style-name="T48">et 2 </text:span><text:change-end text:change-id="ct1586027430912"/>sont à compléter obligatoirement.</text:p>
      <text:p text:style-name="P35">La partie 1-3 est <text:span text:style-name="T46">à </text:span>complét<text:span text:style-name="T46">er</text:span> par l'adm<text:span text:style-name="T41">i</text:span>nistration quand elle est présente.</text:p>
      <text:p text:style-name="P33"><text:span text:style-name="T15">L</text:span><text:span text:style-name="T17">a</text:span><text:span text:style-name="T15"> partie 3 </text:span><text:span text:style-name="T17">est</text:span><text:span text:style-name="T15"> à compléter </text:span><text:span text:style-name="T22">uniquement</text:span><text:span text:style-name="T15"> si la CCID a effectué des propositions de modifications d'évalu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39">1</text:span>. <text:span text:style-name="T39">Tenue de la réunion</text:span></text:p>
          </table:table-cell>
        </table:table-row>
      </table:table>
      <text:p text:style-name="P53"><text:span text:style-name="T15">1-</text:span><text:span text:style-name="T16">1</text:span><text:span text:style-name="T15"> Quorum</text:span></text:p>
      <text:p text:style-name="P38"><text:span text:style-name="T1">Conformément à l'article 345 de l'annexe </text:span><text:span text:style-name="T6">III</text:span><text:span text:style-name="T1"> au CGI, les commissaires ne peuvent prendre aucune</text:span><text:change-start text:change-id="ct1586027434992"/><text:span text:style-name="T1"> </text:span><text:change-end text:change-id="ct1586027434992"/><text:change text:change-id="ct1586027430432"/><text:span text:style-name="T1">détermination s'ils ne sont, </text:span><text:span text:style-name="T10">au moins, 5 membres présents </text:span><text:span text:style-name="T6">(le Maire ou l'adjoint délégué compris)</text:span><text:span text:style-name="T1">.</text:span></text:p>
      <text:p text:style-name="P37"><text:span text:style-name="T10">Le quorum nécessaire à la tenue de la réunion est-il atteint ? </text:span><text:span text:style-name="T4">(</text:span><text:change text:change-id="ct1586027431632"/><text:change-start text:change-id="ct1586027431872"/><text:span text:style-name="T8">cocher</text:span><text:change-end text:change-id="ct1586027431872"/><text:span text:style-name="T4"> l'un des deux choix ci-dessous)</text:span></text:p>
      <text:p text:style-name="P41"><draw:control text:anchor-type="as-char" svg:y="-0.489cm" draw:z-index="4" draw:name="Forme1" draw:style-name="gr1" draw:text-style-name="P64" svg:width="0.339cm" svg:height="0.648cm" draw:control="control1"/><text:s/>OUI <text:tab/><text:tab/><text:tab/><draw:control text:anchor-type="as-char" draw:z-index="5" draw:name="Forme2" draw:style-name="gr2" draw:text-style-name="P64" svg:width="0.327cm" svg:height="0.285cm" draw:control="control2"/> NON</text:p>
      <text:p text:style-name="P39"><text:span text:style-name="T37"><text:tab/>- </text:span><text:span text:style-name="T36">Si oui, </text:span>la réunion peut se tenir. <text:span text:style-name="T27">Conformément à l'article 1505 du </text:span><text:change text:change-id="ct1586027440992"/><text:change-start text:change-id="ct1586027443632"/><text:span text:style-name="T27">CGI</text:span><text:change-end text:change-id="ct1586027443632"/><text:span text:style-name="T27">, la CCID peut, si elle le souhaite, émettre des avis dans la partie 3 du procès-verbal, sur les évaluations proposées par l'administration figurant sur la liste 41 H. La partie 2</text:span><text:change-start text:change-id="ct1586027444832"/><text:span text:style-name="T27">,</text:span><text:change-end text:change-id="ct1586027444832"/><text:span text:style-name="T27"> relative à la synthèse des opérations</text:span><text:change-start text:change-id="ct1586027432112"/><text:span text:style-name="T27">,</text:span><text:change-end text:change-id="ct1586027432112"/><text:span text:style-name="T27"> doit également être remplie.</text:span></text:p>
      <text:p text:style-name="P39"><text:span text:style-name="T36"><text:tab/></text:span><text:span text:style-name="T37">- </text:span><text:span text:style-name="T36">Si non, </text:span><text:span text:style-name="T40">la réunion ne peut pas se tenir. </text:span></text:p>
      <text:p text:style-name="P40">Conformément à l'article 1505 du <text:change text:change-id="ct1586027438112"/><text:change-start text:change-id="ct1586027439792"/><text:span text:style-name="T47">CGI</text:span><text:change-end text:change-id="ct1586027439792"/>, il est précisé que les évaluations sont arrêtées par le service des impôts en cas de désaccord entre le représentant de l'<text:change text:change-id="ct1586027432592"/><text:change-start text:change-id="ct1586027437392"/><text:span text:style-name="T47">administration et la CCID ou,</text:span><text:change-end text:change-id="ct1586027437392"/><text:change text:change-id="ct1586027436192"/> lorsque celle<text:change text:change-id="ct1586027442912"/><text:change-start text:change-id="ct1586027433072"/>‑<text:change-end text:change-id="ct1586027433072"/>ci refuse de prêter son concours.</text:p>
      <text:p text:style-name="P51"><text:soft-page-break/><text:span text:style-name="T19">1-</text:span><text:span text:style-name="T20">2</text:span><text:span text:style-name="T19"> </text:span><text:span text:style-name="T18">Signatures des commissaires présents</text:span><text:span text:style-name="T23"> (dans la limite du nombre de commissaires </text:span><text:span text:style-name="T24">de </text:span><text:span text:style-name="T23">la CCID</text:span><text:span text:style-name="T23"><text:note text:id="ftn1" text:note-class="footnote"><text:note-citation>1</text:note-citation><text:note-body><text:p text:style-name="P54">7 pour les CCID des communes de moins de 2 000 habitants (Maire ou adjoint délégué compris) ;</text:p><text:p text:style-name="P54"><text:tab/>9 pour les CCID des communes de plus de 2 000 habitants (Maire ou adjoint délégué compris)<text:change-start text:change-id="ct1586027444112"/>.<text:change-end text:change-id="ct1586027444112"/></text:p></text:note-body></text:note></text:span><text:span text:style-name="T23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Prénom</text:p>
          </table:table-cell>
          <table:table-cell table:style-name="Tableau1.A1" office:value-type="string">
            <text:p text:style-name="P9">Qualité (titulaire / suppléant)</text:p>
          </table:table-cell>
          <table:table-cell table:style-name="Tableau1.D1" office:value-type="string">
            <text:p text:style-name="P9">Signatur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5">Maire ou adjoint délégué</text:p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</table:table>
      <text:p text:style-name="P52"><text:span text:style-name="T19">1-</text:span><text:span text:style-name="T21">3</text:span><text:span text:style-name="T19"> </text:span><text:span text:style-name="T21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0">Nom</text:p>
          </table:table-cell>
          <table:table-cell table:style-name="Tableau7.A1" office:value-type="string">
            <text:p text:style-name="P10">Prénom</text:p>
          </table:table-cell>
          <table:table-cell table:style-name="Tableau7.A1" office:value-type="string">
            <text:p text:style-name="P11">Grade</text:p>
          </table:table-cell>
          <table:table-cell table:style-name="Tableau7.D1" office:value-type="string">
            <text:p text:style-name="P10">Signature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D2" office:value-type="string">
            <text:p text:style-name="P13"><text:line-break/>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><text:line-break/>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><text:line-break/></text:p>
          </table:table-cell>
        </table:table-row>
      </table:table>
      <text:p text:style-name="P3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<text:span text:style-name="T45">2</text:span>. <text:span text:style-name="T41">Synthèse de la réunion</text:span></text:p>
          </table:table-cell>
        </table:table-row>
      </table:table>
      <text:p text:style-name="P42"><text:span text:style-name="T28">Veuillez indiquer le nombre d'intercalaires utilisé</text:span><text:change text:change-id="ct1586027432832"/><text:change-start text:change-id="ct1586027433552"/><text:span text:style-name="T28"> </text:span><text:change-end text:change-id="ct1586027433552"/><text:span text:style-name="T28">: <text:s/></text:span><text:span text:style-name="T34">|__|__|__| <text:s text:c="35"/><text:line-break/></text:span><text:span text:style-name="T30">(</text:span><text:span text:style-name="T29">indiquer 0 en l'absence de proposition</text:span><text:change text:change-id="ct1586027434272"/><text:span text:style-name="T29"> de modification</text:span><text:change text:change-id="ct1586027433792"/><text:span text:style-name="T29">)</text:span></text:p>
      <text:p text:style-name="P43"><text:span text:style-name="T31">► </text:span><text:span text:style-name="T32">2.</text:span><text:span text:style-name="T33">1</text:span><text:span text:style-name="T32">. </text:span><text:span text:style-name="T33">La CCID a effectué des propositions de modification</text:span></text:p>
      <text:p text:style-name="P45">La CCID a proposé des modifications aux évaluations figurant sur la liste 41 H fournie<text:change text:change-id="ct1586027430672"/><text:change-start text:change-id="ct1586027438592"/> <text:change-end text:change-id="ct1586027438592"/><text:change-start text:change-id="ct1586027434032"/>;<text:change-end text:change-id="ct1586027434032"/> l'administration statuera sur les modifications proposées et en informera la CCID lors de la prochaine réunion.</text:p>
      <text:p text:style-name="P44"><text:span text:style-name="T28">► </text:span><text:span text:style-name="T32">2.</text:span><text:span text:style-name="T35">2</text:span><text:span text:style-name="T32">. </text:span><text:span text:style-name="T33">La CCID </text:span><text:span text:style-name="T35">n'a pas</text:span><text:span text:style-name="T33"> effectué de proposition</text:span><text:change text:change-id="ct1586027440752"/><text:span text:style-name="T33"> de modification</text:span></text:p>
      <text:p text:style-name="P49"><text:span text:style-name="T26">L</text:span><text:span text:style-name="T25">es évaluations présentées </text:span><text:span text:style-name="T26">dans la liste 41 H </text:span><text:span text:style-name="T25">seront </text:span><text:span text:style-name="T26">prises en compte </text:span><text:span text:style-name="T25">par l’administration </text:span><text:span text:style-name="T26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1">|__|__|__|</text:p>
            <text:p text:style-name="P19">N° intercalaire</text:p>
          </table:table-cell>
          <table:table-cell table:style-name="Tableau4.B1" table:number-columns-spanned="2" office:value-type="string">
            <text:p text:style-name="P20">Propositions de modifications des évaluations</text:p>
          </table:table-cell>
          <table:covered-table-cell/>
          <table:table-cell table:style-name="Tableau4.D1" office:value-type="string">
            <text:p text:style-name="P5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>
          <table:table-cell table:style-name="Tableau4.A2" office:value-type="string">
            <text:p text:style-name="P18">N° invariant</text:p>
          </table:table-cell>
          <table:table-cell table:style-name="Tableau4.B2" office:value-type="string">
            <text:p text:style-name="P18">Adresse du local</text:p>
          </table:table-cell>
          <table:table-cell table:style-name="Tableau4.C2" office:value-type="string">
            <text:p text:style-name="P18">Proposition de la commission</text:p>
          </table:table-cell>
          <table:table-cell table:style-name="Tableau4.D2" office:value-type="string">
            <text:p text:style-name="P17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3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3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4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4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5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5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6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6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7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7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8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8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9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9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10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10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11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11" office:value-type="string">
            <text:p text:style-name="P14"/>
            <text:p text:style-name="P14"/>
          </table:table-cell>
        </table:table-row>
        <table:table-row>
          <table:table-cell table:style-name="Tableau4.A12" office:value-type="string">
            <text:p text:style-name="P14"/>
            <text:p text:style-name="P14"/>
          </table:table-cell>
          <table:table-cell table:style-name="Tableau4.B12" office:value-type="string">
            <text:p text:style-name="P14"/>
            <text:p text:style-name="P14"/>
          </table:table-cell>
          <table:table-cell table:style-name="Tableau4.C12" office:value-type="string">
            <text:p text:style-name="P14"><text:line-break/></text:p>
            <text:p text:style-name="P14"/>
          </table:table-cell>
          <table:table-cell table:style-name="Tableau4.D12" office:value-type="string">
            <text:p text:style-name="P14"/>
            <text:p text:style-name="P14"/>
          </table:table-cell>
        </table:table-row>
      </table:table>
      <text:p text:style-name="P29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0">Propositions de modifications des évaluations</text:p>
          </table:table-cell>
          <table:covered-table-cell/>
          <table:covered-table-cell/>
          <table:table-cell table:style-name="Tableau2.D1" office:value-type="string">
            <text:p text:style-name="P5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>
          <table:table-cell table:style-name="Tableau2.A2" office:value-type="string">
            <text:p text:style-name="P18">N° invariant</text:p>
          </table:table-cell>
          <table:table-cell table:style-name="Tableau2.B2" office:value-type="string">
            <text:p text:style-name="P18">Adresse du local</text:p>
          </table:table-cell>
          <table:table-cell table:style-name="Tableau2.C2" office:value-type="string">
            <text:p text:style-name="P18">Proposition de la commission</text:p>
          </table:table-cell>
          <table:table-cell table:style-name="Tableau2.D2" office:value-type="string">
            <text:p text:style-name="P17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3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3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4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4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5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5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6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6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7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7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8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8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9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9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10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10" office:value-type="string">
            <text:p text:style-name="P14"/>
            <text:p text:style-name="P14"/>
          </table:table-cell>
        </table:table-row>
        <table:table-row>
          <table:table-cell table:style-name="Tableau2.A11" office:value-type="string">
            <text:p text:style-name="P14"/>
            <text:p text:style-name="P14"/>
          </table:table-cell>
          <table:table-cell table:style-name="Tableau2.B11" office:value-type="string">
            <text:p text:style-name="P14"/>
            <text:p text:style-name="P14"/>
          </table:table-cell>
          <table:table-cell table:style-name="Tableau2.C11" office:value-type="string">
            <text:p text:style-name="P14"><text:line-break/></text:p>
            <text:p text:style-name="P14"/>
          </table:table-cell>
          <table:table-cell table:style-name="Tableau2.D11" office:value-type="string">
            <text:p text:style-name="P14"/>
            <text:p text:style-name="P1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693cm" style:rel-column-width="59947*"/>
    </style:style>
    <style:style style:name="Tableau6.B" style:family="table-column">
      <style:table-column-properties style:column-width="2.208cm" style:rel-column-width="5588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4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5" style:family="paragraph" style:parent-style-name="Header">
      <style:text-properties fo:font-size="6pt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266eb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3" text:anchor-type="paragraph" svg:x="16.9cm" svg:y="0.409cm" svg:width="2.09cm" svg:height="0.688cm" draw:z-index="3"><draw:image xlink:href="Pictures/100002010000004F0000001A623249DACC41A31B.png" xlink:type="simple" xlink:show="embed" xlink:actuate="onLoad" loext:mime-type="image/png"/></draw:frame><draw:frame draw:style-name="Mfr2" draw:name="Image1" text:anchor-type="as-char" svg:y="-1.676cm" svg:width="3.108cm" svg:height="1.863cm" draw:z-index="0"><draw:image xlink:href="Pictures/100000000000016F000000DC6FEA4CFF4DDC4D7E.jpg" xlink:type="simple" xlink:show="embed" xlink:actuate="onLoad" loext:mime-type="image/jpeg"/></draw:frame></text:p>
      </style:header>
      <style:footer>
        <text:p text:style-name="MP2"><draw:frame draw:style-name="Mfr3" draw:name="Image4" text:anchor-type="as-char" svg:width="3.948cm" svg:height="1.452cm" draw:z-index="1"><draw:image xlink:href="Pictures/1000000000000733000002A60957917AA9ACFF28.jpg" xlink:type="simple" xlink:show="embed" xlink:actuate="onLoad" loext:mime-type="image/jpeg"/></draw:frame></text:p>
      </style:footer>
    </style:master-page>
    <style:master-page style:name="Landscape" style:page-layout-name="Mpm2">
      <style:head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>3. Propositions de la commission</text:p>
            </table:table-cell>
            <table:table-cell table:style-name="Tableau6.B1" office:value-type="string">
              <text:p text:style-name="MP4">PV 6674 B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3" style:next-style-name="Landscape">
      <style:footer>
        <text:p text:style-name="MP6"><draw:frame draw:style-name="Mfr3" draw:name="Image2" text:anchor-type="as-char" svg:width="3.948cm" svg:height="1.452cm" draw:z-index="2"><draw:image xlink:href="Pictures/1000000000000733000002A60957917AA9ACFF28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 Coulange</meta:initial-creator>
    <meta:creation-date>2020-02-19T16:34:24.612000000</meta:creation-date>
    <dc:date>2020-03-03T14:11:34.165000000</dc:date>
    <meta:editing-duration>PT5H43M58S</meta:editing-duration>
    <meta:editing-cycles>31</meta:editing-cycles>
    <meta:generator>LibreOffice/6.2.7.1.lin1$Windows_X86_64 LibreOffice_project/ac167a92e33a5447f0bf604564addc465dbb4b35</meta:generator>
    <meta:document-statistic meta:table-count="8" meta:image-count="4" meta:object-count="0" meta:page-count="4" meta:paragraph-count="90" meta:word-count="555" meta:character-count="3550" meta:non-whitespace-character-count="2961"/>
  </office:meta>
</office:document-meta>
</file>