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8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6.58mm" fo:break-before="auto" style:use-optimal-row-height="tru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5.1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37">
      <style:table-cell-properties fo:background-color="#ccff99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1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star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wrap-option="no-wrap" style:shrink-to-fit="true"/>
      <style:text-properties fo:color="#000000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cff99"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wrap-option="no-wrap" style:shrink-to-fit="true"/>
      <style:text-properties fo:color="#000000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ackground-color="transparent"/>
      <style:text-properties fo:color="#000000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 fo:color="#000000" style:font-weight-asian="bold" style:font-weight-complex="bold"/>
    </style:style>
    <style:style style:name="T3" style:family="text">
      <style:text-properties style:font-size-asian="9pt" style:font-size-complex="9pt" style:font-weight-asian="bold" style:font-weight-complex="bold"/>
    </style:style>
    <style:style style:name="T4" style:family="text">
      <style:text-properties style:font-size-asian="9pt" style:font-size-complex="9pt" style:font-weight-asian="bold" style:font-weight-complex="bold" fo:color="#000000"/>
    </style:style>
    <style:style style:name="T5" style:family="text">
      <style:text-properties fo:font-size="9pt" style:font-size-asian="9pt" style:font-size-complex="9pt" style:font-weight-asian="bold" style:font-weight-complex="bold"/>
    </style:style>
    <style:style style:name="T6" style:family="text">
      <style:text-properties fo:font-size="9pt" style:font-size-asian="9pt" style:font-size-complex="9pt" style:font-weight-asian="bold" style:font-weight-complex="bold" fo:color="#000000"/>
    </style:style>
    <style:style style:name="T7" style:family="text">
      <style:text-properties fo:font-size="9pt" style:font-size-asian="9pt" style:font-size-complex="9pt" style:font-weight-asian="bold" style:font-weight-complex="bold" fo:color="#000000" style:font-name="Ari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1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>
        <table:insertion table:id="ct1" table:acceptance-state="accepted" table:type="row" table:position="4" table:table="0">
          <office:change-info>
            <dc:creator>Stéphane De Rovère</dc:creator>
            <dc:date>2020-08-13T10:24:43.529000000</dc:date>
          </office:change-info>
          <table:dependencies>
            <table:dependency table:id="ct5"/>
            <table:dependency table:id="ct4"/>
            <table:dependency table:id="ct3"/>
            <table:dependency table:id="ct2"/>
          </table:dependencies>
        </table:insertion>
        <table:cell-content-change table:id="ct2" table:acceptance-state="accepted">
          <table:cell-address table:column="0" table:row="4" table:table="0"/>
          <office:change-info>
            <dc:creator>Stéphane De Rovère</dc:creator>
            <dc:date>2020-08-13T10:24:43.529000000</dc:date>
          </office:change-info>
          <table:previous>
            <table:change-track-table-cell/>
          </table:previous>
        </table:cell-content-change>
        <table:cell-content-change table:id="ct3" table:acceptance-state="accepted">
          <table:cell-address table:column="1" table:row="4" table:table="0"/>
          <office:change-info>
            <dc:creator>Stéphane De Rovère</dc:creator>
            <dc:date>2020-08-13T10:24:43.529000000</dc:date>
          </office:change-info>
          <table:previous>
            <table:change-track-table-cell/>
          </table:previous>
        </table:cell-content-change>
        <table:cell-content-change table:id="ct4" table:acceptance-state="accepted">
          <table:cell-address table:column="2" table:row="4" table:table="0"/>
          <office:change-info>
            <dc:creator>Stéphane De Rovère</dc:creator>
            <dc:date>2020-08-13T10:24:43.529000000</dc:date>
          </office:change-info>
          <table:previous>
            <table:change-track-table-cell/>
          </table:previous>
        </table:cell-content-change>
        <table:cell-content-change table:id="ct5" table:acceptance-state="accepted">
          <table:cell-address table:column="3" table:row="4" table:table="0"/>
          <office:change-info>
            <dc:creator>Stéphane De Rovère</dc:creator>
            <dc:date>2020-08-13T10:24:43.529000000</dc:date>
          </office:change-info>
          <table:previous>
            <table:change-track-table-cell/>
          </table:previous>
        </table:cell-content-change>
        <table:deletion table:id="ct6" table:acceptance-state="accepted" table:type="row" table:position="384" table:table="1" table:multi-deletion-spanned="3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384" table:table="1"/>
              <table:change-track-table-cell office:value-type="string">
                <text:p>BA - micro - Montant du forfait 2015 - Déclarant 2</text:p>
              </table:change-track-table-cell>
            </table:cell-content-deletion>
            <table:cell-content-deletion>
              <table:cell-address table:column="0" table:row="384" table:table="1"/>
              <table:change-track-table-cell office:value-type="string">
                <text:p>5YD</text:p>
              </table:change-track-table-cell>
            </table:cell-content-deletion>
          </table:deletions>
        </table:deletion>
        <table:deletion table:id="ct7" table:acceptance-state="accepted" table:type="row" table:position="384" table:table="1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384" table:table="1"/>
              <table:change-track-table-cell office:value-type="string">
                <text:p>BA - micro - Revenus imposables 2016 - Déclarant 2</text:p>
              </table:change-track-table-cell>
            </table:cell-content-deletion>
            <table:cell-content-deletion>
              <table:cell-address table:column="0" table:row="384" table:table="1"/>
              <table:change-track-table-cell office:value-type="string">
                <text:p>5YE</text:p>
              </table:change-track-table-cell>
            </table:cell-content-deletion>
            <table:change-deletion table:id="ct6"/>
          </table:deletions>
        </table:deletion>
        <table:deletion table:id="ct8" table:acceptance-state="accepted" table:type="row" table:position="384" table:table="1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384" table:table="1"/>
              <table:change-track-table-cell office:value-type="string">
                <text:p>BA - micro - RSI recettes 2015 - Déclarant 2</text:p>
              </table:change-track-table-cell>
            </table:cell-content-deletion>
            <table:cell-content-deletion>
              <table:cell-address table:column="0" table:row="384" table:table="1"/>
              <table:change-track-table-cell office:value-type="string">
                <text:p>5YF</text:p>
              </table:change-track-table-cell>
            </table:cell-content-deletion>
            <table:change-deletion table:id="ct7"/>
          </table:deletions>
        </table:deletion>
        <table:deletion table:id="ct9" table:acceptance-state="accepted" table:type="row" table:position="370" table:table="1" table:multi-deletion-spanned="3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370" table:table="1"/>
              <table:change-track-table-cell office:value-type="string">
                <text:p>BA - micro - Montant du forfait 2015 - Déclarant 1</text:p>
              </table:change-track-table-cell>
            </table:cell-content-deletion>
            <table:cell-content-deletion>
              <table:cell-address table:column="0" table:row="370" table:table="1"/>
              <table:change-track-table-cell office:value-type="string">
                <text:p>5XD</text:p>
              </table:change-track-table-cell>
            </table:cell-content-deletion>
          </table:deletions>
        </table:deletion>
        <table:deletion table:id="ct10" table:acceptance-state="accepted" table:type="row" table:position="370" table:table="1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370" table:table="1"/>
              <table:change-track-table-cell office:value-type="string">
                <text:p>BA - micro - Revenus imposables 2016 - Déclarant 1 </text:p>
              </table:change-track-table-cell>
            </table:cell-content-deletion>
            <table:cell-content-deletion>
              <table:cell-address table:column="0" table:row="370" table:table="1"/>
              <table:change-track-table-cell office:value-type="string">
                <text:p>5XE</text:p>
              </table:change-track-table-cell>
            </table:cell-content-deletion>
            <table:change-deletion table:id="ct9"/>
          </table:deletions>
        </table:deletion>
        <table:deletion table:id="ct11" table:acceptance-state="accepted" table:type="row" table:position="370" table:table="1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370" table:table="1"/>
              <table:change-track-table-cell office:value-type="string">
                <text:p>BA - micro - RSI recettes 2015 - Déclarant 1</text:p>
              </table:change-track-table-cell>
            </table:cell-content-deletion>
            <table:cell-content-deletion>
              <table:cell-address table:column="0" table:row="370" table:table="1"/>
              <table:change-track-table-cell office:value-type="string">
                <text:p>5XF</text:p>
              </table:change-track-table-cell>
            </table:cell-content-deletion>
            <table:change-deletion table:id="ct10"/>
          </table:deletions>
        </table:deletion>
        <table:insertion table:id="ct12" table:acceptance-state="accepted" table:type="row" table:position="364" table:table="1">
          <office:change-info>
            <dc:creator>Stéphane De Rovère</dc:creator>
            <dc:date>2020-08-13T10:24:43.660000000</dc:date>
          </office:change-info>
          <table:dependencies>
            <table:dependency table:id="ct121"/>
            <table:dependency table:id="ct120"/>
          </table:dependencies>
        </table:insertion>
        <table:insertion table:id="ct13" table:acceptance-state="accepted" table:type="row" table:position="360" table:table="1">
          <office:change-info>
            <dc:creator>Stéphane De Rovère</dc:creator>
            <dc:date>2020-08-13T10:24:43.660000000</dc:date>
          </office:change-info>
          <table:dependencies>
            <table:dependency table:id="ct119"/>
            <table:dependency table:id="ct118"/>
          </table:dependencies>
        </table:insertion>
        <table:insertion table:id="ct14" table:acceptance-state="accepted" table:type="row" table:position="358" table:table="1">
          <office:change-info>
            <dc:creator>Stéphane De Rovère</dc:creator>
            <dc:date>2020-08-13T10:24:43.660000000</dc:date>
          </office:change-info>
          <table:dependencies>
            <table:dependency table:id="ct117"/>
            <table:dependency table:id="ct116"/>
          </table:dependencies>
        </table:insertion>
        <table:insertion table:id="ct15" table:acceptance-state="accepted" table:type="row" table:position="352" table:table="1">
          <office:change-info>
            <dc:creator>Stéphane De Rovère</dc:creator>
            <dc:date>2020-08-13T10:24:43.660000000</dc:date>
          </office:change-info>
          <table:dependencies>
            <table:dependency table:id="ct114"/>
            <table:dependency table:id="ct113"/>
          </table:dependencies>
        </table:insertion>
        <table:insertion table:id="ct16" table:acceptance-state="accepted" table:type="row" table:position="340" table:table="1">
          <office:change-info>
            <dc:creator>Stéphane De Rovère</dc:creator>
            <dc:date>2020-08-13T10:24:43.660000000</dc:date>
          </office:change-info>
          <table:dependencies>
            <table:dependency table:id="ct111"/>
            <table:dependency table:id="ct110"/>
          </table:dependencies>
        </table:insertion>
        <table:insertion table:id="ct17" table:acceptance-state="accepted" table:type="row" table:position="330" table:table="1">
          <office:change-info>
            <dc:creator>Stéphane De Rovère</dc:creator>
            <dc:date>2020-08-13T10:24:43.660000000</dc:date>
          </office:change-info>
          <table:dependencies>
            <table:dependency table:id="ct109"/>
            <table:dependency table:id="ct108"/>
          </table:dependencies>
        </table:insertion>
        <table:insertion table:id="ct18" table:acceptance-state="accepted" table:type="row" table:position="327" table:table="1">
          <office:change-info>
            <dc:creator>Stéphane De Rovère</dc:creator>
            <dc:date>2020-08-13T10:24:43.660000000</dc:date>
          </office:change-info>
          <table:dependencies>
            <table:dependency table:id="ct107"/>
            <table:dependency table:id="ct106"/>
          </table:dependencies>
        </table:insertion>
        <table:insertion table:id="ct19" table:acceptance-state="accepted" table:type="row" table:position="319" table:table="1">
          <office:change-info>
            <dc:creator>Stéphane De Rovère</dc:creator>
            <dc:date>2020-08-13T10:24:43.660000000</dc:date>
          </office:change-info>
          <table:dependencies>
            <table:dependency table:id="ct105"/>
            <table:dependency table:id="ct104"/>
          </table:dependencies>
        </table:insertion>
        <table:deletion table:id="ct20" table:acceptance-state="accepted" table:type="row" table:position="278" table:table="1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278" table:table="1"/>
              <table:change-track-table-cell office:value-type="string">
                <text:p>BNC prof. régime micro - Moins-values à court terme - PAC </text:p>
              </table:change-track-table-cell>
            </table:cell-content-deletion>
            <table:cell-content-deletion>
              <table:cell-address table:column="0" table:row="278" table:table="1"/>
              <table:change-track-table-cell office:value-type="string">
                <text:p>5MZ</text:p>
              </table:change-track-table-cell>
            </table:cell-content-deletion>
          </table:deletions>
        </table:deletion>
        <table:insertion table:id="ct21" table:acceptance-state="accepted" table:type="row" table:position="223" table:table="1">
          <office:change-info>
            <dc:creator>Stéphane De Rovère</dc:creator>
            <dc:date>2020-08-13T10:24:43.660000000</dc:date>
          </office:change-info>
          <table:dependencies>
            <table:dependency table:id="ct101"/>
            <table:dependency table:id="ct100"/>
          </table:dependencies>
        </table:insertion>
        <table:insertion table:id="ct22" table:acceptance-state="accepted" table:type="row" table:position="204" table:table="1">
          <office:change-info>
            <dc:creator>Stéphane De Rovère</dc:creator>
            <dc:date>2020-08-13T10:24:43.660000000</dc:date>
          </office:change-info>
          <table:dependencies>
            <table:dependency table:id="ct99"/>
            <table:dependency table:id="ct98"/>
          </table:dependencies>
        </table:insertion>
        <table:insertion table:id="ct23" table:acceptance-state="accepted" table:type="row" table:position="200" table:table="1">
          <office:change-info>
            <dc:creator>Stéphane De Rovère</dc:creator>
            <dc:date>2020-08-13T10:24:43.660000000</dc:date>
          </office:change-info>
          <table:dependencies>
            <table:dependency table:id="ct128"/>
            <table:dependency table:id="ct97"/>
            <table:dependency table:id="ct96"/>
          </table:dependencies>
        </table:insertion>
        <table:insertion table:id="ct24" table:acceptance-state="accepted" table:type="row" table:position="198" table:table="1">
          <office:change-info>
            <dc:creator>Stéphane De Rovère</dc:creator>
            <dc:date>2020-08-13T10:24:43.660000000</dc:date>
          </office:change-info>
          <table:dependencies>
            <table:dependency table:id="ct127"/>
            <table:dependency table:id="ct95"/>
            <table:dependency table:id="ct94"/>
          </table:dependencies>
        </table:insertion>
        <table:insertion table:id="ct25" table:acceptance-state="accepted" table:type="row" table:position="196" table:table="1">
          <office:change-info>
            <dc:creator>Stéphane De Rovère</dc:creator>
            <dc:date>2020-08-13T10:24:43.660000000</dc:date>
          </office:change-info>
          <table:dependencies>
            <table:dependency table:id="ct126"/>
            <table:dependency table:id="ct125"/>
            <table:dependency table:id="ct93"/>
            <table:dependency table:id="ct92"/>
            <table:dependency table:id="ct91"/>
            <table:dependency table:id="ct90"/>
          </table:dependencies>
        </table:insertion>
        <table:insertion table:id="ct26" table:acceptance-state="accepted" table:type="row" table:position="180" table:count="2" table:table="1">
          <office:change-info>
            <dc:creator>Stéphane De Rovère</dc:creator>
            <dc:date>2020-08-13T10:24:43.660000000</dc:date>
          </office:change-info>
          <table:dependencies>
            <table:dependency table:id="ct89"/>
            <table:dependency table:id="ct88"/>
            <table:dependency table:id="ct87"/>
            <table:dependency table:id="ct86"/>
          </table:dependencies>
        </table:insertion>
        <table:deletion table:id="ct27" table:acceptance-state="accepted" table:type="row" table:position="155" table:table="1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155" table:table="1"/>
              <table:change-track-table-cell office:value-type="string">
                <text:p>Gains PEA taxables à 22,5 % </text:p>
              </table:change-track-table-cell>
            </table:cell-content-deletion>
            <table:cell-content-deletion>
              <table:cell-address table:column="0" table:row="155" table:table="1"/>
              <table:change-track-table-cell office:value-type="string">
                <text:p>3VM</text:p>
              </table:change-track-table-cell>
            </table:cell-content-deletion>
          </table:deletions>
        </table:deletion>
        <table:insertion table:id="ct28" table:acceptance-state="accepted" table:type="row" table:position="145" table:table="1">
          <office:change-info>
            <dc:creator>Stéphane De Rovère</dc:creator>
            <dc:date>2020-08-13T10:24:43.660000000</dc:date>
          </office:change-info>
          <table:dependencies>
            <table:dependency table:id="ct76"/>
            <table:dependency table:id="ct75"/>
          </table:dependencies>
        </table:insertion>
        <table:insertion table:id="ct29" table:acceptance-state="accepted" table:type="row" table:position="134" table:table="1">
          <office:change-info>
            <dc:creator>Stéphane De Rovère</dc:creator>
            <dc:date>2020-08-13T10:24:43.660000000</dc:date>
          </office:change-info>
          <table:dependencies>
            <table:dependency table:id="ct72"/>
            <table:dependency table:id="ct71"/>
          </table:dependencies>
        </table:insertion>
        <table:deletion table:id="ct30" table:acceptance-state="accepted" table:type="row" table:position="123" table:table="1">
          <office:change-info>
            <dc:creator>Stéphane De Rovère</dc:creator>
            <dc:date>2020-08-13T10:24:43.660000000</dc:date>
          </office:change-info>
          <table:deletions>
            <table:cell-content-deletion>
              <table:cell-address table:column="1" table:row="123" table:table="1"/>
              <table:change-track-table-cell office:value-type="string">
                <text:p>Bons, contrats de capi, ass. vie moins-value de cession </text:p>
              </table:change-track-table-cell>
            </table:cell-content-deletion>
            <table:cell-content-deletion>
              <table:cell-address table:column="0" table:row="123" table:table="1"/>
              <table:change-track-table-cell office:value-type="string">
                <text:p>2VQ</text:p>
              </table:change-track-table-cell>
            </table:cell-content-deletion>
          </table:deletions>
        </table:deletion>
        <table:insertion table:id="ct31" table:acceptance-state="accepted" table:type="row" table:position="110" table:count="5" table:table="1">
          <office:change-info>
            <dc:creator>Stéphane De Rovère</dc:creator>
            <dc:date>2020-08-13T10:24:43.660000000</dc:date>
          </office:change-info>
          <table:dependencies>
            <table:dependency table:id="ct68"/>
            <table:dependency table:id="ct67"/>
            <table:dependency table:id="ct66"/>
            <table:dependency table:id="ct65"/>
            <table:dependency table:id="ct64"/>
            <table:dependency table:id="ct63"/>
            <table:dependency table:id="ct62"/>
            <table:dependency table:id="ct61"/>
            <table:dependency table:id="ct60"/>
            <table:dependency table:id="ct59"/>
          </table:dependencies>
        </table:insertion>
        <table:insertion table:id="ct32" table:acceptance-state="accepted" table:type="row" table:position="103" table:count="2" table:table="1">
          <office:change-info>
            <dc:creator>Stéphane De Rovère</dc:creator>
            <dc:date>2020-08-13T10:24:43.660000000</dc:date>
          </office:change-info>
          <table:dependencies>
            <table:dependency table:id="ct58"/>
            <table:dependency table:id="ct57"/>
            <table:dependency table:id="ct56"/>
            <table:dependency table:id="ct55"/>
          </table:dependencies>
        </table:insertion>
        <table:insertion table:id="ct33" table:acceptance-state="accepted" table:type="row" table:position="52" table:count="2" table:table="1">
          <office:change-info>
            <dc:creator>Stéphane De Rovère</dc:creator>
            <dc:date>2020-08-13T10:24:43.660000000</dc:date>
          </office:change-info>
          <table:dependencies>
            <table:dependency table:id="ct54"/>
            <table:dependency table:id="ct53"/>
            <table:dependency table:id="ct52"/>
            <table:dependency table:id="ct51"/>
          </table:dependencies>
        </table:insertion>
        <table:insertion table:id="ct34" table:acceptance-state="accepted" table:type="row" table:position="48" table:count="2" table:table="1">
          <office:change-info>
            <dc:creator>Stéphane De Rovère</dc:creator>
            <dc:date>2020-08-13T10:24:43.660000000</dc:date>
          </office:change-info>
          <table:dependencies>
            <table:dependency table:id="ct49"/>
            <table:dependency table:id="ct48"/>
            <table:dependency table:id="ct47"/>
            <table:dependency table:id="ct46"/>
          </table:dependencies>
        </table:insertion>
        <table:insertion table:id="ct35" table:acceptance-state="accepted" table:type="row" table:position="41" table:table="1">
          <office:change-info>
            <dc:creator>Stéphane De Rovère</dc:creator>
            <dc:date>2020-08-13T10:24:43.660000000</dc:date>
          </office:change-info>
          <table:dependencies>
            <table:dependency table:id="ct44"/>
            <table:dependency table:id="ct43"/>
          </table:dependencies>
        </table:insertion>
        <table:insertion table:id="ct36" table:acceptance-state="accepted" table:type="row" table:position="26" table:table="1">
          <office:change-info>
            <dc:creator>Stéphane De Rovère</dc:creator>
            <dc:date>2020-08-13T10:24:43.660000000</dc:date>
          </office:change-info>
          <table:dependencies>
            <table:dependency table:id="ct42"/>
            <table:dependency table:id="ct41"/>
          </table:dependencies>
        </table:insertion>
        <table:insertion table:id="ct37" table:acceptance-state="accepted" table:type="row" table:position="8" table:table="1">
          <office:change-info>
            <dc:creator>Stéphane De Rovère</dc:creator>
            <dc:date>2020-08-13T10:24:43.660000000</dc:date>
          </office:change-info>
          <table:dependencies>
            <table:dependency table:id="ct40"/>
            <table:dependency table:id="ct39"/>
          </table:dependencies>
        </table:insertion>
        <table:cell-content-change table:id="ct38" table:acceptance-state="accepted">
          <table:cell-address table:column="0" table:row="0" table:table="1"/>
          <office:change-info>
            <dc:creator>Stéphane De Rovère</dc:creator>
            <dc:date>2020-08-13T10:24:43.660000000</dc:date>
          </office:change-info>
          <table:previous>
            <table:change-track-table-cell office:value-type="string">
              <text:p>Codes Revenus 201</text:p>
            </table:change-track-table-cell>
          </table:previous>
        </table:cell-content-change>
        <table:cell-content-change table:id="ct39" table:acceptance-state="accepted">
          <table:cell-address table:column="0" table:row="8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0" table:acceptance-state="accepted">
          <table:cell-address table:column="1" table:row="8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1" table:acceptance-state="accepted">
          <table:cell-address table:column="0" table:row="26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2" table:acceptance-state="accepted">
          <table:cell-address table:column="1" table:row="26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3" table:acceptance-state="accepted">
          <table:cell-address table:column="0" table:row="41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4" table:acceptance-state="accepted">
          <table:cell-address table:column="1" table:row="41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5" table:acceptance-state="accepted">
          <table:cell-address table:column="1" table:row="47" table:table="1"/>
          <office:change-info>
            <dc:creator>Stéphane De Rovère</dc:creator>
            <dc:date>2020-08-13T10:24:43.676000000</dc:date>
          </office:change-info>
          <table:previous>
            <table:change-track-table-cell office:value-type="string">
              <text:p>Droits d'auteur et agents généraux d'assurance - dec 1</text:p>
            </table:change-track-table-cell>
          </table:previous>
        </table:cell-content-change>
        <table:cell-content-change table:id="ct46" table:acceptance-state="accepted">
          <table:cell-address table:column="0" table:row="48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7" table:acceptance-state="accepted">
          <table:cell-address table:column="1" table:row="48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8" table:acceptance-state="accepted">
          <table:cell-address table:column="0" table:row="49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49" table:acceptance-state="accepted">
          <table:cell-address table:column="1" table:row="49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0" table:acceptance-state="accepted">
          <table:cell-address table:column="1" table:row="51" table:table="1"/>
          <office:change-info>
            <dc:creator>Stéphane De Rovère</dc:creator>
            <dc:date>2020-08-13T10:24:43.676000000</dc:date>
          </office:change-info>
          <table:previous>
            <table:change-track-table-cell office:value-type="string">
              <text:p>Droits d'auteur et agents généraux d'assurance - dec 2</text:p>
            </table:change-track-table-cell>
          </table:previous>
        </table:cell-content-change>
        <table:cell-content-change table:id="ct51" table:acceptance-state="accepted">
          <table:cell-address table:column="0" table:row="52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2" table:acceptance-state="accepted">
          <table:cell-address table:column="1" table:row="52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3" table:acceptance-state="accepted">
          <table:cell-address table:column="0" table:row="53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4" table:acceptance-state="accepted">
          <table:cell-address table:column="1" table:row="53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5" table:acceptance-state="accepted">
          <table:cell-address table:column="0" table:row="103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6" table:acceptance-state="accepted">
          <table:cell-address table:column="1" table:row="103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7" table:acceptance-state="accepted">
          <table:cell-address table:column="0" table:row="104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8" table:acceptance-state="accepted">
          <table:cell-address table:column="1" table:row="104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59" table:acceptance-state="accepted">
          <table:cell-address table:column="0" table:row="110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60" table:acceptance-state="accepted">
          <table:cell-address table:column="1" table:row="110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61" table:acceptance-state="accepted">
          <table:cell-address table:column="0" table:row="111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62" table:acceptance-state="accepted">
          <table:cell-address table:column="1" table:row="111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63" table:acceptance-state="accepted">
          <table:cell-address table:column="0" table:row="112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64" table:acceptance-state="accepted">
          <table:cell-address table:column="1" table:row="112" table:table="1"/>
          <office:change-info>
            <dc:creator>Stéphane De Rovère</dc:creator>
            <dc:date>2020-08-13T10:24:43.676000000</dc:date>
          </office:change-info>
          <table:previous>
            <table:change-track-table-cell/>
          </table:previous>
        </table:cell-content-change>
        <table:cell-content-change table:id="ct65" table:acceptance-state="accepted">
          <table:cell-address table:column="0" table:row="113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66" table:acceptance-state="accepted">
          <table:cell-address table:column="1" table:row="113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67" table:acceptance-state="accepted">
          <table:cell-address table:column="0" table:row="114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68" table:acceptance-state="accepted">
          <table:cell-address table:column="1" table:row="114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69" table:acceptance-state="accepted">
          <table:cell-address table:column="1" table:row="116" table:table="1"/>
          <office:change-info>
            <dc:creator>Stéphane De Rovère</dc:creator>
            <dc:date>2020-08-13T10:24:43.691000000</dc:date>
          </office:change-info>
          <table:previous>
            <table:change-track-table-cell office:value-type="string">
              <text:p>Produits de contrat d'assurance vie &lt; 8 ans sans abattement </text:p>
            </table:change-track-table-cell>
          </table:previous>
        </table:cell-content-change>
        <table:cell-content-change table:id="ct70" table:acceptance-state="accepted">
          <table:cell-address table:column="1" table:row="117" table:table="1"/>
          <office:change-info>
            <dc:creator>Stéphane De Rovère</dc:creator>
            <dc:date>2020-08-13T10:24:43.691000000</dc:date>
          </office:change-info>
          <table:previous>
            <table:change-track-table-cell office:value-type="string">
              <text:p>Intérèts des prêts participatifs</text:p>
            </table:change-track-table-cell>
          </table:previous>
        </table:cell-content-change>
        <table:cell-content-change table:id="ct71" table:acceptance-state="accepted">
          <table:cell-address table:column="0" table:row="134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72" table:acceptance-state="accepted">
          <table:cell-address table:column="1" table:row="134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73" table:acceptance-state="accepted">
          <table:cell-address table:column="1" table:row="137" table:table="1"/>
          <office:change-info>
            <dc:creator>Stéphane De Rovère</dc:creator>
            <dc:date>2020-08-13T10:24:43.691000000</dc:date>
          </office:change-info>
          <table:previous>
            <table:change-track-table-cell office:value-type="string">
              <text:p>Plus-values avec report expiré en 2018</text:p>
            </table:change-track-table-cell>
          </table:previous>
        </table:cell-content-change>
        <table:cell-content-change table:id="ct74" table:acceptance-state="accepted">
          <table:cell-address table:column="1" table:row="143" table:table="1"/>
          <office:change-info>
            <dc:creator>Stéphane De Rovère</dc:creator>
            <dc:date>2020-08-13T10:24:43.691000000</dc:date>
          </office:change-info>
          <table:previous>
            <table:change-track-table-cell office:value-type="string">
              <text:p>PV expiré en 2018 en report d'imposition (IR) (150 0-B quater</text:p>
            </table:change-track-table-cell>
          </table:previous>
        </table:cell-content-change>
        <table:cell-content-change table:id="ct75" table:acceptance-state="accepted">
          <table:cell-address table:column="0" table:row="145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76" table:acceptance-state="accepted">
          <table:cell-address table:column="1" table:row="145" table:table="1"/>
          <office:change-info>
            <dc:creator>Stéphane De Rovère</dc:creator>
            <dc:date>2020-08-13T10:24:43.691000000</dc:date>
          </office:change-info>
          <table:previous>
            <table:change-track-table-cell/>
          </table:previous>
        </table:cell-content-change>
        <table:cell-content-change table:id="ct77" table:acceptance-state="accepted">
          <table:cell-address table:column="1" table:row="157" table:table="1"/>
          <office:change-info>
            <dc:creator>Stéphane De Rovère</dc:creator>
            <dc:date>2020-08-13T10:24:43.691000000</dc:date>
          </office:change-info>
          <table:previous>
            <table:change-track-table-cell office:value-type="string">
              <text:p>Gains PEA taxables à 19 %</text:p>
            </table:change-track-table-cell>
          </table:previous>
        </table:cell-content-change>
        <table:cell-content-change table:id="ct78" table:acceptance-state="accepted">
          <table:cell-address table:column="1" table:row="163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Complément de prix perçu en 201</text:p>
            </table:change-track-table-cell>
          </table:previous>
        </table:cell-content-change>
        <table:cell-content-change table:id="ct79" table:acceptance-state="accepted">
          <table:cell-address table:column="1" table:row="164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PV 2018 après abattement en report d'imposition (art.150-0 B ter du CGI)</text:p>
            </table:change-track-table-cell>
          </table:previous>
        </table:cell-content-change>
        <table:cell-content-change table:id="ct80" table:acceptance-state="accepted">
          <table:cell-address table:column="1" table:row="165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PV 2018 avant abattement en report d'imposition (art.150-0 B ter du CGI)</text:p>
            </table:change-track-table-cell>
          </table:previous>
        </table:cell-content-change>
        <table:cell-content-change table:id="ct81" table:acceptance-state="accepted">
          <table:cell-address table:column="1" table:row="166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PV 2012 dont le report a expiré en 2018 - taxables à 24 %</text:p>
            </table:change-track-table-cell>
          </table:previous>
        </table:cell-content-change>
        <table:cell-content-change table:id="ct82" table:acceptance-state="accepted">
          <table:cell-address table:column="1" table:row="167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PV 2012 dont le report a expiré en 2018 - taxables à 19 %</text:p>
            </table:change-track-table-cell>
          </table:previous>
        </table:cell-content-change>
        <table:cell-content-change table:id="ct83" table:acceptance-state="accepted">
          <table:cell-address table:column="1" table:row="168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PV réalisée de.2013 à 2016 avant abattement - report expiré en 201</text:p>
            </table:change-track-table-cell>
          </table:previous>
        </table:cell-content-change>
        <table:cell-content-change table:id="ct84" table:acceptance-state="accepted">
          <table:cell-address table:column="1" table:row="169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PV réalisée a/c du 1.1.2013 après abattement - report expiré en 201</text:p>
            </table:change-track-table-cell>
          </table:previous>
        </table:cell-content-change>
        <table:cell-content-change table:id="ct85" table:acceptance-state="accepted">
          <table:cell-address table:column="1" table:row="170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PV réalisée à/c de 2017 avant abattement - report expiré en 201</text:p>
            </table:change-track-table-cell>
          </table:previous>
        </table:cell-content-change>
        <table:cell-content-change table:id="ct86" table:acceptance-state="accepted">
          <table:cell-address table:column="0" table:row="180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87" table:acceptance-state="accepted">
          <table:cell-address table:column="1" table:row="180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88" table:acceptance-state="accepted">
          <table:cell-address table:column="0" table:row="181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89" table:acceptance-state="accepted">
          <table:cell-address table:column="1" table:row="181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0" table:acceptance-state="accepted">
          <table:cell-address table:column="0" table:row="196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1" table:acceptance-state="accepted">
          <table:cell-address table:column="1" table:row="196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2" table:acceptance-state="accepted">
          <table:cell-address table:column="0" table:row="196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3" table:acceptance-state="accepted">
          <table:cell-address table:column="1" table:row="196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4" table:acceptance-state="accepted">
          <table:cell-address table:column="0" table:row="198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5" table:acceptance-state="accepted">
          <table:cell-address table:column="1" table:row="198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6" table:acceptance-state="accepted">
          <table:cell-address table:column="0" table:row="200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7" table:acceptance-state="accepted">
          <table:cell-address table:column="1" table:row="200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8" table:acceptance-state="accepted">
          <table:cell-address table:column="0" table:row="204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99" table:acceptance-state="accepted">
          <table:cell-address table:column="1" table:row="204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100" table:acceptance-state="accepted">
          <table:cell-address table:column="0" table:row="223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101" table:acceptance-state="accepted">
          <table:cell-address table:column="1" table:row="223" table:table="1"/>
          <office:change-info>
            <dc:creator>Stéphane De Rovère</dc:creator>
            <dc:date>2020-08-13T10:24:43.698000000</dc:date>
          </office:change-info>
          <table:previous>
            <table:change-track-table-cell/>
          </table:previous>
        </table:cell-content-change>
        <table:cell-content-change table:id="ct102" table:acceptance-state="accepted">
          <table:cell-address table:column="1" table:row="239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BA - Forfait micro - Plus-values nettes à court terme - Déclarant </text:p>
            </table:change-track-table-cell>
          </table:previous>
        </table:cell-content-change>
        <table:cell-content-change table:id="ct103" table:acceptance-state="accepted">
          <table:cell-address table:column="1" table:row="240" table:table="1"/>
          <office:change-info>
            <dc:creator>Stéphane De Rovère</dc:creator>
            <dc:date>2020-08-13T10:24:43.698000000</dc:date>
          </office:change-info>
          <table:previous>
            <table:change-track-table-cell office:value-type="string">
              <text:p>BA - Forfait micro - Plus-values à 12,8 % - Déclarant 2</text:p>
            </table:change-track-table-cell>
          </table:previous>
        </table:cell-content-change>
        <table:cell-content-change table:id="ct104" table:acceptance-state="accepted">
          <table:cell-address table:column="0" table:row="319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05" table:acceptance-state="accepted">
          <table:cell-address table:column="1" table:row="319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06" table:acceptance-state="accepted">
          <table:cell-address table:column="0" table:row="327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07" table:acceptance-state="accepted">
          <table:cell-address table:column="1" table:row="327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08" table:acceptance-state="accepted">
          <table:cell-address table:column="0" table:row="330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09" table:acceptance-state="accepted">
          <table:cell-address table:column="1" table:row="330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0" table:acceptance-state="accepted">
          <table:cell-address table:column="0" table:row="340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1" table:acceptance-state="accepted">
          <table:cell-address table:column="1" table:row="340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2" table:acceptance-state="accepted">
          <table:cell-address table:column="1" table:row="350" table:table="1"/>
          <office:change-info>
            <dc:creator>Stéphane De Rovère</dc:creator>
            <dc:date>2020-08-13T10:24:43.714000000</dc:date>
          </office:change-info>
          <table:previous>
            <table:change-track-table-cell office:value-type="string">
              <text:p>Inventeurs : produits taxables à 12,8 % - Déclarant 1</text:p>
            </table:change-track-table-cell>
          </table:previous>
        </table:cell-content-change>
        <table:cell-content-change table:id="ct113" table:acceptance-state="accepted">
          <table:cell-address table:column="0" table:row="352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4" table:acceptance-state="accepted">
          <table:cell-address table:column="1" table:row="352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5" table:acceptance-state="accepted">
          <table:cell-address table:column="1" table:row="356" table:table="1"/>
          <office:change-info>
            <dc:creator>Stéphane De Rovère</dc:creator>
            <dc:date>2020-08-13T10:24:43.714000000</dc:date>
          </office:change-info>
          <table:previous>
            <table:change-track-table-cell office:value-type="string">
              <text:p>Inventeurs : produits taxables à 12,8 % - Déclarant 2</text:p>
            </table:change-track-table-cell>
          </table:previous>
        </table:cell-content-change>
        <table:cell-content-change table:id="ct116" table:acceptance-state="accepted">
          <table:cell-address table:column="0" table:row="358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7" table:acceptance-state="accepted">
          <table:cell-address table:column="1" table:row="358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8" table:acceptance-state="accepted">
          <table:cell-address table:column="0" table:row="360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19" table:acceptance-state="accepted">
          <table:cell-address table:column="1" table:row="360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20" table:acceptance-state="accepted">
          <table:cell-address table:column="0" table:row="364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21" table:acceptance-state="accepted">
          <table:cell-address table:column="1" table:row="364" table:table="1"/>
          <office:change-info>
            <dc:creator>Stéphane De Rovère</dc:creator>
            <dc:date>2020-08-13T10:24:43.714000000</dc:date>
          </office:change-info>
          <table:previous>
            <table:change-track-table-cell/>
          </table:previous>
        </table:cell-content-change>
        <table:cell-content-change table:id="ct122" table:acceptance-state="accepted">
          <table:cell-address table:column="1" table:row="369" table:table="1"/>
          <office:change-info>
            <dc:creator>Stéphane De Rovère</dc:creator>
            <dc:date>2020-08-13T10:24:43.714000000</dc:date>
          </office:change-info>
          <table:previous>
            <table:change-track-table-cell office:value-type="string">
              <text:p>BA - micro - Revenus imposables 2018 - Déclarant 1</text:p>
            </table:change-track-table-cell>
          </table:previous>
        </table:cell-content-change>
        <table:cell-content-change table:id="ct123" table:acceptance-state="accepted">
          <table:cell-address table:column="1" table:row="383" table:table="1"/>
          <office:change-info>
            <dc:creator>Stéphane De Rovère</dc:creator>
            <dc:date>2020-08-13T10:24:43.729000000</dc:date>
          </office:change-info>
          <table:previous>
            <table:change-track-table-cell office:value-type="string">
              <text:p>BA - micro - Revenus imposables 2018 - Déclarant </text:p>
            </table:change-track-table-cell>
          </table:previous>
        </table:cell-content-change>
        <table:cell-content-change table:id="ct124" table:acceptance-state="accepted">
          <table:cell-address table:column="1" table:row="385" table:table="1"/>
          <office:change-info>
            <dc:creator>Stéphane De Rovère</dc:creator>
            <dc:date>2020-08-13T10:24:43.729000000</dc:date>
          </office:change-info>
          <table:previous>
            <table:change-track-table-cell office:value-type="string">
              <text:p>BNC pro (hors CGA) étranger CI=I français-déclarant 1</text:p>
            </table:change-track-table-cell>
          </table:previous>
        </table:cell-content-change>
        <table:deletion table:id="ct125" table:acceptance-state="accepted" table:type="row" table:position="196" table:table="1" table:multi-deletion-spanned="2">
          <office:change-info>
            <dc:creator>jean-christophe bichelot</dc:creator>
            <dc:date>2020-08-13T13:46:05.501000000</dc:date>
          </office:change-info>
          <table:deletions>
            <table:cell-content-deletion table:id="ct91">
              <table:change-track-table-cell office:value-type="string">
                <text:p>BA sous CGA - option étalement de l'impôt si passage à l'IS -dec1</text:p>
              </table:change-track-table-cell>
            </table:cell-content-deletion>
            <table:cell-content-deletion table:id="ct90">
              <table:change-track-table-cell office:value-type="string">
                <text:p>5EA</text:p>
              </table:change-track-table-cell>
            </table:cell-content-deletion>
          </table:deletions>
          <table:cut-offs>
            <table:insertion-cut-off table:id="ct25" table:position="1"/>
          </table:cut-offs>
        </table:deletion>
        <table:deletion table:id="ct126" table:acceptance-state="accepted" table:type="row" table:position="196" table:table="1">
          <office:change-info>
            <dc:creator>jean-christophe bichelot</dc:creator>
            <dc:date>2020-08-13T13:46:05.501000000</dc:date>
          </office:change-info>
          <table:deletions>
            <table:change-deletion table:id="ct125"/>
            <table:cell-content-deletion table:id="ct93">
              <table:change-track-table-cell office:value-type="string">
                <text:p>BA hors CGA - option étalement de l'impôt si passage à l'IS -dec1</text:p>
              </table:change-track-table-cell>
            </table:cell-content-deletion>
            <table:cell-content-deletion table:id="ct92">
              <table:change-track-table-cell office:value-type="string">
                <text:p>5EC</text:p>
              </table:change-track-table-cell>
            </table:cell-content-deletion>
            <table:change-deletion table:id="ct25"/>
          </table:deletions>
        </table:deletion>
        <table:deletion table:id="ct127" table:acceptance-state="accepted" table:type="row" table:position="198" table:table="1">
          <office:change-info>
            <dc:creator>jean-christophe bichelot</dc:creator>
            <dc:date>2020-08-13T13:47:34.110000000</dc:date>
          </office:change-info>
          <table:deletions>
            <table:cell-content-deletion table:id="ct95">
              <table:change-track-table-cell office:value-type="string">
                <text:p>BA sous CGA - option étalement de l'impôt si passage à l'IS -dec2</text:p>
              </table:change-track-table-cell>
            </table:cell-content-deletion>
            <table:cell-content-deletion table:id="ct94">
              <table:change-track-table-cell office:value-type="string">
                <text:p>5EI</text:p>
              </table:change-track-table-cell>
            </table:cell-content-deletion>
            <table:change-deletion table:id="ct24"/>
          </table:deletions>
        </table:deletion>
        <table:deletion table:id="ct128" table:acceptance-state="accepted" table:type="row" table:position="200" table:table="1">
          <office:change-info>
            <dc:creator>jean-christophe bichelot</dc:creator>
            <dc:date>2020-08-13T13:48:19.548000000</dc:date>
          </office:change-info>
          <table:deletions>
            <table:cell-content-deletion table:id="ct97">
              <table:change-track-table-cell office:value-type="string">
                <text:p>BA hors CGA - option étalement de l'impôt si passage à l'IS -dec2</text:p>
              </table:change-track-table-cell>
            </table:cell-content-deletion>
            <table:cell-content-deletion table:id="ct96">
              <table:change-track-table-cell office:value-type="string">
                <text:p>5EQ</text:p>
              </table:change-track-table-cell>
            </table:cell-content-deletion>
            <table:change-deletion table:id="ct23"/>
          </table:deletions>
        </table:deletion>
        <table:cell-content-change table:id="ct129" table:acceptance-state="accepted">
          <table:cell-address table:column="1" table:row="58" table:table="1"/>
          <office:change-info>
            <dc:creator>jean-christophe bichelot</dc:creator>
            <dc:date>2020-08-17T14:05:06.323000000</dc:date>
          </office:change-info>
          <table:previous>
            <table:change-track-table-cell office:value-type="string">
              <text:p>Imdemnités pour préjudice moral (fraction &gt; 1 million €)-Déclarant 1</text:p>
            </table:change-track-table-cell>
          </table:previous>
        </table:cell-content-change>
        <table:cell-content-change table:id="ct130" table:acceptance-state="accepted">
          <table:cell-address table:column="1" table:row="59" table:table="1"/>
          <office:change-info>
            <dc:creator>jean-christophe bichelot</dc:creator>
            <dc:date>2020-08-17T14:05:09.352000000</dc:date>
          </office:change-info>
          <table:previous>
            <table:change-track-table-cell office:value-type="string">
              <text:p>Imdemnités pour préjudice moral (fraction &gt; 1 million €)-Déclarant 2</text:p>
            </table:change-track-table-cell>
          </table:previous>
        </table:cell-content-change>
        <table:cell-content-change table:id="ct131" table:acceptance-state="accepted">
          <table:cell-address table:column="1" table:row="107" table:table="1"/>
          <office:change-info>
            <dc:creator>jean-christophe bichelot</dc:creator>
            <dc:date>2020-08-17T14:15:16.681000000</dc:date>
          </office:change-info>
          <table:previous>
            <table:change-track-table-cell office:value-type="string">
              <text:p>Produits placement soumis aux prélèvements liberatoires <text:s/></text:p>
            </table:change-track-table-cell>
          </table:previous>
        </table:cell-content-change>
        <table:cell-content-change table:id="ct132" table:acceptance-state="accepted">
          <table:cell-address table:column="1" table:row="117" table:table="1"/>
          <office:change-info>
            <dc:creator>jean-christophe bichelot</dc:creator>
            <dc:date>2020-08-17T14:15:57.693000000</dc:date>
          </office:change-info>
          <table:previous table:id="ct70">
            <table:change-track-table-cell office:value-type="string">
              <text:p>Intérèts des prêts participatifs et des minibons</text:p>
            </table:change-track-table-cell>
          </table:previous>
        </table:cell-content-change>
        <table:cell-content-change table:id="ct133" table:acceptance-state="accepted">
          <table:cell-address table:column="1" table:row="143" table:table="1"/>
          <office:change-info>
            <dc:creator>jean-christophe bichelot</dc:creator>
            <dc:date>2020-08-17T14:20:02.074000000</dc:date>
          </office:change-info>
          <table:previous table:id="ct74">
            <table:change-track-table-cell office:value-type="string">
              <text:p>PV expiré en <text:s/>2019 <text:s/>en report d'imposition (IR) (150 0-B quater</text:p>
            </table:change-track-table-cell>
          </table:previous>
        </table:cell-content-change>
        <table:cell-content-change table:id="ct134" table:acceptance-state="accepted">
          <table:cell-address table:column="1" table:row="143" table:table="1"/>
          <office:change-info>
            <dc:creator>jean-christophe bichelot</dc:creator>
            <dc:date>2020-08-17T14:20:06.308000000</dc:date>
          </office:change-info>
          <table:previous table:id="ct133">
            <table:change-track-table-cell office:value-type="string">
              <text:p>PV expiré en 2019 <text:s/>en report d'imposition (IR) (150 0-B quater</text:p>
            </table:change-track-table-cell>
          </table:previous>
        </table:cell-content-change>
        <table:cell-content-change table:id="ct135" table:acceptance-state="accepted">
          <table:cell-address table:column="1" table:row="148" table:table="1"/>
          <office:change-info>
            <dc:creator>jean-christophe bichelot</dc:creator>
            <dc:date>2020-08-17T14:20:35.340000000</dc:date>
          </office:change-info>
          <table:previous>
            <table:change-track-table-cell office:value-type="string">
              <text:p>Gains exonerés de structures de capital risque </text:p>
            </table:change-track-table-cell>
          </table:previous>
        </table:cell-content-change>
        <table:cell-content-change table:id="ct136" table:acceptance-state="accepted">
          <table:cell-address table:column="1" table:row="157" table:table="1"/>
          <office:change-info>
            <dc:creator>jean-christophe bichelot</dc:creator>
            <dc:date>2020-08-17T14:20:58.889000000</dc:date>
          </office:change-info>
          <table:previous table:id="ct77">
            <table:change-track-table-cell office:value-type="string">
              <text:p>Clotûre PEA ou PEA-PME avant expiration de la 5ème année</text:p>
            </table:change-track-table-cell>
          </table:previous>
        </table:cell-content-change>
        <table:cell-content-change table:id="ct137" table:acceptance-state="accepted">
          <table:cell-address table:column="1" table:row="163" table:table="1"/>
          <office:change-info>
            <dc:creator>jean-christophe bichelot</dc:creator>
            <dc:date>2020-08-17T14:22:08.137000000</dc:date>
          </office:change-info>
          <table:previous table:id="ct78">
            <table:change-track-table-cell office:value-type="string">
              <text:p>Complément de prix perçu en <text:s/>2019</text:p>
            </table:change-track-table-cell>
          </table:previous>
        </table:cell-content-change>
        <table:cell-content-change table:id="ct138" table:acceptance-state="accepted">
          <table:cell-address table:column="1" table:row="168" table:table="1"/>
          <office:change-info>
            <dc:creator>jean-christophe bichelot</dc:creator>
            <dc:date>2020-08-17T14:22:44.731000000</dc:date>
          </office:change-info>
          <table:previous table:id="ct83">
            <table:change-track-table-cell office:value-type="string">
              <text:p>PV réalisée de.2013 à 2016 avant abattement - report expiré en <text:s/>2019</text:p>
            </table:change-track-table-cell>
          </table:previous>
        </table:cell-content-change>
        <table:cell-content-change table:id="ct139" table:acceptance-state="accepted">
          <table:cell-address table:column="1" table:row="168" table:table="1"/>
          <office:change-info>
            <dc:creator>jean-christophe bichelot</dc:creator>
            <dc:date>2020-08-17T14:22:49.241000000</dc:date>
          </office:change-info>
          <table:previous table:id="ct138">
            <table:change-track-table-cell office:value-type="string">
              <text:p>PV réalisée de 2013 à 2016 avant abattement - report expiré en <text:s/>2019</text:p>
            </table:change-track-table-cell>
          </table:previous>
        </table:cell-content-change>
        <table:cell-content-change table:id="ct140" table:acceptance-state="accepted">
          <table:cell-address table:column="1" table:row="169" table:table="1"/>
          <office:change-info>
            <dc:creator>jean-christophe bichelot</dc:creator>
            <dc:date>2020-08-17T14:22:51.072000000</dc:date>
          </office:change-info>
          <table:previous table:id="ct84">
            <table:change-track-table-cell office:value-type="string">
              <text:p>PV réalisée a/c du 1.1.2013 après abattement - report expiré en <text:s/>2019</text:p>
            </table:change-track-table-cell>
          </table:previous>
        </table:cell-content-change>
        <table:cell-content-change table:id="ct141" table:acceptance-state="accepted">
          <table:cell-address table:column="1" table:row="170" table:table="1"/>
          <office:change-info>
            <dc:creator>jean-christophe bichelot</dc:creator>
            <dc:date>2020-08-17T14:22:55.060000000</dc:date>
          </office:change-info>
          <table:previous table:id="ct85">
            <table:change-track-table-cell office:value-type="string">
              <text:p>PV réalisée à/c de 2017 avant abattement - report expiré en <text:s/>2019</text:p>
            </table:change-track-table-cell>
          </table:previous>
        </table:cell-content-change>
        <table:cell-content-change table:id="ct142" table:acceptance-state="accepted">
          <table:cell-address table:column="1" table:row="178" table:table="1"/>
          <office:change-info>
            <dc:creator>jean-christophe bichelot</dc:creator>
            <dc:date>2020-08-17T14:23:54.810000000</dc:date>
          </office:change-info>
          <table:previous>
            <table:change-track-table-cell office:value-type="string">
              <text:p>Regime Micro-foncier - Recettes brutes </text:p>
            </table:change-track-table-cell>
          </table:previous>
        </table:cell-content-change>
        <table:cell-content-change table:id="ct143" table:acceptance-state="accepted">
          <table:cell-address table:column="1" table:row="199" table:table="1"/>
          <office:change-info>
            <dc:creator>jean-christophe bichelot</dc:creator>
            <dc:date>2020-08-17T14:27:00.948000000</dc:date>
          </office:change-info>
          <table:previous>
            <table:change-track-table-cell office:value-type="string">
              <text:p>BICpro (hors CGA) PVCT, subv. d'équipt, assurance-déclarant 2</text:p>
            </table:change-track-table-cell>
          </table:previous>
        </table:cell-content-change>
        <table:cell-content-change table:id="ct144" table:acceptance-state="accepted">
          <table:cell-address table:column="1" table:row="272" table:table="1"/>
          <office:change-info>
            <dc:creator>jean-christophe bichelot</dc:creator>
            <dc:date>2020-08-17T14:36:11.150000000</dc:date>
          </office:change-info>
          <table:previous>
            <table:change-track-table-cell office:value-type="string">
              <text:p>BIC prof. régime micro - Activites prestations - Déclarant 2 </text:p>
            </table:change-track-table-cell>
          </table:previous>
        </table:cell-content-change>
        <table:cell-content-change table:id="ct145" table:acceptance-state="accepted">
          <table:cell-address table:column="1" table:row="272" table:table="1"/>
          <office:change-info>
            <dc:creator>jean-christophe bichelot</dc:creator>
            <dc:date>2020-08-17T14:36:11.150000000</dc:date>
          </office:change-info>
          <table:previous table:id="ct144">
            <table:change-track-table-cell office:value-type="string">
              <text:p>BIC prof. régime micro - Activités prestations - Déclarant 2 </text:p>
            </table:change-track-table-cell>
          </table:previous>
        </table:cell-content-change>
        <table:cell-content-change table:id="ct146" table:acceptance-state="accepted">
          <table:cell-address table:column="1" table:row="315" table:table="1"/>
          <office:change-info>
            <dc:creator>jean-christophe bichelot</dc:creator>
            <dc:date>2020-08-17T14:41:56.635000000</dc:date>
          </office:change-info>
          <table:previous>
            <table:change-track-table-cell office:value-type="string">
              <text:p>BIC non prof. régime micro - Activites prestations - Déclarant 2 </text:p>
            </table:change-track-table-cell>
          </table:previous>
        </table:cell-content-change>
        <table:cell-content-change table:id="ct147" table:acceptance-state="accepted">
          <table:cell-address table:column="1" table:row="315" table:table="1"/>
          <office:change-info>
            <dc:creator>jean-christophe bichelot</dc:creator>
            <dc:date>2020-08-17T14:41:56.666000000</dc:date>
          </office:change-info>
          <table:previous table:id="ct146">
            <table:change-track-table-cell office:value-type="string">
              <text:p>BIC non prof. régime micro - Activités prestations - Déclarant 2 </text:p>
            </table:change-track-table-cell>
          </table:previous>
        </table:cell-content-change>
      </table:tracked-changes>
      <table:table table:name="Version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Descriptif</text:p>
          </table:table-cell>
          <table:table-cell table:style-name="ce1" office:value-type="string" calcext:value-type="string">
            <text:p>Bureau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5-18" calcext:value-type="date">
            <text:p>18/05/18</text:p>
          </table:table-cell>
          <table:table-cell table:style-name="ce5" office:value-type="string" calcext:value-type="string">
            <text:p>V0.1</text:p>
          </table:table-cell>
          <table:table-cell table:style-name="ce8" office:value-type="string" calcext:value-type="string">
            <text:p>Initialisation du document</text:p>
          </table:table-cell>
          <table:table-cell table:style-name="ce8" office:value-type="string" calcext:value-type="string">
            <text:p>Cap Particuliers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8-06-22" calcext:value-type="date">
            <text:p>22/06/18</text:p>
          </table:table-cell>
          <table:table-cell table:style-name="ce5" office:value-type="string" calcext:value-type="string">
            <text:p>V0.2</text:p>
          </table:table-cell>
          <table:table-cell table:style-name="ce9" office:value-type="string" calcext:value-type="string">
            <text:p>Suppression des codes revenus suivants : 2BH,2CG,3TA,3TB,3WR,3WT,4BH,4BK,4BL,5HY,5IY</text:p>
            <text:p>Ajout des codes revenus suivants : 1CW,CHC,CHI,CIC,CII,CJG,CKC,CKI,CLC,CLI,CNC,CNI,CNS,COC,COI,CQC,CQI,CRC,CRF,CRI,CSN,DAJ,DBJ,EAJ,EBJ,FAS,FBS,RAF,RAG,RAJ,RBF,RBG,RBJ,RAP,RBP,RAL,RAM,RAR,RAS,RBL,RBM,RBR,RBS,RCR,RDR,RAO,RBO,RAW,RBW,RCW,RAZ,RBZ,RDC,RFU,RCH,RTS,RGO,RTR,RVG,RWA,RWB,RBA,SBA,8FV,8TI,8TM</text:p>
          </table:table-cell>
          <table:table-cell table:style-name="ce8" office:value-type="string" calcext:value-type="string">
            <text:p>Cap Particulier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9-07-12" calcext:value-type="date">
            <text:p>12/07/19</text:p>
          </table:table-cell>
          <table:table-cell table:style-name="ce6" office:value-type="string" calcext:value-type="string">
            <text:p>V0.3</text:p>
          </table:table-cell>
          <table:table-cell table:style-name="ce10" office:value-type="string" calcext:value-type="string">
            <text:p>Mise à jour pour l'impôt sur le revenu 2018</text:p>
          </table:table-cell>
          <table:table-cell table:style-name="ce10" office:value-type="string" calcext:value-type="string">
            <text:p>Cap Particulier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20-08-04" calcext:value-type="date">
            <text:p>04/08/20</text:p>
          </table:table-cell>
          <table:table-cell table:style-name="ce7" office:value-type="string" calcext:value-type="string">
            <text:p>V0.4</text:p>
          </table:table-cell>
          <table:table-cell table:style-name="ce11" office:value-type="string" calcext:value-type="string">
            <text:p>Mise à jour pour l'impôt sur le revenu 2019</text:p>
          </table:table-cell>
          <table:table-cell table:style-name="ce11" office:value-type="string" calcext:value-type="string">
            <text:p>Cap Particuliers</text:p>
          </table:table-cell>
          <table:table-cell table:style-name="ce12"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venus et libellés" table:style-name="ta1">
        <table:table-column table:style-name="co4" table:default-cell-style-name="ce28"/>
        <table:table-column table:style-name="co5" table:default-cell-style-name="ce28"/>
        <table:table-column table:style-name="co1" table:number-columns-repeated="998" table:default-cell-style-name="ce28"/>
        <table:table-column table:style-name="co1" table:number-columns-repeated="15" table:default-cell-style-name="ce30"/>
        <table:table-column table:style-name="co1" table:number-columns-repeated="9" table:default-cell-style-name="ce12"/>
        <table:table-row table:style-name="ro1">
          <table:table-cell table:style-name="ce13" office:value-type="string" calcext:value-type="string" table:number-columns-spanned="1" table:number-rows-spanned="2">
            <text:p>Codes Revenus 2019</text:p>
          </table:table-cell>
          <table:table-cell table:style-name="ce35" office:value-type="string" calcext:value-type="string" table:number-columns-spanned="1" table:number-rows-spanned="2">
            <text:p>Libellés associé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covered-table-cell table:number-columns-repeated="2" table:style-name="ce35"/>
          <table:table-cell/>
          <table:table-cell table:style-name="ce12"/>
          <table:table-cell table:number-columns-repeated="1020"/>
        </table:table-row>
        <table:table-row table:style-name="ro4">
          <table:table-cell table:style-name="ce45" office:value-type="string" calcext:value-type="string">
            <text:p><text:span text:style-name="T1">Rubrique 1 : </text:span><text:span text:style-name="T2">traitements, salaires, pensions, rentes</text:span></text:p>
          </table:table-cell>
          <table:table-cell table:style-name="ce53"/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A</text:p>
          </table:table-cell>
          <table:table-cell table:style-name="ce54" office:value-type="string" calcext:value-type="string">
            <text:p>Revenus perçus par les salariés d'employeurs particuliers-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C</text:p>
          </table:table-cell>
          <table:table-cell table:style-name="ce54" office:value-type="string" calcext:value-type="string">
            <text:p>Salaires exonérés étranger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F</text:p>
          </table:table-cell>
          <table:table-cell table:style-name="ce54" office:value-type="string" calcext:value-type="string">
            <text:p>Salaires CI=I français et salaires des non résident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G</text:p>
          </table:table-cell>
          <table:table-cell table:style-name="ce54" office:value-type="string" calcext:value-type="string">
            <text:p>Autres salaires de source étrangère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H</text:p>
          </table:table-cell>
          <table:table-cell table:style-name="ce54" office:value-type="string" calcext:value-type="string">
            <text:p>Pensions exonérées étrangère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1AI</text:p>
          </table:table-cell>
          <table:table-cell table:style-name="ce24" office:value-type="string" calcext:value-type="string">
            <text:p>Pensions en capital des nouveaux PER (dec1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J</text:p>
          </table:table-cell>
          <table:table-cell table:style-name="ce54" office:value-type="string" calcext:value-type="string">
            <text:p>Salaire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8" office:value-type="string" calcext:value-type="string">
            <text:p>1AL</text:p>
          </table:table-cell>
          <table:table-cell table:style-name="ce54" office:value-type="string" calcext:value-type="string">
            <text:p>Pensions CI=I français et pensions des non résident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M</text:p>
          </table:table-cell>
          <table:table-cell table:style-name="ce56" office:value-type="string" calcext:value-type="string">
            <text:p>Autres pensions de source étrangère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O</text:p>
          </table:table-cell>
          <table:table-cell table:style-name="ce56" office:value-type="string" calcext:value-type="string">
            <text:p>Pensions alimentaires perçue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P</text:p>
          </table:table-cell>
          <table:table-cell table:style-name="ce56" office:value-type="string" calcext:value-type="string">
            <text:p>Autres revenus imposable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Q</text:p>
          </table:table-cell>
          <table:table-cell table:style-name="ce54" office:value-type="string" calcext:value-type="string">
            <text:p>Agent d'assurance - TS - rev. exonéré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R</text:p>
          </table:table-cell>
          <table:table-cell table:style-name="ce56" office:value-type="string" calcext:value-type="string">
            <text:p>Rentes de source étrangère avec CI=I français - moins de 50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S</text:p>
          </table:table-cell>
          <table:table-cell table:style-name="ce56" office:value-type="string" calcext:value-type="string">
            <text:p>Pensions, retraites, rente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T</text:p>
          </table:table-cell>
          <table:table-cell table:style-name="ce57" office:value-type="string" calcext:value-type="string">
            <text:p>Pensions en capital taxables à 7,5 %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FAS</text:p>
          </table:table-cell>
          <table:table-cell table:style-name="ce56" office:value-type="string" calcext:value-type="string">
            <text:p>Pensions footballeurs - Déclarant 1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W</text:p>
          </table:table-cell>
          <table:table-cell table:style-name="ce56" office:value-type="string" calcext:value-type="string">
            <text:p>Rentes viagères : moins de 50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AZ</text:p>
          </table:table-cell>
          <table:table-cell table:style-name="ce54" office:value-type="string" calcext:value-type="string">
            <text:p>Pensions d'invalidité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A</text:p>
          </table:table-cell>
          <table:table-cell table:style-name="ce56" office:value-type="string" calcext:value-type="string">
            <text:p>Revenus perçus par les salariés d'employeurs particuliers-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C</text:p>
          </table:table-cell>
          <table:table-cell table:style-name="ce54" office:value-type="string" calcext:value-type="string">
            <text:p>Salaires exonérés étranger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F</text:p>
          </table:table-cell>
          <table:table-cell table:style-name="ce54" office:value-type="string" calcext:value-type="string">
            <text:p>Salaires CI=I français et salaires des non résident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G</text:p>
          </table:table-cell>
          <table:table-cell table:style-name="ce56" office:value-type="string" calcext:value-type="string">
            <text:p>Autres salaires de source étrangère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H</text:p>
          </table:table-cell>
          <table:table-cell table:style-name="ce56" office:value-type="string" calcext:value-type="string">
            <text:p>Pensions exonérées étrangère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1BI</text:p>
          </table:table-cell>
          <table:table-cell table:style-name="ce23" office:value-type="string" calcext:value-type="string">
            <text:p>Pensions en capital des nouveaux PER (dec2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J</text:p>
          </table:table-cell>
          <table:table-cell table:style-name="ce54" office:value-type="string" calcext:value-type="string">
            <text:p>Salaire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L</text:p>
          </table:table-cell>
          <table:table-cell table:style-name="ce56" office:value-type="string" calcext:value-type="string">
            <text:p>Pensions CI=I français et pensions des non résident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M</text:p>
          </table:table-cell>
          <table:table-cell table:style-name="ce56" office:value-type="string" calcext:value-type="string">
            <text:p>Autres pensions de source étrangère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O</text:p>
          </table:table-cell>
          <table:table-cell table:style-name="ce56" office:value-type="string" calcext:value-type="string">
            <text:p>Pensions alimentaires perçue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P</text:p>
          </table:table-cell>
          <table:table-cell table:style-name="ce54" office:value-type="string" calcext:value-type="string">
            <text:p>Autres revenus imposable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Q</text:p>
          </table:table-cell>
          <table:table-cell table:style-name="ce56" office:value-type="string" calcext:value-type="string">
            <text:p>Agent d'assurance - TS - rev. exonéré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R</text:p>
          </table:table-cell>
          <table:table-cell table:style-name="ce56" office:value-type="string" calcext:value-type="string">
            <text:p>Rentes de source étrangère avec CI=I français - de 50 à 59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S</text:p>
          </table:table-cell>
          <table:table-cell table:style-name="ce57" office:value-type="string" calcext:value-type="string">
            <text:p>Pensions, retraites, rente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T</text:p>
          </table:table-cell>
          <table:table-cell table:style-name="ce56" office:value-type="string" calcext:value-type="string">
            <text:p>Pensions en capital taxables à 7,5 %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FBS</text:p>
          </table:table-cell>
          <table:table-cell table:style-name="ce56" office:value-type="string" calcext:value-type="string">
            <text:p>Pensions footballeurs - Déclarant 2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W</text:p>
          </table:table-cell>
          <table:table-cell table:style-name="ce54" office:value-type="string" calcext:value-type="string">
            <text:p>Rentes viagères : de 50 à 59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BZ</text:p>
          </table:table-cell>
          <table:table-cell table:style-name="ce56" office:value-type="string" calcext:value-type="string">
            <text:p>Pensions d'invalidité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CR</text:p>
          </table:table-cell>
          <table:table-cell table:style-name="ce54" office:value-type="string" calcext:value-type="string">
            <text:p>Rentes de source étrangère avec CI=I français - de 60 à 69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CW</text:p>
          </table:table-cell>
          <table:table-cell table:style-name="ce56" office:value-type="string" calcext:value-type="string">
            <text:p>Rentes viagères : de 60 à 69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1DN</text:p>
          </table:table-cell>
          <table:table-cell table:style-name="ce24" office:value-type="string" calcext:value-type="string">
            <text:p>Sommes exo. d'un CET versées sur PERCO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DR</text:p>
          </table:table-cell>
          <table:table-cell table:style-name="ce56" office:value-type="string" calcext:value-type="string">
            <text:p>Rentes de source étrangère avec CI=I français - à partir de 70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DW</text:p>
          </table:table-cell>
          <table:table-cell table:style-name="ce56" office:value-type="string" calcext:value-type="string">
            <text:p>Rentes viagères : à partir de 70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DY</text:p>
          </table:table-cell>
          <table:table-cell table:style-name="ce56" office:value-type="string" calcext:value-type="string">
            <text:p>Rev. exonérés salariés impatrié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EY</text:p>
          </table:table-cell>
          <table:table-cell table:style-name="ce56" office:value-type="string" calcext:value-type="string">
            <text:p>Rev. exonérés salariés impatrié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GB</text:p>
          </table:table-cell>
          <table:table-cell table:style-name="ce56" office:value-type="string" calcext:value-type="string">
            <text:p>Revenus des associés et gérants - Déclarant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GF</text:p>
          </table:table-cell>
          <table:table-cell table:style-name="ce24" office:value-type="string" calcext:value-type="string">
            <text:p><text:span text:style-name="T8">Droits d'auteur et fonctionnaires chercheurs - dec 1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1GG</text:p>
          </table:table-cell>
          <table:table-cell table:style-name="ce24" office:value-type="string" calcext:value-type="string">
            <text:p>Agents généraux d'assurance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1GH</text:p>
          </table:table-cell>
          <table:table-cell table:style-name="ce24" office:value-type="string" calcext:value-type="string">
            <text:p>Heures supplémentaires exonérées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HB</text:p>
          </table:table-cell>
          <table:table-cell table:style-name="ce56" office:value-type="string" calcext:value-type="string">
            <text:p>Revenus des associés et gérants - Déclarant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HF</text:p>
          </table:table-cell>
          <table:table-cell table:style-name="ce24" office:value-type="string" calcext:value-type="string">
            <text:p><text:span text:style-name="T8">Droits d'auteur et fonctionnaires chercheurs - dec 2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1HG</text:p>
          </table:table-cell>
          <table:table-cell table:style-name="ce24" office:value-type="string" calcext:value-type="string">
            <text:p>Agents généraux d'assurance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1HH</text:p>
          </table:table-cell>
          <table:table-cell table:style-name="ce24" office:value-type="string" calcext:value-type="string">
            <text:p>Heures supplémentaires exonérées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NX</text:p>
          </table:table-cell>
          <table:table-cell table:style-name="ce56" office:value-type="string" calcext:value-type="string">
            <text:p>Gains - carried-interest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NY</text:p>
          </table:table-cell>
          <table:table-cell table:style-name="ce56" office:value-type="string" calcext:value-type="string">
            <text:p>Gains soumis à contrib. salariale de 30 %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OX</text:p>
          </table:table-cell>
          <table:table-cell table:style-name="ce56" office:value-type="string" calcext:value-type="string">
            <text:p>Gains - carried-interest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OY</text:p>
          </table:table-cell>
          <table:table-cell table:style-name="ce56" office:value-type="string" calcext:value-type="string">
            <text:p>Gains soumis à contrib. salariale de 30 %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PM</text:p>
          </table:table-cell>
          <table:table-cell table:style-name="ce56" office:value-type="string" calcext:value-type="string">
            <text:p>Indemnités pour préjudice moral (fraction &gt; 1 million €)-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QM</text:p>
          </table:table-cell>
          <table:table-cell table:style-name="ce56" office:value-type="string" calcext:value-type="string">
            <text:p>Indemnités pour préjudice moral (fraction &gt; 1 million €)-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SM</text:p>
          </table:table-cell>
          <table:table-cell table:style-name="ce56" office:value-type="string" calcext:value-type="string">
            <text:p>Sommes exo. d'un CET versées sur PERCO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TP</text:p>
          </table:table-cell>
          <table:table-cell table:style-name="ce56" office:value-type="string" calcext:value-type="string">
            <text:p>Rabais excédentaire sur options sur titre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TT</text:p>
          </table:table-cell>
          <table:table-cell table:style-name="ce56" office:value-type="string" calcext:value-type="string">
            <text:p>Gains de levée d'option à c/ du 28/09/2012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TZ</text:p>
          </table:table-cell>
          <table:table-cell table:style-name="ce56" office:value-type="string" calcext:value-type="string">
            <text:p>Gain d'acquisition d'actions gratuites à compter du 08/08/2015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UP</text:p>
          </table:table-cell>
          <table:table-cell table:style-name="ce56" office:value-type="string" calcext:value-type="string">
            <text:p>Rabais excédentaire sur options sur titre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UT</text:p>
          </table:table-cell>
          <table:table-cell table:style-name="ce56" office:value-type="string" calcext:value-type="string">
            <text:p>Gains de levée d'option à c/ du 28/09/2012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UZ</text:p>
          </table:table-cell>
          <table:table-cell table:style-name="ce56" office:value-type="string" calcext:value-type="string">
            <text:p>Abt. pour durée de détention d'actions gratuite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VZ</text:p>
          </table:table-cell>
          <table:table-cell table:style-name="ce54" office:value-type="string" calcext:value-type="string">
            <text:p>Abt. fixe sur gain d'acquisition d'actions gratuite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1WZ</text:p>
          </table:table-cell>
          <table:table-cell table:style-name="ce57" office:value-type="string" calcext:value-type="string">
            <text:p>Abt. de 50% - actions attribuées à compter du 1.1.2018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DAJ</text:p>
          </table:table-cell>
          <table:table-cell table:style-name="ce56" office:value-type="string" calcext:value-type="string">
            <text:p>Salaires au quotient 4 métro/DOM 30 %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DBJ</text:p>
          </table:table-cell>
          <table:table-cell table:style-name="ce54" office:value-type="string" calcext:value-type="string">
            <text:p>Salaires au quotient 4 métro/DOM 30 %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EAJ</text:p>
          </table:table-cell>
          <table:table-cell table:style-name="ce57" office:value-type="string" calcext:value-type="string">
            <text:p>Salaires au quotient 4 métro/DOM 40 %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EBJ</text:p>
          </table:table-cell>
          <table:table-cell table:style-name="ce57" office:value-type="string" calcext:value-type="string">
            <text:p>Salaires au quotient 4 métro/DOM 40 %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F</text:p>
          </table:table-cell>
          <table:table-cell table:style-name="ce57" office:value-type="string" calcext:value-type="string">
            <text:p>Salaires au quotient CI=I français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G</text:p>
          </table:table-cell>
          <table:table-cell table:style-name="ce54" office:value-type="string" calcext:value-type="string">
            <text:p>Autres salaires de source étrangère au quotient - dé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J</text:p>
          </table:table-cell>
          <table:table-cell table:style-name="ce54" office:value-type="string" calcext:value-type="string">
            <text:p>Salaires taxés au quotient - Déclarant 1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F</text:p>
          </table:table-cell>
          <table:table-cell table:style-name="ce54" office:value-type="string" calcext:value-type="string">
            <text:p>Salaires au quotient CI=I français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G</text:p>
          </table:table-cell>
          <table:table-cell table:style-name="ce57" office:value-type="string" calcext:value-type="string">
            <text:p>Autres salaires de source étrangère au quotient - dé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J</text:p>
          </table:table-cell>
          <table:table-cell table:style-name="ce54" office:value-type="string" calcext:value-type="string">
            <text:p>Salaires taxés au quotient - Déclarant 2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P</text:p>
          </table:table-cell>
          <table:table-cell table:style-name="ce54" office:value-type="string" calcext:value-type="string">
            <text:p>Revenus de remplacement taxés au quotient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P</text:p>
          </table:table-cell>
          <table:table-cell table:style-name="ce54" office:value-type="string" calcext:value-type="string">
            <text:p>Revenus de remplacement taxés au quotient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L</text:p>
          </table:table-cell>
          <table:table-cell table:style-name="ce57" office:value-type="string" calcext:value-type="string">
            <text:p>Pensions au quotient CI=I français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M</text:p>
          </table:table-cell>
          <table:table-cell table:style-name="ce54" office:value-type="string" calcext:value-type="string">
            <text:p>Autres pensions de source étrangère au quotient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R</text:p>
          </table:table-cell>
          <table:table-cell table:style-name="ce54" office:value-type="string" calcext:value-type="string">
            <text:p>Rentes étrangères au Qt avec CI=I français - moins de 50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S</text:p>
          </table:table-cell>
          <table:table-cell table:style-name="ce54" office:value-type="string" calcext:value-type="string">
            <text:p>Pensions taxées au quotient - Déclarant 1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L</text:p>
          </table:table-cell>
          <table:table-cell table:style-name="ce54" office:value-type="string" calcext:value-type="string">
            <text:p>Pensions au quotient CI=I français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M</text:p>
          </table:table-cell>
          <table:table-cell table:style-name="ce54" office:value-type="string" calcext:value-type="string">
            <text:p>Autres pensions de source étrangère au quotient - dec2</text:p>
          </table:table-cell>
          <table:table-cell/>
          <table:table-cell table:style-name="ce12"/>
          <table:table-cell table:number-columns-repeated="1020"/>
        </table:table-row>
        <table:table-row table:style-name="ro5">
          <table:table-cell table:style-name="ce46" office:value-type="string" calcext:value-type="string">
            <text:p>RBR</text:p>
          </table:table-cell>
          <table:table-cell table:style-name="ce54" office:value-type="string" calcext:value-type="string">
            <text:p>Rentes étrangères au Qt avec CI=I français - de 50 à 59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S</text:p>
          </table:table-cell>
          <table:table-cell table:style-name="ce54" office:value-type="string" calcext:value-type="string">
            <text:p>Pensions taxées au quotient - Déclarant 2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CR</text:p>
          </table:table-cell>
          <table:table-cell table:style-name="ce54" office:value-type="string" calcext:value-type="string">
            <text:p>Rentes étrangères au Qt avec CI=I français de 60 à 69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DR</text:p>
          </table:table-cell>
          <table:table-cell table:style-name="ce54" office:value-type="string" calcext:value-type="string">
            <text:p>Rentes étrangères au Qt, CI=I français - à partir de 70 a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O</text:p>
          </table:table-cell>
          <table:table-cell table:style-name="ce54" office:value-type="string" calcext:value-type="string">
            <text:p>Pens. alim. taxées au quotient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O</text:p>
          </table:table-cell>
          <table:table-cell table:style-name="ce57" office:value-type="string" calcext:value-type="string">
            <text:p>Pens. alim. taxées au quotient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W</text:p>
          </table:table-cell>
          <table:table-cell table:style-name="ce57" office:value-type="string" calcext:value-type="string">
            <text:p>Rentes taxées au quotient - moins de 50 ans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W</text:p>
          </table:table-cell>
          <table:table-cell table:style-name="ce57" office:value-type="string" calcext:value-type="string">
            <text:p>Rentes taxées au quotient - 50 à 59 ans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CW</text:p>
          </table:table-cell>
          <table:table-cell table:style-name="ce57" office:value-type="string" calcext:value-type="string">
            <text:p>Rentes taxées au quotient - 60 à 69 ans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DW</text:p>
          </table:table-cell>
          <table:table-cell table:style-name="ce57" office:value-type="string" calcext:value-type="string">
            <text:p>Rentes taxées au quotient - à partir de 70 ans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AZ</text:p>
          </table:table-cell>
          <table:table-cell table:style-name="ce57" office:value-type="string" calcext:value-type="string">
            <text:p>Pensions invalidité taxées au quotient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Z</text:p>
          </table:table-cell>
          <table:table-cell table:style-name="ce57" office:value-type="string" calcext:value-type="string">
            <text:p>Pensions invalidité taxées au quotient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5" office:value-type="string" calcext:value-type="string">
            <text:p><text:span text:style-name="T3">Rubrique 2 : </text:span><text:span text:style-name="T4"> revenus des valeurs et capitaux mobiliers </text:span></text:p>
          </table:table-cell>
          <table:table-cell table:style-name="ce53"/>
          <table:table-cell/>
          <table:table-cell table:style-name="ce12"/>
          <table:table-cell table:number-columns-repeated="996"/>
          <table:table-cell table:style-name="ce28" table:number-columns-repeated="4"/>
          <table:table-cell table:number-columns-repeated="11"/>
          <table:table-cell table:style-name="ce30" table:number-columns-repeated="4"/>
          <table:table-cell table:number-columns-repeated="5"/>
        </table:table-row>
        <table:table-row table:style-name="ro1">
          <table:table-cell table:style-name="ce46" office:value-type="string" calcext:value-type="string">
            <text:p>2CH</text:p>
          </table:table-cell>
          <table:table-cell table:style-name="ce57" office:value-type="string" calcext:value-type="string">
            <text:p>Produits des contrats d'assurance-vie et de capitalisation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CK</text:p>
          </table:table-cell>
          <table:table-cell table:style-name="ce57" office:value-type="string" calcext:value-type="string">
            <text:p>Crédit d'impôt prélèvement forfait. déjà versé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DC</text:p>
          </table:table-cell>
          <table:table-cell table:style-name="ce57" office:value-type="string" calcext:value-type="string">
            <text:p>Dividendes ouvrant droit à abattement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2DF</text:p>
          </table:table-cell>
          <table:table-cell table:style-name="ce24" office:value-type="string" calcext:value-type="string">
            <text:p>Autres revenus déjà soumis aux PS avec CSG déductible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2DG</text:p>
          </table:table-cell>
          <table:table-cell table:style-name="ce24" office:value-type="string" calcext:value-type="string">
            <text:p>Revenus déjà soumis au prélèvement de solidarité de 7,5%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DH</text:p>
          </table:table-cell>
          <table:table-cell table:style-name="ce57" office:value-type="string" calcext:value-type="string">
            <text:p>Produits contrats d'assurance-vie soumis au prélèv. lib. 7,5 %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DM</text:p>
          </table:table-cell>
          <table:table-cell table:style-name="ce57" office:value-type="string" calcext:value-type="string">
            <text:p>Impatriés : RCM perçus à l'étranger exonérés (50 %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EE</text:p>
          </table:table-cell>
          <table:table-cell table:style-name="ce57" office:value-type="string" calcext:value-type="string">
            <text:p>Produits placement soumis aux prélèvements libératoires <text:s/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FU</text:p>
          </table:table-cell>
          <table:table-cell table:style-name="ce57" office:value-type="string" calcext:value-type="string">
            <text:p>Rev. des titres non cotés détenus dans un PEA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GO</text:p>
          </table:table-cell>
          <table:table-cell table:style-name="ce57" office:value-type="string" calcext:value-type="string">
            <text:p>Rev. structures à régime fiscal privilégié sans abattement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2RA</text:p>
          </table:table-cell>
          <table:table-cell table:style-name="ce24" office:value-type="string" calcext:value-type="string">
            <text:p>Ass. vie réinvesti en PERP (versements avant 27.9.2017) PFL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2RB</text:p>
          </table:table-cell>
          <table:table-cell table:style-name="ce24" office:value-type="string" calcext:value-type="string">
            <text:p>Ass. vie réinvesti en PERP (versements avant 27.9.2017) autres produit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2RC</text:p>
          </table:table-cell>
          <table:table-cell table:style-name="ce24" office:value-type="string" calcext:value-type="string">
            <text:p>Ass. vie réinvesti en PERP (versements à/c 27.9.2017) (7,5% ou option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2RD</text:p>
          </table:table-cell>
          <table:table-cell table:style-name="ce24" office:value-type="string" calcext:value-type="string">
            <text:p>Ass. vie réinvesti en PERP (versements à/c 27.9.2017) (12,8% ou option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2TQ</text:p>
          </table:table-cell>
          <table:table-cell table:style-name="ce24" office:value-type="string" calcext:value-type="string">
            <text:p>Intérêts des obligations remboursables en action (PEA-PME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TR</text:p>
          </table:table-cell>
          <table:table-cell table:style-name="ce57" office:value-type="string" calcext:value-type="string">
            <text:p>Produits de placement à revenu fixe sans abattement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TS</text:p>
          </table:table-cell>
          <table:table-cell table:style-name="ce25" office:value-type="string" calcext:value-type="string">
            <text:p>Autres revenus distribués et assimilés (12,8 % ou option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TT</text:p>
          </table:table-cell>
          <table:table-cell table:style-name="ce25" office:value-type="string" calcext:value-type="string">
            <text:p>Intérêts des prêts participatifs et des minibon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VV</text:p>
          </table:table-cell>
          <table:table-cell table:style-name="ce57" office:value-type="string" calcext:value-type="string">
            <text:p>Assurance-vie + 8 ans versements à compter du 27.9.2017 (7,5% ou opt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VM</text:p>
          </table:table-cell>
          <table:table-cell table:style-name="ce57" office:value-type="string" calcext:value-type="string">
            <text:p>Bons, contrats de capi, ass. vie avant le 27.9.2017 (déjà soumis au PFL)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VN</text:p>
          </table:table-cell>
          <table:table-cell table:style-name="ce54" office:value-type="string" calcext:value-type="string">
            <text:p>Bons, contrats de capi, ass. vie avant le 27.9.2017 (autres gains)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VO</text:p>
          </table:table-cell>
          <table:table-cell table:style-name="ce54" office:value-type="string" calcext:value-type="string">
            <text:p>Bons, contrats de capi, ass. vie à/c du 27.9.2017 (7,5% ou option)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VP</text:p>
          </table:table-cell>
          <table:table-cell table:style-name="ce56" office:value-type="string" calcext:value-type="string">
            <text:p>Bons, contrats de capi, ass. vie à/c du 27.9.2017 (12,8% ou option)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WW</text:p>
          </table:table-cell>
          <table:table-cell table:style-name="ce56" office:value-type="string" calcext:value-type="string">
            <text:p>Assurance-vie + 8 ans versements à compter du 27.9.2017 (12,8% ou opt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XX</text:p>
          </table:table-cell>
          <table:table-cell table:style-name="ce56" office:value-type="string" calcext:value-type="string">
            <text:p>Assurance-vie - 8 ans versements avant le 27.9.2017 (15, 35 ou 45%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YY</text:p>
          </table:table-cell>
          <table:table-cell table:style-name="ce56" office:value-type="string" calcext:value-type="string">
            <text:p>Assurance-vie - 8 ans versements avant le 27.9.2017 (autres produits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2ZZ</text:p>
          </table:table-cell>
          <table:table-cell table:style-name="ce56" office:value-type="string" calcext:value-type="string">
            <text:p>Assurance-vie - 8 ans versements à compter du 27.9.2017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DC</text:p>
          </table:table-cell>
          <table:table-cell table:style-name="ce56" office:value-type="string" calcext:value-type="string">
            <text:p>Revenus des actions taxés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FU</text:p>
          </table:table-cell>
          <table:table-cell table:style-name="ce56" office:value-type="string" calcext:value-type="string">
            <text:p>Revenus dans PEA taxés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CH</text:p>
          </table:table-cell>
          <table:table-cell table:style-name="ce56" office:value-type="string" calcext:value-type="string">
            <text:p>Produits d'assurance vie taxés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TS</text:p>
          </table:table-cell>
          <table:table-cell table:style-name="ce56" office:value-type="string" calcext:value-type="string">
            <text:p>Distributions taxées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GO</text:p>
          </table:table-cell>
          <table:table-cell table:style-name="ce56" office:value-type="string" calcext:value-type="string">
            <text:p>Rev. structure hors de France taxés au quotient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TR</text:p>
          </table:table-cell>
          <table:table-cell table:style-name="ce56" office:value-type="string" calcext:value-type="string">
            <text:p>Intérêts taxés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5" office:value-type="string" calcext:value-type="string">
            <text:p><text:span text:style-name="T5">Rubrique 3 : </text:span><text:span text:style-name="T6"> </text:span><text:span text:style-name="T7">gains de cession de valeurs mobilières, droits sociaux et gains assimilés</text:span></text:p>
          </table:table-cell>
          <table:table-cell table:style-name="ce53"/>
          <table:table-cell table:style-name="ce61"/>
          <table:table-cell table:style-name="ce12"/>
          <table:table-cell table:style-name="ce61" table:number-columns-repeated="1001"/>
          <table:table-cell table:style-name="ce62" table:number-columns-repeated="15"/>
          <table:table-cell table:number-columns-repeated="4"/>
        </table:table-row>
        <table:table-row table:style-name="ro1">
          <table:table-cell table:style-name="ce16" office:value-type="string" calcext:value-type="string">
            <text:p>3AN</text:p>
          </table:table-cell>
          <table:table-cell table:style-name="ce24" office:value-type="string" calcext:value-type="string">
            <text:p>Cession d'actifs numériques taxables à 12,8 % (plus-value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PI</text:p>
          </table:table-cell>
          <table:table-cell table:style-name="ce57" office:value-type="string" calcext:value-type="string">
            <text:p>Produits sur instruments financiers taxables à 50%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A</text:p>
          </table:table-cell>
          <table:table-cell table:style-name="ce57" office:value-type="string" calcext:value-type="string">
            <text:p>Plus-values avant abattement (art 150-0 D bis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B</text:p>
          </table:table-cell>
          <table:table-cell table:style-name="ce25" office:value-type="string" calcext:value-type="string">
            <text:p>Plus-values avec report expiré en<text:span text:style-name="T9"> </text:span><text:span text:style-name="T10">2019</text:span><text:span text:style-name="T11">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E</text:p>
          </table:table-cell>
          <table:table-cell table:style-name="ce57" office:value-type="string" calcext:value-type="string">
            <text:p>Plus-value de cession de valeurs mobilières non résident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G</text:p>
          </table:table-cell>
          <table:table-cell table:style-name="ce57" office:value-type="string" calcext:value-type="string">
            <text:p>Abattement pour durée de détention - Plus-value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J</text:p>
          </table:table-cell>
          <table:table-cell table:style-name="ce57" office:value-type="string" calcext:value-type="string">
            <text:p>Gains de cessions bons créateur entrep. taxables à 19 %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K</text:p>
          </table:table-cell>
          <table:table-cell table:style-name="ce56" office:value-type="string" calcext:value-type="string">
            <text:p>Gains de cessions bons créateur entrep. taxables à 30 %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L</text:p>
          </table:table-cell>
          <table:table-cell table:style-name="ce56" office:value-type="string" calcext:value-type="string">
            <text:p>Abattement pour durée de détention renforcé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SZ</text:p>
          </table:table-cell>
          <table:table-cell table:style-name="ce24" office:value-type="string" calcext:value-type="string">
            <text:p>PV expiré en <text:span text:style-name="T12">2019 </text:span><text:span text:style-name="T13">en report d'imposition (IR) (150 0-B quater)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TJ</text:p>
          </table:table-cell>
          <table:table-cell table:style-name="ce56" office:value-type="string" calcext:value-type="string">
            <text:p>Gains de cessions bons créateur entrep. à/c du 1.1.2018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3TK</text:p>
          </table:table-cell>
          <table:table-cell table:style-name="ce24" office:value-type="string" calcext:value-type="string">
            <text:p>Abattement fixe départ à la retraite d'un dirigeant PME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UA</text:p>
          </table:table-cell>
          <table:table-cell table:style-name="ce56" office:value-type="string" calcext:value-type="string">
            <text:p>Plus-value avant abattement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A</text:p>
          </table:table-cell>
          <table:table-cell table:style-name="ce56" office:value-type="string" calcext:value-type="string">
            <text:p>Abatt. Fixe dirigeant PME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C</text:p>
          </table:table-cell>
          <table:table-cell table:style-name="ce56" office:value-type="string" calcext:value-type="string">
            <text:p>Gains exonérés de structures de capital risque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D</text:p>
          </table:table-cell>
          <table:table-cell table:style-name="ce56" office:value-type="string" calcext:value-type="string">
            <text:p>Gains de cession taxables à 18 %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F</text:p>
          </table:table-cell>
          <table:table-cell table:style-name="ce56" office:value-type="string" calcext:value-type="string">
            <text:p>Gains de cession taxables à 41 %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G</text:p>
          </table:table-cell>
          <table:table-cell table:style-name="ce56" office:value-type="string" calcext:value-type="string">
            <text:p>plus-value sans application d'abattem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I</text:p>
          </table:table-cell>
          <table:table-cell table:style-name="ce56" office:value-type="string" calcext:value-type="string">
            <text:p>Gains de cession taxables à 30 %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J</text:p>
          </table:table-cell>
          <table:table-cell table:style-name="ce57" office:value-type="string" calcext:value-type="string">
            <text:p>Gains de cession d'options imposables en T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K</text:p>
          </table:table-cell>
          <table:table-cell table:style-name="ce57" office:value-type="string" calcext:value-type="string">
            <text:p>Gains de cession d'options imposables en T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N</text:p>
          </table:table-cell>
          <table:table-cell table:style-name="ce56" office:value-type="string" calcext:value-type="string">
            <text:p><text:span text:style-name="T14">Gains soumis à contrib. salariale de 10 %</text:span><text:span text:style-name="T15">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Q</text:p>
          </table:table-cell>
          <table:table-cell table:style-name="ce56" office:value-type="string" calcext:value-type="string">
            <text:p>Plus-values exonérées (50 %) des impatrié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T</text:p>
          </table:table-cell>
          <table:table-cell table:style-name="ce24" office:value-type="string" calcext:value-type="string">
            <text:p>Clôture PEA ou PEA-PME avant expiration de la 5ème année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W</text:p>
          </table:table-cell>
          <table:table-cell table:style-name="ce56" office:value-type="string" calcext:value-type="string">
            <text:p>Plus-values exonérées résidence secondaire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X</text:p>
          </table:table-cell>
          <table:table-cell table:style-name="ce56" office:value-type="string" calcext:value-type="string">
            <text:p>Code X - Plus-value en report d'imposition : montant &gt; 10 chiffre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VZ</text:p>
          </table:table-cell>
          <table:table-cell table:style-name="ce56" office:value-type="string" calcext:value-type="string">
            <text:p>Plus-values immobilières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A</text:p>
          </table:table-cell>
          <table:table-cell table:style-name="ce57" office:value-type="string" calcext:value-type="string">
            <text:p>P.V et créances taxables au barème en sursis de paiem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B</text:p>
          </table:table-cell>
          <table:table-cell table:style-name="ce57" office:value-type="string" calcext:value-type="string">
            <text:p>P.V et créances sans sursis de paiement taxables au barème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E</text:p>
          </table:table-cell>
          <table:table-cell table:style-name="ce25" office:value-type="string" calcext:value-type="string">
            <text:p>Complément de prix perçu en <text:span text:style-name="T12">2019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G</text:p>
          </table:table-cell>
          <table:table-cell table:style-name="ce25" office:value-type="string" calcext:value-type="string">
            <text:p>PV<text:span text:style-name="T12"> 2019 </text:span><text:span text:style-name="T13">après abattement en report d'imposition (art.150-0 B ter du CGI)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H</text:p>
          </table:table-cell>
          <table:table-cell table:style-name="ce23" office:value-type="string" calcext:value-type="string">
            <text:p>PV<text:span text:style-name="T16"> 2019</text:span><text:span text:style-name="T11"> avant abattement en report d'imposition (art.150-0 B ter du CGI)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I</text:p>
          </table:table-cell>
          <table:table-cell table:style-name="ce25" office:value-type="string" calcext:value-type="string">
            <text:p>PV 2012 dont le report a expiré en<text:span text:style-name="T12"> 2019</text:span><text:span text:style-name="T13"> - taxables à 24 %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J</text:p>
          </table:table-cell>
          <table:table-cell table:style-name="ce25" office:value-type="string" calcext:value-type="string">
            <text:p>PV 2012 dont le report a expiré en<text:span text:style-name="T12"> 2019 </text:span><text:span text:style-name="T13">- taxables à 19 %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N</text:p>
          </table:table-cell>
          <table:table-cell table:style-name="ce25" office:value-type="string" calcext:value-type="string">
            <text:p>PV réalisée de 2013 à 2016 avant abattement - report expiré en<text:span text:style-name="T12"> 2019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WP</text:p>
          </table:table-cell>
          <table:table-cell table:style-name="ce25" office:value-type="string" calcext:value-type="string">
            <text:p>PV réalisée a/c du 1.1.2013 après abattement - report expiré en <text:span text:style-name="T12">2019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3XN</text:p>
          </table:table-cell>
          <table:table-cell table:style-name="ce25" office:value-type="string" calcext:value-type="string">
            <text:p>PV réalisée à/c de 2017 avant abattement - report expiré en<text:span text:style-name="T12"> 2019 </text:span>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UA</text:p>
          </table:table-cell>
          <table:table-cell table:style-name="ce57" office:value-type="string" calcext:value-type="string">
            <text:p>Plus-values des dirigeants taxées au quotient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VA</text:p>
          </table:table-cell>
          <table:table-cell table:style-name="ce57" office:value-type="string" calcext:value-type="string">
            <text:p>Abattement fixe sur PV dirigeant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VG</text:p>
          </table:table-cell>
          <table:table-cell table:style-name="ce57" office:value-type="string" calcext:value-type="string">
            <text:p>Plus-values taxées au quotient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WA</text:p>
          </table:table-cell>
          <table:table-cell table:style-name="ce57" office:value-type="string" calcext:value-type="string">
            <text:p>PV exit tax au quotient en sursis de paiem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WB</text:p>
          </table:table-cell>
          <table:table-cell table:style-name="ce54" office:value-type="string" calcext:value-type="string">
            <text:p>PV exit tax au quotient en paiement immédia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5" office:value-type="string" calcext:value-type="string">
            <text:p><text:span text:style-name="T5">Rubrique 4 : </text:span><text:span text:style-name="T6"> </text:span><text:span text:style-name="T7">revenus fonciers</text:span></text:p>
          </table:table-cell>
          <table:table-cell table:style-name="ce53"/>
          <table:table-cell/>
          <table:table-cell table:style-name="ce12"/>
          <table:table-cell table:number-columns-repeated="996"/>
          <table:table-cell table:style-name="ce28" table:number-columns-repeated="6"/>
          <table:table-cell table:number-columns-repeated="9"/>
          <table:table-cell table:style-name="ce30" table:number-columns-repeated="6"/>
          <table:table-cell table:number-columns-repeated="3"/>
        </table:table-row>
        <table:table-row table:style-name="ro1">
          <table:table-cell table:style-name="ce46" office:value-type="string" calcext:value-type="string">
            <text:p>4BA</text:p>
          </table:table-cell>
          <table:table-cell table:style-name="ce54" office:value-type="string" calcext:value-type="string">
            <text:p>Revenus fonciers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4BE</text:p>
          </table:table-cell>
          <table:table-cell table:style-name="ce54" office:value-type="string" calcext:value-type="string">
            <text:p>Régime Micro-foncier - Recettes brutes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RBA</text:p>
          </table:table-cell>
          <table:table-cell table:style-name="ce57" office:value-type="string" calcext:value-type="string">
            <text:p>Revenus fonciers taxés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RBE</text:p>
          </table:table-cell>
          <table:table-cell table:style-name="ce24" office:value-type="string" calcext:value-type="string">
            <text:p>Revenus fonciers micro taxés au quotient (avant abat.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RBK</text:p>
          </table:table-cell>
          <table:table-cell table:style-name="ce24" office:value-type="string" calcext:value-type="string">
            <text:p>Revenus fonciers micro étrangers taxés au quotient (avant abat.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SBA</text:p>
          </table:table-cell>
          <table:table-cell table:style-name="ce54" office:value-type="string" calcext:value-type="string">
            <text:p>Réintégration amortissement au quotient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5" office:value-type="string" calcext:value-type="string">
            <text:p><text:span text:style-name="T5">Rubrique 5 : </text:span><text:span text:style-name="T6"> </text:span><text:span text:style-name="T7">revenus des professions non salariées</text:span></text:p>
          </table:table-cell>
          <table:table-cell table:style-name="ce53"/>
          <table:table-cell/>
          <table:table-cell table:style-name="ce12"/>
          <table:table-cell table:number-columns-repeated="996"/>
          <table:table-cell table:style-name="ce28" table:number-columns-repeated="7"/>
          <table:table-cell table:number-columns-repeated="8"/>
          <table:table-cell table:style-name="ce30" table:number-columns-repeated="7"/>
          <table:table-cell table:number-columns-repeated="2"/>
        </table:table-row>
        <table:table-row table:style-name="ro1">
          <table:table-cell table:style-name="ce46" office:value-type="string" calcext:value-type="string">
            <text:p>5AK</text:p>
          </table:table-cell>
          <table:table-cell table:style-name="ce54" office:value-type="string" calcext:value-type="string">
            <text:p>BA (CGA) de source étrangère avec CI=I françai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AL</text:p>
          </table:table-cell>
          <table:table-cell table:style-name="ce54" office:value-type="string" calcext:value-type="string">
            <text:p>BA (hors CGA) de source étrangère avec CI=I françai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AQ</text:p>
          </table:table-cell>
          <table:table-cell table:style-name="ce54" office:value-type="string" calcext:value-type="string">
            <text:p>BA (CGA) PVCT, subventions d'équipement, assurance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AR</text:p>
          </table:table-cell>
          <table:table-cell table:style-name="ce54" office:value-type="string" calcext:value-type="string">
            <text:p>BA (hors CGA) PVCT, subv. d'équipement, assurance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BK</text:p>
          </table:table-cell>
          <table:table-cell table:style-name="ce54" office:value-type="string" calcext:value-type="string">
            <text:p>BA (CGA) de source étrangère avec CI=I françai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BL</text:p>
          </table:table-cell>
          <table:table-cell table:style-name="ce54" office:value-type="string" calcext:value-type="string">
            <text:p>BA (hors CGA) de source étrangère avec CI=I françai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BQ</text:p>
          </table:table-cell>
          <table:table-cell table:style-name="ce54" office:value-type="string" calcext:value-type="string">
            <text:p>BA (CGA) PVCT, subventions d'équipement, assurance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BR</text:p>
          </table:table-cell>
          <table:table-cell table:style-name="ce54" office:value-type="string" calcext:value-type="string">
            <text:p>BA (hors CGA) PVCT, subv. d'équipement, assurance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DF</text:p>
          </table:table-cell>
          <table:table-cell table:style-name="ce54" office:value-type="string" calcext:value-type="string">
            <text:p>BIC pro (CGA) de source étrangère avec CI=I françai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DG</text:p>
          </table:table-cell>
          <table:table-cell table:style-name="ce57" office:value-type="string" calcext:value-type="string">
            <text:p>BIC PRO (hors CGA) de source étrangère CI=I français-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DK</text:p>
          </table:table-cell>
          <table:table-cell table:style-name="ce54" office:value-type="string" calcext:value-type="string">
            <text:p>BIC pro (CGA) PVCT, <text:s/>subv. d'équipement, assurance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DL</text:p>
          </table:table-cell>
          <table:table-cell table:style-name="ce57" office:value-type="string" calcext:value-type="string">
            <text:p>BICpro (hors CGA) PVCT, subv. d'équipt, assurance-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EF</text:p>
          </table:table-cell>
          <table:table-cell table:style-name="ce57" office:value-type="string" calcext:value-type="string">
            <text:p>BIC pro (CGA) de source étrangère avec CI=I françai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EG</text:p>
          </table:table-cell>
          <table:table-cell table:style-name="ce57" office:value-type="string" calcext:value-type="string">
            <text:p>BIC PRO (hors CGA) de source étrangère CI=I français-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EK</text:p>
          </table:table-cell>
          <table:table-cell table:style-name="ce56" office:value-type="string" calcext:value-type="string">
            <text:p>BIC pro (CGA) PVCT, <text:s/>subv. d'équipement, assurance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EL</text:p>
          </table:table-cell>
          <table:table-cell table:style-name="ce56" office:value-type="string" calcext:value-type="string">
            <text:p>BIC pro (hors CGA) PVCT, subv. d'équipt, assurance-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EY</text:p>
          </table:table-cell>
          <table:table-cell table:style-name="ce54" office:value-type="string" calcext:value-type="string">
            <text:p>LMNP (CGA) de source étrangère avec CI=I françai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EZ</text:p>
          </table:table-cell>
          <table:table-cell table:style-name="ce54" office:value-type="string" calcext:value-type="string">
            <text:p>LMNP (hors CGA) de source étrangère CI=I français-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FY</text:p>
          </table:table-cell>
          <table:table-cell table:style-name="ce57" office:value-type="string" calcext:value-type="string">
            <text:p>LMNP (CGA) de source étrangère avec CI=I français - 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FZ</text:p>
          </table:table-cell>
          <table:table-cell table:style-name="ce57" office:value-type="string" calcext:value-type="string">
            <text:p>LMNP (hors CGA) de source étrangère CI=I français-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16" office:value-type="string" calcext:value-type="string">
            <text:p>5HA</text:p>
          </table:table-cell>
          <table:table-cell table:style-name="ce24" office:value-type="string" calcext:value-type="string">
            <text:p>BA - produits de la propriété industrielle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HB</text:p>
          </table:table-cell>
          <table:table-cell table:style-name="ce56" office:value-type="string" calcext:value-type="string">
            <text:p>BA sous CGA - Revenus exonérés - Déclarant 1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HC</text:p>
          </table:table-cell>
          <table:table-cell table:style-name="ce57" office:value-type="string" calcext:value-type="string">
            <text:p>BA sous CGA - Régime géné. ou moyenne trien. - Déclarant 1 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CHC</text:p>
          </table:table-cell>
          <table:table-cell table:style-name="ce57" office:value-type="string" calcext:value-type="string">
            <text:p>BA exceptionnels sous CGA - Quotient 4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HD</text:p>
          </table:table-cell>
          <table:table-cell table:style-name="ce57" office:value-type="string" calcext:value-type="string">
            <text:p>Revenus forfaitaires des coupes de bois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HE</text:p>
          </table:table-cell>
          <table:table-cell table:style-name="ce57" office:value-type="string" calcext:value-type="string">
            <text:p>BA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G</text:p>
          </table:table-cell>
          <table:table-cell table:style-name="ce56" office:value-type="string" calcext:value-type="string">
            <text:p>Plus-values exonérées à imposer aux contrib. sociale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H</text:p>
          </table:table-cell>
          <table:table-cell table:style-name="ce56" office:value-type="string" calcext:value-type="string">
            <text:p>BA hors CGA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I</text:p>
          </table:table-cell>
          <table:table-cell table:style-name="ce57" office:value-type="string" calcext:value-type="string">
            <text:p>BA hors CGA - Rev. régime géné. ou moyenne trien.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HI</text:p>
          </table:table-cell>
          <table:table-cell table:style-name="ce57" office:value-type="string" calcext:value-type="string">
            <text:p>BA exceptionnels hors CGA - Quotient 4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K</text:p>
          </table:table-cell>
          <table:table-cell table:style-name="ce56" office:value-type="string" calcext:value-type="string">
            <text:p>BNC non prof. sous AA - Revenus exonéré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M</text:p>
          </table:table-cell>
          <table:table-cell table:style-name="ce56" office:value-type="string" calcext:value-type="string">
            <text:p>Jeunes agriculteurs - CGA - Abatt. 50% ou 100%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P</text:p>
          </table:table-cell>
          <table:table-cell table:style-name="ce56" office:value-type="string" calcext:value-type="string">
            <text:p>BNC prof. régime micro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Q</text:p>
          </table:table-cell>
          <table:table-cell table:style-name="ce56" office:value-type="string" calcext:value-type="string">
            <text:p>BNC prof. régime micro - Revenus imposable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R</text:p>
          </table:table-cell>
          <table:table-cell table:style-name="ce57" office:value-type="string" calcext:value-type="string">
            <text:p>BNC prof. régime micro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V</text:p>
          </table:table-cell>
          <table:table-cell table:style-name="ce57" office:value-type="string" calcext:value-type="string">
            <text:p>BNC prof. régime micro - Plus-values à court terme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W</text:p>
          </table:table-cell>
          <table:table-cell table:style-name="ce54" office:value-type="string" calcext:value-type="string">
            <text:p>BA micro - Plus-values nettes à court terme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X</text:p>
          </table:table-cell>
          <table:table-cell table:style-name="ce57" office:value-type="string" calcext:value-type="string">
            <text:p>BA micro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HZ</text:p>
          </table:table-cell>
          <table:table-cell table:style-name="ce57" office:value-type="string" calcext:value-type="string">
            <text:p>Jeunes agriculteurs - hors CGA - Abatt. 50% ou 100% - Déclarant 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IA</text:p>
          </table:table-cell>
          <table:table-cell table:style-name="ce24" office:value-type="string" calcext:value-type="string">
            <text:p>BA - produits de la propriété industrielle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IB</text:p>
          </table:table-cell>
          <table:table-cell table:style-name="ce57" office:value-type="string" calcext:value-type="string">
            <text:p>BA sous CGA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C</text:p>
          </table:table-cell>
          <table:table-cell table:style-name="ce57" office:value-type="string" calcext:value-type="string">
            <text:p>BA sous CGA - Revenus régime géné. ou moy. trien.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IC</text:p>
          </table:table-cell>
          <table:table-cell table:style-name="ce57" office:value-type="string" calcext:value-type="string">
            <text:p>BA exceptionnels sous CGA - Quotient 4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D</text:p>
          </table:table-cell>
          <table:table-cell table:style-name="ce57" office:value-type="string" calcext:value-type="string">
            <text:p>Revenus forfaitaires des coupes de boi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E</text:p>
          </table:table-cell>
          <table:table-cell table:style-name="ce56" office:value-type="string" calcext:value-type="string">
            <text:p>BA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G</text:p>
          </table:table-cell>
          <table:table-cell table:style-name="ce57" office:value-type="string" calcext:value-type="string">
            <text:p>Plus-values exo. à imposer aux contributions sociale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H</text:p>
          </table:table-cell>
          <table:table-cell table:style-name="ce57" office:value-type="string" calcext:value-type="string">
            <text:p>BA hors CGA <text:s/>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I</text:p>
          </table:table-cell>
          <table:table-cell table:style-name="ce57" office:value-type="string" calcext:value-type="string">
            <text:p>BA hors CGA - Revenus régime géné. ou moy. trien.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II</text:p>
          </table:table-cell>
          <table:table-cell table:style-name="ce57" office:value-type="string" calcext:value-type="string">
            <text:p>BA exceptionnels hors CGA - Quotient 4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K</text:p>
          </table:table-cell>
          <table:table-cell table:style-name="ce57" office:value-type="string" calcext:value-type="string">
            <text:p>BNC non prof. hors AA - Revenus exonéré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M</text:p>
          </table:table-cell>
          <table:table-cell table:style-name="ce57" office:value-type="string" calcext:value-type="string">
            <text:p>Jeunes agriculteurs - CGA - Abatt. 50 % ou 100 %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P</text:p>
          </table:table-cell>
          <table:table-cell table:style-name="ce57" office:value-type="string" calcext:value-type="string">
            <text:p>BNC prof. régime micro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Q</text:p>
          </table:table-cell>
          <table:table-cell table:style-name="ce57" office:value-type="string" calcext:value-type="string">
            <text:p>BNC prof. régime micro - Revenus imposabl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R</text:p>
          </table:table-cell>
          <table:table-cell table:style-name="ce57" office:value-type="string" calcext:value-type="string">
            <text:p>BNC prof. régime micro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V</text:p>
          </table:table-cell>
          <table:table-cell table:style-name="ce57" office:value-type="string" calcext:value-type="string">
            <text:p>BNC prof. régime micro - Plus-values à court terme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W</text:p>
          </table:table-cell>
          <table:table-cell table:style-name="ce57" office:value-type="string" calcext:value-type="string">
            <text:p>BA – micro - Plus-values nettes à court terme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X</text:p>
          </table:table-cell>
          <table:table-cell table:style-name="ce54" office:value-type="string" calcext:value-type="string">
            <text:p>BA – micro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IZ</text:p>
          </table:table-cell>
          <table:table-cell table:style-name="ce57" office:value-type="string" calcext:value-type="string">
            <text:p>Jeunes agriculteurs - hors CGA - Abatt. 50% ou 100%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JG</text:p>
          </table:table-cell>
          <table:table-cell table:style-name="ce57" office:value-type="string" calcext:value-type="string">
            <text:p>BNC non prof.sous AA - Bénéfice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JG</text:p>
          </table:table-cell>
          <table:table-cell table:style-name="ce57" office:value-type="string" calcext:value-type="string">
            <text:p>BNC non prof.sous AA - quotient 4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JK</text:p>
          </table:table-cell>
          <table:table-cell table:style-name="ce57" office:value-type="string" calcext:value-type="string">
            <text:p>BNC non prof. sous AA - Revenus exonéré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B</text:p>
          </table:table-cell>
          <table:table-cell table:style-name="ce57" office:value-type="string" calcext:value-type="string">
            <text:p>BIC prof. sous CGA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C</text:p>
          </table:table-cell>
          <table:table-cell table:style-name="ce57" office:value-type="string" calcext:value-type="string">
            <text:p>BIC prof. sous CGA - Régime normal - Bénéfice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KC</text:p>
          </table:table-cell>
          <table:table-cell table:style-name="ce57" office:value-type="string" calcext:value-type="string">
            <text:p>BIC prof. sous CGA - quotient 4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E</text:p>
          </table:table-cell>
          <table:table-cell table:style-name="ce57" office:value-type="string" calcext:value-type="string">
            <text:p>BIC professionnels - Plus-values à 12,8 % <text:s/>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H</text:p>
          </table:table-cell>
          <table:table-cell table:style-name="ce57" office:value-type="string" calcext:value-type="string">
            <text:p>BIC prof. hors CGA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I</text:p>
          </table:table-cell>
          <table:table-cell table:style-name="ce57" office:value-type="string" calcext:value-type="string">
            <text:p>BIC prof. hors CGA - Régime normal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KI</text:p>
          </table:table-cell>
          <table:table-cell table:style-name="ce57" office:value-type="string" calcext:value-type="string">
            <text:p>BIC prof. hors CGA - quotient 4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K</text:p>
          </table:table-cell>
          <table:table-cell table:style-name="ce57" office:value-type="string" calcext:value-type="string">
            <text:p>BNC non prof. hors AA - Revenus exonéré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M</text:p>
          </table:table-cell>
          <table:table-cell table:style-name="ce57" office:value-type="string" calcext:value-type="string">
            <text:p>Loc. meublée agri. hors CGA déjà taxées aux prél. Soc.-Déc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N</text:p>
          </table:table-cell>
          <table:table-cell table:style-name="ce57" office:value-type="string" calcext:value-type="string">
            <text:p>BIC prof. régime micro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O</text:p>
          </table:table-cell>
          <table:table-cell table:style-name="ce57" office:value-type="string" calcext:value-type="string">
            <text:p>BIC prof. régime micro - Activités vente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P</text:p>
          </table:table-cell>
          <table:table-cell table:style-name="ce57" office:value-type="string" calcext:value-type="string">
            <text:p>BIC prof. régime micro - Activités prestation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Q</text:p>
          </table:table-cell>
          <table:table-cell table:style-name="ce57" office:value-type="string" calcext:value-type="string">
            <text:p>BIC prof. régime micro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U</text:p>
          </table:table-cell>
          <table:table-cell table:style-name="ce57" office:value-type="string" calcext:value-type="string">
            <text:p>BNC non prof. régime micro - Revenus imposable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V</text:p>
          </table:table-cell>
          <table:table-cell table:style-name="ce54" office:value-type="string" calcext:value-type="string">
            <text:p>BNC non prof. régime micro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X</text:p>
          </table:table-cell>
          <table:table-cell table:style-name="ce57" office:value-type="string" calcext:value-type="string">
            <text:p>BIC prof. régime micro - Plus-values à court terme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KY</text:p>
          </table:table-cell>
          <table:table-cell table:style-name="ce57" office:value-type="string" calcext:value-type="string">
            <text:p>BNC non prof. régime micro - Plus-values à court terme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B</text:p>
          </table:table-cell>
          <table:table-cell table:style-name="ce57" office:value-type="string" calcext:value-type="string">
            <text:p>BIC prof. sous CGA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C</text:p>
          </table:table-cell>
          <table:table-cell table:style-name="ce57" office:value-type="string" calcext:value-type="string">
            <text:p>BIC prof. sous CGA - Régime normal - Bénéfic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LC</text:p>
          </table:table-cell>
          <table:table-cell table:style-name="ce57" office:value-type="string" calcext:value-type="string">
            <text:p>BIC prof. sous CGA - quotient 4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E</text:p>
          </table:table-cell>
          <table:table-cell table:style-name="ce57" office:value-type="string" calcext:value-type="string">
            <text:p>BIC professionnels - Plus-values à 12,8 % <text:s/>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H</text:p>
          </table:table-cell>
          <table:table-cell table:style-name="ce57" office:value-type="string" calcext:value-type="string">
            <text:p>BIC prof. hors CGA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I</text:p>
          </table:table-cell>
          <table:table-cell table:style-name="ce57" office:value-type="string" calcext:value-type="string">
            <text:p>BIC prof. hors CGA - Régime normal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LI</text:p>
          </table:table-cell>
          <table:table-cell table:style-name="ce57" office:value-type="string" calcext:value-type="string">
            <text:p>BIC prof. hors CGA - quotient 4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M</text:p>
          </table:table-cell>
          <table:table-cell table:style-name="ce57" office:value-type="string" calcext:value-type="string">
            <text:p>Loc. meublée agri. hors CGA déjà taxées aux prél. Soc.-Déc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N</text:p>
          </table:table-cell>
          <table:table-cell table:style-name="ce57" office:value-type="string" calcext:value-type="string">
            <text:p>BIC prof. régime micro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O</text:p>
          </table:table-cell>
          <table:table-cell table:style-name="ce57" office:value-type="string" calcext:value-type="string">
            <text:p>BIC prof. régime micro - Activités vent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P</text:p>
          </table:table-cell>
          <table:table-cell table:style-name="ce57" office:value-type="string" calcext:value-type="string">
            <text:p>BIC prof. régime micro – Activités prestation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Q</text:p>
          </table:table-cell>
          <table:table-cell table:style-name="ce57" office:value-type="string" calcext:value-type="string">
            <text:p>BIC prof. régime micro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U</text:p>
          </table:table-cell>
          <table:table-cell table:style-name="ce57" office:value-type="string" calcext:value-type="string">
            <text:p>BNC non prof. régime micro - Revenus imposabl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V</text:p>
          </table:table-cell>
          <table:table-cell table:style-name="ce57" office:value-type="string" calcext:value-type="string">
            <text:p>BNC non prof. régime micro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X</text:p>
          </table:table-cell>
          <table:table-cell table:style-name="ce57" office:value-type="string" calcext:value-type="string">
            <text:p>BIC prof. régime micro - Plus-values à court terme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LY</text:p>
          </table:table-cell>
          <table:table-cell table:style-name="ce57" office:value-type="string" calcext:value-type="string">
            <text:p>BNC non prof. régime micro - Plus-values à court terme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A</text:p>
          </table:table-cell>
          <table:table-cell table:style-name="ce56" office:value-type="string" calcext:value-type="string">
            <text:p>Revenus locations meublées non profess. sous CGA - 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NB</text:p>
          </table:table-cell>
          <table:table-cell table:style-name="ce57" office:value-type="string" calcext:value-type="string">
            <text:p>BIC non prof. sous CGA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C</text:p>
          </table:table-cell>
          <table:table-cell table:style-name="ce57" office:value-type="string" calcext:value-type="string">
            <text:p>BIC non prof. sous CGA - Régime normal - Bénéfice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NC</text:p>
          </table:table-cell>
          <table:table-cell table:style-name="ce57" office:value-type="string" calcext:value-type="string">
            <text:p>BIC non prof. sous CGA - quotient 4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D</text:p>
          </table:table-cell>
          <table:table-cell table:style-name="ce56" office:value-type="string" calcext:value-type="string">
            <text:p>BIC non prof. régime micro - Locations meublée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E</text:p>
          </table:table-cell>
          <table:table-cell table:style-name="ce56" office:value-type="string" calcext:value-type="string">
            <text:p>BIC non professionnels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G</text:p>
          </table:table-cell>
          <table:table-cell table:style-name="ce57" office:value-type="string" calcext:value-type="string">
            <text:p>Loc.de chambres d'hôtes et meublés de tourisme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H</text:p>
          </table:table-cell>
          <table:table-cell table:style-name="ce57" office:value-type="string" calcext:value-type="string">
            <text:p>BIC non prof. hors CGA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I</text:p>
          </table:table-cell>
          <table:table-cell table:style-name="ce57" office:value-type="string" calcext:value-type="string">
            <text:p>BIC non prof. hors CGA - Régime normal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NI</text:p>
          </table:table-cell>
          <table:table-cell table:style-name="ce57" office:value-type="string" calcext:value-type="string">
            <text:p>BIC non prof. hors CGA - quotient 4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J</text:p>
          </table:table-cell>
          <table:table-cell table:style-name="ce57" office:value-type="string" calcext:value-type="string">
            <text:p>Loc.de chambres d'hôtes déjà soumises aux P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K</text:p>
          </table:table-cell>
          <table:table-cell table:style-name="ce57" office:value-type="string" calcext:value-type="string">
            <text:p>Revenus locations meublées non profess. hors CGA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M</text:p>
          </table:table-cell>
          <table:table-cell table:style-name="ce57" office:value-type="string" calcext:value-type="string">
            <text:p>Loc. meublée agri. sous CGA déjà taxées aux prél. Soc.-Déc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N</text:p>
          </table:table-cell>
          <table:table-cell table:style-name="ce57" office:value-type="string" calcext:value-type="string">
            <text:p>BIC non prof. régime micro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O</text:p>
          </table:table-cell>
          <table:table-cell table:style-name="ce57" office:value-type="string" calcext:value-type="string">
            <text:p>BIC non prof. régime micro - Activités vente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P</text:p>
          </table:table-cell>
          <table:table-cell table:style-name="ce57" office:value-type="string" calcext:value-type="string">
            <text:p>BIC non prof. régime micro - Activités prestation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Q</text:p>
          </table:table-cell>
          <table:table-cell table:style-name="ce57" office:value-type="string" calcext:value-type="string">
            <text:p>BIC non prof. régime micro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S</text:p>
          </table:table-cell>
          <table:table-cell table:style-name="ce57" office:value-type="string" calcext:value-type="string">
            <text:p>BNC non prof. hors AA - Bénéfices - Déclarant 2 </text:p>
          </table:table-cell>
          <table:table-cell table:number-columns-repeated="1022"/>
        </table:table-row>
        <table:table-row table:style-name="ro1">
          <table:table-cell table:style-name="ce49" office:value-type="string" calcext:value-type="string">
            <text:p>CNS</text:p>
          </table:table-cell>
          <table:table-cell table:style-name="ce57" office:value-type="string" calcext:value-type="string">
            <text:p>BNC non prof. hors AA - quotient 4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T</text:p>
          </table:table-cell>
          <table:table-cell table:style-name="ce57" office:value-type="string" calcext:value-type="string">
            <text:p>BNC non prof.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W</text:p>
          </table:table-cell>
          <table:table-cell table:style-name="ce57" office:value-type="string" calcext:value-type="string">
            <text:p>Locations meublées déjà soumises aux P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NX</text:p>
          </table:table-cell>
          <table:table-cell table:style-name="ce56" office:value-type="string" calcext:value-type="string">
            <text:p>BIC non prof. régime micro - Plus-values à court terme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A</text:p>
          </table:table-cell>
          <table:table-cell table:style-name="ce57" office:value-type="string" calcext:value-type="string">
            <text:p>Revenus locations meublées non profess. sous CGA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B</text:p>
          </table:table-cell>
          <table:table-cell table:style-name="ce57" office:value-type="string" calcext:value-type="string">
            <text:p>BIC non prof. sous CGA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C</text:p>
          </table:table-cell>
          <table:table-cell table:style-name="ce57" office:value-type="string" calcext:value-type="string">
            <text:p>BIC non prof. sous CGA - Régime normal - Bénéfice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OC</text:p>
          </table:table-cell>
          <table:table-cell table:style-name="ce56" office:value-type="string" calcext:value-type="string">
            <text:p>BIC non prof. sous CGA - quotient 4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D</text:p>
          </table:table-cell>
          <table:table-cell table:style-name="ce56" office:value-type="string" calcext:value-type="string">
            <text:p>BIC non prof. régime micro - Locations meublée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E</text:p>
          </table:table-cell>
          <table:table-cell table:style-name="ce56" office:value-type="string" calcext:value-type="string">
            <text:p>BIC non professionnels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G</text:p>
          </table:table-cell>
          <table:table-cell table:style-name="ce56" office:value-type="string" calcext:value-type="string">
            <text:p>Loc.de chambres d'hôtes et meublés de tourisme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H</text:p>
          </table:table-cell>
          <table:table-cell table:style-name="ce56" office:value-type="string" calcext:value-type="string">
            <text:p>BIC non prof. hors CGA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I</text:p>
          </table:table-cell>
          <table:table-cell table:style-name="ce56" office:value-type="string" calcext:value-type="string">
            <text:p>BIC non prof. hors CGA - <text:s/>Régime normal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OI</text:p>
          </table:table-cell>
          <table:table-cell table:style-name="ce56" office:value-type="string" calcext:value-type="string">
            <text:p>BIC non prof. hors CGA - quotient 4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J</text:p>
          </table:table-cell>
          <table:table-cell table:style-name="ce56" office:value-type="string" calcext:value-type="string">
            <text:p>Loc.de chambres d'hôtes déjà soumises aux P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K</text:p>
          </table:table-cell>
          <table:table-cell table:style-name="ce56" office:value-type="string" calcext:value-type="string">
            <text:p>Revenus locations meublées non profess. hors CGA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M</text:p>
          </table:table-cell>
          <table:table-cell table:style-name="ce56" office:value-type="string" calcext:value-type="string">
            <text:p>Loc. meublée agri. sous CGA déjà taxées aux prél. Soc.-Déc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N</text:p>
          </table:table-cell>
          <table:table-cell table:style-name="ce56" office:value-type="string" calcext:value-type="string">
            <text:p>BIC non prof. régime micro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O</text:p>
          </table:table-cell>
          <table:table-cell table:style-name="ce57" office:value-type="string" calcext:value-type="string">
            <text:p>BIC non prof. régime micro - Activités vent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P</text:p>
          </table:table-cell>
          <table:table-cell table:style-name="ce57" office:value-type="string" calcext:value-type="string">
            <text:p>BIC non prof. régime micro – Activités prestation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Q</text:p>
          </table:table-cell>
          <table:table-cell table:style-name="ce57" office:value-type="string" calcext:value-type="string">
            <text:p>BIC non prof. régime micro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W</text:p>
          </table:table-cell>
          <table:table-cell table:style-name="ce57" office:value-type="string" calcext:value-type="string">
            <text:p>Locations meublées déjà soumises aux P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OX</text:p>
          </table:table-cell>
          <table:table-cell table:style-name="ce57" office:value-type="string" calcext:value-type="string">
            <text:p>BIC non prof. régime micro - Plus-values à court terme - Déclarant 2 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QA</text:p>
          </table:table-cell>
          <table:table-cell table:style-name="ce24" office:value-type="string" calcext:value-type="string">
            <text:p>BNC pro - produits de la propriété industrielle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QB</text:p>
          </table:table-cell>
          <table:table-cell table:style-name="ce56" office:value-type="string" calcext:value-type="string">
            <text:p>BNC prof. sous AA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QC</text:p>
          </table:table-cell>
          <table:table-cell table:style-name="ce56" office:value-type="string" calcext:value-type="string">
            <text:p>BNC prof. sous AA - Bénéfice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QC</text:p>
          </table:table-cell>
          <table:table-cell table:style-name="ce56" office:value-type="string" calcext:value-type="string">
            <text:p>BNC prof. sous AA - quotient 4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QD</text:p>
          </table:table-cell>
          <table:table-cell table:style-name="ce56" office:value-type="string" calcext:value-type="string">
            <text:p>BNC professionnels - Plus-values à 12,8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QH</text:p>
          </table:table-cell>
          <table:table-cell table:style-name="ce56" office:value-type="string" calcext:value-type="string">
            <text:p>BNC prof. hors CGA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QI</text:p>
          </table:table-cell>
          <table:table-cell table:style-name="ce56" office:value-type="string" calcext:value-type="string">
            <text:p>BNC prof. hors CGA - Bénéfice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QI</text:p>
          </table:table-cell>
          <table:table-cell table:style-name="ce56" office:value-type="string" calcext:value-type="string">
            <text:p>BNC prof. hors AA - quotient 4 - Déclarant 1 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QJ</text:p>
          </table:table-cell>
          <table:table-cell table:style-name="ce24" office:value-type="string" calcext:value-type="string">
            <text:p>BNC non pro - produits de la propriété industrielle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QL</text:p>
          </table:table-cell>
          <table:table-cell table:style-name="ce54" office:value-type="string" calcext:value-type="string">
            <text:p>Jeunes créateurs BNC prof. - Abatt. 50 %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QM</text:p>
          </table:table-cell>
          <table:table-cell table:style-name="ce56" office:value-type="string" calcext:value-type="string">
            <text:p>Indemnité cess. agent d'assurance - Déclarant 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RA</text:p>
          </table:table-cell>
          <table:table-cell table:style-name="ce24" office:value-type="string" calcext:value-type="string">
            <text:p>BNC pro - produits de la propriété industrielle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RB</text:p>
          </table:table-cell>
          <table:table-cell table:style-name="ce56" office:value-type="string" calcext:value-type="string">
            <text:p>BNC prof. sous AA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RC</text:p>
          </table:table-cell>
          <table:table-cell table:style-name="ce56" office:value-type="string" calcext:value-type="string">
            <text:p>BNC prof. sous AA - Bénéfic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RC</text:p>
          </table:table-cell>
          <table:table-cell table:style-name="ce56" office:value-type="string" calcext:value-type="string">
            <text:p>BNC prof. sous AA - quotient 4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RD</text:p>
          </table:table-cell>
          <table:table-cell table:style-name="ce56" office:value-type="string" calcext:value-type="string">
            <text:p>BNC professionnels - Plus-values à 12,8 %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RF</text:p>
          </table:table-cell>
          <table:table-cell table:style-name="ce56" office:value-type="string" calcext:value-type="string">
            <text:p>BNC non prof. sous AA - Bénéfic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RF</text:p>
          </table:table-cell>
          <table:table-cell table:style-name="ce54" office:value-type="string" calcext:value-type="string">
            <text:p>BNC non prof.sous AA - quotient 4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RH</text:p>
          </table:table-cell>
          <table:table-cell table:style-name="ce54" office:value-type="string" calcext:value-type="string">
            <text:p>BNC prof. hors CGA - Revenus exonéré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RI</text:p>
          </table:table-cell>
          <table:table-cell table:style-name="ce56" office:value-type="string" calcext:value-type="string">
            <text:p>BNC prof. hors CGA - Bénéfices - Déclarant 2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RI</text:p>
          </table:table-cell>
          <table:table-cell table:style-name="ce57" office:value-type="string" calcext:value-type="string">
            <text:p>BNC prof. hors AA - quotient 4 - Déclarant 2 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RJ</text:p>
          </table:table-cell>
          <table:table-cell table:style-name="ce24" office:value-type="string" calcext:value-type="string">
            <text:p>BNC non pro - produits de la propriété industrielle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RL</text:p>
          </table:table-cell>
          <table:table-cell table:style-name="ce56" office:value-type="string" calcext:value-type="string">
            <text:p>Jeunes créateurs BNC prof. - Abatt. 50 %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RM</text:p>
          </table:table-cell>
          <table:table-cell table:style-name="ce56" office:value-type="string" calcext:value-type="string">
            <text:p>Indemnité cess. agent d'assurance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SN</text:p>
          </table:table-cell>
          <table:table-cell table:style-name="ce56" office:value-type="string" calcext:value-type="string">
            <text:p>BNC non prof. hors AA. - Bénéfice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CSN</text:p>
          </table:table-cell>
          <table:table-cell table:style-name="ce56" office:value-type="string" calcext:value-type="string">
            <text:p>BNC non prof. hors AA. - quotient 4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SO</text:p>
          </table:table-cell>
          <table:table-cell table:style-name="ce56" office:value-type="string" calcext:value-type="string">
            <text:p>BNC non prof. - Plus-values à 12,8 %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SV</text:p>
          </table:table-cell>
          <table:table-cell table:style-name="ce56" office:value-type="string" calcext:value-type="string">
            <text:p>Jeunes créateurs - BNC non prof. - Abatt. 50 %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SW</text:p>
          </table:table-cell>
          <table:table-cell table:style-name="ce54" office:value-type="string" calcext:value-type="string">
            <text:p>Jeunes créateurs - BNC non prof. - Abatt. 50 %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TA</text:p>
          </table:table-cell>
          <table:table-cell table:style-name="ce54" office:value-type="string" calcext:value-type="string">
            <text:p>Micro-entrepreneur - BIC prof. - Activité de vente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TB</text:p>
          </table:table-cell>
          <table:table-cell table:style-name="ce57" office:value-type="string" calcext:value-type="string">
            <text:p>Micro-entrepreneur - BIC prof. - Prestations de services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TC</text:p>
          </table:table-cell>
          <table:table-cell table:style-name="ce25" office:value-type="string" calcext:value-type="string">
            <text:p>Inventeurs : produits taxables à 10 %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TE</text:p>
          </table:table-cell>
          <table:table-cell table:style-name="ce54" office:value-type="string" calcext:value-type="string">
            <text:p>Micro-entrepreneur - BNC prof. - Recettes brutes - Déclarant 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TF</text:p>
          </table:table-cell>
          <table:table-cell table:style-name="ce24" office:value-type="string" calcext:value-type="string">
            <text:p>BIC non pro - produits de la propriété industrielle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TH</text:p>
          </table:table-cell>
          <table:table-cell table:style-name="ce56" office:value-type="string" calcext:value-type="string">
            <text:p>BNC non prof. régime micro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UA</text:p>
          </table:table-cell>
          <table:table-cell table:style-name="ce56" office:value-type="string" calcext:value-type="string">
            <text:p>Micro-entrepreneur - BIC prof. - Activité de vente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UB</text:p>
          </table:table-cell>
          <table:table-cell table:style-name="ce54" office:value-type="string" calcext:value-type="string">
            <text:p>Micro-entrepreneur - BIC prof. - Prestations de service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UC</text:p>
          </table:table-cell>
          <table:table-cell table:style-name="ce23" office:value-type="string" calcext:value-type="string">
            <text:p>Inventeurs : produits taxables à 10 %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UE</text:p>
          </table:table-cell>
          <table:table-cell table:style-name="ce57" office:value-type="string" calcext:value-type="string">
            <text:p>Micro-entrepreneur - BNC prof. - Recettes brutes - Déclarant 2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UF</text:p>
          </table:table-cell>
          <table:table-cell table:style-name="ce24" office:value-type="string" calcext:value-type="string">
            <text:p>BIC non pro - produits de la propriété industrielle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UH</text:p>
          </table:table-cell>
          <table:table-cell table:style-name="ce57" office:value-type="string" calcext:value-type="string">
            <text:p>BNC non prof. régime micro - Revenus exonérés - Déclarant 2 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UI</text:p>
          </table:table-cell>
          <table:table-cell table:style-name="ce24" office:value-type="string" calcext:value-type="string">
            <text:p>BIC pro - produits de la propriété industrielle - Dec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UR</text:p>
          </table:table-cell>
          <table:table-cell table:style-name="ce56" office:value-type="string" calcext:value-type="string">
            <text:p>BIC non pro (CGA) de source étrangère CI=I français-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UT</text:p>
          </table:table-cell>
          <table:table-cell table:style-name="ce56" office:value-type="string" calcext:value-type="string">
            <text:p>BIC non pro (CGA) PVCT, subv d'équipt, assurance - décl.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UU</text:p>
          </table:table-cell>
          <table:table-cell table:style-name="ce57" office:value-type="string" calcext:value-type="string">
            <text:p>BIC non pro (hors CGA) PVCT, subv. d'équipt, assurance-décl. 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5VI</text:p>
          </table:table-cell>
          <table:table-cell table:style-name="ce24" office:value-type="string" calcext:value-type="string">
            <text:p>BIC pro - produits de la propriété industrielle - Dec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VR</text:p>
          </table:table-cell>
          <table:table-cell table:style-name="ce54" office:value-type="string" calcext:value-type="string">
            <text:p>BIC non pro (CGA) de source étrangère CI=I français-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VT</text:p>
          </table:table-cell>
          <table:table-cell table:style-name="ce57" office:value-type="string" calcext:value-type="string">
            <text:p>BIC non pro (CGA) PVCT, subv d'équipt, assurance - décl.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VU</text:p>
          </table:table-cell>
          <table:table-cell table:style-name="ce56" office:value-type="string" calcext:value-type="string">
            <text:p>BIC non pro (hors CGA) PVCT, subv. d'équipt, assurance-décl.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A</text:p>
          </table:table-cell>
          <table:table-cell table:style-name="ce54" office:value-type="string" calcext:value-type="string">
            <text:p>BA - micro - Revenus exonérés - Déclarant 1 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B</text:p>
          </table:table-cell>
          <table:table-cell table:style-name="ce23" office:value-type="string" calcext:value-type="string">
            <text:p><text:span text:style-name="T9">BA - micro - Revenus imposables </text:span><text:span text:style-name="T10">2019</text:span><text:span text:style-name="T11"> - Déclarant 1 </text:span>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J</text:p>
          </table:table-cell>
          <table:table-cell table:style-name="ce56" office:value-type="string" calcext:value-type="string">
            <text:p>BNC pro (CGA) de source étrangère CI=I français-déclarant 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XK</text:p>
          </table:table-cell>
          <table:table-cell table:style-name="ce54" office:value-type="string" calcext:value-type="string">
            <text:p>BNC pro (hors CGA) étranger CI=I français-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P</text:p>
          </table:table-cell>
          <table:table-cell table:style-name="ce54" office:value-type="string" calcext:value-type="string">
            <text:p>BNC pro (CGA) PVCT subv. d'équipement, assurance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Q</text:p>
          </table:table-cell>
          <table:table-cell table:style-name="ce54" office:value-type="string" calcext:value-type="string">
            <text:p>BNC pro (hors CGA) PVCT, subv. d'équipt., assurance-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S</text:p>
          </table:table-cell>
          <table:table-cell table:style-name="ce54" office:value-type="string" calcext:value-type="string">
            <text:p>BNC non pro (CGA) de source étrangère CI=I français-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T</text:p>
          </table:table-cell>
          <table:table-cell table:style-name="ce54" office:value-type="string" calcext:value-type="string">
            <text:p>BA au taux marginal sous CGA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U</text:p>
          </table:table-cell>
          <table:table-cell table:style-name="ce54" office:value-type="string" calcext:value-type="string">
            <text:p>BA au taux marginal sous CGA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V</text:p>
          </table:table-cell>
          <table:table-cell table:style-name="ce54" office:value-type="string" calcext:value-type="string">
            <text:p>BA au taux marginal hors CGA - 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W</text:p>
          </table:table-cell>
          <table:table-cell table:style-name="ce54" office:value-type="string" calcext:value-type="string">
            <text:p>BA au taux marginal hors CGA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X</text:p>
          </table:table-cell>
          <table:table-cell table:style-name="ce54" office:value-type="string" calcext:value-type="string">
            <text:p>BNC non pro (hors CGA) étranger CI=I français-déclarant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Y</text:p>
          </table:table-cell>
          <table:table-cell table:style-name="ce54" office:value-type="string" calcext:value-type="string">
            <text:p>BNC non pro (CGA) PVCT, subv. d'équipt., assurance - décl.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XZ</text:p>
          </table:table-cell>
          <table:table-cell table:style-name="ce54" office:value-type="string" calcext:value-type="string">
            <text:p>BNC non pro (hors CGA) PVCT, subv. d'équipt, assurance-décl. 1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A</text:p>
          </table:table-cell>
          <table:table-cell table:style-name="ce54" office:value-type="string" calcext:value-type="string">
            <text:p>BA - micro - Revenus exonérés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B</text:p>
          </table:table-cell>
          <table:table-cell table:style-name="ce23" office:value-type="string" calcext:value-type="string">
            <text:p><text:span text:style-name="T9">BA - micro - Revenus imposables </text:span><text:span text:style-name="T10">2019</text:span><text:span text:style-name="T11"> - Déclarant 2</text:span>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J</text:p>
          </table:table-cell>
          <table:table-cell table:style-name="ce56" office:value-type="string" calcext:value-type="string">
            <text:p>BNC pro (CGA) de source étrangère CI=I français-déclarant 2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6" office:value-type="string" calcext:value-type="string">
            <text:p>5YK</text:p>
          </table:table-cell>
          <table:table-cell table:style-name="ce54" office:value-type="string" calcext:value-type="string">
            <text:p>BNC pro (hors CGA) étranger CI=I français-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P</text:p>
          </table:table-cell>
          <table:table-cell table:style-name="ce54" office:value-type="string" calcext:value-type="string">
            <text:p>BNC pro (CGA) PVCT, subv. d'équipement, assurance - 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Q</text:p>
          </table:table-cell>
          <table:table-cell table:style-name="ce54" office:value-type="string" calcext:value-type="string">
            <text:p>BNC pro (hors CGA) PVCT, subv. d'équipt, assurance-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S</text:p>
          </table:table-cell>
          <table:table-cell table:style-name="ce54" office:value-type="string" calcext:value-type="string">
            <text:p>BNC non pro (CGA) de source étrangère CI=I français-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X</text:p>
          </table:table-cell>
          <table:table-cell table:style-name="ce54" office:value-type="string" calcext:value-type="string">
            <text:p>BNC non pro (hors CGA) étranger CI=I français-déclarant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Y</text:p>
          </table:table-cell>
          <table:table-cell table:style-name="ce54" office:value-type="string" calcext:value-type="string">
            <text:p>BNC non pro (CGA) PVCT, subv. d'équipt., assurance - décl. 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5YZ</text:p>
          </table:table-cell>
          <table:table-cell table:style-name="ce54" office:value-type="string" calcext:value-type="string">
            <text:p>BNC non pro (hors CGA) PVCT, subv. d'équipt, assurance-décl. 2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<text:span text:style-name="T5">Rubrique 8 : </text:span><text:span text:style-name="T6"> Divers dont </text:span><text:span text:style-name="T7">revenus de source étrangère</text:span>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46" office:value-type="string" calcext:value-type="string">
            <text:p>8TI</text:p>
          </table:table-cell>
          <table:table-cell table:style-name="ce54" office:value-type="string" calcext:value-type="string">
            <text:p>Taux effectif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6" office:value-type="string" calcext:value-type="string">
            <text:p>8TM</text:p>
          </table:table-cell>
          <table:table-cell table:style-name="ce54" office:value-type="string" calcext:value-type="string">
            <text:p>Taux moyen - Revenu net mondial 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1" table:number-rows-repeated="5">
          <table:table-cell table:style-name="ce30" table:number-columns-repeated="2"/>
          <table:table-cell table:number-columns-repeated="1022"/>
        </table:table-row>
        <table:table-row table:style-name="ro1" table:number-rows-repeated="91">
          <table:table-cell table:style-name="ce20"/>
          <table:table-cell table:style-name="ce27"/>
          <table:table-cell table:number-columns-repeated="1022"/>
        </table:table-row>
        <table:table-row table:style-name="ro1" table:number-rows-repeated="10480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Revenus et libellés'.B1:'Revenus et libellés'.B395" table:orientation="column">
          <table:filter>
            <table:filter-and>
              <table:filter-condition table:field-number="1" table:value="forfait" table:operator="contains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6.6mm" fo:margin-left="6.1mm" fo:margin-right="6.6mm" style:first-page-number="continue" style:scale-to="100%" style:writing-mode="lr-tb"/>
      <style:header-style>
        <style:header-footer-properties fo:min-height="7.5mm" fo:margin-left="12.89mm" fo:margin-right="12.4mm" fo:margin-bottom="4.41mm"/>
      </style:header-style>
      <style:footer-style>
        <style:header-footer-properties fo:min-height="7.5mm" fo:margin-left="12.89mm" fo:margin-right="12.4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8:52:45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LISTE DES CODES REVENUS ET CHARGES</text:span></text:p>
          <text:p><text:span text:style-name="MT1">DECLARATIONS 2042, <text:s/>2042 C, 2042 IOM, 2042 QE <text:s/>- CODES "PIRATE"</text:span></text:p>
          <text:p><text:span text:style-name="MT1">ANNEES 2015 ET 2016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center>
          <text:p><text:span text:style-name="MT1">LISTE DES CODES REVENUS ET CHARGES</text:span></text:p>
          <text:p><text:span text:style-name="MT1">DECLARATIONS 2042, <text:s/>2042 C, 2042 IOM, 2042 QE <text:s/>- CODES "PIRATE"</text:span></text:p>
          <text:p><text:span text:style-name="MT1">ANNEES 2015 ET 2016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>
        <style:region-right>
          <text:p><text:span text:style-name="MT2"><text:file-name text:display="name-and-extension">???</text:file-name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/text:p>
        </style:region-right>
      </style:footer-left>
    </style:master-page>
    <style:master-page style:name="PageStyle_5f_Feuil1_20_1" style:display-name="PageStyle_Feuil1 1" style:page-layout-name="Mpm3">
      <style:header>
        <style:region-center>
          <text:p><text:span text:style-name="MT1">LISTE DES CODES REVENUS ET CHARGES</text:span></text:p>
          <text:p><text:span text:style-name="MT1">DECLARATIONS 2042, <text:s/>2042 C, 2042 IOM, 2042 QE <text:s/>- CODES "PIRATE"</text:span></text:p>
          <text:p><text:span text:style-name="MT1">ANNEES 2015 ET 2016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center>
          <text:p><text:span text:style-name="MT1">LISTE DES CODES REVENUS ET CHARGES</text:span></text:p>
          <text:p><text:span text:style-name="MT1">DECLARATIONS 2042, <text:s/>2042 C, 2042 IOM, 2042 QE <text:s/>- CODES "PIRATE"</text:span></text:p>
          <text:p><text:span text:style-name="MT1">ANNEES 2015 ET 2016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>
        <style:region-right>
          <text:p><text:span text:style-name="MT2"><text:file-name text:display="name-and-extension">???</text:file-name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4:50:12.055000000</meta:creation-date>
    <dc:date>2020-08-18T08:53:33.390000000</dc:date>
    <meta:editing-duration>PT11H12M13S</meta:editing-duration>
    <meta:editing-cycles>115</meta:editing-cycles>
    <meta:generator>LibreOffice/6.2.7.1.lin1$Windows_X86_64 LibreOffice_project/ac167a92e33a5447f0bf604564addc465dbb4b35</meta:generator>
    <meta:print-date>2018-04-13T09:39:51.928000000</meta:print-date>
    <dc:creator>jean-christophe bichelot</dc:creator>
    <meta:document-statistic meta:table-count="2" meta:cell-count="802" meta:object-count="0"/>
  </office:meta>
</office:document-meta>
</file>