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OpenSymbol" svg:font-family="OpenSymbol, 'Arial Unicode MS'" style:font-pitch="variable"/>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adornments="Gras"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master-page-name="">
      <style:table-properties style:width="17.401cm" fo:margin-left="0.071cm" style:page-number="auto" fo:break-before="auto" fo:break-after="auto" table:align="left" style:writing-mode="lr-tb"/>
    </style:style>
    <style:style style:name="Tableau4.A" style:family="table-column">
      <style:table-column-properties style:column-width="17.401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5" style:family="table">
      <style:table-properties style:width="17.401cm" fo:margin-left="0.111cm" fo:break-before="page" table:align="left" fo:background-color="transparent" style:writing-mode="lr-tb">
        <style:background-image/>
      </style:table-properties>
    </style:style>
    <style:style style:name="Tableau5.A" style:family="table-column">
      <style:table-column-properties style:column-width="17.401cm"/>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top" fo:background-color="transparent" fo:padding="0.097cm" fo:border="0.5pt solid #000000" style:writing-mode="lr-tb">
        <style:background-image/>
      </style:table-cell-properties>
    </style:style>
    <style:style style:name="P1" style:family="paragraph" style:parent-style-name="Table_20_Contents">
      <style:paragraph-properties fo:text-align="start" style:justify-single-word="false"/>
      <style:text-properties style:use-window-font-color="true" style:font-name="Marianne1" fo:font-size="10pt" officeooo:paragraph-rsid="0061a48c" style:font-size-asian="10pt" style:font-name-complex="Liberation Serif1" style:font-size-complex="10pt"/>
    </style:style>
    <style:style style:name="P2" style:family="paragraph" style:parent-style-name="Table_20_Contents">
      <style:paragraph-properties fo:text-align="start" style:justify-single-word="false"/>
      <style:text-properties style:use-window-font-color="true" style:font-name="Marianne1" fo:font-size="10pt" officeooo:paragraph-rsid="0061a48c" style:font-size-asian="10pt" style:font-name-complex="Marianne1" style:font-size-complex="10pt"/>
    </style:style>
    <style:style style:name="P3" style:family="paragraph" style:parent-style-name="Table_20_Contents">
      <style:paragraph-properties fo:text-align="start" style:justify-single-word="false"/>
      <style:text-properties style:use-window-font-color="true" style:font-name="Marianne1" fo:font-size="10pt" fo:font-style="italic" officeooo:paragraph-rsid="0061a48c" style:font-size-asian="10pt" style:font-style-asian="italic" style:font-name-complex="Marianne1" style:font-size-complex="10pt" style:font-style-complex="italic"/>
    </style:style>
    <style:style style:name="P4" style:family="paragraph" style:parent-style-name="Table_20_Contents">
      <style:paragraph-properties fo:text-align="start" style:justify-single-word="false"/>
      <style:text-properties fo:color="#484d7a" style:font-name="Marianne1" fo:font-size="10pt" fo:font-weight="bold" officeooo:paragraph-rsid="0061a48c" style:font-size-asian="10pt" style:font-weight-asian="bold" style:font-name-complex="Marianne1" style:font-size-complex="10pt" style:font-weight-complex="bold"/>
    </style:style>
    <style:style style:name="P5" style:family="paragraph" style:parent-style-name="Text_20_body">
      <loext:graphic-properties draw:fill="none" draw:fill-color="#00ac8c"/>
      <style:paragraph-properties fo:margin-top="0cm" fo:margin-bottom="0cm" loext:contextual-spacing="false" fo:text-align="center" style:justify-single-word="false" fo:background-color="transparent"/>
      <style:text-properties style:font-name="Marianne1" fo:font-size="10pt" fo:font-weight="bold" officeooo:rsid="004ea595" officeooo:paragraph-rsid="004ea595" style:font-size-asian="10pt" style:font-weight-asian="bold" style:font-size-complex="10pt" style:font-weight-complex="bold"/>
    </style:style>
    <style:style style:name="P6" style:family="paragraph" style:parent-style-name="Text_20_body">
      <style:paragraph-properties fo:margin-top="0cm" fo:margin-bottom="0cm" loext:contextual-spacing="false" fo:text-align="start" style:justify-single-word="false"/>
      <style:text-properties style:font-name="Marianne1" fo:font-size="10pt" fo:font-weight="bold" officeooo:rsid="004ea595" officeooo:paragraph-rsid="004ea595" style:font-size-asian="10pt" style:font-weight-asian="bold" style:font-size-complex="10pt" style:font-weight-complex="bold"/>
    </style:style>
    <style:style style:name="P7" style:family="paragraph" style:parent-style-name="Text_20_body">
      <loext:graphic-properties draw:fill="none" draw:fill-color="#00ac8c"/>
      <style:paragraph-properties fo:margin-top="0cm" fo:margin-bottom="0cm" loext:contextual-spacing="false" fo:text-align="center" style:justify-single-word="false" fo:background-color="transparent"/>
      <style:text-properties style:font-name="Marianne1" fo:font-size="10pt" fo:font-style="italic" fo:font-weight="normal" officeooo:rsid="005b94b9" officeooo:paragraph-rsid="005b94b9" style:font-size-asian="10pt" style:font-style-asian="italic" style:font-weight-asian="normal" style:font-size-complex="10pt" style:font-style-complex="italic" style:font-weight-complex="normal"/>
    </style:style>
    <style:style style:name="P8" style:family="paragraph" style:parent-style-name="Text_20_body">
      <style:paragraph-properties fo:margin-top="0cm" fo:margin-bottom="0cm" loext:contextual-spacing="false" fo:text-align="start" style:justify-single-word="false"/>
      <style:text-properties style:use-window-font-color="true" style:font-name="Marianne1" fo:font-size="10pt" fo:font-weight="bold" officeooo:rsid="004ea595" officeooo:paragraph-rsid="004ea595" style:font-size-asian="10pt" style:font-weight-asian="bold" style:font-size-complex="10pt" style:font-weight-complex="bold"/>
    </style:style>
    <style:style style:name="P9" style:family="paragraph" style:parent-style-name="Title">
      <loext:graphic-properties draw:fill="none" draw:fill-color="#00ac8c"/>
      <style:paragraph-properties fo:margin-top="0cm" fo:margin-bottom="0cm" loext:contextual-spacing="false" fo:background-color="transparent"/>
      <style:text-properties style:use-window-font-color="true" style:font-name="Marianne1" fo:font-size="12pt" fo:font-weight="bold" officeooo:rsid="004ea595" officeooo:paragraph-rsid="004ea595" style:font-size-asian="12pt" style:font-weight-asian="bold" style:font-size-complex="12pt" style:font-weight-complex="bold"/>
    </style:style>
    <style:style style:name="P10" style:family="paragraph" style:parent-style-name="Standard">
      <style:paragraph-properties fo:line-height="115%" fo:text-align="start" style:justify-single-word="false"/>
      <style:text-properties style:use-window-font-color="true" style:font-name="Marianne1" fo:font-size="10pt" fo:font-weight="normal" officeooo:paragraph-rsid="005b94b9" style:font-size-asian="10pt" style:font-weight-asian="normal" style:font-name-complex="Marianne1" style:font-size-complex="10pt" style:font-weight-complex="normal"/>
    </style:style>
    <style:style style:name="P11" style:family="paragraph" style:parent-style-name="Standard">
      <style:paragraph-properties fo:line-height="115%" fo:text-align="start" style:justify-single-word="false"/>
      <style:text-properties style:use-window-font-color="true" style:font-name="Marianne1" fo:font-size="10pt" fo:font-weight="normal" officeooo:paragraph-rsid="0061a48c" style:font-size-asian="10pt" style:font-weight-asian="normal" style:font-name-complex="Marianne1" style:font-size-complex="10pt" style:font-weight-complex="normal"/>
    </style:style>
    <style:style style:name="P12" style:family="paragraph" style:parent-style-name="Standard">
      <style:paragraph-properties fo:line-height="115%" fo:text-align="start" style:justify-single-word="false"/>
      <style:text-properties style:use-window-font-color="true" style:font-name="Marianne1" fo:font-size="10pt" fo:font-weight="bold" officeooo:paragraph-rsid="0061a48c" style:font-size-asian="10pt" style:font-weight-asian="bold" style:font-name-complex="Marianne1" style:font-size-complex="10pt" style:font-weight-complex="bold"/>
    </style:style>
    <style:style style:name="P13" style:family="paragraph" style:parent-style-name="Standard">
      <style:paragraph-properties fo:line-height="115%" fo:text-align="start" style:justify-single-word="false"/>
      <style:text-properties style:use-window-font-color="true" style:font-name="Marianne1" fo:font-size="10pt" officeooo:paragraph-rsid="0061a48c" style:font-size-asian="10pt" style:font-name-complex="Marianne1" style:font-size-complex="10pt"/>
    </style:style>
    <style:style style:name="P14" style:family="paragraph" style:parent-style-name="Standard">
      <style:paragraph-properties fo:line-height="115%" fo:text-align="start" style:justify-single-word="false"/>
      <style:text-properties style:use-window-font-color="true" style:font-name="Marianne1" fo:font-size="10pt" officeooo:paragraph-rsid="006305c8" style:font-size-asian="10pt" style:font-name-complex="Marianne1" style:font-size-complex="10pt"/>
    </style:style>
    <style:style style:name="P15" style:family="paragraph" style:parent-style-name="Standard">
      <style:paragraph-properties fo:line-height="115%" fo:text-align="start" style:justify-single-word="false"/>
      <style:text-properties style:use-window-font-color="true" style:font-name="Marianne1" fo:font-size="10pt" officeooo:rsid="0061a48c" officeooo:paragraph-rsid="0061a48c" style:font-size-asian="10pt" style:font-name-complex="Marianne1" style:font-size-complex="10pt"/>
    </style:style>
    <style:style style:name="P16" style:family="paragraph" style:parent-style-name="Standard">
      <style:paragraph-properties fo:line-height="115%" fo:text-align="start" style:justify-single-word="false"/>
      <style:text-properties style:use-window-font-color="true" style:font-name="Marianne1" fo:font-size="10pt" officeooo:paragraph-rsid="0061a48c" style:font-size-asian="10pt" style:font-size-complex="10pt"/>
    </style:style>
    <style:style style:name="P17" style:family="paragraph" style:parent-style-name="Standard">
      <style:paragraph-properties fo:line-height="115%" fo:text-align="start" style:justify-single-word="false"/>
      <style:text-properties style:use-window-font-color="true" style:font-name="Marianne1" fo:font-size="10pt" officeooo:paragraph-rsid="006305c8" style:font-size-asian="10pt" style:font-size-complex="10pt"/>
    </style:style>
    <style:style style:name="P18" style:family="paragraph" style:parent-style-name="Standard">
      <style:paragraph-properties fo:line-height="115%" fo:text-align="start" style:justify-single-word="false"/>
      <style:text-properties style:use-window-font-color="true" style:font-name="Marianne1" fo:font-size="10pt" style:text-underline-style="solid" style:text-underline-width="auto" style:text-underline-color="font-color" fo:font-weight="bold" officeooo:paragraph-rsid="0061a48c" style:font-size-asian="10pt" style:font-weight-asian="bold" style:font-name-complex="Marianne1" style:font-size-complex="10pt" style:font-weight-complex="bold"/>
    </style:style>
    <style:style style:name="P19" style:family="paragraph" style:parent-style-name="Standard">
      <style:paragraph-properties fo:line-height="115%" fo:text-align="start" style:justify-single-word="false"/>
      <style:text-properties fo:color="#484d7a" style:font-name="Marianne1" fo:font-size="10pt" fo:font-weight="bold" officeooo:paragraph-rsid="0061a48c" style:font-size-asian="10pt" style:font-weight-asian="bold" style:font-name-complex="Marianne1" style:font-size-complex="10pt" style:font-weight-complex="bold"/>
    </style:style>
    <style:style style:name="P20" style:family="paragraph" style:parent-style-name="Standard">
      <style:paragraph-properties fo:text-align="start" style:justify-single-word="false"/>
      <style:text-properties officeooo:paragraph-rsid="0061a48c"/>
    </style:style>
    <style:style style:name="P21" style:family="paragraph" style:parent-style-name="Standard">
      <style:paragraph-properties fo:margin-left="0cm" fo:margin-right="0cm" fo:line-height="115%" fo:text-align="start" style:justify-single-word="false" fo:text-indent="0cm" style:auto-text-indent="false">
        <style:tab-stops>
          <style:tab-stop style:position="0.609cm"/>
        </style:tab-stops>
      </style:paragraph-properties>
      <style:text-properties style:use-window-font-color="true" style:font-name="Marianne1" fo:font-size="10pt" fo:font-style="italic" officeooo:paragraph-rsid="0061a48c" style:font-size-asian="10pt" style:font-style-asian="italic" style:font-name-complex="Marianne1" style:font-size-complex="10pt" style:font-style-complex="italic"/>
    </style:style>
    <style:style style:name="P22" style:family="paragraph" style:parent-style-name="Standard">
      <style:paragraph-properties fo:margin-left="0cm" fo:margin-right="0cm" fo:line-height="115%" fo:text-align="start" style:justify-single-word="false" fo:text-indent="0cm" style:auto-text-indent="false">
        <style:tab-stops>
          <style:tab-stop style:position="0.609cm"/>
        </style:tab-stops>
      </style:paragraph-properties>
      <style:text-properties style:use-window-font-color="true" style:font-name="Marianne1" fo:font-size="10pt" officeooo:paragraph-rsid="0061a48c" style:font-size-asian="10pt" style:font-name-complex="Marianne1" style:font-size-complex="10pt"/>
    </style:style>
    <style:style style:name="P23" style:family="paragraph" style:parent-style-name="Standard">
      <style:paragraph-properties fo:margin-left="0.993cm" fo:margin-right="0.97cm" fo:text-align="start" style:justify-single-word="false" fo:text-indent="0cm" style:auto-text-indent="false"/>
      <style:text-properties style:use-window-font-color="true" style:font-name="Marianne1" fo:font-size="10pt" officeooo:paragraph-rsid="0061a48c" style:font-size-asian="10pt" style:font-name-complex="Marianne1" style:font-size-complex="10pt"/>
    </style:style>
    <style:style style:name="P24" style:family="paragraph" style:parent-style-name="Standard">
      <style:paragraph-properties fo:margin-left="1.469cm" fo:margin-right="0cm" fo:line-height="115%" fo:text-align="start" style:justify-single-word="false" fo:text-indent="0cm" style:auto-text-indent="false">
        <style:tab-stops>
          <style:tab-stop style:position="0.609cm"/>
        </style:tab-stops>
      </style:paragraph-properties>
      <style:text-properties style:use-window-font-color="true" style:font-name="Marianne1" fo:font-size="10pt" fo:font-style="italic" officeooo:paragraph-rsid="0061a48c" style:font-size-asian="10pt" style:font-style-asian="italic" style:font-name-complex="Marianne1" style:font-size-complex="10pt" style:font-style-complex="italic"/>
    </style:style>
    <style:style style:name="P25" style:family="paragraph" style:parent-style-name="Standard">
      <style:paragraph-properties fo:margin-left="1.27cm" fo:margin-right="0cm" fo:line-height="115%" fo:text-align="start" style:justify-single-word="false" fo:text-indent="0cm" style:auto-text-indent="false"/>
      <style:text-properties style:use-window-font-color="true" style:font-name="Marianne1" fo:font-size="10pt" fo:font-weight="bold" officeooo:paragraph-rsid="0061a48c" style:font-size-asian="10pt" style:font-weight-asian="bold" style:font-name-complex="Marianne1" style:font-size-complex="10pt" style:font-weight-complex="bold"/>
    </style:style>
    <style:style style:name="P26" style:family="paragraph" style:parent-style-name="Standard">
      <style:paragraph-properties fo:margin-left="1.27cm" fo:margin-right="0cm" fo:line-height="115%" fo:text-align="start" style:justify-single-word="false" fo:text-indent="-0.635cm" style:auto-text-indent="false"/>
      <style:text-properties style:use-window-font-color="true" style:font-name="Marianne1" fo:font-size="10pt" officeooo:paragraph-rsid="0061a48c" style:font-size-asian="10pt" style:font-size-complex="10pt"/>
    </style:style>
    <style:style style:name="P27" style:family="paragraph" style:parent-style-name="Standard" style:list-style-name="List_20_1">
      <style:paragraph-properties fo:line-height="115%" fo:text-align="start" style:justify-single-word="false"/>
      <style:text-properties officeooo:paragraph-rsid="0061a48c"/>
    </style:style>
    <style:style style:name="P28" style:family="paragraph" style:parent-style-name="Standard" style:list-style-name="List_20_1">
      <style:paragraph-properties fo:line-height="115%" fo:text-align="start" style:justify-single-word="false">
        <style:tab-stops>
          <style:tab-stop style:position="0.609cm"/>
        </style:tab-stops>
      </style:paragraph-properties>
      <style:text-properties officeooo:paragraph-rsid="0061a48c"/>
    </style:style>
    <style:style style:name="P29" style:family="paragraph" style:parent-style-name="Standard">
      <style:paragraph-properties fo:line-height="115%" fo:text-align="start" style:justify-single-word="false"/>
      <style:text-properties style:use-window-font-color="true" style:font-name="Marianne1" fo:font-size="10pt" style:text-underline-style="solid" style:text-underline-width="auto" style:text-underline-color="font-color" fo:font-weight="bold" officeooo:paragraph-rsid="0061a48c" style:font-size-asian="10pt" style:font-weight-asian="bold" style:font-name-complex="Marianne1" style:font-size-complex="10pt" style:font-weight-complex="bold"/>
    </style:style>
    <style:style style:name="P30" style:family="paragraph" style:parent-style-name="Standard">
      <style:paragraph-properties fo:line-height="115%" fo:text-align="start" style:justify-single-word="false"/>
      <style:text-properties style:use-window-font-color="true" style:font-name="Marianne1" fo:font-size="10pt" officeooo:paragraph-rsid="0061a48c" style:font-size-asian="10pt" style:font-name-complex="Marianne1" style:font-size-complex="10pt"/>
    </style:style>
    <style:style style:name="P31" style:family="paragraph" style:parent-style-name="Standard">
      <style:paragraph-properties fo:line-height="115%" fo:text-align="start" style:justify-single-word="false" fo:break-before="page"/>
      <style:text-properties style:use-window-font-color="true" style:font-name="Marianne1" fo:font-size="10pt" style:text-underline-style="solid" style:text-underline-width="auto" style:text-underline-color="font-color" fo:font-weight="bold" officeooo:paragraph-rsid="0061a48c" style:font-size-asian="10pt" style:font-weight-asian="bold" style:font-name-complex="Marianne1" style:font-size-complex="10pt" style:font-weight-complex="bold"/>
    </style:style>
    <style:style style:name="P32" style:family="paragraph" style:parent-style-name="Standard">
      <style:paragraph-properties fo:margin-left="0.993cm" fo:margin-right="0.97cm" fo:text-align="start" style:justify-single-word="false" fo:text-indent="0cm" style:auto-text-indent="false"/>
      <style:text-properties style:use-window-font-color="true" style:font-name="Marianne1" fo:font-size="10pt" officeooo:paragraph-rsid="0061a48c" style:font-size-asian="10pt" style:font-name-complex="Marianne1" style:font-size-complex="10pt"/>
    </style:style>
    <style:style style:name="P33" style:family="paragraph" style:parent-style-name="Title" style:master-page-name="First_20_Page">
      <loext:graphic-properties draw:fill="none" draw:fill-color="#00ac8c"/>
      <style:paragraph-properties fo:margin-top="0.501cm" fo:margin-bottom="0cm" loext:contextual-spacing="false" style:page-number="auto" fo:background-color="transparent"/>
      <style:text-properties officeooo:rsid="004ea595" officeooo:paragraph-rsid="004ea595"/>
    </style:style>
    <style:style style:name="T1" style:family="text">
      <style:text-properties style:font-name-complex="Marianne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complex="Marianne1"/>
    </style:style>
    <style:style style:name="T4" style:family="text">
      <style:text-properties officeooo:rsid="005b94b9"/>
    </style:style>
    <style:style style:name="T5" style:family="text">
      <style:text-properties fo:font-weight="bold" style:font-weight-asian="bold" style:font-name-complex="Marianne1" style:font-weight-complex="bold"/>
    </style:style>
    <style:style style:name="T6" style:family="text">
      <style:text-properties style:use-window-font-color="true" style:font-name="Marianne1" fo:font-size="10pt" fo:font-weight="bold" style:font-size-asian="10pt" style:font-weight-asian="bold" style:font-name-complex="Marianne1" style:font-size-complex="10pt" style:font-weight-complex="bold"/>
    </style:style>
    <style:style style:name="T7" style:family="text">
      <style:text-properties style:use-window-font-color="true" style:font-name="Marianne1" fo:font-size="10pt" style:font-size-asian="10pt" style:font-name-complex="Marianne1" style:font-size-complex="10pt"/>
    </style:style>
    <style:style style:name="T8" style:family="text">
      <style:text-properties style:use-window-font-color="true" style:font-name="Marianne1" fo:font-size="10pt" officeooo:rsid="0061a48c" style:font-size-asian="10pt" style:font-name-complex="Marianne1" style:font-size-complex="10pt"/>
    </style:style>
    <style:style style:name="T9" style:family="text">
      <style:text-properties style:use-window-font-color="true" style:font-name="Marianne1" fo:font-size="10pt" fo:font-weight="normal" style:font-size-asian="10pt" style:font-weight-asian="normal" style:font-name-complex="Marianne1" style:font-size-complex="10pt" style:font-weight-complex="normal"/>
    </style:style>
    <style:style style:name="T10" style:family="text">
      <style:text-properties style:use-window-font-color="true" style:font-name="Marianne1" fo:font-size="10pt" fo:font-weight="normal" officeooo:rsid="0061a48c" style:font-size-asian="10pt" style:font-weight-asian="normal" style:font-name-complex="Marianne1" style:font-size-complex="10pt" style:font-weight-complex="normal"/>
    </style:style>
    <style:style style:name="T11" style:family="text">
      <style:text-properties style:use-window-font-color="true" style:font-name="Marianne1" fo:font-size="10pt" style:text-underline-style="solid" style:text-underline-width="auto" style:text-underline-color="font-color" style:font-size-asian="10pt" style:font-name-complex="Marianne1" style:font-size-complex="10pt"/>
    </style:style>
    <style:style style:name="T12" style:family="text">
      <style:text-properties style:use-window-font-color="true" style:font-name="Marianne1" fo:font-size="10pt" fo:font-style="italic" style:font-size-asian="10pt" style:font-style-asian="italic" style:font-name-complex="Marianne1" style:font-size-complex="10pt" style:font-style-complex="italic"/>
    </style:style>
    <style:style style:name="T13" style:family="text">
      <style:text-properties style:use-window-font-color="true" style:font-name="Marianne1" fo:font-size="10pt" fo:font-style="italic" style:text-underline-style="solid" style:text-underline-width="auto" style:text-underline-color="font-color" style:font-size-asian="10pt" style:font-style-asian="italic" style:font-name-complex="Marianne1" style:font-size-complex="10pt" style:font-style-complex="italic"/>
    </style:style>
    <style:style style:name="T14" style:family="text">
      <style:text-properties style:use-window-font-color="true" style:font-name="Marianne1" fo:font-size="12pt" fo:font-weight="bold" style:font-size-asian="12pt" style:font-weight-asian="bold" style:font-size-complex="12pt" style:font-weight-complex="bold"/>
    </style:style>
    <style:style style:name="T15" style:family="text">
      <style:text-properties style:use-window-font-color="true" style:font-name="Marianne1" fo:font-size="12pt" fo:font-weight="bold" officeooo:rsid="005b94b9" style:font-size-asian="12pt" style:font-weight-asian="bold" style:font-size-complex="12pt" style:font-weight-complex="bold"/>
    </style:style>
    <style:style style:name="T16" style:family="text">
      <style:text-properties officeooo:rsid="0061a48c"/>
    </style:style>
    <style:style style:name="T17" style:family="text">
      <style:text-properties officeooo:rsid="006305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4">LE COMPTE FINANCIER UNIQUE </text:span><text:span text:style-name="T15">(CFU)</text:span><text:span text:style-name="T14"> :</text:span></text:p>
      <text:p text:style-name="P9"><text:span text:style-name="T4">Vos</text:span> comptes de<text:span text:style-name="T4">viennent plus faciles </text:span>à lire</text:p>
      <text:p text:style-name="P5"/>
      <text:p text:style-name="P7">Trame indicative librement adaptable par les collectivités expérimentatrices du CFU (version <text:span text:style-name="T16">B</text:span>)</text:p>
      <text:p text:style-name="P6"/>
      <text:p text:style-name="P8"/>
      <text:p text:style-name="P10"/>
      <text:p text:style-name="P11">Votre collectivité participe à l’expérimentation du compte financier unique ou « CFU ». Vous allez bientôt délibérer, pour la première fois, sur ce nouveau document qui remplace le compte administratif et le compte de gestion. Voici quelques repères pour y voir plus clair.</text:p>
      <text:p text:style-name="P16"/>
      <text:p text:style-name="P16"/>
      <text:p text:style-name="P12"><text:span text:style-name="T2">Les documents annuels sur les comptes : comparatif « avant / après » le CFU</text:span> </text:p>
      <text:p text:style-name="P12"/>
      <text:p text:style-name="P12">AVANT, à la fin de chaque exercice :</text:p>
      <text:p text:style-name="P11"/>
      <text:list xml:id="list1628418155" text:style-name="List_20_1">
        <text:list-item>
          <text:p text:style-name="P27"><text:span text:style-name="T10">L</text:span><text:span text:style-name="T7">e maire ou le président de la collectivité et ses services préparent le </text:span><text:span text:style-name="T11">compte administratif</text:span><text:span text:style-name="T7"> ;</text:span></text:p>
        </text:list-item>
        <text:list-item>
          <text:p text:style-name="P27"><text:span text:style-name="T8">L</text:span><text:span text:style-name="T7">e comptable de la direction générale des Finances publiques (DGFiP) prépare le </text:span><text:span text:style-name="T11">compte de gestion</text:span><text:span text:style-name="T7"> ;</text:span></text:p>
        </text:list-item>
        <text:list-item>
          <text:p text:style-name="P27"><text:span text:style-name="T8">A</text:span><text:span text:style-name="T7">vant le 30 juin de l’année suivante, l’assemblée délibérante approuve les deux documents. L’un comme l’autre comporte des états volumineux, pas toujours faciles à lire, et partiellement redondants.</text:span></text:p>
        </text:list-item>
      </text:list>
      <text:p text:style-name="P13"/>
      <text:p text:style-name="P12"><text:span text:style-name="T16">À</text:span> PRÉSENT, avec le CFU :</text:p>
      <text:p text:style-name="P15"/>
      <text:list xml:id="list83051018893959" text:continue-numbering="true" text:style-name="List_20_1">
        <text:list-item>
          <text:p text:style-name="P27"><text:span text:style-name="T8">L</text:span><text:span text:style-name="T7">e maire (ou le président de la collectivité) et le comptable de la DGFiP élaborent ensemble le « </text:span><text:span text:style-name="T6">compte financier unique » ;</text:span></text:p>
        </text:list-item>
        <text:list-item>
          <text:p text:style-name="P27"><text:span text:style-name="T10">L</text:span><text:span text:style-name="T9">e CF</text:span><text:span text:style-name="T7">U présente une</text:span><text:span text:style-name="T6"> information financière rationalisée et simplifiée</text:span><text:span text:style-name="T7">, plus facile à lire ;</text:span></text:p>
        </text:list-item>
        <text:list-item>
          <text:p text:style-name="P27"><text:span text:style-name="T8">L</text:span><text:span text:style-name="T7">a confection du CFU est entièrement </text:span><text:span text:style-name="T6">dématérialisée</text:span><text:span text:style-name="T7">, ce qui facilite le travail des services ;</text:span></text:p>
        </text:list-item>
        <text:list-item>
          <text:p text:style-name="P27"><text:span text:style-name="T8">G</text:span><text:span text:style-name="T7">râce au CFU, les doublons qui existaient entre le compte administratif et le compte de gestion ont disparu ;</text:span></text:p>
        </text:list-item>
        <text:list-item>
          <text:p text:style-name="P27"><text:span text:style-name="T8">P</text:span><text:span text:style-name="T7">our l’assemblée délibérante, le calendrier de vote est inchangé.</text:span></text:p>
        </text:list-item>
      </text:list>
      <text:p text:style-name="P23"/>
      <text:p text:style-name="P23"/>
      <table:table table:name="Tableau4" table:style-name="Tableau4">
        <table:table-column table:style-name="Tableau4.A"/>
        <table:table-row table:style-name="Tableau4.1">
          <table:table-cell table:style-name="Tableau4.A1" office:value-type="string">
            <text:p text:style-name="P19">Un CFU adapté à votre collectivité</text:p>
            <text:p text:style-name="P13"/>
            <text:p text:style-name="P13">Quatre maquettes de CFU sont à la disposition des collectivités, en fonction de leur taille et de leurs habitudes de vote du budget :</text:p>
            <text:list xml:id="list83051135004207" text:continue-numbering="true" text:style-name="List_20_1">
              <text:list-item>
                <text:p text:style-name="P28"><text:span text:style-name="T12">un CFU <text:s/>pour les collectivités de plus de 3500 habitants qui votent leur budget par </text:span><text:span text:style-name="T13">nature</text:span></text:p>
              </text:list-item>
              <text:list-item>
                <text:p text:style-name="P28"><text:span text:style-name="T12">un CFU pour les collectivités qui votent leur budget par </text:span><text:span text:style-name="T13">fonction</text:span></text:p>
              </text:list-item>
              <text:list-item>
                <text:p text:style-name="P28"><text:span text:style-name="T12">un CFU simplifié pour les collectivités </text:span><text:span text:style-name="T13">de moins de 3500 habitants</text:span></text:p>
              </text:list-item>
              <text:list-item>
                <text:p text:style-name="P28"><text:span text:style-name="T12">un CFU pour les services publics à caractère </text:span><text:span text:style-name="T13">industriel et commercial</text:span></text:p>
              </text:list-item>
            </text:list>
            <text:p text:style-name="P24"/>
            <text:p text:style-name="P22">Ces quatre maquettes ont toutes la même structure, en 4 parties :</text:p>
            <text:p text:style-name="P21">I. Informations générales et synthétiques</text:p>
            <text:p text:style-name="P21">II. Exécution budgétaire</text:p>
            <text:p text:style-name="P21">III. États financiers</text:p>
            <text:p text:style-name="P21">IV. États annexés</text:p>
          </table:table-cell>
        </table:table-row>
      </table:table>
      <text:p text:style-name="P25"/>
      <text:p text:style-name="P25"/>
      <text:p text:style-name="P18"/>
      <text:p text:style-name="P31">Ce qui ne change pas avec le CFU</text:p>
      <text:p text:style-name="P12"/>
      <text:p text:style-name="P16"><text:span text:style-name="T1">L’objectif du CFU est de rendre l’information financière plus simple et </text:span><text:span text:style-name="T3">plus lisible</text:span><text:span text:style-name="T1">. Vous retrouverez donc dans le CFU les informations fondamentales qui vous permettront de voter en connaissance de cause.</text:span></text:p>
      <text:p text:style-name="P12"/>
      <text:p text:style-name="P12"/>
      <text:p text:style-name="P18">Ce qui change avec le CFU… en mieux !</text:p>
      <text:p text:style-name="P12"/>
      <text:p text:style-name="P13">Dans un seul document, le CFU, vous allez trouver à la fois des données d’exécution budgétaire et des informations patrimoniales : ces données se complètent pour vous permettre de mieux apprécier la situation financière du budget concerné.</text:p>
      <text:p text:style-name="P12"/>
      <text:p text:style-name="P16"><text:span text:style-name="T1">Dans la </text:span><text:span text:style-name="T3">partie I</text:span><text:span text:style-name="T1"> (Informations générales et synthétiques), vous trouverez des </text:span><text:span text:style-name="T5">informations clés</text:span><text:span text:style-name="T1"> comme :</text:span></text:p>
      <text:list xml:id="list83049834989209" text:continue-numbering="true" text:style-name="List_20_1">
        <text:list-item>
          <text:p text:style-name="P27"><text:span text:style-name="T8">D</text:span><text:span text:style-name="T7">es ratios synthétiques dont deux nouveautés : le taux d’épargne nette et le calcul de la capacité de désendettement ;</text:span></text:p>
        </text:list-item>
        <text:list-item>
          <text:p text:style-name="P27"><text:span text:style-name="T8">U</text:span><text:span text:style-name="T7">ne nouvelle présentation des résultats de l’exercice ;</text:span></text:p>
        </text:list-item>
        <text:list-item>
          <text:p text:style-name="P27"><text:span text:style-name="T8">L</text:span><text:span text:style-name="T7">e bilan et le compte de résultat synthétiques, ;</text:span></text:p>
        </text:list-item>
        <text:list-item>
          <text:p text:style-name="P27"><text:span text:style-name="T8">L</text:span><text:span text:style-name="T7">e rappel des taux d’imposition votés, avec les produits perçus.</text:span></text:p>
        </text:list-item>
      </text:list>
      <text:p text:style-name="P13"/>
      <text:p text:style-name="P17"><text:span text:style-name="T1">La lecture de l’exécution budgétaire modernisée (en </text:span><text:span text:style-name="T3">partie II</text:span><text:span text:style-name="T1"> du CFU) se complète d’une </text:span><text:span text:style-name="T5">vision patrimoniale</text:span><text:span text:style-name="T1"> (partie III).</text:span></text:p>
      <text:p text:style-name="P14">Le bilan présente notamment la valeur des biens immobilisés, le niveau des créances et des dettes en fin d’exercice. Vous pourrez donc approfondir l’analyse au-delà de la vérification du respect des autorisations budgétaires données. </text:p>
      <text:p text:style-name="P13"/>
      <text:p text:style-name="P14">Les « états annexés » (en partie IV) apportent des informations complémentaires budgétaires, comptables ou de gestion.</text:p>
      <text:p text:style-name="P17"><text:span text:style-name="T1">Ils correspondent à certaines annexes des comptes administratifs. Par mesure de </text:span><text:span text:style-name="T5">simplification</text:span><text:span text:style-name="T1">, des états qui ne sont plus jugés utiles ont été supprimés, pour mettre en lumière les informations les plus pertinentes.</text:span></text:p>
      <text:p text:style-name="P13"/>
      <text:p text:style-name="P16"><text:span text:style-name="T1">Avec une procédure de confection du CFU entièrement dématérialisée, des </text:span><text:span text:style-name="T5">contrôles automatisés </text:span><text:span text:style-name="T1">de cohérence se font entre les données de l’ordonnateur et celles du comptable de la DGFiP, ce qui simplifie les travaux des services en amont. Si malgré tout des discordances subsistaient, elles apparaîtraient avant la page des signatures du CFU.</text:span></text:p>
      <text:p text:style-name="P16"/>
      <text:p text:style-name="P16"><text:span text:style-name="T1">La confection de ce document </text:span><text:span text:style-name="T5">commun</text:span><text:span text:style-name="T1"> s’appuie sur un </text:span><text:span text:style-name="T5">travail collaboratif</text:span><text:span text:style-name="T1"> simplifié entre les services de la collectivité et ceux du comptable public (dans le respect de leurs prérogatives respectives) qui pourra servir, si nécessaire, de levier à la fiabilisation de la qualité des comptes.</text:span></text:p>
      <text:p text:style-name="P26"/>
      <text:p text:style-name="P26"/>
      <table:table table:name="Tableau5" table:style-name="Tableau5">
        <table:table-column table:style-name="Tableau5.A"/>
        <table:table-row table:style-name="Tableau5.1">
          <table:table-cell table:style-name="Tableau5.A1" office:value-type="string">
            <text:p text:style-name="P4">Le contenu-type d’un CFU</text:p>
            <text:p text:style-name="P1"/>
            <text:p text:style-name="P3">I) Informations générales et synthétiques</text:p>
            <text:p text:style-name="P3">Une vue panoramique sur les principales données : ratios, résultats globaux et bilans synthétiques</text:p>
            <text:p text:style-name="P2"/>
            <text:p text:style-name="P3">II) Exécution budgétaire</text:p>
            <text:p text:style-name="P3">C’est le compte rendu de l’exécution budgétaire : la « vue d’ensemble » (grands équilibres) est fournie par l’ordonnateur (maire ou président de la collectivité) et les « vues détaillées » sont apportées par le comptable de la DGFiP. </text:p>
            <text:p text:style-name="P3"/>
            <text:p text:style-name="P3">III) États financiers</text:p>
            <text:p text:style-name="P3">C’est la vision patrimoniale : le bilan (qui présente le patrimoine), le compte de résultat (qui explique comment le patrimoine a évolué au cours de l’exercice clos) et l’annexe (celle-ci uniquement pour les collectivités qui expérimentent la certification des comptes)</text:p>
            <text:p text:style-name="P3"/>
            <text:p text:style-name="P3">IV) États annexés</text:p>
            <text:p text:style-name="P3">Des précisions que vous trouviez précédemment dans les annexes du compte administratif. Seuls les états conservant une pertinence sont retenus dans le CFU.</text:p>
            <text:p text:style-name="P3"/>
            <text:p text:style-name="P3">Vous disposez ainsi de focus sur :</text:p>
            <text:p text:style-name="P3">- des questions budgétaires (vérification de l’équilibre, présentation croisée nature / fonction, détail des subventions ou gestion pluriannuelle, etc.)</text:p>
            <text:p text:style-name="P3">- des sujets comptables (état de la dette, des provisions ou d’engagements au-delà de l’exercice etc.).</text:p>
          </table:table-cell>
        </table:table-row>
      </table:table>
      <text:p text:style-name="P13"/>
      <text:p text:style-name="P13"/>
      <text:p text:style-name="P18">Une expérimentation, et ensuite ?</text:p>
      <text:p text:style-name="P13"/>
      <text:p text:style-name="P13">L’expérimentation du CFU porte sur un, deux ou trois exercices entre 2021 et 2023. Plusieurs centaines de collectivités y participent.</text:p>
      <text:p text:style-name="P16"/>
      <text:p text:style-name="P13">Le Gouvernement devra rendre au Parlement un bilan sur l’expérimentation au plus tard le 15 novembre 2023. <text:span text:style-name="T17">À</text:span> cette fin, votre collectivité sera invitée à donner son opinion sur ce nouveau format de comptes, notamment par voie de questionnaire. </text:p>
      <text:p text:style-name="P13"/>
      <text:p text:style-name="P13">Le temps d’expérimentation permet aussi de préparer le CFU susceptible d’être généralisé à partir de 2024, si le législateur le décide ainsi.</text:p>
      <text:p text:style-name="P13"/>
      <text:p text:style-name="P13">2024 est ainsi l’horizon commun avec les autres grands projets de modernisation du cadre budgétaire et comptable (généralisation du référentiel M57, dématérialisation, certification des comptes ou dispositifs alternatifs).</text:p>
      <text:p text:style-name="P13"/>
      <text:p text:style-name="P13"/>
      <text:p text:style-name="P13"/>
      <text:p text:style-name="P13"/>
      <text:p text:style-name="P20"><text:span text:style-name="T6">Pour aller plus loin : </text:span><text:a xlink:type="simple" xlink:href="https://www.collectivites-locales.gouv.fr/finances-locales/experimentation-du-compte-financier-unique-cfu" text:style-name="Internet_20_link" text:visited-style-name="Visited_20_Internet_20_Link"><text:span text:style-name="Internet_20_link"><text:span text:style-name="T7">https://www.collectivites-locales.gouv.fr/finances-locales/experimentation-du-compte-financier-unique-cf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OpenSymbol" svg:font-family="OpenSymbol, 'Arial Unicode MS'" style:font-pitch="variable"/>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adornments="Gras"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Marianne" fo:font-family="Marianne" style:font-style-name="Normal" style:font-family-generic="moder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fo:font-size="10pt" style:font-size-asian="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m_20_direction" style:display-name="Nom direction" style:family="paragraph" style:parent-style-name="Table_20_Contents">
      <style:paragraph-properties fo:margin-left="0cm" fo:margin-right="0cm" fo:margin-top="0.55cm" fo:margin-bottom="0cm" loext:contextual-spacing="false" fo:text-align="end" style:justify-single-word="false" fo:text-indent="0cm" style:auto-text-indent="false" style:writing-mode="page"/>
      <style:text-properties fo:font-size="14pt" fo:font-weight="bold" officeooo:rsid="0021a8aa"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itle" style:family="paragraph" style:parent-style-name="Heading" style:next-style-name="Text_20_body" style:class="chapter">
      <style:paragraph-properties fo:margin-left="0cm" fo:margin-right="0cm" fo:margin-top="0.499cm" fo:margin-bottom="2.499cm" loext:contextual-spacing="false" fo:text-align="center" style:justify-single-word="false" fo:text-indent="0cm" style:auto-text-indent="false" style:writing-mode="page"/>
      <style:text-properties style:font-name="Marianne Light" fo:font-family="'Marianne Light'" style:font-style-name="Gras" style:font-family-generic="modern" style:font-pitch="variable" fo:font-size="12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use-window-font-color="true" style:font-name="Wingdings" fo:font-family="Wingdings" style:font-pitch="variable" style:font-charset="x-symbol" fo:font-size="11pt" fo:language="fr" fo:country="FR" style:letter-kerning="true" style:font-size-asian="11pt" style:language-asian="zh" style:country-asian="CN" style:font-name-complex="OpenSymbol" style:font-family-complex="OpenSymbol, 'Arial Unicode MS'" style:font-pitch-complex="variable" style:font-size-complex="11pt" style:language-complex="hi" style:country-complex="IN"/>
    </style:style>
    <style:style style:name="WW8Num1z0" style:family="text">
      <style:text-properties fo:color="#000000" style:font-name="Wingdings" fo:font-family="Wingdings" style:font-pitch="variable" style:font-charset="x-symbol" fo:font-size="10.5pt" fo:language="fr" fo:country="FR" style:letter-kerning="true" style:font-size-asian="10.5pt" style:language-asian="zh" style:country-asian="CN" style:font-name-complex="OpenSymbol" style:font-family-complex="OpenSymbol, 'Arial Unicode MS'" style:font-pitch-complex="variable" style:font-size-complex="10.5pt" style:language-complex="hi" style:country-complex="IN"/>
    </style:style>
    <style:style style:name="WW8Num2z0" style:family="text">
      <style:text-properties style:use-window-font-color="true" style:font-name="Wingdings" fo:font-family="Wingdings" style:font-pitch="variable" style:font-charset="x-symbol" fo:font-size="11pt" fo:language="fr" fo:country="FR" style:letter-kerning="true" style:font-size-asian="11pt" style:language-asian="zh" style:country-asian="CN" style:font-name-complex="OpenSymbol" style:font-family-complex="OpenSymbol, 'Arial Unicode MS'" style:font-pitch-complex="variable" style:font-size-complex="11pt" style:language-complex="hi" style:country-complex="IN"/>
    </style:style>
    <style:style style:name="WW8Num2z2" style:family="text">
      <style:text-properties style:use-window-font-color="true" style:font-name="Wingdings" fo:font-family="Wingdings" style:font-pitch="variable" style:font-charset="x-symbol" fo:font-size="11pt" fo:language="fr" fo:country="FR" style:letter-kerning="true" fo:background-color="#ffff00" style:font-size-asian="11pt" style:language-asian="zh" style:country-asian="CN" style:font-name-complex="OpenSymbol" style:font-family-complex="OpenSymbol, 'Arial Unicode MS'" style:font-pitch-complex="variable" style:font-size-complex="11pt" style:language-complex="hi" style:country-complex="IN"/>
    </style:style>
    <style:style style:name="WW8Num4z0" style:family="text">
      <style:text-properties style:font-name="OpenSymbol" fo:font-family="OpenSymbol, 'Arial Unicode MS'" style:font-pitch="variable" style:font-name-complex="OpenSymbol" style:font-family-complex="OpenSymbol, 'Arial Unicode MS'" style:font-pitch-complex="variable"/>
    </style:style>
    <style:style style:name="WW8Num4z1" style:family="text">
      <style:text-properties style:font-name="Wingdings" fo:font-family="Wingdings" style:font-pitch="variable" style:font-charset="x-symbol" style:font-name-complex="OpenSymbol" style:font-family-complex="OpenSymbol, 'Arial Unicode MS'" style:font-pitch-complex="variable"/>
    </style:style>
    <style:style style:name="WW8Num5z0" style:family="text">
      <style:text-properties fo:color="#000000" style:font-name="OpenSymbol" fo:font-family="OpenSymbol, 'Arial Unicode MS'" style:font-pitch="variable" fo:font-size="11pt" fo:language="fr" fo:country="FR" style:letter-kerning="true" style:font-size-asian="11pt" style:language-asian="zh" style:country-asian="CN" style:font-name-complex="OpenSymbol" style:font-family-complex="OpenSymbol, 'Arial Unicode MS'" style:font-pitch-complex="variable" style:font-size-complex="11pt" style:language-complex="hi" style:country-complex="IN"/>
    </style:style>
    <style:style style:name="WW8Num5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Appel_20_note_20_de_20_bas_20_de_20_p." style:display-name="Appel note de bas de p."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2.649cm" fo:margin-left="1.7cm" fo:margin-right="1.7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7cm" fo:margin-bottom="2.655cm" fo:margin-left="1.7cm" fo:margin-right="1.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1T14:37:29.291000000</meta:creation-date>
    <meta:editing-duration>PT1H11M51S</meta:editing-duration>
    <meta:editing-cycles>23</meta:editing-cycles>
    <meta:generator>LibreOffice/6.2.7.1.lin1$Windows_X86_64 LibreOffice_project/ac167a92e33a5447f0bf604564addc465dbb4b35</meta:generator>
    <meta:initial-creator>Pauline Michel</meta:initial-creator>
    <dc:date>2021-12-02T08:30:36.106000000</dc:date>
    <dc:creator>Pauline Michel</dc:creator>
    <meta:document-statistic meta:table-count="2" meta:image-count="0" meta:object-count="0" meta:page-count="3" meta:paragraph-count="59" meta:word-count="999" meta:character-count="6394" meta:non-whitespace-character-count="5465"/>
  </office:meta>
</office:document-meta>
</file>