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MT" svg:font-family="ArialMT"/>
    <style:font-face style:name="Arial1" svg:font-family="Arial" style:font-family-generic="swiss"/>
    <style:font-face style:name="Marianne" svg:font-family="Marianne" style:font-family-generic="modern" style:font-pitch="fixed"/>
    <style:font-face style:name="Liberation Sans1" svg:font-family="'Liberation Sans', Arial" style:font-pitch="variable"/>
    <style:font-face style:name="Lucida Sans" svg:font-family="'Lucida Sans'" style:font-pitch="variable"/>
    <style:font-face style:name="Marianne1" svg:font-family="Marianne" style:font-family-generic="modern" style:font-pitch="variable"/>
    <style:font-face style:name="Marianne Light" svg:font-family="'Marianne Light'" style:font-family-generic="moder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1mm"/>
    </style:style>
    <style:style style:name="co2" style:family="table-column">
      <style:table-column-properties fo:break-before="auto" style:column-width="7.14mm"/>
    </style:style>
    <style:style style:name="co3" style:family="table-column">
      <style:table-column-properties fo:break-before="auto" style:column-width="20.02mm"/>
    </style:style>
    <style:style style:name="co4" style:family="table-column">
      <style:table-column-properties fo:break-before="auto" style:column-width="5.96mm"/>
    </style:style>
    <style:style style:name="co5" style:family="table-column">
      <style:table-column-properties fo:break-before="auto" style:column-width="13mm"/>
    </style:style>
    <style:style style:name="co6" style:family="table-column">
      <style:table-column-properties fo:break-before="auto" style:column-width="17.71mm"/>
    </style:style>
    <style:style style:name="co7" style:family="table-column">
      <style:table-column-properties fo:break-before="auto" style:column-width="22.58mm"/>
    </style:style>
    <style:style style:name="ro1" style:family="table-row">
      <style:table-row-properties style:row-height="8.27mm" fo:break-before="auto" style:use-optimal-row-height="true"/>
    </style:style>
    <style:style style:name="ro2" style:family="table-row">
      <style:table-row-properties style:row-height="138.98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07mm" fo:break-before="auto" style:use-optimal-row-height="false"/>
    </style:style>
    <style:style style:name="ro5" style:family="table-row">
      <style:table-row-properties style:row-height="6.37mm" fo:break-before="auto" style:use-optimal-row-height="true"/>
    </style:style>
    <style:style style:name="ro6" style:family="table-row">
      <style:table-row-properties style:row-height="38.66mm" fo:break-before="auto" style:use-optimal-row-height="true"/>
    </style:style>
    <style:style style:name="ro7" style:family="table-row">
      <style:table-row-properties style:row-height="5.94mm" fo:break-before="auto" style:use-optimal-row-height="true"/>
    </style:style>
    <style:style style:name="ro8" style:family="table-row">
      <style:table-row-properties style:row-height="8.2mm" fo:break-before="auto" style:use-optimal-row-height="false"/>
    </style:style>
    <style:style style:name="ro9" style:family="table-row">
      <style:table-row-properties style:row-height="21.66mm" fo:break-before="auto" style:use-optimal-row-height="true"/>
    </style:style>
    <style:style style:name="ro10" style:family="table-row">
      <style:table-row-properties style:row-height="16.56mm" fo:break-before="auto" style:use-optimal-row-height="true"/>
    </style:style>
    <style:style style:name="ro11" style:family="table-row">
      <style:table-row-properties style:row-height="26.78mm" fo:break-before="auto" style:use-optimal-row-height="true"/>
    </style:style>
    <style:style style:name="ro12" style:family="table-row">
      <style:table-row-properties style:row-height="10.95mm" fo:break-before="auto" style:use-optimal-row-height="true"/>
    </style:style>
    <style:style style:name="ro13" style:family="table-row">
      <style:table-row-properties style:row-height="11.47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82.67mm" fo:break-before="auto" style:use-optimal-row-height="true"/>
    </style:style>
    <style:style style:name="ro16" style:family="table-row">
      <style:table-row-properties style:row-height="5.72mm" fo:break-before="auto" style:use-optimal-row-height="true"/>
    </style:style>
    <style:style style:name="ro17" style:family="table-row">
      <style:table-row-properties style:row-height="15.93mm" fo:break-before="auto" style:use-optimal-row-height="true"/>
    </style:style>
    <style:style style:name="ro18" style:family="table-row">
      <style:table-row-properties style:row-height="17.02mm" fo:break-before="auto" style:use-optimal-row-height="false"/>
    </style:style>
    <style:style style:name="ro19" style:family="table-row">
      <style:table-row-properties style:row-height="67.73mm" fo:break-before="auto" style:use-optimal-row-height="true"/>
    </style:style>
    <style:style style:name="ro20" style:family="table-row">
      <style:table-row-properties style:row-height="11.82mm" fo:break-before="auto" style:use-optimal-row-height="false"/>
    </style:style>
    <style:style style:name="ro21" style:family="table-row">
      <style:table-row-properties style:row-height="20.9mm" fo:break-before="auto" style:use-optimal-row-height="true"/>
    </style:style>
    <style:style style:name="ro22" style:family="table-row">
      <style:table-row-properties style:row-height="11.2mm" fo:break-before="auto" style:use-optimal-row-height="true"/>
    </style:style>
    <style:style style:name="ro23" style:family="table-row">
      <style:table-row-properties style:row-height="77.68mm" fo:break-before="auto" style:use-optimal-row-height="true"/>
    </style:style>
    <style:style style:name="ro24" style:family="table-row">
      <style:table-row-properties style:row-height="26.39mm" fo:break-before="auto" style:use-optimal-row-height="true"/>
    </style:style>
    <style:style style:name="ro25" style:family="table-row">
      <style:table-row-properties style:row-height="12.07mm" fo:break-before="auto" style:use-optimal-row-height="false"/>
    </style:style>
    <style:style style:name="ro26" style:family="table-row">
      <style:table-row-properties style:row-height="11.15mm" fo:break-before="auto" style:use-optimal-row-height="false"/>
    </style:style>
    <style:style style:name="ro27" style:family="table-row">
      <style:table-row-properties style:row-height="72.71mm" fo:break-before="auto" style:use-optimal-row-height="true"/>
    </style:style>
    <style:style style:name="ro28" style:family="table-row">
      <style:table-row-properties style:row-height="74.37mm" fo:break-before="auto" style:use-optimal-row-height="true"/>
    </style:style>
    <style:style style:name="ro29" style:family="table-row">
      <style:table-row-properties style:row-height="30.8mm" fo:break-before="auto" style:use-optimal-row-height="false"/>
    </style:style>
    <style:style style:name="ro30" style:family="table-row">
      <style:table-row-properties style:row-height="19.6mm" fo:break-before="auto" style:use-optimal-row-height="false"/>
    </style:style>
    <style:style style:name="ro31" style:family="table-row">
      <style:table-row-properties style:row-height="28.47mm" fo:break-before="auto" style:use-optimal-row-height="true"/>
    </style:style>
    <style:style style:name="ro32" style:family="table-row">
      <style:table-row-properties style:row-height="18.27mm" fo:break-before="auto" style:use-optimal-row-height="true"/>
    </style:style>
    <style:style style:name="ro33" style:family="table-row">
      <style:table-row-properties style:row-height="45.21mm" fo:break-before="auto" style:use-optimal-row-height="false"/>
    </style:style>
    <style:style style:name="ro34" style:family="table-row">
      <style:table-row-properties style:row-height="48.88mm" fo:break-before="auto" style:use-optimal-row-height="true"/>
    </style:style>
    <style:style style:name="ro35" style:family="table-row">
      <style:table-row-properties style:row-height="12.1mm" fo:break-before="auto" style:use-optimal-row-height="true"/>
    </style:style>
    <style:style style:name="ro36" style:family="table-row">
      <style:table-row-properties style:row-height="14.23mm" fo:break-before="auto" style:use-optimal-row-height="false"/>
    </style:style>
    <style:style style:name="ro37" style:family="table-row">
      <style:table-row-properties style:row-height="28.49mm" fo:break-before="auto" style:use-optimal-row-height="false"/>
    </style:style>
    <style:style style:name="ro38" style:family="table-row">
      <style:table-row-properties style:row-height="53.98mm" fo:break-before="auto" style:use-optimal-row-height="true"/>
    </style:style>
    <style:style style:name="ro39" style:family="table-row">
      <style:table-row-properties style:row-height="17.64mm" fo:break-before="auto" style:use-optimal-row-height="false"/>
    </style:style>
    <style:style style:name="ro40" style:family="table-row">
      <style:table-row-properties style:row-height="31.36mm" fo:break-before="auto" style:use-optimal-row-height="true"/>
    </style:style>
    <style:style style:name="ro41" style:family="table-row">
      <style:table-row-properties style:row-height="43.76mm" fo:break-before="auto" style:use-optimal-row-height="true"/>
    </style:style>
    <style:style style:name="ro42" style:family="table-row">
      <style:table-row-properties style:row-height="10.53mm" fo:break-before="auto" style:use-optimal-row-height="false"/>
    </style:style>
    <style:style style:name="ro43" style:family="table-row">
      <style:table-row-properties style:row-height="10.83mm" fo:break-before="auto" style:use-optimal-row-height="false"/>
    </style:style>
    <style:style style:name="ro44" style:family="table-row">
      <style:table-row-properties style:row-height="11.69mm" fo:break-before="auto" style:use-optimal-row-height="false"/>
    </style:style>
    <style:style style:name="ro45" style:family="table-row">
      <style:table-row-properties style:row-height="8.66mm" fo:break-before="auto" style:use-optimal-row-height="false"/>
    </style:style>
    <style:style style:name="ro46" style:family="table-row">
      <style:table-row-properties style:row-height="9.9mm" fo:break-before="auto" style:use-optimal-row-height="false"/>
    </style:style>
    <style:style style:name="ro47" style:family="table-row">
      <style:table-row-properties style:row-height="22.6mm" fo:break-before="auto" style:use-optimal-row-height="false"/>
    </style:style>
    <style:style style:name="ro48" style:family="table-row">
      <style:table-row-properties style:row-height="50.17mm" fo:break-before="auto" style:use-optimal-row-height="false"/>
    </style:style>
    <style:style style:name="ro49" style:family="table-row">
      <style:table-row-properties style:row-height="5.47mm" fo:break-before="auto" style:use-optimal-row-height="false"/>
    </style:style>
    <style:style style:name="ro50" style:family="table-row">
      <style:table-row-properties style:row-height="69.27mm" fo:break-before="auto" style:use-optimal-row-height="true"/>
    </style:style>
    <style:style style:name="ro51" style:family="table-row">
      <style:table-row-properties style:row-height="11.45mm" fo:break-before="auto" style:use-optimal-row-height="false"/>
    </style:style>
    <style:style style:name="ro52" style:family="table-row">
      <style:table-row-properties style:row-height="31.87mm" fo:break-before="auto" style:use-optimal-row-height="true"/>
    </style:style>
    <style:style style:name="ro53" style:family="table-row">
      <style:table-row-properties style:row-height="79.48mm" fo:break-before="auto" style:use-optimal-row-height="true"/>
    </style:style>
    <style:style style:name="ta1" style:family="table" style:master-page-name="Default">
      <style:table-properties table:display="true" style:writing-mode="lr-tb" tableooo:tab-color="#ffffff"/>
    </style:style>
    <style:style style:name="ce343" style:family="table-cell" style:parent-style-name="Default" style:data-style-name="N115">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2"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345" style:family="table-cell" style:parent-style-name="Default">
      <style:table-cell-properties style:glyph-orientation-vertical="0" fo:background-color="#484d7a" style:cell-protect="protected" style:print-content="tru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6pt" fo:language="none" fo:country="none" fo:font-style="normal" fo:text-shadow="none" style:text-underline-style="none" fo:font-weight="bold" style:font-name-asian="Lucida Sans" style:font-size-asian="18pt" style:language-asian="none" style:country-asian="none" style:font-style-asian="normal" style:font-weight-asian="normal" style:font-name-complex="Tahoma" style:font-size-complex="6.80000019073486pt" style:language-complex="none" style:country-complex="none" style:font-style-complex="normal" style:font-weight-complex="bold"/>
    </style:style>
    <style:style style:name="ce346" style:family="table-cell" style:parent-style-name="Default">
      <style:table-cell-properties style:glyph-orientation-vertical="0" fo:border-bottom="0.06pt solid #484d7a" fo:background-color="#ffffff"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47" style:family="table-cell" style:parent-style-name="Default">
      <style:table-cell-properties style:glyph-orientation-vertical="0" fo:background-color="#484d7a" style:cell-protect="protected" style:print-content="tru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8" style:family="table-cell" style:parent-style-name="Default">
      <style:table-cell-properties style:glyph-orientation-vertical="0" fo:border-bottom="0.06pt solid #21409a"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49"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50" style:family="table-cell" style:parent-style-name="Default">
      <style:table-cell-properties style:glyph-orientation-vertical="0" fo:background-color="#00ac8c" style:cell-protect="protected" style:print-content="true" style:text-align-source="fix" style:repeat-content="false" fo:wrap-option="wrap" fo:border="0.06pt solid #00ac8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1" style:family="table-cell" style:parent-style-name="Default">
      <style:table-cell-properties style:glyph-orientation-vertical="0" fo:border-bottom="0.06pt solid #21409a"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52"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53" style:family="table-cell" style:parent-style-name="Default">
      <style:table-cell-properties style:glyph-orientation-vertical="0" fo:border-bottom="0.06pt solid #21409a"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54" style:family="table-cell" style:parent-style-name="Default">
      <style:table-cell-properties style:glyph-orientation-vertical="0" fo:border-bottom="0.06pt solid #21409a"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55" style:family="table-cell" style:parent-style-name="Default">
      <style:table-cell-properties style:glyph-orientation-vertical="0" fo:border-bottom="0.06pt solid #21409a"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56" style:family="table-cell" style:parent-style-name="Default">
      <style:table-cell-properties style:glyph-orientation-vertical="0" fo:border-bottom="0.06pt solid #21409a"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57" style:family="table-cell" style:parent-style-name="Default">
      <style:table-cell-properties style:glyph-orientation-vertical="0" fo:border-bottom="0.06pt solid #21409a" fo:background-color="#ffffff" style:cell-protect="protected" style:print-content="true" style:text-align-source="fix" style:repeat-content="false" fo:wrap-option="no-wrap" fo:border-left="none" style:direction="ltr" fo:padding="0.71mm" fo:border-right="0.06pt solid #21409a"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358" style:family="table-cell" style:parent-style-name="Default" style:data-style-name="N115">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359"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360" style:family="table-cell" style:parent-style-name="Default">
      <style:table-cell-properties style:glyph-orientation-vertical="0" fo:background-color="#484d7a" style:cell-protect="protected" style:print-content="tru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62" style:family="table-cell" style:parent-style-name="Default">
      <style:table-cell-properties style:glyph-orientation-vertical="0" fo:border-bottom="0.06pt solid #484d7a" fo:background-color="#ffffcc"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64" style:family="table-cell" style:parent-style-name="Default" style:data-style-name="N115">
      <style:table-cell-properties style:glyph-orientation-vertical="0" fo:border-bottom="none" fo:background-color="#ffffff" style:cell-protect="protected" style:print-content="true" style:text-align-source="fix" style:repeat-content="false" fo:wrap-option="no-wrap" fo:border-left="0.06pt solid #484d7a"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365" style:family="table-cell" style:parent-style-name="Default" style:data-style-name="N115">
      <style:table-cell-properties style:glyph-orientation-vertical="0" fo:border-bottom="0.06pt solid #484d7a" fo:background-color="#ffffff" style:cell-protect="protected" style:print-content="true" style:text-align-source="fix" style:repeat-content="false" fo:wrap-option="no-wrap" fo:border-left="0.06pt solid #484d7a"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367"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68" style:family="table-cell" style:parent-style-name="Default" style:data-style-name="N115">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6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69" style:family="table-cell" style:parent-style-name="Default">
      <style:table-cell-properties style:glyph-orientation-vertical="0" fo:border-bottom="0.06pt solid #484d7a" fo:background-color="#ffffcc"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70"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72"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ackground-color="#bfeae2" style:cell-protect="protected" style:print-content="true" style:text-align-source="fix" style:repeat-content="false" fo:wrap-option="wrap" fo:border="0.06pt solid #00ac8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7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style:glyph-orientation-vertical="0" fo:border-bottom="0.06pt solid #484d7a"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83" style:family="table-cell" style:parent-style-name="Default">
      <style:table-cell-properties fo:background-color="#ffffff"/>
    </style:style>
    <style:style style:name="ce45" style:family="table-cell" style:parent-style-name="Default">
      <style:table-cell-properties style:glyph-orientation-vertical="0" fo:background-color="#bfeae2" style:cell-protect="protected" style:print-content="true" style:text-align-source="fix" style:repeat-content="false" fo:wrap-option="wrap" fo:border="0.06pt solid #00ac8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ac8c"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ac8c" style:direction="ltr" fo:padding="0.71mm" style:rotation-angle="0" style:rotation-align="none" style:shrink-to-fit="false" style:vertical-align="middle" loext:vertical-justify="auto"/>
      <style:paragraph-properties fo:text-align="justify" css3t:text-justify="auto" fo:margin-left="0mm" style:writing-mode="page"/>
      <style:text-properties fo:color="#ce181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78"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ce181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8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90" style:family="table-cell" style:parent-style-name="Default" style:data-style-name="N115">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91"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92" style:family="table-cell" style:parent-style-name="Default">
      <style:table-cell-properties style:glyph-orientation-vertical="0" fo:border-bottom="0.06pt solid #484d7a"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9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39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396" style:family="table-cell" style:parent-style-name="Default">
      <style:table-cell-properties fo:border="0.06pt solid #00ac8c"/>
      <style:text-properties style:font-name="Marianne1" fo:font-size="12pt" style:font-size-asian="12pt" style:font-size-complex="12pt"/>
    </style:style>
    <style:style style:name="ce397" style:family="table-cell" style:parent-style-name="Default">
      <style:table-cell-properties fo:background-color="#ffffff" fo:border="none"/>
      <style:text-properties style:font-name="Marianne1" fo:font-size="12pt" style:font-size-asian="12pt" style:font-size-complex="12pt"/>
    </style:style>
    <style:style style:name="ce398" style:family="table-cell" style:parent-style-name="Default">
      <style:table-cell-properties fo:background-color="#ffffff" style:text-align-source="fix" style:repeat-content="false" fo:border="0.06pt solid #00ac8c"/>
      <style:paragraph-properties fo:text-align="justify"/>
      <style:text-properties style:font-name="Marianne1" fo:font-size="12pt" style:font-size-asian="12pt" style:font-size-complex="12pt"/>
    </style:style>
    <style:style style:name="ce399" style:family="table-cell" style:parent-style-name="Default">
      <style:table-cell-properties fo:background-color="#ffffff" style:text-align-source="fix" style:repeat-content="false" fo:border="none"/>
      <style:paragraph-properties fo:text-align="justify"/>
      <style:text-properties style:font-name="Marianne1" fo:font-size="12pt" style:font-size-asian="12pt" style:font-size-complex="12pt"/>
    </style:style>
    <style:style style:name="ce400"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6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02" style:family="table-cell" style:parent-style-name="Default">
      <style:table-cell-properties fo:background-color="transparent"/>
      <style:text-properties fo:font-size="12pt" style:font-size-asian="12pt" style:font-size-complex="12pt"/>
    </style:style>
    <style:style style:name="ce403" style:family="table-cell" style:parent-style-name="Default">
      <style:text-properties fo:font-size="12pt" style:font-size-asian="12pt" style:font-size-complex="12pt"/>
    </style:style>
    <style:style style:name="ce404" style:family="table-cell" style:parent-style-name="Default">
      <style:table-cell-properties style:glyph-orientation-vertical="0" fo:background-color="#484d7a"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05"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06" style:family="table-cell" style:parent-style-name="Default">
      <style:table-cell-properties style:glyph-orientation-vertical="0" fo:background-color="#484d7a"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07"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08"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0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26pt solid #00ac8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10"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11" style:family="table-cell" style:parent-style-name="Default">
      <style:table-cell-properties style:glyph-orientation-vertical="0" fo:background-color="#fff200" style:cell-protect="none"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12" style:family="table-cell" style:parent-style-name="Default">
      <style:table-cell-properties style:text-align-source="fix" style:repeat-content="false" fo:border="0.06pt solid #00ac8c"/>
      <style:paragraph-properties fo:text-align="justify"/>
      <style:text-properties style:font-name="Marianne1" fo:font-size="12pt" style:font-size-asian="12pt" style:font-size-complex="12pt"/>
    </style:style>
    <style:style style:name="ce413" style:family="table-cell" style:parent-style-name="Default">
      <style:table-cell-properties style:glyph-orientation-vertical="0" fo:border-bottom="0.06pt solid #484d7a" fo:background-color="#ffffff" style:cell-protect="protected" style:print-content="true" style:text-align-source="fix" style:repeat-content="false" fo:wrap-option="wrap" fo:border-left="none" style:direction="ltr" fo:padding="0.71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7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15"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padding="0.71mm" fo:border-right="0.06pt solid #484d7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16" style:family="table-cell" style:parent-style-name="Default">
      <style:table-cell-properties style:glyph-orientation-vertical="0" fo:border-bottom="0.06pt solid #484d7a" fo:background-color="#ffffff" style:cell-protect="protected" style:print-content="true" style:text-align-source="fix" style:repeat-content="false" fo:wrap-option="no-wrap" fo:border-left="none" style:direction="ltr" fo:padding="0.71mm" fo:border-right="0.06pt solid #484d7a"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19" style:family="table-cell" style:parent-style-name="Default" style:data-style-name="N115">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20" style:family="table-cell" style:parent-style-name="Default" style:data-style-name="N115">
      <style:table-cell-properties style:glyph-orientation-vertical="0" fo:border-bottom="none" fo:background-color="#ffffff" style:cell-protect="protected" style:print-content="true" style:text-align-source="fix" style:repeat-content="false" fo:wrap-option="no-wrap" fo:border-left="0.06pt solid #484d7a"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21"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22"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language-asian="zxx" style:country-asian="none" style:font-style-asian="normal" style:font-weight-asian="normal" style:font-name-complex="Arial" style:font-size-complex="12pt" style:font-style-complex="normal" style:font-weight-complex="normal"/>
    </style:style>
    <style:style style:name="ce423"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language="en" fo:country="US" fo:font-style="normal" fo:text-shadow="none" style:text-underline-style="none" fo:font-weight="normal" style:font-name-asian="Segoe UI" style:font-size-asian="6.80000019073486pt" style:language-asian="en" style:country-asian="US" style:font-style-asian="normal" style:font-weight-asian="normal" style:font-name-complex="Marianne1" style:font-size-complex="9pt" style:language-complex="en" style:country-complex="US" style:font-style-complex="normal" style:font-weight-complex="normal"/>
    </style:style>
    <style:style style:name="ce424" style:family="table-cell" style:parent-style-name="Default">
      <style:table-cell-properties style:glyph-orientation-vertical="0" fo:background-color="#ffffff" style:cell-protect="protected" style:print-content="true" style:text-align-source="fix" style:repeat-content="false" fo:wrap-option="wrap" fo:border="0.06pt solid #00ac8c"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Default">
      <style:table-cell-properties fo:background-color="#ffffff" fo:border="0.06pt solid #00ac8c"/>
      <style:text-properties style:font-name="Marianne1" fo:font-size="12pt" fo:font-weight="normal" style:font-size-asian="12pt" style:font-weight-asian="normal" style:font-size-complex="12pt" style:font-weight-complex="normal"/>
    </style:style>
    <style:style style:name="ce87" style:family="table-cell" style:parent-style-name="Default">
      <style:table-cell-properties fo:background-color="#ffffff" fo:border="none"/>
      <style:text-properties style:font-name="Marianne1" fo:font-size="12pt" fo:font-weight="normal" style:font-size-asian="12pt" style:font-weight-asian="normal" style:font-size-complex="12pt" style:font-weight-complex="normal"/>
    </style:style>
    <style:style style:name="ce4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28" style:family="table-cell" style:parent-style-name="Default">
      <style:table-cell-properties fo:background-color="#ffffff" style:text-align-source="fix" style:repeat-content="false" fo:border="none" style:vertical-align="middle"/>
      <style:paragraph-properties fo:text-align="justify"/>
      <style:text-properties style:font-name="Marianne1" fo:font-size="12pt" fo:font-weight="normal" style:font-size-asian="12pt" style:font-weight-asian="normal" style:font-size-complex="12pt" style:font-weight-complex="normal"/>
    </style:style>
    <style:style style:name="ce429"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30" style:family="table-cell" style:parent-style-name="Default">
      <style:table-cell-properties fo:border="0.06pt solid #00ac8c"/>
      <style:text-properties style:font-name="Marianne1" fo:font-size="12pt" fo:font-weight="normal" style:font-size-asian="12pt" style:font-weight-asian="normal" style:font-size-complex="12pt" style:font-weight-complex="normal"/>
    </style:style>
    <style:style style:name="ce431"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padding="0.71mm" fo:border-right="0.06pt solid #484d7a"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32"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padding="0.71mm" fo:border-right="0.06pt solid #484d7a"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3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366" style:family="table-cell" style:parent-style-name="Default" style:data-style-name="N115">
      <style:table-cell-properties style:glyph-orientation-vertical="0" fo:background-color="#ffffff"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96"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language-asian="zxx" style:country-asian="none" style:font-style-asian="normal" style:font-weight-asian="normal" style:font-name-complex="Marianne" style:font-size-complex="12pt" style:font-style-complex="normal" style:font-weight-complex="normal"/>
    </style:style>
    <style:style style:name="ce97"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12pt" style:language-asian="zh" style:country-asian="CN" style:font-style-asian="normal" style:font-weight-asian="normal" style:font-name-complex="Marianne" style:font-size-complex="12pt" style:font-style-complex="normal" style:font-weight-complex="normal"/>
    </style:style>
    <style:style style:name="ce436"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37" style:family="table-cell" style:parent-style-name="Default">
      <style:table-cell-properties fo:background-color="#ffffff" style:text-align-source="fix" style:repeat-content="false" fo:border="none" style:vertical-align="middle"/>
      <style:paragraph-properties fo:text-align="justify"/>
      <style:text-properties style:font-name="Marianne1" fo:font-size="12pt" style:font-size-asian="12pt" style:font-size-complex="12pt"/>
    </style:style>
    <style:style style:name="ce417" style:family="table-cell" style:parent-style-name="Default">
      <style:table-cell-properties style:glyph-orientation-vertical="0" fo:background-color="#ffffff"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language="en" fo:country="US" fo:font-style="normal" fo:text-shadow="none" style:text-underline-style="none" fo:font-weight="normal" style:font-name-asian="Segoe UI" style:font-size-asian="6.80000019073486pt" style:language-asian="en" style:country-asian="US" style:font-style-asian="normal" style:font-weight-asian="normal" style:font-name-complex="Marianne1" style:font-size-complex="9pt" style:language-complex="en" style:country-complex="US" style:font-style-complex="normal" style:font-weight-complex="normal"/>
    </style:style>
    <style:style style:name="ce4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40"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Marianne1" style:font-size-complex="12pt" style:language-complex="en" style:country-complex="US" style:font-style-complex="normal" style:font-weight-complex="normal"/>
    </style:style>
    <style:style style:name="ce107"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375f92" style:direction="ltr" fo:padding="1.5mm" fo:border-right="0.06pt solid #375f92"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bold" style:font-name-asian="Microsoft YaHei" style:font-size-asian="12pt" style:font-style-asian="normal" style:font-weight-asian="bold" style:font-name-complex="Arial2" style:font-size-complex="12pt" style:font-style-complex="normal" style:font-weight-complex="bold"/>
    </style:style>
    <style:style style:name="ce446"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1.5mm" fo:border-right="0.06pt solid #484d7a"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47" style:family="table-cell" style:parent-style-name="Default">
      <style:table-cell-properties style:glyph-orientation-vertical="0" fo:background-color="#ffff0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48" style:family="table-cell" style:parent-style-name="Default">
      <style:table-cell-properties style:glyph-orientation-vertical="0" fo:background-color="#ffff0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49" style:family="table-cell" style:parent-style-name="Default">
      <style:table-cell-properties style:glyph-orientation-vertical="0" fo:background-color="#ffff0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50" style:family="table-cell" style:parent-style-name="Default" style:data-style-name="N11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1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484d7a" style:direction="ltr" fo:padding="0.71mm" fo:border-right="0.06pt solid #484d7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5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0.06pt solid #484d7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5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484d7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solid" style:text-underline-width="auto" style:text-underline-color="font-color" fo:font-weight="normal" style:font-name-asian="Marianne" style:font-size-asian="12pt" style:font-style-asian="normal" style:font-weight-asian="normal" style:font-name-complex="Marianne" style:font-size-complex="12pt" style:font-style-complex="normal" style:font-weight-complex="normal"/>
    </style:style>
    <style:style style:name="ce4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 fo:font-size="12pt" fo:language="none" fo:country="none" fo:font-style="normal" fo:text-shadow="none" style:text-underline-style="none" fo:font-weight="normal" style:font-name-asian="Segoe UI" style:font-size-asian="12pt" style:language-asian="none" style:country-asian="none" style:font-style-asian="normal" style:font-weight-asian="normal" style:font-name-complex="Marianne" style:font-size-complex="9pt" style:language-complex="none" style:country-complex="none" style:font-style-complex="normal" style:font-weight-complex="normal"/>
    </style:style>
    <style:style style:name="ce4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5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484d7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58"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59"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484d7a" style:direction="ltr" fo:padding="0.71mm" fo:border-right="0.06pt solid #484d7a" style:rotation-angle="0" style:rotation-align="none" style:shrink-to-fit="false" fo:border-top="0.06pt solid #484d7a"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60"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61"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0.06pt solid #484d7a"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6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63"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0.06pt solid #484d7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64"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65"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0.71mm" fo:border-right="none" style:rotation-angle="0" style:rotation-align="none" style:shrink-to-fit="false" fo:border-top="0.06pt solid #484d7a"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66"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484d7a" style:direction="ltr" fo:padding="0.71mm" fo:border-right="0.06pt solid #484d7a" style:rotation-angle="0" style:rotation-align="none" style:shrink-to-fit="false" fo:border-top="0.06pt solid #484d7a"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67"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padding="0.71mm" fo:border-right="0.06pt solid #484d7a" style:rotation-angle="0" style:rotation-align="none" style:shrink-to-fit="false" fo:border-top="0.06pt solid #484d7a"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6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6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484d7a" style:direction="ltr" fo:padding="0.71mm" fo:border-right="0.06pt solid #484d7a" style:rotation-angle="0" style:rotation-align="none" style:shrink-to-fit="false" fo:border-top="0.06pt solid #484d7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470"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Arial1" style:font-size-asian="12pt" style:language-asian="fr" style:country-asian="FR" style:font-style-asian="normal" style:font-weight-asian="normal" style:font-name-complex="Arial" style:font-size-complex="12pt" style:language-complex="en" style:country-complex="US" style:font-style-complex="normal" style:font-weight-complex="normal"/>
    </style:style>
    <style:style style:name="ce47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484d7a" style:direction="ltr" fo:padding="1.5mm" fo:border-right="0.06pt solid #484d7a" style:rotation-angle="0" style:rotation-align="none" style:shrink-to-fit="false" fo:border-top="0.06pt solid #484d7a"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Marianne" style:font-size-complex="12pt" style:language-complex="en" style:country-complex="US" style:font-style-complex="normal" style:font-weight-complex="normal"/>
    </style:style>
    <style:style style:name="ce47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1.5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73"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1.5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484d7a" style:direction="ltr" fo:padding="1.5mm" fo:border-right="0.06pt solid #484d7a" style:rotation-angle="0" style:rotation-align="none" style:shrink-to-fit="false" fo:border-top="0.06pt solid #484d7a"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75" style:family="table-cell" style:parent-style-name="Default">
      <style:table-cell-properties style:glyph-orientation-vertical="0" style:cell-protect="protected" style:print-content="true" style:text-align-source="fix" style:repeat-content="false" fo:background-color="transparent" fo:wrap-option="no-wrap" style:direction="ltr" fo:padding="1.5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9pt" fo:font-style="normal" fo:text-shadow="none" style:text-underline-style="none" fo:font-weight="normal" style:font-name-asian="Marianne" style:font-size-asian="9pt" style:font-style-asian="normal" style:font-weight-asian="normal" style:font-name-complex="Marianne" style:font-size-complex="9pt" style:font-style-complex="normal" style:font-weight-complex="normal"/>
    </style:style>
    <style:style style:name="ce47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Lucida Sans" style:font-size-asian="12pt" style:language-asian="hi" style:country-asian="IN" style:font-style-asian="normal" style:font-weight-asian="normal" style:font-name-complex="Marianne1" style:font-size-complex="12pt" style:font-style-complex="normal" style:font-weight-complex="normal"/>
    </style:style>
    <style:style style:name="ce4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7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479"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Arial1" style:font-size-asian="12pt" style:language-asian="fr" style:country-asian="FR" style:font-style-asian="normal" style:font-weight-asian="normal" style:font-name-complex="Marianne1" style:font-size-complex="12pt" style:language-complex="en" style:country-complex="US" style:font-style-complex="normal" style:font-weight-complex="normal"/>
    </style:style>
    <style:style style:name="ce480"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8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484d7a" style:direction="ltr" fo:padding="0.71mm" fo:border-right="0.06pt solid #484d7a" style:rotation-angle="0" style:rotation-align="none" style:shrink-to-fit="false" fo:border-top="0.06pt solid #484d7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ArialMT" style:font-size-asian="12pt" style:font-style-asian="normal" style:font-weight-asian="bold" style:font-name-complex="ArialMT" style:font-size-complex="12pt" style:font-style-complex="normal" style:font-weight-complex="bold"/>
    </style:style>
    <style:style style:name="ce4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9pt" style:font-style-asian="normal" style:font-weight-asian="normal" style:font-name-complex="Marianne1" style:font-size-complex="9pt" style:font-style-complex="normal" style:font-weight-complex="normal"/>
    </style:style>
    <style:style style:name="ce4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language="fr" fo:country="FR" fo:font-style="normal" fo:text-shadow="none" style:text-underline-style="none" fo:font-weight="normal" style:font-name-asian="Marianne" style:font-size-asian="9pt" style:language-asian="zh" style:country-asian="CN" style:font-style-asian="normal" style:font-weight-asian="normal" style:font-name-complex="Marianne1" style:font-size-complex="9pt" style:language-complex="hi" style:country-complex="IN" style:font-style-complex="normal" style:font-weight-complex="normal"/>
    </style:style>
    <style:style style:name="ce48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language="none" fo:country="none" fo:font-style="normal" fo:text-shadow="none" style:text-underline-style="none" fo:font-weight="normal" style:font-name-asian="Segoe UI" style:font-size-asian="6.80000019073486pt" style:language-asian="none" style:country-asian="none" style:font-style-asian="normal" style:font-weight-asian="normal" style:font-name-complex="Marianne1" style:font-size-complex="9pt" style:language-complex="none" style:country-complex="none" style:font-style-complex="normal" style:font-weight-complex="normal"/>
    </style:style>
    <style:style style:name="ce4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language="fr" fo:country="FR" fo:font-style="normal" fo:text-shadow="none" style:text-underline-style="none" fo:font-weight="normal" style:font-name-asian="Lucida Sans" style:font-size-asian="9pt" style:language-asian="hi" style:country-asian="IN" style:font-style-asian="normal" style:font-weight-asian="normal" style:font-name-complex="Marianne" style:font-size-complex="12pt" style:language-complex="hi" style:country-complex="IN" style:font-style-complex="normal" style:font-weight-complex="normal"/>
    </style:style>
    <style:style style:name="ce4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9pt" style:language-asian="zh" style:country-asian="CN" style:font-style-asian="normal" style:font-weight-asian="normal" style:font-name-complex="Marianne" style:font-size-complex="9pt" style:font-style-complex="normal" style:font-weight-complex="normal"/>
    </style:style>
    <style:style style:name="ce4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Lucida Sans" style:font-size-asian="9pt" style:language-asian="hi" style:country-asian="IN" style:font-style-asian="normal" style:font-weight-asian="normal" style:font-name-complex="Marianne1" style:font-size-complex="9pt" style:font-style-complex="normal" style:font-weight-complex="normal"/>
    </style:style>
    <style:style style:name="ce4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Lucida Sans" style:font-size-asian="9pt" style:language-asian="hi" style:country-asian="IN" style:font-style-asian="normal" style:font-weight-asian="normal" style:font-name-complex="Marianne1" style:font-size-complex="12pt" style:font-style-complex="normal" style:font-weight-complex="normal"/>
    </style:style>
    <style:style style:name="ce4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Liberation Sans1" style:font-size-asian="12pt" style:language-asian="hi" style:country-asian="IN" style:font-style-asian="normal" style:font-weight-asian="normal" style:font-name-complex="Marianne1" style:font-size-complex="12pt" style:language-complex="none" style:country-complex="none" style:font-style-complex="normal" style:font-weight-complex="normal"/>
    </style:style>
    <style:style style:name="ce153"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484d7a" style:direction="ltr" fo:padding="1.5mm" fo:border-right="0.06pt solid #484d7a" style:rotation-angle="0" style:rotation-align="none" style:shrink-to-fit="false" fo:border-top="0.06pt solid #484d7a"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language="none" fo:country="none" fo:font-style="normal" fo:text-shadow="none" style:text-underline-style="none" fo:font-weight="bold" style:font-name-asian="Lucida Sans" style:font-size-asian="14pt" style:language-asian="none" style:country-asian="none" style:font-style-asian="normal" style:font-weight-asian="bold" style:font-name-complex="Tahoma" style:font-size-complex="6.80000019073486pt" style:language-complex="none" style:country-complex="none" style:font-style-complex="normal" style:font-weight-complex="bold"/>
    </style:style>
    <style:style style:name="ce49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language="en" fo:country="US" fo:font-style="normal" fo:text-shadow="none" style:text-underline-style="none" fo:font-weight="normal" style:font-name-asian="Segoe UI" style:font-size-asian="6.80000019073486pt" style:language-asian="en" style:country-asian="US" style:font-style-asian="normal" style:font-weight-asian="normal" style:font-name-complex="Marianne1" style:font-size-complex="9pt" style:language-complex="en" style:country-complex="US" style:font-style-complex="normal" style:font-weight-complex="normal"/>
    </style:style>
    <style:style style:name="ce156" style:family="table-cell" style:parent-style-name="Default">
      <style:table-cell-properties style:glyph-orientation-vertical="0" fo:border-bottom="0.06pt solid #484d7a"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1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4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Marianne" style:font-size-asian="9pt" style:font-style-asian="normal" style:font-weight-asian="normal" style:font-name-complex="Marianne1" style:font-size-complex="9pt" style:font-style-complex="normal" style:font-weight-complex="normal"/>
    </style:style>
    <style:style style:name="ce4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name-asian="Marianne" style:font-size-asian="9pt" style:language-asian="zh" style:country-asian="CN" style:font-style-asian="normal" style:font-weight-asian="normal" style:font-name-complex="Marianne" style:font-size-complex="9pt" style:language-complex="hi" style:country-complex="IN" style:font-style-complex="normal" style:font-weight-complex="normal" style:text-emphasize="none" style:font-relief="none" style:text-overline-style="none" style:text-overline-color="font-color"/>
    </style:style>
    <style:style style:name="ce495"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Arial1" style:font-size-asian="12pt" style:language-asian="fr" style:country-asian="FR" style:font-style-asian="normal" style:font-weight-asian="normal" style:font-name-complex="Arial" style:font-size-complex="12pt" style:language-complex="en" style:country-complex="US" style:font-style-complex="normal" style:font-weight-complex="normal"/>
    </style:style>
    <style:style style:name="ce49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Lucida Sans" style:font-size-asian="9pt" style:language-asian="hi" style:country-asian="IN" style:font-style-asian="normal" style:font-weight-asian="normal" style:font-name-complex="Marianne1" style:font-size-complex="9pt" style:font-style-complex="normal" style:font-weight-complex="normal"/>
    </style:style>
    <style:style style:name="ce49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Lucida Sans" style:font-size-asian="9pt" style:language-asian="hi" style:country-asian="IN" style:font-style-asian="normal" style:font-weight-asian="normal" style:font-name-complex="Marianne" style:font-size-complex="9pt" style:font-style-complex="normal" style:font-weight-complex="normal"/>
    </style:style>
    <style:style style:name="ce498" style:family="table-cell" style:parent-style-name="Default">
      <style:table-cell-properties style:glyph-orientation-vertical="0" fo:border-bottom="none" fo:background-color="#ffffff" style:cell-protect="protected" style:print-content="true" style:text-align-source="fix" style:repeat-content="false" fo:wrap-option="wrap" fo:border-left="none" style:direction="ltr" fo:padding="1.5mm" fo:border-right="0.06pt solid #484d7a"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language-asian="zh" style:country-asian="CN" style:font-style-asian="normal" style:font-weight-asian="normal" style:font-name-complex="Marianne" style:font-size-complex="12pt" style:language-complex="hi" style:country-complex="IN" style:font-style-complex="normal" style:font-weight-complex="normal"/>
    </style:style>
    <style:style style:name="ce49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bold" style:font-name-asian="Microsoft YaHei" style:font-size-asian="12pt" style:font-style-asian="normal" style:font-weight-asian="bold" style:font-name-complex="Arial2" style:font-size-complex="12pt" style:font-style-complex="normal" style:font-weight-complex="bold"/>
    </style:style>
    <style:style style:name="ce50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language="en" fo:country="US" fo:font-style="normal" fo:text-shadow="none" style:text-underline-style="none" fo:font-weight="bold" style:font-name-asian="Segoe UI" style:font-size-asian="12pt" style:language-asian="en" style:country-asian="US" style:font-style-asian="normal" style:font-weight-asian="bold" style:font-name-complex="Marianne1" style:font-size-complex="12pt" style:language-complex="en" style:country-complex="US" style:font-style-complex="normal" style:font-weight-complex="bold"/>
    </style:style>
    <style:style style:name="ce5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bold" style:font-name-asian="Marianne" style:font-size-asian="12pt" style:font-style-asian="normal" style:font-weight-asian="bold" style:font-name-complex="Marianne" style:font-size-complex="12pt" style:font-style-complex="normal" style:font-weight-complex="bold"/>
    </style:style>
    <style:style style:name="ce5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language="en" fo:country="US" fo:font-style="normal" fo:text-shadow="none" style:text-underline-style="none" fo:font-weight="normal" style:font-name-asian="Segoe UI" style:font-size-asian="9pt" style:language-asian="en" style:country-asian="US" style:font-style-asian="normal" style:font-weight-asian="normal" style:font-name-complex="Marianne1" style:font-size-complex="9pt" style:language-complex="en" style:country-complex="US" style:font-style-complex="normal" style:font-weight-complex="normal"/>
    </style:style>
    <style:style style:name="ce5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504" style:family="table-cell" style:parent-style-name="Default">
      <style:table-cell-properties style:glyph-orientation-vertical="0" fo:background-color="#ffffff" style:cell-protect="protected" style:print-content="true" style:text-align-source="fix" style:repeat-content="false" fo:wrap-option="wrap" fo:border="0.06pt solid #484d7a" style:direction="ltr" fo:padding="1.5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1" style:font-size-complex="9pt" style:font-style-complex="normal" style:font-weight-complex="normal"/>
    </style:style>
    <style:style style:name="ce505" style:family="table-cell" style:parent-style-name="Default">
      <style:table-cell-properties style:glyph-orientation-vertical="0" fo:background-color="#ffffff" style:cell-protect="protected" style:print-content="true" style:text-align-source="fix" style:repeat-content="false" fo:wrap-option="wrap" fo:border="0.06pt solid #484d7a"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506" style:family="table-cell" style:parent-style-name="Default">
      <style:table-cell-properties style:glyph-orientation-vertical="0" fo:background-color="#ffffff" style:cell-protect="protected" style:print-content="tru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507" style:family="table-cell" style:parent-style-name="Default">
      <style:table-cell-properties style:glyph-orientation-vertical="0" fo:background-color="#ffffff" style:cell-protect="protected" style:print-content="tru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508" style:family="table-cell" style:parent-style-name="Default">
      <style:table-cell-properties style:glyph-orientation-vertical="0" fo:background-color="#ffffff" style:cell-protect="protected" style:print-content="true" style:text-align-source="fix" style:repeat-content="false" fo:wrap-option="wrap" fo:border="0.06pt solid #484d7a" style:direction="ltr" fo:padding="1.5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5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375f92" style:direction="ltr" fo:padding="0.71mm" fo:border-right="0.06pt solid #375f92"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bold" style:font-name-asian="Microsoft YaHei" style:font-size-asian="12pt" style:font-style-asian="normal" style:font-weight-asian="bold" style:font-name-complex="Arial2" style:font-size-complex="12pt" style:font-style-complex="normal" style:font-weight-complex="bold"/>
    </style:style>
    <style:style style:name="ce5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Marianne" style:font-size-complex="12pt" style:language-complex="en" style:country-complex="US" style:font-style-complex="normal" style:font-weight-complex="normal"/>
    </style:style>
    <style:style style:name="ce5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name-asian="Lucida Sans" style:font-size-asian="9pt" style:language-asian="hi" style:country-asian="IN" style:font-style-asian="normal" style:font-weight-asian="bold" style:font-name-complex="Marianne1" style:font-size-complex="9pt" style:font-style-complex="normal" style:font-weight-complex="bold"/>
    </style:style>
    <style:style style:name="ce5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Lucida Sans" style:font-size-asian="12pt" style:language-asian="hi" style:country-asian="IN" style:font-style-asian="normal" style:font-weight-asian="bold" style:font-name-complex="Marianne1" style:font-size-complex="12pt" style:font-style-complex="normal" style:font-weight-complex="bold"/>
    </style:style>
    <style:style style:name="ce513"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375f92" style:direction="ltr" fo:padding="1.5mm" fo:border-right="0.06pt solid #375f92"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514" style:family="table-cell" style:parent-style-name="Default">
      <style:table-cell-properties style:glyph-orientation-vertical="0" fo:background-color="#ffffff" style:cell-protect="protected" style:print-content="true" style:text-align-source="fix" style:repeat-content="false" fo:wrap-option="wrap" fo:border="none" style:direction="ltr" fo:padding="1.5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name-asian="Marianne" style:font-size-asian="12pt" style:font-style-asian="normal" style:font-weight-asian="normal" style:font-name-complex="Marianne" style:font-size-complex="12pt" style:font-style-complex="normal" style:font-weight-complex="normal"/>
    </style:style>
    <style:style style:name="ce515" style:family="table-cell" style:parent-style-name="Default">
      <style:table-cell-properties style:glyph-orientation-vertical="0" fo:background-color="#ffffff" style:cell-protect="protected" style:print-content="true" style:text-align-source="fix" style:repeat-content="false" fo:wrap-option="wrap" fo:border="0.06pt solid #484d7a"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T1" style:family="text">
      <style:text-properties fo:color="#000000"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font-name="Marianne"/>
    </style:style>
    <style:style style:name="T4" style:family="text">
      <style:text-properties style:font-name="Marianne"/>
    </style:style>
    <style:style style:name="T5" style:family="text">
      <style:text-propertie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style>
    <style:style style:name="T7" style:family="text">
      <style:text-properties fo:font-size="12pt" fo:font-weight="normal" style:font-name-asian="Marianne" style:font-name-complex="Marianne" style:font-size-asian="12pt" style:font-size-complex="12pt" style:font-weight-asian="normal" style:font-weight-complex="normal"/>
    </style:style>
    <style:style style:name="T8" style:family="text">
      <style:text-propertie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2pt" fo:font-weight="normal" style:font-size-asian="12pt" style:font-size-complex="12pt"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Marian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fo:font-size="12pt" fo:font-weight="normal" style:letter-kerning="true" style:language-asian="zxx" style:country-asian="none" style:font-name-complex="Marianne" style:font-size-asian="12pt" style:font-size-complex="12pt" style:font-weight-asian="normal" style:font-weight-complex="normal"/>
    </style:style>
    <style:style style:name="T15" style:family="text">
      <style:text-properties fo:color="#000000" fo:font-size="12pt" fo:font-weight="normal" style:letter-kerning="true" style:language-asian="zxx" style:country-asian="none" style:font-size-asian="12pt" style:font-size-complex="12pt" style:font-weight-asian="normal" style:font-weight-complex="normal" fo:language="fr" fo:country="FR" style:font-name-complex="Arial"/>
    </style:style>
    <style:style style:name="T16" style:family="text">
      <style:text-properties fo:color="#000000" fo:font-size="12pt" fo:font-weight="normal" style:letter-kerning="true" style:language-asian="zxx" style:country-asian="none" style:font-size-asian="12pt" style:font-size-complex="12pt" style:font-weight-asian="normal" style:font-weight-complex="normal" style:font-name-complex="Marianne"/>
    </style:style>
    <style:style style:name="T17" style:family="text">
      <style:text-properties style:font-name="Marianne"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font-name="Marianne" fo:font-weight="bold" style:font-weight-asian="bold" style:font-weight-complex="bold"/>
    </style:style>
    <style:style style:name="T19" style:family="text">
      <style:text-properties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Marianne"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1"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h" style:country-asian="CN"/>
    </style:style>
    <style:style style:name="T23"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xx" style:country-asian="none"/>
    </style:style>
    <style:style style:name="T24" style:family="text">
      <style:text-properties style:font-name="Marianne" fo:font-size="12pt" fo:font-weight="normal" style:font-name-complex="Marianne" style:font-size-complex="9pt" style:font-weight-asian="normal" style:font-weight-complex="normal"/>
    </style:style>
    <style:style style:name="T25" style:family="text">
      <style:text-properties style:font-name="Marianne" fo:font-size="12pt" fo:font-weight="normal" style:font-name-complex="Marianne" style:font-weight-asian="normal" style:font-weight-complex="normal" fo:color="#000000" style:letter-kerning="true" style:language-asian="zxx" style:country-asian="none" style:font-size-asian="12pt" style:font-size-complex="12pt"/>
    </style:style>
    <style:style style:name="T26" style:family="text">
      <style:text-properties fo:font-size="12pt" fo:font-weight="normal" style:letter-kerning="true" style:language-asian="zxx" style:country-asian="none" style:font-size-asian="12pt" style:font-size-complex="12pt" style:font-weight-asian="normal" style:font-weight-complex="normal"/>
    </style:style>
    <style:style style:name="T27" style:family="text">
      <style:text-properties fo:color="#000000" style:language-asian="zxx" style:country-asian="none"/>
    </style:style>
    <style:style style:name="T28" style:family="text">
      <style:text-properties fo:color="#000000" style:font-name="Marianne" fo:font-size="12pt" style:font-name-complex="Marianne Light" style:font-size-asian="12pt" style:font-size-complex="12pt" style:font-weight-asian="bold" style:font-weight-complex="bold"/>
    </style:style>
    <style:style style:name="T29" style:family="text">
      <style:text-properties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arianne" style:font-name-complex="Marianne"/>
    </style:style>
    <style:style style:name="T31" style:family="text">
      <style:text-properties fo:color="#000000"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34" style:family="text">
      <style:text-properties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style:font-name="Marianne" fo:font-size="12pt" style:font-size-asian="12pt" style:font-size-complex="12pt"/>
    </style:style>
    <style:style style:name="T36" style:family="text">
      <style:text-properties style:font-name="Marianne" fo:font-size="12pt" style:font-size-asian="12pt" style:font-size-complex="12pt" fo:font-weight="normal" style:font-name-complex="Marianne" style:font-weight-asian="normal" style:font-weight-complex="normal"/>
    </style:style>
    <style:style style:name="T37" style:family="text">
      <style:text-properties fo:font-size="12pt" fo:font-weight="normal" style:font-name-complex="Marianne" style:font-size-asian="12pt" style:font-size-complex="12pt" style:font-weight-asian="normal" style:font-weight-complex="normal"/>
    </style:style>
    <style:style style:name="T38" style:family="text">
      <style:text-properties fo:font-size="12pt" fo:font-weight="normal" style:font-name-complex="Marianne" style:font-size-asian="12pt" style:font-size-complex="12pt" style:font-weight-asian="normal" style:font-weight-complex="normal" fo:font-style="normal" style:font-style-asian="normal" style:font-style-complex="normal"/>
    </style:style>
    <style:style style:name="T39" style:family="text">
      <style:text-properties style:font-name-asian="Marianne" style:font-name-complex="Marianne"/>
    </style:style>
    <style:style style:name="T40" style:family="text">
      <style:text-properties style:font-name-asian="Marianne" style:font-name-complex="Marianne" style:font-weight-asian="bold" style:font-weight-complex="bold"/>
    </style:style>
    <style:style style:name="T41" style:family="text">
      <style:text-properties fo:font-weight="normal" fo:font-style="normal" style:font-name-complex="Marianne" style:font-size-asian="9pt" style:font-size-complex="9pt" style:font-weight-asian="normal" style:font-weight-complex="normal" style:font-style-asian="normal" style:font-style-complex="normal"/>
    </style:style>
    <style:style style:name="T42" style:family="text">
      <style:text-properties style:font-name="Marianne"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bold" style:font-weight-complex="bold" style:font-style-asian="normal" style:font-style-complex="normal" style:text-emphasize="none" style:font-relief="none" style:text-overline-style="none" style:text-overline-color="font-color" fo:font-weight="normal"/>
    </style:style>
    <style:style style:name="T43" style:family="text">
      <style:text-properties style:font-name="Marianne" fo:font-size="12pt" fo:font-weight="normal" style:font-name-complex="Marianne" style:font-size-asian="12pt" style:font-size-complex="12pt" style:font-weight-asian="normal" style:font-weight-complex="normal"/>
    </style:style>
    <style:style style:name="T44" style:family="text">
      <style:text-properties style:font-name="Marianne" fo:font-weight="normal" style:font-name-complex="Marianne" style:font-size-complex="9pt" style:font-weight-asian="normal" style:font-weight-complex="normal"/>
    </style:style>
    <style:style style:name="T45" style:family="text">
      <style:text-properties fo:color="#000000"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font-weight-asian="bold" style:font-weight-complex="bold"/>
    </style:style>
    <style:style style:name="T47" style:family="text">
      <style:text-properties fo:color="#000000"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48"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font-weight-asian="bold" style:font-weight-complex="bold"/>
    </style:style>
    <style:style style:name="T50"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51" style:family="text">
      <style:text-properties style:font-name="Marianne" fo:font-size="12pt" fo:font-weight="normal" style:font-name-complex="Marianne" style:font-size-complex="9pt" style:font-weight-asian="normal" style:font-weight-complex="normal" fo:color="#000000"/>
    </style:style>
    <style:style style:name="T52" style:family="text">
      <style:text-properties fo:font-weight="normal" style:font-name-complex="Marianne" style:font-size-complex="9pt" style:font-weight-asian="normal" style:font-weight-complex="normal"/>
    </style:style>
    <style:style style:name="T53" style:family="text">
      <style:text-properties fo:font-weight="normal" style:font-name-complex="Marianne" style:font-weight-asian="normal" style:font-weight-complex="normal" fo:font-size="12pt" fo:font-style="normal" style:font-size-asian="12pt" style:font-size-complex="12pt" style:font-style-asian="normal" style:font-style-complex="normal"/>
    </style:style>
    <style:style style:name="T54"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font-weight="normal" style:font-weight-asian="normal" style:font-weight-complex="norm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style>
    <style:style style:name="T56" style:family="text">
      <style:text-properties style:font-name="Marianne" fo:font-size="12pt" style:font-name-complex="Marianne" style:font-size-asian="12pt" style:font-size-complex="12pt"/>
    </style:style>
    <style:style style:name="T57" style:family="text">
      <style:text-properties style:font-name="Marianne" style:font-name-complex="Marianne"/>
    </style:style>
    <style:style style:name="T58" style:family="text">
      <style:text-properties style:font-name="Marianne" style:font-name-complex="Marianne" fo:font-size="12pt" style:font-size-asian="12pt" style:font-size-complex="12pt"/>
    </style:style>
    <style:style style:name="T59" style:family="text">
      <style:text-properties style:font-name="Marianne" fo:font-size="12pt" fo:font-weight="normal" style:font-name-complex="Marianne" style:font-size-asian="12pt" style:font-weight-asian="normal" style:font-weight-complex="normal" style:font-size-complex="9pt"/>
    </style:style>
    <style:style style:name="T60" style:family="text">
      <style:text-properties style:font-name="Marianne" fo:font-size="12pt" fo:font-weight="normal" style:font-name-complex="Marianne" style:font-size-asian="12pt" style:font-size-complex="9pt" style:font-weight-asian="normal" style:font-weight-complex="normal"/>
    </style:style>
    <style:style style:name="T61" style:family="text">
      <style:text-properties style:font-name="Marianne" fo:font-size="12pt" fo:font-weight="normal" style:font-name-complex="Marianne" style:font-weight-asian="normal" style:font-weight-complex="normal" style:font-size-asian="12pt" style:font-size-complex="12pt"/>
    </style:style>
    <style:style style:name="T62" style:family="text">
      <style:text-properties style:font-name="Marianne" fo:font-size="12pt" fo:font-weight="normal" style:font-name-complex="Marianne" style:font-weight-asian="normal" style:font-weight-complex="normal" style:font-size-asian="12pt" style:font-size-complex="12pt" fo:font-style="normal" style:font-style-asian="normal" style:font-style-complex="normal"/>
    </style:style>
    <style:style style:name="T63" style:family="text">
      <style:text-properties style:font-name="Marianne" fo:font-size="12pt" fo:font-weight="normal" style:font-name-complex="Marianne" style:font-weight-asian="normal" style:font-weight-complex="normal" style:font-size-asian="12pt" style:font-size-complex="12pt" fo:font-style="normal" style:font-style-asian="normal" style:font-style-complex="normal" fo:color="#000000" style:text-underline-style="none" style:text-underline-color="font-color" style:text-line-through-type="none" style:text-outline="false" fo:text-shadow="none" style:text-emphasize="none"/>
    </style:style>
    <style:style style:name="T64" style:family="text">
      <style:text-properties style:font-name="Marianne" fo:font-size="12pt"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language="en" fo:country="US" style:language-asian="en" style:country-asian="US" style:language-complex="en" style:country-complex="US" style:font-name-asian="Segoe UI" style:font-name-complex="Marianne" style:font-size-asian="6.80000019073486pt" style:font-size-complex="9pt"/>
    </style:style>
    <style:style style:name="T65" style:family="text">
      <style:text-properties fo:language="en" fo:country="US" style:language-asian="en" style:country-asian="US" style:language-complex="en" style:country-complex="US" style:font-name-asian="Segoe UI" style:font-name-complex="Marianne" style:font-size-complex="9pt" style:font-weight-asian="normal" style:font-weight-complex="normal"/>
    </style:style>
    <style:style style:name="T66" style:family="text">
      <style:text-properties fo:language="en" fo:country="US" style:language-asian="en" style:country-asian="US" style:language-complex="en" style:country-complex="US" style:font-name-asian="Segoe UI" style:font-name-complex="Marianne" style:font-weight-asian="normal" style:font-weight-complex="normal" fo:font-size="12pt" style:font-size-asian="12pt" style:font-size-complex="12pt"/>
    </style:style>
    <style:style style:name="T67" style:family="text">
      <style:text-properties style:font-weight-asian="bold" style:font-weight-complex="bold"/>
    </style:style>
    <style:style style:name="T68" style:family="text">
      <style:text-properties style:font-weight-asian="bold" style:font-weight-complex="bold"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style>
    <style:style style:name="T69" style:family="text">
      <style:text-properties style:font-name="Segoe UI"/>
    </style:style>
    <style:style style:name="T70" style:family="text">
      <style:text-properties style:font-name="Marianne" fo:font-weight="normal" fo:font-style="normal" style:letter-kerning="true" fo:language="fr" fo:country="FR" style:language-asian="hi" style:country-asian="IN" style:font-name-asian="Lucida Sans" style:font-name-complex="Marianne" style:font-size-asian="12pt" style:font-size-complex="12pt" style:font-weight-asian="normal" style:font-weight-complex="normal" style:font-style-asian="normal" style:font-style-complex="normal"/>
    </style:style>
    <style:style style:name="T71"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en" style:country-complex="US" style:font-name-asian="Arial"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Marianne" fo:font-weight="normal" fo:font-style="normal" style:font-name-complex="Marianne" style:font-size-asian="12pt" style:font-size-complex="12pt" style:font-weight-asian="normal" style:font-weight-complex="normal" style:font-style-asian="normal" style:font-style-complex="normal"/>
    </style:style>
    <style:style style:name="T73" style:family="text">
      <style:text-properties style:font-name="Marianne" fo:font-weight="normal" fo:font-style="normal" style:language-asian="zh" style:country-asian="CN" style:language-complex="hi" style:country-complex="IN" style:font-name-asian="Marianne" style:font-name-complex="Marianne" style:font-size-asian="12pt" style:font-size-complex="12pt" style:font-weight-asian="normal" style:font-weight-complex="normal" style:font-style-asian="normal" style:font-style-complex="normal"/>
    </style:style>
    <style:style style:name="T74" style:family="text">
      <style:text-properties style:font-name="Marianne" style:language-asian="zh" style:country-asian="CN" style:language-complex="hi" style:country-complex="IN" style:font-name-asian="Marianne" style:font-name-complex="Marianne"/>
    </style:style>
    <style:style style:name="T75" style:family="text">
      <style:text-properties style:font-name="Marianne" fo:font-size="12pt" fo:font-weight="normal" style:text-underline-style="none" style:text-underline-color="font-color" style:text-line-through-type="none" fo:font-style="normal" style:font-name-complex="Marianne" style:font-size-complex="9pt" style:font-weight-asian="normal" style:font-weight-complex="normal" style:font-style-asian="normal" style:font-style-complex="normal"/>
    </style:style>
    <style:style style:name="T76" style:family="text">
      <style:text-properties fo:font-size="12pt" style:letter-kerning="true" fo:language="fr" fo:country="FR" style:language-asian="hi" style:country-asian="IN" style:font-name-asian="Lucida Sans" style:font-name-complex="Marianne" style:font-size-complex="12pt"/>
    </style:style>
    <style:style style:name="T77" style:family="text">
      <style:text-properties fo:color="#000000" style:font-name="Marianne" fo:font-weight="normal" style:letter-kerning="true" style:language-asian="hi" style:country-asian="IN" style:font-name-asian="Lucida Sans" style:font-name-complex="Marianne" style:font-size-complex="9pt" style:font-weight-asian="normal" style:font-weight-complex="normal"/>
    </style:style>
    <style:style style:name="T78" style:family="text">
      <style:text-properties style:font-name="Marianne"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Marianne" style:font-size-asian="9pt" style:font-size-complex="12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color="#000000" style:font-name="Marianne" fo:font-weight="normal" style:text-underline-style="none" style:text-underline-color="font-color" style:text-line-through-type="none" fo:font-style="normal" style:letter-kerning="true" fo:language="fr" fo:country="FR" style:language-asian="hi" style:country-asian="IN" style:font-name-complex="Marianne" style:font-size-asian="12pt" style:font-size-complex="12pt" style:font-weight-asian="normal" style:font-weight-complex="normal" style:font-style-asian="normal" style:font-style-complex="normal"/>
    </style:style>
    <style:style style:name="T80" style:family="text">
      <style:text-properties fo:color="#000000" style:font-name="Marianne" fo:font-weight="normal" style:text-underline-style="none" style:text-underline-color="font-color" style:text-line-through-type="none" fo:font-style="normal" style:letter-kerning="true" fo:language="fr" fo:country="FR" style:language-asian="hi" style:country-asian="IN" style:font-name-complex="Marianne" style:font-size-asian="12pt" style:font-size-complex="12pt" style:font-weight-asian="normal" style:font-weight-complex="normal" style:font-style-asian="normal" style:font-style-complex="normal" fo:font-size="12pt"/>
    </style:style>
    <style:style style:name="T81"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style:font-name-complex="Marianne" style:font-size-complex="9pt" style:font-weight-asian="normal" style:font-weight-complex="normal" style:font-style-asian="normal" style:font-style-complex="normal" style:text-emphasize="none" style:font-relief="none" style:text-overline-style="none" style:text-overline-color="font-color" fo:language="en" fo:country="US" style:language-asian="en" style:country-asian="US" style:language-complex="en" style:country-complex="US" style:font-name-asian="Segoe UI" style:font-size-asian="6.80000019073486pt"/>
    </style:style>
    <style:style style:name="T82"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style:font-name-complex="Marianne" style:font-size-complex="9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arianne" style:font-size-asian="9pt"/>
    </style:style>
    <style:style style:name="T83"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Segoe UI" style:font-name-complex="Marianne" style:font-size-asian="6.80000019073486pt" style:font-size-complex="9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style:font-name-complex="Marianne"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arianne" style:font-size-asian="12pt" style:font-size-complex="12pt"/>
    </style:style>
    <style:style style:name="T85" style:family="text">
      <style:text-properties fo:color="#000000"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style-asian="normal" style:font-style-complex="normal" style:text-emphasize="none" style:font-relief="none" style:text-overline-style="none" style:text-overline-color="font-color" style:font-weight-asian="normal" style:font-weight-complex="normal"/>
    </style:style>
    <style:style style:name="T8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style-asian="normal" style:font-style-complex="normal" style:text-emphasize="none" style:font-relief="none" style:text-overline-style="none" style:text-overline-color="font-color" style:font-weight-asian="bold" style:font-weight-complex="bold"/>
    </style:style>
    <style:style style:name="T89" style:family="text">
      <style:text-properties style:font-name="Marianne" style:language-asian="zh" style:country-asian="CN" style:language-complex="hi" style:country-complex="IN" style:font-name-asian="Marianne" style:font-name-complex="Marianne" style:font-size-asian="9pt" style:font-size-complex="9pt"/>
    </style:style>
    <style:style style:name="T90" style:family="text">
      <style:text-properties fo:font-weight="normal" style:font-weight-asian="normal" style:font-weight-complex="normal" style:font-name="Marianne"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12pt" style:font-style-asian="normal" style:font-style-complex="normal" style:text-emphasize="none" style:font-relief="none" style:text-overline-style="none" style:text-overline-color="font-color"/>
    </style:style>
    <style:style style:name="T91" style:family="text">
      <style:text-properties style:letter-kerning="true" style:language-asian="hi" style:country-asian="IN" style:font-name-asian="Lucida Sans" style:font-name-complex="Marianne" style:font-size-asian="9pt" style:font-size-complex="9pt"/>
    </style:style>
    <style:style style:name="T92" style:family="text">
      <style:text-properties style:font-name-complex="Marianne"/>
    </style:style>
    <style:style style:name="T93" style:family="text">
      <style:text-properties style:font-name-complex="Marianne" style:letter-kerning="true" style:language-asian="hi" style:country-asian="IN" style:font-name-asian="Lucida Sans"/>
    </style:style>
    <style:style style:name="T94" style:family="text">
      <style:text-properties fo:color="#000000" style:font-name="Marianne"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style:letter-kerning="true" style:language-asian="hi" style:country-asian="IN" style:font-name-asian="Lucida Sans" style:font-name-complex="Marianne"/>
    </style:style>
    <style:style style:name="T96"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98" style:family="text">
      <style:text-properties style:letter-kerning="true" style:language-asian="hi" style:country-asian="IN" style:font-name-asian="Lucida Sans" style:font-name-complex="Marianne" fo:color="#000000"/>
    </style:style>
    <style:style style:name="T99"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Lucida Sans"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style:font-weight-asian="bold" style:font-weight-complex="bold" fo:font-style="normal" style:font-name-complex="Marianne" style:font-size-asian="9pt" style:font-size-complex="9pt" style:font-style-asian="normal" style:font-style-complex="normal"/>
    </style:style>
    <style:style style:name="T101" style:family="text">
      <style:text-properties fo:font-size="12pt" style:font-size-asian="12pt" style:font-size-complex="12pt"/>
    </style:style>
    <style:style style:name="T102" style:family="text">
      <style:text-properties fo:font-weight="normal" style:font-weight-asian="normal" style:font-weight-complex="normal" style:font-name="Marianne" fo:font-size="12pt" style:font-size-asian="12pt" style:font-size-complex="12pt"/>
    </style:style>
    <style:style style:name="T103" style:family="text">
      <style:text-properties fo:font-weight="normal" style:font-weight-asian="normal" style:font-weight-complex="normal" style:font-name="Marianne" fo:font-size="12pt" style:font-size-asian="12pt" style:font-size-complex="12pt" fo:font-style="normal" style:font-name-complex="Marianne" style:font-style-asian="normal" style:font-style-complex="normal"/>
    </style:style>
    <style:style style:name="T104" style:family="text">
      <style:text-properties fo:font-weight="normal" style:font-name-complex="Marianne" style:font-size-asian="9pt" style:font-size-complex="9pt" style:font-weight-asian="normal" style:font-weight-complex="normal"/>
    </style:style>
    <style:style style:name="T105" style:family="text">
      <style:text-properties fo:font-weight="normal" style:text-underline-style="none" style:text-underline-color="font-color" fo:font-style="normal" style:font-name-complex="Marianne" style:font-size-asian="9pt" style:font-size-complex="9pt" style:font-weight-asian="normal" style:font-weight-complex="normal" style:font-style-asian="normal" style:font-style-complex="normal"/>
    </style:style>
    <style:style style:name="T106" style:family="text">
      <style:text-properties fo:font-style="normal" style:font-name-complex="Marianne" style:font-size-asian="9pt" style:font-size-complex="9pt" style:font-weight-asian="bold" style:font-weight-complex="bold" style:font-style-asian="normal" style:font-style-complex="normal"/>
    </style:style>
    <style:style style:name="T107" style:family="text">
      <style:text-properties fo:font-style="normal" style:font-name-complex="Marianne" style:font-size-asian="9pt" style:font-size-complex="9pt" style:font-style-asian="normal" style:font-style-complex="normal" style:font-weight-asian="normal" style:font-weight-complex="normal"/>
    </style:style>
    <style:style style:name="T108" style:family="text">
      <style:text-properties fo:font-size="12pt" style:font-size-asian="12pt" style:font-size-complex="12pt" fo:font-weight="normal" fo:font-style="normal" style:font-name-complex="Marianne" style:font-weight-asian="normal" style:font-weight-complex="normal" style:font-style-asian="normal" style:font-style-complex="normal"/>
    </style:style>
    <style:style style:name="T109" style:family="text">
      <style:text-properties style:font-name-complex="Marianne" fo:font-weight="normal" fo:font-style="normal" style:font-size-asian="9pt" style:font-size-complex="9pt" style:font-weight-asian="normal" style:font-weight-complex="normal" style:font-style-asian="normal" style:font-style-complex="normal"/>
    </style:style>
    <style:style style:name="T110" style:family="text">
      <style:text-properties style:font-name-complex="Marianne" fo:font-weight="normal" fo:font-style="normal" style:font-size-asian="9pt" style:font-size-complex="9pt" style:font-weight-asian="normal" style:font-weight-complex="normal" style:font-style-asian="normal" style:font-style-complex="normal" fo:color="#000000"/>
    </style:style>
    <style:style style:name="T111" style:family="text">
      <style:text-properties style:letter-kerning="true" style:language-asian="hi" style:country-asian="IN" style:font-name-asian="Lucida Sans" style:font-name-complex="Marianne" style:font-weight-asian="bold" style:font-weight-complex="bold"/>
    </style:style>
    <style:style style:name="T112" style:family="text">
      <style:text-properties style:letter-kerning="true" style:language-asian="hi" style:country-asian="IN" style:font-name-asian="Lucida Sans" style:font-name-complex="Marianne" style:font-name="Marianne" fo:font-size="10pt" fo:font-weight="normal" fo:font-style="italic" style:font-size-asian="10pt" style:font-size-complex="8pt" style:font-weight-asian="normal" style:font-weight-complex="normal" style:font-style-asian="italic" style:font-style-complex="italic"/>
    </style:style>
    <style:style style:name="T113" style:family="text">
      <style:text-properties style:font-name-complex="Marianne" style:font-size-complex="9pt" style:font-weight-asian="normal" style:font-weight-complex="normal"/>
    </style:style>
    <style:style style:name="T114" style:family="text">
      <style:text-properties style:font-name="Marianne" style:font-name-asian="Microsoft YaHei" style:font-name-complex="Arial"/>
    </style:style>
    <style:style style:name="T115" style:family="text">
      <style:text-properties fo:font-weight="normal" style:font-name-complex="Marianne" style:font-size-complex="9pt" style:font-weight-asian="normal" style:font-weight-complex="normal" style:text-underline-style="none" style:text-underline-color="font-color" style:text-line-through-type="none"/>
    </style:style>
    <style:style style:name="T116" style:family="text">
      <style:text-properties style:font-name="Marianne"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12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Introduction" table:style-name="ta1" table:print-ranges="Introduction.B1:Introduction.O2">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1">
          <table:table-cell table:style-name="ce343"/>
          <table:table-cell table:style-name="ce345" office:value-type="string" calcext:value-type="string" table:number-columns-spanned="14" table:number-rows-spanned="1">
            <text:p>ANNEXES : FICHES RELATIVES AU CONTRÔLE INTERNE DES SI</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2">
          <table:table-cell table:style-name="ce343"/>
          <table:table-cell table:style-name="ce346" office:value-type="string" calcext:value-type="string" table:number-columns-spanned="14" table:number-rows-spanned="1">
            <text:p><text:span text:style-name="T1">Les fiches présentées dans les onglets de ce tableur constituent des annexes au guide méthodologique du contrôle interne des systèmes d’information des collectivités locales.</text:span></text:p>
            <text:p/>
            <text:p><text:span text:style-name="T1">Les mesures de contrôle interne présentées dans ces fiches constituent une base mise à la disposition des responsables des différentes structures.</text:span></text:p>
            <text:p><text:span text:style-name="T1">Il leur appartient, compte-tenu de la situation de chaque entité, de son organisation et de ses moyens :</text:span></text:p>
            <text:p><text:span text:style-name="T2">- de procéder à un diagnostic de la situation existante ;</text:span></text:p>
            <text:p><text:span text:style-name="T2">- de valoriser les actions déjà entreprises pour renforcer le dispositif de contrôle interne ;</text:span></text:p>
            <text:p><text:span text:style-name="T2">- d’adapter les bonnes pratiques et contrôles proposés au regard de la situation de l’entité et de ses moyens.</text:span></text:p>
            <text:p/>
            <text:p><text:span text:style-name="T1">FICHE 1 : DOCUMENTATION GÉNÉRALE DU SI</text:span></text:p>
            <text:p><text:span text:style-name="T1">FICHE 2 : SÉCURITÉ PHYSIQUE DU SI</text:span></text:p>
            <text:p><text:span text:style-name="T1">FICHE 3 : RESTRICTION DES ACCÈS PHYSIQUES</text:span></text:p>
            <text:p><text:span text:style-name="T2">FICHE 4 : MÉCANISMES D’AUTHENTIFICATION</text:span></text:p>
            <text:p><text:span text:style-name="T2">FICHE 5 : SÉCURISATION DU POSTE DE TRAVAIL</text:span></text:p>
            <text:p><text:span text:style-name="T2">FICHE 6 : GESTION DES FICHIERS BUREAUTIQUES</text:span></text:p>
            <text:p><text:span text:style-name="T2">FICHE 7 : GESTION DES HABILITATIONS</text:span></text:p>
            <text:p><text:span text:style-name="T2">FICHE 8 : REVUE DES HABILITATIONS</text:span></text:p>
            <text:p><text:span text:style-name="T1">FICHE 9 : TRAÇABILITÉ DES OPÉRATIONS</text:span></text:p>
            <text:p><text:span text:style-name="T1">FICHE 10 : GESTION DES PROJETS</text:span></text:p>
            <text:p><text:span text:style-name="T1">FICHE 11 : </text:span><text:span text:style-name="T3">DÉVELOPPEMENTS, TESTS ET PRODUCTION</text:span></text:p>
            <text:p><text:span text:style-name="T2">FICHE 12 : OPÉRATIONS DE MIGRATION</text:span></text:p>
            <text:p><text:span text:style-name="T2">FICHE 13 : REVUE DES TRAITEMENTS AUTOMATISÉS</text:span></text:p>
            <text:p><text:span text:style-name="T1">FICHE 14 : PROCÉDURES DE SAUVEGARDE ET DE RESTAURATION</text:span></text:p>
            <text:p><text:span text:style-name="T1">FICHE 15 : GESTION DES INCIDENTS</text:span></text:p>
            <text:p><text:span text:style-name="T1">FICHE 16 : PLAN DE REPRISE D’ACTIVITÉ</text:span></text:p>
            <text:p/>
          </table:table-cell>
          <table:covered-table-cell table:style-name="ce348"/>
          <table:covered-table-cell table:style-name="ce351"/>
          <table:covered-table-cell table:style-name="ce353"/>
          <table:covered-table-cell table:style-name="ce354"/>
          <table:covered-table-cell table:style-name="ce353"/>
          <table:covered-table-cell table:style-name="ce354"/>
          <table:covered-table-cell table:style-name="ce355"/>
          <table:covered-table-cell table:style-name="ce356"/>
          <table:covered-table-cell table:number-columns-repeated="4" table:style-name="ce354"/>
          <table:covered-table-cell table:style-name="ce357"/>
          <table:table-cell table:number-columns-repeated="49"/>
        </table:table-row>
        <table:table-row table:style-name="ro3" table:number-rows-repeated="1048573">
          <table:table-cell table:number-columns-repeated="64"/>
        </table:table-row>
        <table:table-row table:style-name="ro3">
          <table:table-cell table:number-columns-repeated="64"/>
        </table:table-row>
        <table:named-expressions>
          <table:named-range table:name="Excel_BuiltIn_Print_Area" table:base-cell-address="$Introduction.$A$1" table:cell-range-address="$Introduction.$C$1:.$N$2" table:range-usable-as="print-range"/>
        </table:named-expressions>
      </table:table>
      <table:table table:name="1" table:style-name="ta1" table:print-ranges="'1'.B1:'1'.O50">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 : DOCUMENTATION G<text:span text:style-name="T4">É</text:span>N<text:span text:style-name="T4">É</text:span>RALE DU SI</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6">
          <table:table-cell table:style-name="ce343"/>
          <table:table-cell table:style-name="ce19" office:value-type="string" calcext:value-type="string" table:number-columns-spanned="3" table:number-rows-spanned="1">
            <text:p>Inadéquation du SI avec la stratégie de la collectivité et les besoins des utilisateurs.</text:p>
          </table:table-cell>
          <table:covered-table-cell table:style-name="ce361"/>
          <table:covered-table-cell table:style-name="ce385"/>
          <table:table-cell table:style-name="ce391" office:value-type="string" calcext:value-type="string" table:number-columns-spanned="5" table:number-rows-spanned="1">
            <text:p>Absence de schéma directeur</text:p>
            <text:p/>
            <text:p>Absence de gouvernance informatique</text:p>
            <text:p/>
            <text:p>Absence de documentation</text:p>
            <text:p/>
            <text:p>Mauvais archivage de la documentation</text:p>
          </table:table-cell>
          <table:covered-table-cell table:style-name="ce405"/>
          <table:covered-table-cell table:style-name="ce407"/>
          <table:covered-table-cell table:style-name="ce405"/>
          <table:covered-table-cell table:style-name="ce408"/>
          <table:table-cell table:style-name="ce410" office:value-type="string" calcext:value-type="string" table:number-columns-spanned="6" table:number-rows-spanned="1">
            <text:p><text:span text:style-name="T10">Budgétaire : </text:span><text:span text:style-name="T11">coûts liés aux projets informatiques en échec</text:span></text:p>
            <text:p/>
            <text:p><text:span text:style-name="T10">Organisationnel : </text:span><text:span text:style-name="T12">désorganisation de la fonction SI,  perte de productivité des utilisateurs en raison du manque de performance du SI</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8">
          <table:table-cell table:style-name="ce343"/>
          <table:table-cell table:style-name="ce363" office:value-type="string" calcext:value-type="string" table:number-columns-spanned="14" table:number-rows-spanned="1">
            <text:p>S’assurer que la collectivité dispose de l’ensemble de la documentation nécessaire à la prise de connaissance du SI.</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9">
          <table:table-cell table:style-name="ce358"/>
          <table:table-cell table:style-name="ce364"/>
          <table:table-cell table:style-name="ce375" office:value-type="string" calcext:value-type="string" table:number-columns-spanned="12" table:number-rows-spanned="1">
            <text:p><text:span text:style-name="T5">Un schéma directeur est élaboré afin de définir la stratégie du SI. Celle-ci est en conformité avec les grandes orientations stratégiques de la direction générale de la collectivité et des métiers.</text:span></text:p>
            <text:p><text:span text:style-name="T6">Il fait l'objet d'une planification pluriannuelle, réajustée en fonction du contexte de la collectivité ou des contraintes réglementaire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376" office:value-type="string" calcext:value-type="string" table:number-columns-spanned="12" table:number-rows-spanned="1">
            <text:p>Une liste des projets en cours ou à venir est établie. La gestion des changements (évolutions fonctionnelles du SI, évolutions applicatives et logicielles, mise à jour de l’infrastructure, gestion de l’obsolescence technologique) est alignée sur le schéma directeur.</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375" office:value-type="string" calcext:value-type="string" table:number-columns-spanned="12" table:number-rows-spanned="1">
            <text:p>Un Organigramme fonctionnel nominatif de la DSI est élaboré et régulièrement mis à jour (a minima 1 fois par an). Il permet d'identifier les liens fonctionnels, organisationnels et hiérarchiques de la fonction informatique au sein de la collectivité. L’organigramme est adapté à la gestion de projets selon la méthode agil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376" office:value-type="string" calcext:value-type="string" table:number-columns-spanned="12" table:number-rows-spanned="1">
            <text:p><text:span text:style-name="T5">Une ma</text:span><text:span text:style-name="T7">trice d’incompatibilité est conçue afin de s’assurer du non cumul de fonction incompatibles. Les incompatibilités identifiées sont transposées en rôles dans le SI et paramétrées dans le SI (via un système de gestion des habilitation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377" office:value-type="string" calcext:value-type="string" table:number-columns-spanned="12" table:number-rows-spanned="1">
            <text:p>Une cartographie applicative est disponible et représente sous forme graphique les principales applications du système d'information (fonctionnalités, système d'exploitation, base de données...) ainsi que les flux de données (type de données, format, fréquence du flux...).</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8"/>
          <table:covered-table-cell table:number-columns-repeated="10" table:style-name="ce399"/>
          <table:table-cell table:style-name="ce415"/>
          <table:table-cell table:style-name="ce76" table:number-columns-repeated="49"/>
        </table:table-row>
        <table:table-row table:style-name="ro11">
          <table:table-cell table:style-name="ce358"/>
          <table:table-cell table:style-name="ce364"/>
          <table:table-cell table:style-name="ce379" office:value-type="string" calcext:value-type="string" table:number-columns-spanned="12" table:number-rows-spanned="1">
            <text:p><text:span text:style-name="T8">Existence d’un tableau de synthèse à jour décrivant </text:span><text:span text:style-name="T9">:</text:span></text:p>
            <text:p><text:span text:style-name="T9">- les principales applications financières et métiers.</text:span></text:p>
            <text:p><text:span text:style-name="T9">- les principales interfaces entre les principales applications du SI.</text:span></text:p>
            <text:p><text:span text:style-name="T9">- les principaux contrats conclus par la DSI (niveaux SLA, OLA, …) ou ayant un impact direct sur la disponibilité des systèmes d'informations (contrats de maintenance, contrats de service…).</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2">
          <table:table-cell table:style-name="ce358"/>
          <table:table-cell table:style-name="ce364"/>
          <table:table-cell table:style-name="ce375" office:value-type="string" calcext:value-type="string" table:number-columns-spanned="12" table:number-rows-spanned="1">
            <text:p>Existence d’un document, à jour, synthétisant les effectifs internes et externes agissant pour le compte de la DSI.</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5" office:value-type="string" calcext:value-type="string" table:number-columns-spanned="12" table:number-rows-spanned="1">
            <text:p>Des documents d’architecture, doctrines d’emploi et des guides utilisateurs sont élaborés pour chaque applicatio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375" office:value-type="string" calcext:value-type="string" table:number-columns-spanned="12" table:number-rows-spanned="1">
            <text:p>Une liste des utilisateurs des applications, bases de données et systèmes d'exploitation clés est établie. Cette liste des comptes existants est classée selon les principes « utilisateurs nommés, administrateurs, comptes génériques ». Elle est mise à jour périodiquement et a minima 1 fois par an.</text:p>
          </table:table-cell>
          <table:covered-table-cell table:style-name="ce388"/>
          <table:covered-table-cell table:number-columns-repeated="10" table:style-name="ce399"/>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38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5">
          <table:table-cell table:style-name="ce359"/>
          <table:table-cell table:style-name="ce364"/>
          <table:table-cell table:style-name="ce32" office:value-type="string" calcext:value-type="string" table:number-columns-spanned="6" table:number-rows-spanned="1">
            <text:p>Schéma directeur</text:p>
          </table:table-cell>
          <table:covered-table-cell table:style-name="ce32"/>
          <table:covered-table-cell table:number-columns-repeated="4" table:style-name="ce402"/>
          <table:table-cell table:style-name="ce409" office:value-type="string" calcext:value-type="string" table:number-columns-spanned="6" table:number-rows-spanned="1">
            <text:p>Insérer la référence des documents ici</text:p>
          </table:table-cell>
          <table:covered-table-cell table:number-columns-repeated="5" table:style-name="ce411"/>
          <table:table-cell table:style-name="ce415"/>
          <table:table-cell table:style-name="ce418" table:number-columns-repeated="49"/>
        </table:table-row>
        <table:table-row table:style-name="ro5">
          <table:table-cell table:style-name="ce359"/>
          <table:table-cell table:style-name="ce364"/>
          <table:table-cell table:style-name="ce32" office:value-type="string" calcext:value-type="string" table:number-columns-spanned="6" table:number-rows-spanned="1">
            <text:p>Liste des Projets en cours ou à venir</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style-name="ce418" table:number-columns-repeated="49"/>
        </table:table-row>
        <table:table-row table:style-name="ro5">
          <table:table-cell table:style-name="ce359"/>
          <table:table-cell table:style-name="ce364"/>
          <table:table-cell table:style-name="ce32" office:value-type="string" calcext:value-type="string" table:number-columns-spanned="6" table:number-rows-spanned="1">
            <text:p>Organigramme fonctionnel nominatif de la DSI</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style-name="ce418" table:number-columns-repeated="49"/>
        </table:table-row>
        <table:table-row table:style-name="ro5">
          <table:table-cell table:style-name="ce359"/>
          <table:table-cell table:style-name="ce364"/>
          <table:table-cell table:style-name="ce32" office:value-type="string" calcext:value-type="string" table:number-columns-spanned="6" table:number-rows-spanned="1">
            <text:p>Matrice d’incompatibilité</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style-name="ce418" table:number-columns-repeated="49"/>
        </table:table-row>
        <table:table-row table:style-name="ro5">
          <table:table-cell table:style-name="ce359"/>
          <table:table-cell table:style-name="ce364"/>
          <table:table-cell table:style-name="ce32" office:value-type="string" calcext:value-type="string" table:number-columns-spanned="6" table:number-rows-spanned="1">
            <text:p>Cartographie applicative</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style-name="ce418" table:number-columns-repeated="49"/>
        </table:table-row>
        <table:table-row table:style-name="ro12">
          <table:table-cell table:style-name="ce359"/>
          <table:table-cell table:style-name="ce364"/>
          <table:table-cell table:style-name="ce32" office:value-type="string" calcext:value-type="string" table:number-columns-spanned="6" table:number-rows-spanned="1">
            <text:p>Tableau de synthèse des applications dûment complété</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style-name="ce418" table:number-columns-repeated="49"/>
        </table:table-row>
        <table:table-row table:style-name="ro13">
          <table:table-cell table:style-name="ce359"/>
          <table:table-cell table:style-name="ce364"/>
          <table:table-cell table:style-name="ce32" office:value-type="string" calcext:value-type="string" table:number-columns-spanned="6" table:number-rows-spanned="1">
            <text:p>Tableau de synthèse des principales interfaces dûment complété</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style-name="ce418" table:number-columns-repeated="5"/>
          <table:table-cell table:style-name="Default"/>
          <table:table-cell table:style-name="ce418" table:number-columns-repeated="43"/>
        </table:table-row>
        <table:table-row table:style-name="ro13">
          <table:table-cell/>
          <table:table-cell table:style-name="ce364"/>
          <table:table-cell table:style-name="ce32" office:value-type="string" calcext:value-type="string" table:number-columns-spanned="6" table:number-rows-spanned="1">
            <text:p>Tableau de synthèse des principaux contrats dûment complété</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number-columns-repeated="49"/>
        </table:table-row>
        <table:table-row table:style-name="ro5">
          <table:table-cell/>
          <table:table-cell table:style-name="ce364"/>
          <table:table-cell table:style-name="ce32" office:value-type="string" calcext:value-type="string" table:number-columns-spanned="6" table:number-rows-spanned="1">
            <text:p>Tableau de synthèse des effectifs internes et externes</text:p>
          </table:table-cell>
          <table:covered-table-cell table:style-name="ce32"/>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number-columns-repeated="49"/>
        </table:table-row>
        <table:table-row table:style-name="ro13">
          <table:table-cell/>
          <table:table-cell table:style-name="ce364"/>
          <table:table-cell table:style-name="ce45" office:value-type="string" calcext:value-type="string" table:number-columns-spanned="6" table:number-rows-spanned="1">
            <text:p>Documents d’architecture, doctrines d’emploi et des guides utilisateurs</text:p>
          </table:table-cell>
          <table:covered-table-cell table:style-name="ce45"/>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number-columns-repeated="49"/>
        </table:table-row>
        <table:table-row table:style-name="ro5">
          <table:table-cell/>
          <table:table-cell table:style-name="ce364"/>
          <table:table-cell table:style-name="ce45" office:value-type="string" calcext:value-type="string" table:number-columns-spanned="6" table:number-rows-spanned="1">
            <text:p>Liste des comptes existants</text:p>
          </table:table-cell>
          <table:covered-table-cell table:style-name="ce45"/>
          <table:covered-table-cell table:number-columns-repeated="4" table:style-name="ce403"/>
          <table:table-cell table:style-name="ce409" table:number-columns-spanned="6" table:number-rows-spanned="1"/>
          <table:covered-table-cell table:number-columns-repeated="5" table:style-name="ce403"/>
          <table:table-cell table:style-name="ce415"/>
          <table:table-cell table:number-columns-repeated="49"/>
        </table:table-row>
        <table:table-row table:style-name="ro3">
          <table:table-cell/>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number-rows-repeated="1048519">
          <table:table-cell table:number-columns-repeated="64"/>
        </table:table-row>
        <table:table-row table:style-name="ro14" table:number-rows-repeated="6">
          <table:table-cell table:number-columns-repeated="64"/>
        </table:table-row>
        <table:table-row table:style-name="ro14">
          <table:table-cell table:number-columns-repeated="64"/>
        </table:table-row>
        <table:named-expressions>
          <table:named-range table:name="Excel_BuiltIn_Print_Area" table:base-cell-address="$'1'.$A$1" table:cell-range-address="$'1'.$C$1:.$N$45" table:range-usable-as="print-range"/>
        </table:named-expressions>
      </table:table>
      <table:table table:name="2" table:style-name="ta1" table:print-ranges="'2'.B1:'2'.O43">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2 : SÉCURITÉ PHYSIQUE DU SI</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15">
          <table:table-cell table:style-name="ce343"/>
          <table:table-cell table:style-name="ce19" office:value-type="string" calcext:value-type="string" table:number-columns-spanned="3" table:number-rows-spanned="1">
            <text:p>Carence dans la mise en œuvre des dispositifs de sécurité physique du SI</text:p>
          </table:table-cell>
          <table:covered-table-cell table:style-name="ce19"/>
          <table:covered-table-cell table:style-name="ce385"/>
          <table:table-cell table:style-name="ce391" office:value-type="string" calcext:value-type="string" table:number-columns-spanned="5" table:number-rows-spanned="1">
            <text:p>Survenance d’un incident sur le site d’hébergement</text:p>
            <text:p/>
            <text:p>Méconnaissance des normes relatives à l’environnement matériel du SI (évacuation, incendie, accès, sauvegarde, etc.)</text:p>
            <text:p/>
            <text:p><text:span text:style-name="T4">Absence de contrat de maintenance des matériels informatiques.</text:span></text:p>
          </table:table-cell>
          <table:covered-table-cell table:style-name="ce405"/>
          <table:covered-table-cell table:style-name="ce407"/>
          <table:covered-table-cell table:style-name="ce405"/>
          <table:covered-table-cell table:style-name="ce408"/>
          <table:table-cell table:style-name="ce429" office:value-type="string" calcext:value-type="string" table:number-columns-spanned="6" table:number-rows-spanned="1">
            <text:p><text:span text:style-name="T17">Sécurité des biens et des personnes :</text:span><text:span text:style-name="T4"> incendie, inondation, mise en danger des personnels</text:span></text:p>
            <text:p/>
            <text:p><text:span text:style-name="T18">Budgétaire :</text:span><text:span text:style-name="T4"> coût lié à la détérioration du matériel</text:span></text:p>
            <text:p/>
            <text:p><text:span text:style-name="T18">Organisationnel :</text:span><text:span text:style-name="T4"> lenteur, surcharge ou indisponibilité totale ou partielle du réseau</text:span></text:p>
            <text:p/>
            <text:p><text:span text:style-name="T18">Juridique : </text:span><text:span text:style-name="T19">responsabilité de la collectivité en matière de sécurité des SI et de protection des données personnelles</text:span></text:p>
            <text:p/>
            <text:p><text:span text:style-name="T17">Comptable et financier :</text:span><text:span text:style-name="T20"> altération des données concourant à la production des états financiers</text:span></text:p>
          </table:table-cell>
          <table:covered-table-cell table:number-columns-repeated="5" table:style-name="Default"/>
          <table:table-cell table:number-columns-repeated="49"/>
        </table:table-row>
        <table:table-row table:style-name="ro16">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8">
          <table:table-cell table:style-name="ce343"/>
          <table:table-cell table:style-name="ce363" office:value-type="string" calcext:value-type="string" table:number-columns-spanned="14" table:number-rows-spanned="1">
            <text:p>S’assurer que des dispositifs de sécurité adéquats sont mis en place pour les sites d’hébergement informatique.</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0">
          <table:table-cell table:style-name="ce358"/>
          <table:table-cell table:style-name="ce364"/>
          <table:table-cell table:style-name="ce376" office:value-type="string" calcext:value-type="string" table:number-columns-spanned="12" table:number-rows-spanned="1">
            <text:p>Un guide des bonnes pratiques de l’hébergement est élaboré et diffusé.</text:p>
            <text:p>La documentation d’installation des infrastructures du site (schéma des installations, descriptif fonctionnel des équipements, inventaire, etc.) est tenue à jour.</text:p>
          </table:table-cell>
          <table:covered-table-cell table:style-name="ce387"/>
          <table:covered-table-cell table:number-columns-repeated="7" table:style-name="ce425"/>
          <table:covered-table-cell table:number-columns-repeated="3" table:style-name="ce430"/>
          <table:table-cell table:style-name="ce415"/>
          <table:table-cell table:style-name="ce76" table:number-columns-repeated="49"/>
        </table:table-row>
        <table:table-row table:style-name="ro3">
          <table:table-cell table:style-name="ce358"/>
          <table:table-cell table:style-name="ce364"/>
          <table:table-cell table:style-name="ce380"/>
          <table:table-cell table:style-name="ce388"/>
          <table:table-cell table:style-name="ce87"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2"/>
          <table:covered-table-cell table:style-name="ce371"/>
          <table:covered-table-cell table:number-columns-repeated="9" table:style-name="ce427"/>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87" table:number-columns-repeated="10"/>
          <table:table-cell table:style-name="ce415"/>
          <table:table-cell table:style-name="ce76" table:number-columns-repeated="49"/>
        </table:table-row>
        <table:table-row table:style-name="ro13">
          <table:table-cell table:style-name="ce419"/>
          <table:table-cell table:style-name="ce420"/>
          <table:table-cell table:style-name="ce421" office:value-type="string" calcext:value-type="string" table:number-columns-spanned="12" table:number-rows-spanned="1">
            <text:p>Une structure dédiée à la gestion de la sécurité est mise en place : un comité sécurité, un responsable de la sécurité du système d'information (RSSI) et des correspondants sécurité.</text:p>
          </table:table-cell>
          <table:covered-table-cell table:style-name="ce37"/>
          <table:covered-table-cell table:number-columns-repeated="10" table:style-name="ce376"/>
          <table:table-cell table:style-name="ce431"/>
          <table:table-cell table:style-name="ce433" table:number-columns-repeated="49"/>
        </table:table-row>
        <table:table-row table:style-name="ro3">
          <table:table-cell table:style-name="ce358"/>
          <table:table-cell table:style-name="ce364"/>
          <table:table-cell table:style-name="ce421" table:number-columns-spanned="12" table:number-rows-spanned="1"/>
          <table:covered-table-cell table:style-name="ce374"/>
          <table:covered-table-cell table:number-columns-repeated="10" table:style-name="ce87"/>
          <table:table-cell table:style-name="ce415"/>
          <table:table-cell table:style-name="ce76" table:number-columns-repeated="49"/>
        </table:table-row>
        <table:table-row table:style-name="ro10">
          <table:table-cell table:style-name="ce358"/>
          <table:table-cell table:style-name="ce364"/>
          <table:table-cell table:style-name="ce421" office:value-type="string" calcext:value-type="string" table:number-columns-spanned="12" table:number-rows-spanned="1">
            <text:p>Un contrôle de supervision annuel portant sur la gestion des infrastructures transverses du site (contrats de maintenance, planning de maintenance, connaissance de la disponibilité électrique salle par salle) est mis en œuvre.</text:p>
          </table:table-cell>
          <table:covered-table-cell table:style-name="ce374"/>
          <table:covered-table-cell table:number-columns-repeated="10" table:style-name="ce87"/>
          <table:table-cell table:style-name="ce415"/>
          <table:table-cell table:style-name="ce76" table:number-columns-repeated="49"/>
        </table:table-row>
        <table:table-row table:style-name="ro3">
          <table:table-cell table:style-name="ce358"/>
          <table:table-cell table:style-name="ce364"/>
          <table:table-cell table:style-name="ce421" table:number-columns-spanned="12" table:number-rows-spanned="1"/>
          <table:covered-table-cell table:style-name="ce374"/>
          <table:covered-table-cell table:number-columns-repeated="10" table:style-name="ce87"/>
          <table:table-cell table:style-name="ce415"/>
          <table:table-cell table:style-name="ce76" table:number-columns-repeated="49"/>
        </table:table-row>
        <table:table-row table:style-name="ro10">
          <table:table-cell table:style-name="ce358"/>
          <table:table-cell table:style-name="ce364"/>
          <table:table-cell table:style-name="ce421" office:value-type="string" calcext:value-type="string" table:number-columns-spanned="12" table:number-rows-spanned="1">
            <text:p>Un contrôle de supervision annuel relatif à la gestion des installations est mis en œuvre. Il vise à s’assurer du bon fonctionnement des installations et de leur conformité à la législation. Il veille en outre à ce que l’organisation soit conforme aux besoins.</text:p>
          </table:table-cell>
          <table:covered-table-cell table:style-name="ce374"/>
          <table:covered-table-cell table:number-columns-repeated="10" table:style-name="ce87"/>
          <table:table-cell table:style-name="ce415"/>
          <table:table-cell table:style-name="ce76" table:number-columns-repeated="49"/>
        </table:table-row>
        <table:table-row table:style-name="ro3">
          <table:table-cell table:style-name="ce358"/>
          <table:table-cell table:style-name="ce364"/>
          <table:table-cell table:style-name="ce421" table:number-columns-spanned="12" table:number-rows-spanned="1"/>
          <table:covered-table-cell table:style-name="ce374"/>
          <table:covered-table-cell table:number-columns-repeated="10" table:style-name="ce87"/>
          <table:table-cell table:style-name="ce415"/>
          <table:table-cell table:style-name="ce76" table:number-columns-repeated="49"/>
        </table:table-row>
        <table:table-row table:style-name="ro17">
          <table:table-cell table:style-name="ce419"/>
          <table:table-cell table:style-name="ce364"/>
          <table:table-cell table:style-name="ce421" office:value-type="string" calcext:value-type="string" table:number-columns-spanned="12" table:number-rows-spanned="1">
            <text:p>Des contrôles de supervision relatifs à la gestion de la sécurité sont mis en œuvre pour s’assurer que les éléments de sécurité (détection incendie, climatisation) sont opérationnels et que la documentation est à jour.</text:p>
          </table:table-cell>
          <table:covered-table-cell table:style-name="ce37"/>
          <table:covered-table-cell table:number-columns-repeated="10" table:style-name="ce376"/>
          <table:table-cell table:style-name="ce415"/>
          <table:table-cell table:style-name="ce433" table:number-columns-repeated="49"/>
        </table:table-row>
        <table:table-row table:style-name="ro3">
          <table:table-cell table:style-name="ce419"/>
          <table:table-cell table:style-name="ce364"/>
          <table:table-cell table:style-name="ce421"/>
          <table:table-cell table:style-name="ce37"/>
          <table:table-cell table:style-name="ce376" table:number-columns-repeated="10"/>
          <table:table-cell table:style-name="ce415"/>
          <table:table-cell table:style-name="ce433" table:number-columns-repeated="49"/>
        </table:table-row>
        <table:table-row table:style-name="ro10">
          <table:table-cell table:style-name="ce419"/>
          <table:table-cell table:style-name="ce420"/>
          <table:table-cell table:style-name="ce421" office:value-type="string" calcext:value-type="string" table:number-columns-spanned="12" table:number-rows-spanned="1">
            <text:p>Des audits de sécurité du SI sont réalisés à int<text:span text:style-name="T13">ervalles réguliers. Bien qu’ils ciblent en priorité les applications critiques du système d’information, l’ensemble des applications font l’objet d’audits réguliers en vue de leur homologation. </text:span></text:p>
          </table:table-cell>
          <table:covered-table-cell table:style-name="ce37"/>
          <table:covered-table-cell table:number-columns-repeated="10" table:style-name="ce376"/>
          <table:table-cell table:style-name="ce431"/>
          <table:table-cell table:style-name="ce433" table:number-columns-repeated="49"/>
        </table:table-row>
        <table:table-row table:style-name="ro3">
          <table:table-cell table:style-name="ce419"/>
          <table:table-cell table:style-name="ce420"/>
          <table:table-cell table:style-name="ce421"/>
          <table:table-cell table:style-name="ce37"/>
          <table:table-cell table:style-name="ce376" table:number-columns-repeated="10"/>
          <table:table-cell table:style-name="ce431"/>
          <table:table-cell table:style-name="ce433"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2"/>
          <table:covered-table-cell table:number-columns-repeated="10" table:style-name="ce427"/>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428"/>
          <table:table-cell table:style-name="ce415"/>
          <table:table-cell table:style-name="ce76" table:number-columns-repeated="49"/>
        </table:table-row>
        <table:table-row table:style-name="ro11">
          <table:table-cell table:style-name="ce358"/>
          <table:table-cell table:style-name="ce364"/>
          <table:table-cell table:style-name="ce37" office:value-type="string" calcext:value-type="string" table:number-columns-spanned="12" table:number-rows-spanned="1">
            <text:p><text:span text:style-name="T12">Les listes sont tenues à jour :</text:span></text:p>
            <text:p><text:span text:style-name="T12">- interlocuteurs internes et externes du site, afin de faciliter la recherche d'interlocuteurs en cas d'incident ;</text:span></text:p>
            <text:p><text:span text:style-name="T14">- personnes disposant d'un </text:span><text:span text:style-name="T15">accès permanent </text:span><text:span text:style-name="T16">au site ;</text:span></text:p>
            <text:p><text:span text:style-name="T14">- personnes ayant signé les </text:span><text:span text:style-name="T15">consignes de sécurité</text:span><text:span text:style-name="T16">, à rapprocher de la liste des personnes disposant d'un </text:span><text:span text:style-name="T15">accès permanent </text:span><text:span text:style-name="T16">au site.</text:span></text:p>
          </table:table-cell>
          <table:covered-table-cell table:style-name="ce37"/>
          <table:covered-table-cell table:number-columns-repeated="10" table:style-name="ce428"/>
          <table:table-cell table:style-name="ce415"/>
          <table:table-cell table:style-name="ce76" table:number-columns-repeated="49"/>
        </table:table-row>
        <table:table-row table:style-name="ro3">
          <table:table-cell table:style-name="ce358"/>
          <table:table-cell table:style-name="ce364"/>
          <table:table-cell table:style-name="ce422" table:number-columns-spanned="12" table:number-rows-spanned="1"/>
          <table:covered-table-cell table:style-name="ce424"/>
          <table:covered-table-cell table:number-columns-repeated="10" table:style-name="ce427"/>
          <table:table-cell table:style-name="ce415"/>
          <table:table-cell table:style-name="ce76" table:number-columns-repeated="49"/>
        </table:table-row>
        <table:table-row table:style-name="ro18">
          <table:table-cell table:style-name="ce358"/>
          <table:table-cell table:style-name="ce364"/>
          <table:table-cell table:style-name="ce423" office:value-type="string" calcext:value-type="string" table:number-columns-spanned="12" table:number-rows-spanned="1">
            <text:p>Le planning de maintenance est affiché, communiqué aux intervenants, avec suivi et comptes rendus archivés. Il doit permettre d’identifier les logiciels ou matériels obsolètes, ainsi que les actions de résorption de cette dette technique.</text:p>
          </table:table-cell>
          <table:covered-table-cell table:style-name="ce424"/>
          <table:covered-table-cell table:number-columns-repeated="10" table:style-name="ce427"/>
          <table:table-cell table:style-name="ce415"/>
          <table:table-cell table:style-name="ce76" table:number-columns-repeated="49"/>
        </table:table-row>
        <table:table-row table:style-name="ro3">
          <table:table-cell table:style-name="ce358"/>
          <table:table-cell table:style-name="ce364"/>
          <table:table-cell table:style-name="ce422" table:number-columns-spanned="12" table:number-rows-spanned="1"/>
          <table:covered-table-cell table:style-name="ce424"/>
          <table:covered-table-cell table:number-columns-repeated="10" table:style-name="ce427"/>
          <table:table-cell table:style-name="ce415"/>
          <table:table-cell table:style-name="ce76" table:number-columns-repeated="49"/>
        </table:table-row>
        <table:table-row table:style-name="ro13">
          <table:table-cell table:style-name="ce358"/>
          <table:table-cell table:style-name="ce364"/>
          <table:table-cell table:style-name="ce422" office:value-type="string" calcext:value-type="string" table:number-columns-spanned="12" table:number-rows-spanned="1">
            <text:p><text:span text:style-name="T14">L'historique des </text:span><text:span text:style-name="T15">accès ponctuels</text:span><text:span text:style-name="T16"> de personnes est rapproché du planning annuel de maintenance et de l'historique des entrées et sorties de matériel.</text:span></text:p>
          </table:table-cell>
          <table:covered-table-cell table:style-name="ce424"/>
          <table:covered-table-cell table:number-columns-repeated="10" table:style-name="ce427"/>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2">
          <table:table-cell table:number-columns-repeated="64"/>
        </table:table-row>
        <table:table-row table:style-name="ro3">
          <table:table-cell table:number-columns-repeated="64"/>
        </table:table-row>
        <table:named-expressions>
          <table:named-range table:name="Excel_BuiltIn_Print_Area" table:base-cell-address="$'2'.$A$1" table:cell-range-address="$'2'.$C$1:.$N$43" table:range-usable-as="print-range"/>
        </table:named-expressions>
      </table:table>
      <table:table table:name="3" table:style-name="ta1" table:print-ranges="'3'.B1:'3'.O43">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3 : RESTRICTION DES ACCÈS PHYSIQUE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19">
          <table:table-cell table:style-name="ce343"/>
          <table:table-cell table:style-name="ce19" office:value-type="string" calcext:value-type="string" table:number-columns-spanned="3" table:number-rows-spanned="1">
            <text:p>Carence dans la mise en œuvre des dispositifs de sécurité physique du SI</text:p>
          </table:table-cell>
          <table:covered-table-cell table:style-name="ce19"/>
          <table:covered-table-cell table:style-name="ce385"/>
          <table:table-cell table:style-name="ce391" office:value-type="string" calcext:value-type="string" table:number-columns-spanned="5" table:number-rows-spanned="1">
            <text:p>Accès aux infrastructures et installations informatiques par une personne non autorisée</text:p>
            <text:p/>
            <text:p><text:span text:style-name="T27">Attribution d'un accès à tort</text:span></text:p>
            <text:p/>
            <text:p><text:span text:style-name="T27">Maintien d’un droit d’accès non justifié</text:span></text:p>
            <text:p/>
            <text:p>Dysfonctionnement du dispositif de contrôle des accès</text:p>
          </table:table-cell>
          <table:covered-table-cell table:style-name="ce405"/>
          <table:covered-table-cell table:style-name="ce407"/>
          <table:covered-table-cell table:style-name="ce405"/>
          <table:covered-table-cell table:style-name="ce408"/>
          <table:table-cell table:style-name="ce410" office:value-type="string" calcext:value-type="string" table:number-columns-spanned="6" table:number-rows-spanned="1">
            <text:p><text:span text:style-name="T17">Sécurité des biens et des personnes : </text:span><text:span text:style-name="T20">intrusion dans le réseau, perte ou vol de données</text:span></text:p>
            <text:p/>
            <text:p><text:span text:style-name="T18">Budgétaire :</text:span><text:span text:style-name="T4"> coût lié à la détérioration du matériel </text:span></text:p>
            <text:p/>
            <text:p><text:span text:style-name="T18">Juridique : </text:span><text:span text:style-name="T19">responsabilité de la collectivité en matière de sécurité des SI et de protection des données personnelles</text:span></text:p>
            <text:p/>
            <text:p><text:span text:style-name="T17">Comptable et financier :</text:span><text:span text:style-name="T20"> altération des données concourant à la production des états financiers</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20">
          <table:table-cell table:style-name="ce343"/>
          <table:table-cell table:style-name="ce363" office:value-type="string" calcext:value-type="string" table:number-columns-spanned="14" table:number-rows-spanned="1">
            <text:p>S’assurer que l'accès aux infrastructures et installations informatiques est limité aux personnes autorisées et que des dispositifs de sécurité adéquats sont mis en place.</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96" table:number-columns-spanned="12" table:number-rows-spanned="1"/>
          <table:covered-table-cell table:style-name="ce374"/>
          <table:covered-table-cell table:number-columns-repeated="10" table:style-name="ce397"/>
          <table:table-cell table:style-name="ce415"/>
          <table:table-cell table:style-name="ce76" table:number-columns-repeated="49"/>
        </table:table-row>
        <table:table-row table:style-name="ro13">
          <table:table-cell table:style-name="ce358"/>
          <table:table-cell table:style-name="ce364"/>
          <table:table-cell table:style-name="ce97" office:value-type="string" calcext:value-type="string" table:number-columns-spanned="12" table:number-rows-spanned="1">
            <text:p>La gestion des droits d’accès aux infrastructures et installations informatiques est encadrée par la Politique de Sécurité des SI (PSSI).</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97"/>
          <table:table-cell table:style-name="ce374"/>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97" office:value-type="string" calcext:value-type="string" table:number-columns-spanned="12" table:number-rows-spanned="1">
            <text:p>Les consignes de sécurité sont formalisées dans un document signé par les personnes disposant d’un droit d’accès permanent.</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421" table:number-columns-spanned="12" table:number-rows-spanned="1"/>
          <table:covered-table-cell table:style-name="ce388"/>
          <table:covered-table-cell table:number-columns-repeated="10" table:style-name="ce397"/>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2"/>
          <table:covered-table-cell table:style-name="ce371"/>
          <table:covered-table-cell table:number-columns-repeated="9" table:style-name="ce393"/>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96" office:value-type="string" calcext:value-type="string" table:number-columns-spanned="12" table:number-rows-spanned="1">
            <text:p><text:span text:style-name="T21">Des dispositifs de contrôle d’accès </text:span><text:span text:style-name="T22">dématérialisés</text:span><text:span text:style-name="T23"> (</text:span><text:span text:style-name="T22">système de badgeage, registre des entrées et sorties)</text:span><text:span text:style-name="T13"> sont</text:span> utilisés pour restreindre l'accès physique aux installations hébergeant les applications clés.</text:p>
          </table:table-cell>
          <table:covered-table-cell table:number-columns-repeated="11" table:style-name="Default"/>
          <table:table-cell table:style-name="ce415"/>
          <table:table-cell table:style-name="ce76" table:number-columns-repeated="49"/>
        </table:table-row>
        <table:table-row table:style-name="ro3">
          <table:table-cell table:style-name="ce358"/>
          <table:table-cell table:style-name="ce364"/>
          <table:table-cell table:style-name="ce96" table:number-columns-spanned="12" table:number-rows-spanned="1"/>
          <table:covered-table-cell table:number-columns-repeated="11" table:style-name="Default"/>
          <table:table-cell table:style-name="ce415"/>
          <table:table-cell table:style-name="ce76" table:number-columns-repeated="49"/>
        </table:table-row>
        <table:table-row table:style-name="ro21">
          <table:table-cell table:style-name="ce358"/>
          <table:table-cell table:style-name="ce364"/>
          <table:table-cell table:style-name="ce96" office:value-type="string" calcext:value-type="string" table:number-columns-spanned="12" table:number-rows-spanned="1">
            <text:p>Les formulaires de demandes d'attribution d'accès (y compris pour les prestataires) <text:span text:style-name="T24">sont soumis par les responsables informatiques à la DSI. Celle-ci valide l</text:span><text:span text:style-name="T25">a liste des personnes autorisées à accéder aux infrastructures et installations informatiques ainsi que les droits différenciés (par exemple en cas de zone de haute sécurité).</text:span></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96"/>
          <table:table-cell table:style-name="ce374"/>
          <table:table-cell table:style-name="ce397" table:number-columns-repeated="10"/>
          <table:table-cell table:style-name="ce415"/>
          <table:table-cell table:style-name="ce76" table:number-columns-repeated="49"/>
        </table:table-row>
        <table:table-row table:style-name="ro5">
          <table:table-cell table:style-name="ce358"/>
          <table:table-cell table:style-name="ce364"/>
          <table:table-cell table:style-name="ce96" office:value-type="string" calcext:value-type="string" table:number-columns-spanned="12" table:number-rows-spanned="1">
            <text:p>En cas de départ d'un agent, les accès sont supprimés dans les plus brefs délais.</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421" office:value-type="string" calcext:value-type="string" table:number-columns-spanned="12" table:number-rows-spanned="1">
            <text:p>Une revue périodique des droits d’accès <text:span text:style-name="T26">aux infrastructures et installations informatiques </text:span><text:span text:style-name="T12">est mise e</text:span>n œuvre (a minima 1 fois par an)<text:span text:style-name="T26">.</text:span></text:p>
          </table:table-cell>
          <table:covered-table-cell table:number-columns-repeated="11" table:style-name="Default"/>
          <table:table-cell table:style-name="ce415"/>
          <table:table-cell table:style-name="ce76" table:number-columns-repeated="49"/>
        </table:table-row>
        <table:table-row table:style-name="ro3">
          <table:table-cell table:style-name="ce358"/>
          <table:table-cell table:style-name="ce364"/>
          <table:table-cell table:style-name="ce421" table:number-columns-spanned="12" table:number-rows-spanned="1"/>
          <table:covered-table-cell table:number-columns-repeated="11" table:style-name="Default"/>
          <table:table-cell table:style-name="ce415"/>
          <table:table-cell table:style-name="ce76" table:number-columns-repeated="49"/>
        </table:table-row>
        <table:table-row table:style-name="ro22">
          <table:table-cell table:style-name="ce358"/>
          <table:table-cell table:style-name="ce364"/>
          <table:table-cell table:style-name="ce436" office:value-type="string" calcext:value-type="string" table:number-columns-spanned="12" table:number-rows-spanned="1">
            <text:p>En cas d’anomalie constatée lors de la revue périodique des droits d’accès, les corrections nécessaires (ex : modification/suppression des droits) sont effectuées dans des délais raisonnables.</text:p>
          </table:table-cell>
          <table:covered-table-cell table:number-columns-repeated="11" table:style-name="Default"/>
          <table:table-cell table:style-name="ce415"/>
          <table:table-cell table:style-name="ce76" table:number-columns-repeated="49"/>
        </table:table-row>
        <table:table-row table:style-name="ro3">
          <table:table-cell table:style-name="ce358"/>
          <table:table-cell table:style-name="ce364"/>
          <table:table-cell table:style-name="ce421" table:number-columns-spanned="12" table:number-rows-spanned="1"/>
          <table:covered-table-cell table:style-name="ce374"/>
          <table:covered-table-cell table:number-columns-repeated="10" table:style-name="ce397"/>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2"/>
          <table:covered-table-cell table:number-columns-repeated="10" table:style-name="ce393"/>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437"/>
          <table:table-cell table:style-name="ce415"/>
          <table:table-cell table:style-name="ce76" table:number-columns-repeated="49"/>
        </table:table-row>
        <table:table-row table:style-name="ro9">
          <table:table-cell table:style-name="ce358"/>
          <table:table-cell table:style-name="ce364"/>
          <table:table-cell table:style-name="ce421" office:value-type="string" calcext:value-type="string" table:number-columns-spanned="12" table:number-rows-spanned="1">
            <text:p>Le système de badgeage conserve les logs d’accès afin de pouvoir procéder à une extraction des entrées et sorties. Dans le cas contraire, un formulaire d'accès ou un registre papier des entrées et sorties est à jour et consultable. Le système dispose d’une copie / sauvegarde non raccordée au réseau afin de se prémunir contre des attaques.</text:p>
          </table:table-cell>
          <table:covered-table-cell table:style-name="ce37"/>
          <table:covered-table-cell table:number-columns-repeated="10" table:style-name="ce437"/>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437"/>
          <table:table-cell table:style-name="ce415"/>
          <table:table-cell table:style-name="ce76" table:number-columns-repeated="49"/>
        </table:table-row>
        <table:table-row table:style-name="ro5">
          <table:table-cell table:style-name="ce358"/>
          <table:table-cell table:style-name="ce364"/>
          <table:table-cell table:style-name="ce422" office:value-type="string" calcext:value-type="string" table:number-columns-spanned="12" table:number-rows-spanned="1">
            <text:p><text:span text:style-name="T26">Les comptes-rendus des revues périodiques des droits d’accès sont archivés en zone sécurisée.</text:span></text:p>
          </table:table-cell>
          <table:covered-table-cell table:style-name="ce37"/>
          <table:covered-table-cell table:number-columns-repeated="10" table:style-name="ce437"/>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table-cell table:style-name="ce366"/>
          <table:table-cell table:style-name="ce42" table:number-columns-repeated="2"/>
          <table:table-cell table:style-name="ce63" table:number-columns-repeated="10"/>
          <table:table-cell table:style-name="ce417"/>
          <table:table-cell table:number-columns-repeated="49"/>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2">
          <table:table-cell table:number-columns-repeated="64"/>
        </table:table-row>
        <table:table-row table:style-name="ro3">
          <table:table-cell table:number-columns-repeated="64"/>
        </table:table-row>
        <table:named-expressions>
          <table:named-range table:name="Excel_BuiltIn_Print_Area" table:base-cell-address="$'3'.$A$1" table:cell-range-address="$'3'.$C$1:.$N$43" table:range-usable-as="print-range"/>
        </table:named-expressions>
      </table:table>
      <table:table table:name="4" table:style-name="ta1" table:print-ranges="'4'.B1:'4'.O43">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4 : M<text:span text:style-name="T4">É</text:span>CANISMES D’AUTHENTIFICATION</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23">
          <table:table-cell table:style-name="ce343"/>
          <table:table-cell table:style-name="ce19" office:value-type="string" calcext:value-type="string" table:number-columns-spanned="3" table:number-rows-spanned="1">
            <text:p>Accès aux données et aux applications par des personnes non autorisées</text:p>
          </table:table-cell>
          <table:covered-table-cell table:style-name="ce19"/>
          <table:covered-table-cell table:style-name="ce385"/>
          <table:table-cell table:style-name="ce429" office:value-type="string" calcext:value-type="string" table:number-columns-spanned="5" table:number-rows-spanned="1">
            <text:p>Absence de Politique de Sécurité des SI</text:p>
            <text:p/>
            <text:p>Non respect des règles de sécurisation des mots de passe.</text:p>
            <text:p/>
            <text:p>Communication par un utilisateur de son mot de passe à un tiers.</text:p>
          </table:table-cell>
          <table:covered-table-cell table:style-name="ce405"/>
          <table:covered-table-cell table:style-name="ce407"/>
          <table:covered-table-cell table:style-name="ce405"/>
          <table:covered-table-cell table:style-name="ce408"/>
          <table:table-cell table:style-name="ce440" office:value-type="string" calcext:value-type="string" table:number-columns-spanned="6" table:number-rows-spanned="1">
            <text:p><text:span text:style-name="T32">Sécurité des biens et des personnes : </text:span><text:span text:style-name="T33">intrusion dans le réseau, perte ou vol de données</text:span></text:p>
            <text:p/>
            <text:p><text:span text:style-name="T34">Budgétaire :</text:span><text:span text:style-name="T33"> fraude</text:span></text:p>
            <text:p/>
            <text:p><text:span text:style-name="T32">Juridique : </text:span><text:span text:style-name="T33">responsabilité de la collectivité en matière de sécurité des SI et de protection des données personnelles</text:span></text:p>
            <text:p/>
            <text:p><text:span text:style-name="T17">Organisationnel :</text:span><text:span text:style-name="T20"> lenteur, surcharge ou indisponibilité totale ou partielle du réseau</text:span></text:p>
            <text:p/>
            <text:p><text:span text:style-name="T32">Comptable et financier : </text:span><text:span text:style-name="T33">altération des données concourant à la production des états financiers</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24">
          <table:table-cell table:style-name="ce343"/>
          <table:table-cell table:style-name="ce363" office:value-type="string" calcext:value-type="string" table:number-columns-spanned="14" table:number-rows-spanned="1">
            <text:p>S’assurer que :</text:p>
            <text:p>- les principales applications financières et « métiers » du SI mettent en œuvre un mécanisme d'authentification permettant de sécuriser l’accès au SI ;</text:p>
            <text:p>- les paramètres de gestion des mots de passe applicatifs sont configurés en accord avec la politique de sécurité de l'établissement et les meilleures pratiques.</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24">
          <table:table-cell table:style-name="ce358"/>
          <table:table-cell table:style-name="ce364"/>
          <table:table-cell table:style-name="ce375" office:value-type="string" calcext:value-type="string" table:number-columns-spanned="12" table:number-rows-spanned="1">
            <text:p><text:span text:style-name="T12">Les mécanismes d’authentification à l’ensemble des applications clés du SI, permettant l’identification de l’utilisateur, sont documentés et encadrés par la Politique de Sécurité du SI (PSSI) :</text:span></text:p>
            <text:p><text:span text:style-name="T28">- sécurisation des mots de passe ;</text:span></text:p>
            <text:p><text:span text:style-name="T28">- renouvellement des mots de passe ;</text:span></text:p>
            <text:p><text:span text:style-name="T28">- etc.</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5"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5" office:value-type="string" calcext:value-type="string" table:number-columns-spanned="12" table:number-rows-spanned="1">
            <text:p><text:span text:style-name="T29">Une procédure de revue</text:span><text:span text:style-name="T30"> de la gestion des mots de passe est documentée et testée périodiquement.</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25">
          <table:table-cell table:style-name="ce358"/>
          <table:table-cell table:style-name="ce364"/>
          <table:table-cell table:style-name="ce438" office:value-type="string" calcext:value-type="string" table:number-columns-spanned="12" table:number-rows-spanned="1">
            <text:p>Pour la première connexion, un mot de passe temporaire est systématiquement envoyé avec obligation d’en changer.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7"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38" office:value-type="string" calcext:value-type="string" table:number-columns-spanned="12" table:number-rows-spanned="1">
            <text:p>Des règles de syntaxe des mots de passe (longueur minimale, caractères alphanumériques et spéciaux) et un renouvellement régulier sont imposé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8"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26">
          <table:table-cell table:style-name="ce358"/>
          <table:table-cell table:style-name="ce364"/>
          <table:table-cell table:style-name="ce377" office:value-type="string" calcext:value-type="string" table:number-columns-spanned="12" table:number-rows-spanned="1">
            <text:p>Des actions de sensibilisation ou de rappel sur la gestion des mots de passe sont mises en œuvre au sein de la collectivité.</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5" office:value-type="string" calcext:value-type="string" table:number-columns-spanned="12" table:number-rows-spanned="1">
            <text:p><text:span text:style-name="T31">Un contrôle de la conformité du paramétrage des mots de passe à la politique de sécurité est mis en œuvre au sein de la collectivité</text:span><text:span text:style-name="T7">. Ce contrôle est documenté.</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5"/>
          <table:table-cell table:style-name="ce37"/>
          <table:table-cell table:style-name="ce399" table:number-columns-repeated="10"/>
          <table:table-cell table:style-name="ce415"/>
          <table:table-cell table:style-name="ce76" table:number-columns-repeated="49"/>
        </table:table-row>
        <table:table-row table:style-name="ro12">
          <table:table-cell table:style-name="ce358"/>
          <table:table-cell table:style-name="ce364"/>
          <table:table-cell table:style-name="ce439" office:value-type="string" calcext:value-type="string" table:number-columns-spanned="12" table:number-rows-spanned="1">
            <text:p>Les logs de connexions infructueuses sont contrôlés et des actions sont menées afin d’en détecter les origines.</text:p>
          </table:table-cell>
          <table:covered-table-cell table:style-name="ce37"/>
          <table:covered-table-cell table:number-columns-repeated="10" table:style-name="ce399"/>
          <table:table-cell table:style-name="ce415"/>
          <table:table-cell table:style-name="ce76" table:number-columns-repeated="49"/>
        </table:table-row>
        <table:table-row table:style-name="ro3">
          <table:table-cell table:style-name="ce358"/>
          <table:table-cell table:style-name="ce364"/>
          <table:table-cell table:style-name="ce37" table:number-columns-repeated="2"/>
          <table:table-cell table:style-name="ce399"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7" office:value-type="string" calcext:value-type="string" table:number-columns-spanned="12" table:number-rows-spanned="1">
            <text:p>La collectivité est en capacité de faire une extraction du système du paramétrage des contraintes de mot de pass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76" office:value-type="string" calcext:value-type="string" table:number-columns-spanned="12" table:number-rows-spanned="1">
            <text:p>La revue est traçable : elle est formalisée sur une grille de contrôle, laquelle est archivée.</text:p>
          </table:table-cell>
          <table:covered-table-cell table:style-name="ce388"/>
          <table:covered-table-cell table:number-columns-repeated="10" table:style-name="ce399"/>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2">
          <table:table-cell table:number-columns-repeated="64"/>
        </table:table-row>
        <table:table-row table:style-name="ro3">
          <table:table-cell table:number-columns-repeated="64"/>
        </table:table-row>
        <table:named-expressions>
          <table:named-range table:name="Excel_BuiltIn_Print_Area" table:base-cell-address="$'4'.$A$1" table:cell-range-address="$'4'.$C$1:.$N$43" table:range-usable-as="print-range"/>
        </table:named-expressions>
      </table:table>
      <table:table table:name="5 " table:style-name="ta1" table:print-ranges="'5 '.B1:'5 '.O37">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5 : SÉCURISATION DU POSTE DE TRAVAIL</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27">
          <table:table-cell table:style-name="ce343"/>
          <table:table-cell table:style-name="ce441" office:value-type="string" calcext:value-type="string" table:number-columns-spanned="3" table:number-rows-spanned="1">
            <text:p>Acte malveillant par intrusion sur le SI de la collectivité</text:p>
          </table:table-cell>
          <table:covered-table-cell table:style-name="ce442"/>
          <table:covered-table-cell table:style-name="ce385"/>
          <table:table-cell table:style-name="ce107" office:value-type="string" calcext:value-type="string" table:number-columns-spanned="5" table:number-rows-spanned="1">
            <text:p>Infection virale ou lancement de programmes malveillants</text:p>
            <text:p>sur le poste de travail</text:p>
            <text:p/>
            <text:p>Rançongiciel</text:p>
            <text:p/>
            <text:p>Absence de solution de cryptage pour les postes nomades</text:p>
          </table:table-cell>
          <table:covered-table-cell table:style-name="ce405"/>
          <table:covered-table-cell table:style-name="ce407"/>
          <table:covered-table-cell table:style-name="ce405"/>
          <table:covered-table-cell table:style-name="ce408"/>
          <table:table-cell table:style-name="ce107" office:value-type="string" calcext:value-type="string" table:number-columns-spanned="6" table:number-rows-spanned="1">
            <text:p><text:span text:style-name="T10">Sécurité des biens et des personnes : </text:span>intrusion dans le réseau, perte ou vol de données</text:p>
            <text:p/>
            <text:p><text:span text:style-name="T17">Budgétaire :</text:span><text:span text:style-name="T20"> fraude</text:span></text:p>
            <text:p/>
            <text:p><text:span text:style-name="T17">Organisationnel : </text:span><text:span text:style-name="T20">indisponibilité du SI</text:span></text:p>
            <text:p/>
            <text:p><text:span text:style-name="T10">Juridique :</text:span> non respect de la réglementation relative à la sécurité du SI et à la protection des données</text:p>
            <text:p/>
            <text:p><text:span text:style-name="T17">Comptable et financier :</text:span><text:span text:style-name="T42"> a</text:span><text:span text:style-name="T20">ltération des données concourant à la production des états financiers</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8">
          <table:table-cell table:style-name="ce343"/>
          <table:table-cell table:style-name="ce363" office:value-type="string" calcext:value-type="string" table:number-columns-spanned="14" table:number-rows-spanned="1">
            <text:p>S’assurer qu’un niveau minimal de sécurité est requis sur chaque poste de travail.</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443" office:value-type="string" calcext:value-type="string" table:number-columns-spanned="12" table:number-rows-spanned="1">
            <text:p>La politique de sécurité détaille les modalités et procédures mises en œuvre pour assu<text:span text:style-name="T35">rer un</text:span><text:span text:style-name="T36"> niveau de sécurité minimal sur l’ensemble du parc informatique de l’entité.</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43"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43" office:value-type="string" calcext:value-type="string" table:number-columns-spanned="12" table:number-rows-spanned="1">
            <text:p><text:span text:style-name="T37">La politique de sécurité fixe l</text:span><text:span text:style-name="T38">es règles relatives à l’utilisation des supports physiques par les utilisateurs du SI pour échanger les données (disques externes, clés USB, graveur).</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6" office:value-type="string" calcext:value-type="string" table:number-columns-spanned="12" table:number-rows-spanned="1">
            <text:p><text:span text:style-name="T39">Une </text:span><text:span text:style-name="T40">charte d’utilisation</text:span><text:span text:style-name="T39"> du SI établie par la DSI et validée par la direction générale de la collectivité, décline aux utilisateurs la politique de sécurité du SI.</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2">
          <table:table-cell table:style-name="ce358"/>
          <table:table-cell table:style-name="ce364"/>
          <table:table-cell table:style-name="ce443" office:value-type="string" calcext:value-type="string" table:number-columns-spanned="12" table:number-rows-spanned="1">
            <text:p>Des actions de sensibilisation aux pratiques relatives à l’utilisation de la messagerie et d’internet sont réalisées.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43" office:value-type="string" calcext:value-type="string" table:number-columns-spanned="12" table:number-rows-spanned="1">
            <text:p>Des mesures spécifiques de sécurisation des équipements nomades <text:span text:style-name="T41">(ordinateurs portables, tablettes, etc.) </text:span>sont mises en <text:span text:style-name="T4">œ</text:span>uvre (ex : crytage exhaustif du disque dur).</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77" office:value-type="string" calcext:value-type="string" table:number-columns-spanned="12" table:number-rows-spanned="1">
            <text:p><text:span text:style-name="T29">La charte d’utilisation des SI est signée par les utilisateurs. Elle doit être renouvelée tous les 5 an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8">
          <table:table-cell table:number-columns-repeated="64"/>
        </table:table-row>
        <table:table-row table:style-name="ro3">
          <table:table-cell table:number-columns-repeated="64"/>
        </table:table-row>
        <table:named-expressions>
          <table:named-range table:name="Excel_BuiltIn_Print_Area" table:base-cell-address="$'5 '.$A$1" table:cell-range-address="$'5 '.$C$1:.$N$37" table:range-usable-as="print-range"/>
        </table:named-expressions>
      </table:table>
      <table:table table:name="6 " table:style-name="ta1" table:print-ranges="'6 '.B1:'6 '.O35">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6 : GESTION DES FICHIERS BUREAUTIQUE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28">
          <table:table-cell table:style-name="ce343"/>
          <table:table-cell table:style-name="ce445" office:value-type="string" calcext:value-type="string" table:number-columns-spanned="3" table:number-rows-spanned="1">
            <text:p>Carence dans la conservation des données informatiques</text:p>
          </table:table-cell>
          <table:covered-table-cell table:style-name="ce19"/>
          <table:covered-table-cell table:style-name="ce385"/>
          <table:table-cell table:style-name="ce446" office:value-type="string" calcext:value-type="string" table:number-columns-spanned="5" table:number-rows-spanned="1">
            <text:p><text:span text:style-name="T12">Absence de contrôle des accès aux fichiers</text:span></text:p>
            <text:p/>
            <text:p><text:span text:style-name="T43">Modification non autorisée des fichiers</text:span></text:p>
            <text:p/>
            <text:p><text:span text:style-name="T43">Perte de données suite à la défaillance des</text:span></text:p>
            <text:p><text:span text:style-name="T9">postes informatiques (données irrécupérables)</text:span></text:p>
            <text:p/>
            <text:p><text:span text:style-name="T12">Le développement et l’exploitation des fichiers bureautiques critiques sont maîtrisés par une seule personne</text:span></text:p>
            <text:p/>
            <text:p><text:span text:style-name="T44">Difficultés de maintenance et d’évolution des </text:span><text:span text:style-name="T12">outils</text:span></text:p>
          </table:table-cell>
          <table:covered-table-cell table:style-name="ce447"/>
          <table:covered-table-cell table:style-name="ce448"/>
          <table:covered-table-cell table:style-name="ce447"/>
          <table:covered-table-cell table:style-name="ce449"/>
          <table:table-cell table:style-name="ce410" office:value-type="string" calcext:value-type="string" table:number-columns-spanned="6" table:number-rows-spanned="1">
            <text:p><text:span text:style-name="T10">Organisationnel</text:span> : défaillance ou indisponibilité des outils</text:p>
            <text:p/>
            <text:p><text:span text:style-name="T10">Comptable et financier :</text:span> défaillance ou indisponibilité des outils et/ou des données concourant à la production des états financiers</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3">
          <table:table-cell table:style-name="ce343"/>
          <table:table-cell table:style-name="ce363" office:value-type="string" calcext:value-type="string" table:number-columns-spanned="14" table:number-rows-spanned="1">
            <text:p>S’assurer que la gestion des fichiers bureautiques garantit la disponibilité des données concourant à la production des états financiers.</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5">
          <table:table-cell table:style-name="ce358"/>
          <table:table-cell table:style-name="ce364"/>
          <table:table-cell table:style-name="ce439" office:value-type="string" calcext:value-type="string" table:number-columns-spanned="12" table:number-rows-spanned="1">
            <text:p>La collectivité liste les fichiers bureautiques critiques impactant les états financier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39" office:value-type="string" calcext:value-type="string" table:number-columns-spanned="12" table:number-rows-spanned="1">
            <text:p>Le développement et l’exploitation des fichiers bureautiques critiques sont documenté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439" office:value-type="string" calcext:value-type="string" table:number-columns-spanned="12" table:number-rows-spanned="1">
            <text:p>Les fichiers bureautiques critiques sont stockés sur des serveurs afin de garantir :</text:p>
            <text:p>- une restriction appropriée des accès ;</text:p>
            <text:p>- une sauvegarde régulièr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39" office:value-type="string" calcext:value-type="string" table:number-columns-spanned="12" table:number-rows-spanned="1">
            <text:p>Le développement et l’exploitation des fichiers bureautiques critiques sont maîtrisés par un nombre suffisant de collaborateurs (au moins deux quelque soit le fichier).</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39" office:value-type="string" calcext:value-type="string" table:number-columns-spanned="12" table:number-rows-spanned="1">
            <text:p>Une méthodologie de gestion de versions est mise en place afin de pouvoir tracer les modifications. Celle-ci doit s’appuyer, autant que possible, sur des outils numériques de gestion documentair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40">
          <table:table-cell table:number-columns-repeated="64"/>
        </table:table-row>
        <table:table-row table:style-name="ro3">
          <table:table-cell table:number-columns-repeated="64"/>
        </table:table-row>
        <table:named-expressions>
          <table:named-range table:name="Excel_BuiltIn_Print_Area" table:base-cell-address="$'6 '.$A$1" table:cell-range-address="$'6 '.$C$1:.$N$35" table:range-usable-as="print-range"/>
        </table:named-expressions>
      </table:table>
      <table:table table:name="7" table:style-name="ta1" table:print-ranges="'7'.B1:'7'.O44">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7 : GESTION DES HABILITATION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29">
          <table:table-cell table:style-name="ce450"/>
          <table:table-cell table:style-name="ce114" office:value-type="string" calcext:value-type="string" table:number-columns-spanned="3" table:number-rows-spanned="1">
            <text:p>Accès aux données et aux applications par des personnes non autorisées</text:p>
          </table:table-cell>
          <table:covered-table-cell table:style-name="ce114"/>
          <table:covered-table-cell table:style-name="ce456"/>
          <table:table-cell table:style-name="ce458" office:value-type="string" calcext:value-type="string" table:number-columns-spanned="5" table:number-rows-spanned="1">
            <text:p><text:span text:style-name="T54">Les droits sont attribués en méconnaissance des</text:span> délégations de signature</text:p>
            <text:p/>
            <text:p><text:span text:style-name="T54">Un utilisateur dispose de droits étendus injustifiés au regard de ses fonctions</text:span></text:p>
          </table:table-cell>
          <table:covered-table-cell table:style-name="ce460"/>
          <table:covered-table-cell table:style-name="ce462"/>
          <table:covered-table-cell table:style-name="ce460"/>
          <table:covered-table-cell table:style-name="ce464"/>
          <table:table-cell table:style-name="ce410" office:value-type="string" calcext:value-type="string" table:number-columns-spanned="6" table:number-rows-spanned="1">
            <text:p><text:span text:style-name="T10">Budgétaire : fraude</text:span></text:p>
            <text:p/>
            <text:p><text:span text:style-name="T10">Comptable et financier :</text:span> incertitudes quant à la fiabilité des données concourant à la production des états financiers</text:p>
          </table:table-cell>
          <table:covered-table-cell table:number-columns-repeated="5" table:style-name="Default"/>
          <table:table-cell table:style-name="ce468" table:number-columns-repeated="49"/>
        </table:table-row>
        <table:table-row table:style-name="ro30">
          <table:table-cell table:style-name="ce343"/>
          <table:table-cell table:style-name="ce452" office:value-type="string" calcext:value-type="string" table:number-columns-spanned="3" table:number-rows-spanned="1">
            <text:p>Absence de traçabilité des acteurs</text:p>
          </table:table-cell>
          <table:covered-table-cell table:style-name="ce453"/>
          <table:covered-table-cell table:style-name="ce457"/>
          <table:table-cell table:style-name="ce459" office:value-type="string" calcext:value-type="string" table:number-columns-spanned="5" table:number-rows-spanned="1">
            <text:p>Généralisation des profils génériques.</text:p>
          </table:table-cell>
          <table:covered-table-cell table:style-name="ce461"/>
          <table:covered-table-cell table:style-name="ce463"/>
          <table:covered-table-cell table:style-name="ce461"/>
          <table:covered-table-cell table:style-name="ce465"/>
          <table:table-cell table:style-name="ce466" office:value-type="string" calcext:value-type="string" table:number-columns-spanned="6" table:number-rows-spanned="1">
            <text:p><text:span text:style-name="T10">Comptable et financier :</text:span><text:span text:style-name="T12"> </text:span><text:span text:style-name="T55">incertitudes quant à la fiabilité des données concourant à la production des états financiers</text:span></text:p>
          </table:table-cell>
          <table:covered-table-cell table:number-columns-repeated="4" table:style-name="ce461"/>
          <table:covered-table-cell table:style-name="ce467"/>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3">
          <table:table-cell table:style-name="ce343"/>
          <table:table-cell table:style-name="ce363" office:value-type="string" calcext:value-type="string" table:number-columns-spanned="14" table:number-rows-spanned="1">
            <text:p>S’assurer que les processus de gestion des utilisateurs des applications, bases de données et systèmes d'exploitation sont encadrés par une procédure formalisée.</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375" office:value-type="string" calcext:value-type="string" table:number-columns-spanned="12" table:number-rows-spanned="1">
            <text:p><text:span text:style-name="T45">Les comptes génériques et nominatifs (utilisateurs et administrateurs) sont créés sur la base d'</text:span><text:span text:style-name="T46">autorisations décrites dans des procédures formalisées</text:span><text:span text:style-name="T47">.</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5"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454" office:value-type="string" calcext:value-type="string" table:number-columns-spanned="12" table:number-rows-spanned="1">
            <text:p><text:span text:style-name="T48">Une </text:span><text:span text:style-name="T49">liste des comptes existants</text:span><text:span text:style-name="T50"> pour les accès aux applications, bases de données et systèmes d'exploitation clés est établie. Cette liste des comptes existants est classée selon les principes « utilisateurs nommés, administrateurs, comptes génériques ».</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7" office:value-type="string" calcext:value-type="string" table:number-columns-spanned="12" table:number-rows-spanned="1">
            <text:p>Les comptes génériques sont limités au strict nécessaire. Leur utilisation doit être surveillée spécifiquement. Le mot de passe associé doit être renouvelé périodiquement (a minima 1 fois par an).</text:p>
          </table:table-cell>
          <table:covered-table-cell table:style-name="Default"/>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7" table:number-columns-spanned="12" table:number-rows-spanned="1"/>
          <table:covered-table-cell table:style-name="Default"/>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7" office:value-type="string" calcext:value-type="string" table:number-columns-spanned="12" table:number-rows-spanned="1">
            <text:p>Les comptes administrateurs sont limités à un nombre re<text:span text:style-name="T13">streint d’agents et autant que possible réservés aux agents interne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7"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9">
          <table:table-cell table:style-name="ce358"/>
          <table:table-cell table:style-name="ce364"/>
          <table:table-cell table:style-name="ce438" office:value-type="string" calcext:value-type="string" table:number-columns-spanned="12" table:number-rows-spanned="1">
            <text:p>Chaque administrateur dispose d’un compte d’administration nominatif, distinct du compte « utilisateur ». <text:span text:style-name="T24">Ce compte d’administration est utilisé exclusivement pour des actions d’administration, dans des environnements dédiés à l’adm</text:span><text:span text:style-name="T51">inistration. A contrario, ils utilisent leur compte « utilisateur » pour les actions qui ne relèvent pas de l’administration.</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7"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76" office:value-type="string" calcext:value-type="string" table:number-columns-spanned="12" table:number-rows-spanned="1">
            <text:p>Les habilitations correspondent aux missions exercées par les acteurs et aux délégations qu’ils ont reçu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76" office:value-type="string" calcext:value-type="string" table:number-columns-spanned="12" table:number-rows-spanned="1">
            <text:p>Les habilitations respectent la matrice des incompatibilités de rôles détenus pas un même acteur.</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55" office:value-type="string" calcext:value-type="string" table:number-columns-spanned="12" table:number-rows-spanned="1">
            <text:p><text:span text:style-name="T52">En cas de dérogation exceptionnelle à la matrice des incompatibilités pour nécessité de service, des contrôles doivent être mis en œuvre</text:span><text:span text:style-name="T53"> pour pallier les cumuls de rôles incompatible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75" office:value-type="string" calcext:value-type="string" table:number-columns-spanned="12" table:number-rows-spanned="1">
            <text:p>Les demandes de création/modification/suppression de compte sont tracées (ex : formulair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number-rows-repeated="2">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1">
          <table:table-cell table:number-columns-repeated="64"/>
        </table:table-row>
        <table:table-row table:style-name="ro3">
          <table:table-cell table:number-columns-repeated="64"/>
        </table:table-row>
        <table:named-expressions>
          <table:named-range table:name="Excel_BuiltIn_Print_Area" table:base-cell-address="$'7'.$A$1" table:cell-range-address="$'7'.$C$1:.$N$44" table:range-usable-as="print-range"/>
        </table:named-expressions>
      </table:table>
      <table:table table:name="8" table:style-name="ta1" table:print-ranges="'8'.B1:'8'.O42">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8 : REVUE DES HABILITATION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 DÉCLENCHANT</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text:p>
          </table:table-cell>
          <table:covered-table-cell table:style-name="ce406"/>
          <table:covered-table-cell table:number-columns-repeated="3" table:style-name="ce404"/>
          <table:covered-table-cell/>
          <table:table-cell table:number-columns-repeated="49"/>
        </table:table-row>
        <table:table-row table:style-name="ro31">
          <table:table-cell table:style-name="ce343"/>
          <table:table-cell table:style-name="ce114" office:value-type="string" calcext:value-type="string" table:number-columns-spanned="3" table:number-rows-spanned="1">
            <text:p>Accès aux données et aux applications par des personnes non autorisées</text:p>
          </table:table-cell>
          <table:covered-table-cell table:style-name="ce114"/>
          <table:covered-table-cell table:style-name="ce456"/>
          <table:table-cell table:style-name="ce470" office:value-type="string" calcext:value-type="string" table:number-columns-spanned="5" table:number-rows-spanned="1">
            <text:p>Absence de revue des habilitations</text:p>
            <text:p/>
            <text:p>Absence de correction des anomalies détectées lors de la revue des habilitations</text:p>
          </table:table-cell>
          <table:covered-table-cell table:style-name="ce460"/>
          <table:covered-table-cell table:style-name="ce462"/>
          <table:covered-table-cell table:style-name="ce460"/>
          <table:covered-table-cell table:style-name="ce464"/>
          <table:table-cell table:style-name="ce410" office:value-type="string" calcext:value-type="string" table:number-columns-spanned="6" table:number-rows-spanned="1">
            <text:p><text:span text:style-name="T10">Budgétaire :</text:span> fraude</text:p>
            <text:p/>
            <text:p><text:span text:style-name="T10">Comptable et financier :</text:span> incertitudes quant à la fiabilité des données concourant à la production des états financiers</text:p>
          </table:table-cell>
          <table:covered-table-cell table:number-columns-repeated="5" table:style-name="Default"/>
          <table:table-cell table:number-columns-repeated="49"/>
        </table:table-row>
        <table:table-row table:style-name="ro32">
          <table:table-cell table:style-name="ce343"/>
          <table:table-cell table:style-name="ce469" office:value-type="string" calcext:value-type="string" table:number-columns-spanned="3" table:number-rows-spanned="1">
            <text:p>Erreurs, Irrégularités ou fraude</text:p>
          </table:table-cell>
          <table:covered-table-cell table:style-name="ce114"/>
          <table:covered-table-cell table:style-name="ce456"/>
          <table:table-cell table:style-name="ce471" office:value-type="string" calcext:value-type="string" table:number-columns-spanned="5" table:number-rows-spanned="1">
            <text:p><text:span text:style-name="T65">Dérogation exception</text:span><text:span text:style-name="T66">nelle à la matrice des incompatibilités non suivie de contrôles</text:span></text:p>
          </table:table-cell>
          <table:covered-table-cell table:number-columns-repeated="3" table:style-name="ce472"/>
          <table:covered-table-cell table:style-name="ce473"/>
          <table:table-cell table:style-name="ce474" office:value-type="string" calcext:value-type="string" table:number-columns-spanned="6" table:number-rows-spanned="1">
            <text:p><text:span text:style-name="T10">Comptable et financier :</text:span><text:span text:style-name="T67"> </text:span><text:span text:style-name="T68">i</text:span><text:span text:style-name="T50">ncertitudes quant à la fiabilité des données concourant à la production des états financiers</text:span></text:p>
          </table:table-cell>
          <table:covered-table-cell table:number-columns-repeated="4" table:style-name="ce472"/>
          <table:covered-table-cell table:style-name="ce475"/>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8">
          <table:table-cell table:style-name="ce343"/>
          <table:table-cell table:style-name="ce363" office:value-type="string" calcext:value-type="string" table:number-columns-spanned="14" table:number-rows-spanned="1">
            <text:p>S’assurer que les accès aux applications, bases de données et systèmes d'exploitation clés sont régulièrement revus.</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375" office:value-type="string" calcext:value-type="string" table:number-columns-spanned="12" table:number-rows-spanned="1">
            <text:p>Une <text:span text:style-name="T56">procédure de revue périodique des </text:span>comptes génériques est réalisée pour s’assurer que ces comptes sont limités et justifiés.</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74"/>
          <table:covered-table-cell table:number-columns-repeated="10" table:style-name="ce397"/>
          <table:table-cell table:style-name="ce415"/>
          <table:table-cell table:style-name="ce76" table:number-columns-repeated="49"/>
        </table:table-row>
        <table:table-row table:style-name="ro33">
          <table:table-cell table:style-name="ce358"/>
          <table:table-cell table:style-name="ce364"/>
          <table:table-cell table:style-name="ce439" office:value-type="string" calcext:value-type="string" table:number-columns-spanned="12" table:number-rows-spanned="1">
            <text:p><text:span text:style-name="T57">U</text:span><text:span text:style-name="T58">ne procédure de revue périodique (a minima 1 fois par an) des comptes nominatifs (administrateurs, utilisateurs) est documentée. Elle vise à s’assurer :</text:span></text:p>
            <text:p><text:span text:style-name="T56">- du respect de la procédure de validation et approbation de la demande d’habilitation ;</text:span></text:p>
            <text:p><text:span text:style-name="T43">- du rattachement effectif à la structure des agents pour lesquels des comptes sont actifs ;</text:span></text:p>
            <text:p><text:span text:style-name="T43">- de l’exactitude des différentes informations liées à l’agent;</text:span></text:p>
            <text:p><text:span text:style-name="T43">- </text:span><text:span text:style-name="T59">de la pertinence des habilitations en fonction des missions exercées par les acteurs et des délégations qu’ils ont reçues ;</text:span></text:p>
            <text:p><text:span text:style-name="T60">- du respect de la matrice des incompatibilités entre les rôles détenus pas un même acteur.</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38" office:value-type="string" calcext:value-type="string" table:number-columns-spanned="12" table:number-rows-spanned="1">
            <text:p>La revue des comptes génériques comptes nominatifs est formalisée a minima annuellement.</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8"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1">
          <table:table-cell table:style-name="ce358"/>
          <table:table-cell table:style-name="ce364"/>
          <table:table-cell table:style-name="ce438" office:value-type="string" calcext:value-type="string" table:number-columns-spanned="12" table:number-rows-spanned="1">
            <text:p><text:span text:style-name="T13">Un agent en charge des aspects de sécurité au sein de l</text:span>a DSI initie la revue en procédant à une extraction des comptes génériques et nominatifs et de leurs droits d’accès. Sur la base du fichier transmis par la DSI, le responsable de service procède à la revue périodique des comptes. Il annote le fichier en <text:span text:style-name="T24">identifiant les comptes et droits d’accès injustifiés.</text:span><text:span text:style-name="T61"> </text:span><text:span text:style-name="T62">Afin d’en garantir l’indépendance, la </text:span><text:span text:style-name="T63">revue périodique des comptes d</text:span><text:span text:style-name="T62">es agents en charge de la sécurité peut être effectuée par une entité externe.</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39" office:value-type="string" calcext:value-type="string" table:number-columns-spanned="12" table:number-rows-spanned="1">
            <text:p>Les anomalies détectées ont été corrigées dans un délai raisonnable (ex : dans la semaine suivant la revu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39" office:value-type="string" calcext:value-type="string" table:number-columns-spanned="12" table:number-rows-spanned="1">
            <text:p>Un contrôle de supervision est réalisé afin de s’assurer que les corrections nécessaires ont été effectuées dans des délais raisonnables et qu’elles ont été documentées et archivé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1">
          <table:table-cell table:style-name="ce358"/>
          <table:table-cell table:style-name="ce364"/>
          <table:table-cell table:style-name="ce439" office:value-type="string" calcext:value-type="string" table:number-columns-spanned="12" table:number-rows-spanned="1">
            <text:p>En cas d’externalisation, la collectivité procède à une revue périodique des comptes applicatifs, de base de données et d’administration du domaine détenus par le prestataire de sorte à s’assurer que :</text:p>
            <text:p>- les comptes nominatifs sont justifiés et correspondent à des salariés toujours en poste chez le prestataire.</text:p>
            <text:p>- les comptes génériques sont restreints à des exigences techniques.</text:p>
            <text:p><text:span text:style-name="T29">Cette revue ne peut pas être déléguée au prestataire qui intervient dans le cadre de l’externalisation</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7" office:value-type="string" calcext:value-type="string" table:number-columns-spanned="12" table:number-rows-spanned="1">
            <text:p><text:span text:style-name="T2">La revue est traçable : le contrôle est formalisé (</text:span><text:span text:style-name="T64">le responsable de service annote le fichier en identifiant les comptes et droits d’accès injustifiés) </text:span>et archivé.</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3">
          <table:table-cell table:number-columns-repeated="64"/>
        </table:table-row>
        <table:table-row table:style-name="ro3">
          <table:table-cell table:number-columns-repeated="64"/>
        </table:table-row>
        <table:named-expressions>
          <table:named-range table:name="Excel_BuiltIn_Print_Area" table:base-cell-address="$'8'.$A$1" table:cell-range-address="$'8'.$C$1:.$N$42" table:range-usable-as="print-range"/>
        </table:named-expressions>
      </table:table>
      <table:table table:name="9" table:style-name="ta1" table:print-ranges="'9'.B1:'9'.O39">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9 : TRAÇABILITÉ DES OPÉRATION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 DÉCLENCHANT</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text:p>
          </table:table-cell>
          <table:covered-table-cell table:style-name="ce406"/>
          <table:covered-table-cell table:number-columns-repeated="3" table:style-name="ce404"/>
          <table:covered-table-cell/>
          <table:table-cell table:number-columns-repeated="49"/>
        </table:table-row>
        <table:table-row table:style-name="ro34">
          <table:table-cell table:style-name="ce343"/>
          <table:table-cell table:style-name="ce114" office:value-type="string" calcext:value-type="string" table:number-columns-spanned="3" table:number-rows-spanned="1">
            <text:p>Absence de traçabilité des opérations</text:p>
          </table:table-cell>
          <table:covered-table-cell table:style-name="ce114"/>
          <table:covered-table-cell table:style-name="ce456"/>
          <table:table-cell table:style-name="ce479" office:value-type="string" calcext:value-type="string" table:number-columns-spanned="5" table:number-rows-spanned="1">
            <text:p><text:span text:style-name="T71">Multiplication des saisies manuelles</text:span></text:p>
            <text:p/>
            <text:p><text:span text:style-name="T72">Absence de piste d’audit</text:span></text:p>
            <text:p/>
            <text:p><text:span text:style-name="T72">Piste d’audit insuffisante/incomplète</text:span></text:p>
            <text:p/>
            <text:p><text:span text:style-name="T73">Absence de documentation des</text:span></text:p>
            <text:p><text:span text:style-name="T74">paramétrages et contrôles existants</text:span></text:p>
            <text:p><text:span text:style-name="T74">(manuels ou automatisés).</text:span></text:p>
          </table:table-cell>
          <table:covered-table-cell table:style-name="ce460"/>
          <table:covered-table-cell table:style-name="ce462"/>
          <table:covered-table-cell table:style-name="ce460"/>
          <table:covered-table-cell table:style-name="ce464"/>
          <table:table-cell table:style-name="ce480" office:value-type="string" calcext:value-type="string" table:number-columns-spanned="6" table:number-rows-spanned="1">
            <text:p><text:span text:style-name="T34">Comptable et financier : </text:span><text:span text:style-name="T33">incertitudes quant à la fiabilité des données concourant à la production des états financiers, limites générales dans l’étendue des vérifications du certificateur</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0">
          <table:table-cell table:style-name="ce343"/>
          <table:table-cell table:style-name="ce363" office:value-type="string" calcext:value-type="string" table:number-columns-spanned="14" table:number-rows-spanned="1">
            <text:p>S’assurer que :</text:p>
            <text:p>- les saisies manuelles sont limitées et auditables ;</text:p>
            <text:p>- toutes les opérations effectuées sur des données sensibles font l’objet d’une piste d’audit suffisante.</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2">
          <table:table-cell table:style-name="ce358"/>
          <table:table-cell table:style-name="ce364"/>
          <table:table-cell table:style-name="ce439" office:value-type="string" calcext:value-type="string" table:number-columns-spanned="12" table:number-rows-spanned="1">
            <text:p>Des guides de procédures sont rédigés, notamment pour les opérations sensibles donnant lieu à saisie manuell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376" office:value-type="string" calcext:value-type="string" table:number-columns-spanned="12" table:number-rows-spanned="1">
            <text:p>Les saisies manuelles sont limitées. Des contrôle automatisés sont mis en place au sein du SI de manière à alerter l’utilisateur ou bloquer la saisie d’écritures erronées. En l’absence de contrôle automatisé, un contrôle de supervision est réalisé afin de limiter le risque d’erreur.</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5">
          <table:table-cell table:style-name="ce358"/>
          <table:table-cell table:style-name="ce364"/>
          <table:table-cell table:style-name="ce376" office:value-type="string" calcext:value-type="string" table:number-columns-spanned="12" table:number-rows-spanned="1">
            <text:p>Des interfaces sont mises en <text:span text:style-name="T69">œ</text:span>uvre dans le SI pour les processus comportant des opérations sensibles afin de limiter les ruptures de la piste d’audit.</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76" office:value-type="string" calcext:value-type="string" table:number-columns-spanned="12" table:number-rows-spanned="1">
            <text:p><text:span text:style-name="T70">Une réconciliation des flux entre les applications remettantes et destinataires est réalisé.</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6" office:value-type="string" calcext:value-type="string" table:number-columns-spanned="12" table:number-rows-spanned="1">
            <text:p>Un contrôle de la piste d’audit est mis en œuvre afin d’évaluer la qualité des pistes (couverture, exploitabilité…), la sécurité des pistes et de ses constituant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6">
          <table:table-cell table:style-name="ce358"/>
          <table:table-cell table:style-name="ce364"/>
          <table:table-cell table:style-name="ce477" office:value-type="string" calcext:value-type="string" table:number-columns-spanned="12" table:number-rows-spanned="1">
            <text:p>Les saisies manuelles sont auditables : le SI permet l’édition d’états de restitution de toutes les écritures d'origine manuelle. Cette information est portée à la connaissance de l’agent avant la saisi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7">
          <table:table-cell table:style-name="ce358"/>
          <table:table-cell table:style-name="ce364"/>
          <table:table-cell table:style-name="ce478" office:value-type="string" calcext:value-type="string" table:number-columns-spanned="12" table:number-rows-spanned="1">
            <text:p><text:span text:style-name="T1">Les contrôles sont traçables : </text:span></text:p>
            <text:p><text:span text:style-name="T1">- lorsque le contrôle de réconciliation des flux est automatisé, un fichier retour doit être prévu de l’application destinataire vers l’application remettante. Il doit être conservé.</text:span></text:p>
            <text:p><text:span text:style-name="T1">- lorsque les contrôles ne sont pas automatisés, ils sont formalisés sur des grilles de contrôle, lesquelles sont archivée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table-cell table:style-name="ce366"/>
          <table:table-cell table:style-name="ce42" table:number-columns-repeated="2"/>
          <table:table-cell table:style-name="ce63" table:number-columns-repeated="10"/>
          <table:table-cell table:style-name="ce417"/>
          <table:table-cell table:number-columns-repeated="49"/>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6">
          <table:table-cell table:number-columns-repeated="64"/>
        </table:table-row>
        <table:table-row table:style-name="ro3">
          <table:table-cell table:number-columns-repeated="64"/>
        </table:table-row>
        <table:named-expressions>
          <table:named-range table:name="Excel_BuiltIn_Print_Area" table:base-cell-address="$'9'.$A$1" table:cell-range-address="$'9'.$C$1:.$N$39" table:range-usable-as="print-range"/>
        </table:named-expressions>
      </table:table>
      <table:table table:name="10" table:style-name="ta1" table:print-ranges="'10'.B1:'10'.O53">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0 : GESTION DES PROJET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 DÉCLENCHANT</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text:p>
          </table:table-cell>
          <table:covered-table-cell table:style-name="ce406"/>
          <table:covered-table-cell table:number-columns-repeated="3" table:style-name="ce404"/>
          <table:covered-table-cell/>
          <table:table-cell table:number-columns-repeated="49"/>
        </table:table-row>
        <table:table-row table:style-name="ro38">
          <table:table-cell table:style-name="ce343"/>
          <table:table-cell table:style-name="ce481" office:value-type="string" calcext:value-type="string" table:number-columns-spanned="3" table:number-rows-spanned="1">
            <text:p>Inadéquation du SI avec la stratégie de l’entité et les besoins des utilisateurs</text:p>
          </table:table-cell>
          <table:covered-table-cell table:style-name="ce453"/>
          <table:covered-table-cell table:style-name="ce457"/>
          <table:table-cell table:style-name="ce153" office:value-type="string" calcext:value-type="string" table:number-columns-spanned="5" table:number-rows-spanned="1">
            <text:p><text:span text:style-name="T54">Les études préalables (opportunité, faisabilité, etc.) n’ont pas été validées formellement</text:span></text:p>
            <text:p/>
            <text:p>Utilisateurs métiers non associés aux projets informatiques</text:p>
            <text:p/>
            <text:p>Besoins en matière de contrôle automatisés dans le SI non pris en compte</text:p>
          </table:table-cell>
          <table:covered-table-cell table:style-name="ce461"/>
          <table:covered-table-cell table:style-name="ce463"/>
          <table:covered-table-cell table:style-name="ce461"/>
          <table:covered-table-cell table:style-name="ce465"/>
          <table:table-cell table:style-name="ce153" office:value-type="string" calcext:value-type="string" table:number-columns-spanned="6" table:number-rows-spanned="1">
            <text:p><text:span text:style-name="T10">Budgétaire : </text:span><text:span text:style-name="T11">coûts liés aux projets informatiques en échec</text:span></text:p>
            <text:p/>
            <text:p><text:span text:style-name="T10">Organisationnel : </text:span><text:span text:style-name="T12">désorganisation de la fonction SI,  perte de productivité des utilisateurs en raison du manque de performance du SI</text:span></text:p>
            <text:p/>
            <text:p><text:span text:style-name="T17">Comptable et financier : </text:span><text:span text:style-name="T20">incertitudes quant à la fiabilité des données concourant à la production des états financiers</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8">
          <table:table-cell table:style-name="ce343"/>
          <table:table-cell table:style-name="ce363" office:value-type="string" calcext:value-type="string" table:number-columns-spanned="14" table:number-rows-spanned="1">
            <text:p>S’assurer de l’adéquation du projet aux besoins des utilisateurs et à la stratégie de la collectivité.</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0">
          <table:table-cell table:style-name="ce358"/>
          <table:table-cell table:style-name="ce364"/>
          <table:table-cell table:style-name="ce482" office:value-type="string" calcext:value-type="string" table:number-columns-spanned="12" table:number-rows-spanned="1">
            <text:p>La procédure de gestion des changements est formalisée et décrit a minima le dispositif de contrôle interne à mettre en œuvre dans le cadre de chacune des phases du cycle de changement et les validations formelles intervenant dans le processus de gestion du changement.</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2" office:value-type="string" calcext:value-type="string" table:number-columns-spanned="12" table:number-rows-spanned="1">
            <text:p>L'expression des besoins est formalisée dans un cahier des charges détaillé (solution retenue au regard des besoins exprimés, exigences utilisateurs, populations ciblées, options et principes de gestion retenus, etc.).</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3" office:value-type="string" calcext:value-type="string" table:number-columns-spanned="12" table:number-rows-spanned="1">
            <text:p>Pour chaque projet majeur, une étude d’opportunité, une étude de faisabilité, une étude détaillée et une étude technique sont réalisé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2" office:value-type="string" calcext:value-type="string" table:number-columns-spanned="12" table:number-rows-spanned="1">
            <text:p>Chaque projet doit faire l’objet d’un document d’architecture technique présenté aux comités adéquats et validé par ceux-ci. La direction générale valide, in fine, les projet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3"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2" office:value-type="string" calcext:value-type="string" table:number-columns-spanned="12" table:number-rows-spanned="1">
            <text:p><text:span text:style-name="T44">Les principes de gestion de chaque projet sont définis (gouvernance, planning, </text:span>phases de tests, mise en production, <text:span text:style-name="T44">suivi du projet et formalisation, </text:span>indicateurs de suivi).</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4" office:value-type="string" calcext:value-type="string" table:number-columns-spanned="12" table:number-rows-spanned="1">
            <text:p>Des instances de pilotage sont mises en place pour accompagner chaque projet (<text:span text:style-name="T75">comité de pilotage, comité de projet, comité utilisateur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3" table:number-columns-spanned="12" table:number-rows-spanned="1"/>
          <table:covered-table-cell table:number-columns-repeated="11" table:style-name="Default"/>
          <table:table-cell table:style-name="ce415"/>
          <table:table-cell table:style-name="ce76" table:number-columns-repeated="49"/>
        </table:table-row>
        <table:table-row table:style-name="ro5">
          <table:table-cell table:style-name="ce358"/>
          <table:table-cell table:style-name="ce364"/>
          <table:table-cell table:style-name="ce483" office:value-type="string" calcext:value-type="string" table:number-columns-spanned="12" table:number-rows-spanned="1">
            <text:p>Les besoins en matière de contrôles automatisés dans le SI sont pris en compte à chaque étape du projet.</text:p>
          </table:table-cell>
          <table:covered-table-cell table:number-columns-repeated="11" table:style-name="Default"/>
          <table:table-cell table:style-name="ce415"/>
          <table:table-cell table:style-name="ce76" table:number-columns-repeated="49"/>
        </table:table-row>
        <table:table-row table:style-name="ro3">
          <table:table-cell table:style-name="ce358"/>
          <table:table-cell table:style-name="ce364"/>
          <table:table-cell table:style-name="ce483" table:number-columns-spanned="12" table:number-rows-spanned="1"/>
          <table:covered-table-cell table:number-columns-repeated="11" table:style-name="Default"/>
          <table:table-cell table:style-name="ce415"/>
          <table:table-cell table:style-name="ce76" table:number-columns-repeated="49"/>
        </table:table-row>
        <table:table-row table:style-name="ro13">
          <table:table-cell table:style-name="ce358"/>
          <table:table-cell table:style-name="ce364"/>
          <table:table-cell table:style-name="ce485" office:value-type="string" calcext:value-type="string" table:number-columns-spanned="12" table:number-rows-spanned="1">
            <text:p><text:span text:style-name="T76">Des réunions périodiques des instances de pilotage sont organisées afin de suivre l’avancement du projet. La périodicité des instances est fixée dès le lancement du projet et peut être adaptée par la suite. </text:span></text:p>
          </table:table-cell>
          <table:covered-table-cell table:number-columns-repeated="11" table:style-name="Default"/>
          <table:table-cell table:style-name="ce415"/>
          <table:table-cell table:style-name="ce76" table:number-columns-repeated="49"/>
        </table:table-row>
        <table:table-row table:style-name="ro3">
          <table:table-cell table:style-name="ce358"/>
          <table:table-cell table:style-name="ce364"/>
          <table:table-cell table:style-name="ce485" table:number-columns-spanned="12" table:number-rows-spanned="1"/>
          <table:covered-table-cell table:number-columns-repeated="11" table:style-name="Default"/>
          <table:table-cell table:style-name="ce415"/>
          <table:table-cell table:style-name="ce76" table:number-columns-repeated="49"/>
        </table:table-row>
        <table:table-row table:style-name="ro13">
          <table:table-cell table:style-name="ce358"/>
          <table:table-cell table:style-name="ce364"/>
          <table:table-cell table:style-name="ce485" office:value-type="string" calcext:value-type="string" table:number-columns-spanned="12" table:number-rows-spanned="1">
            <text:p>Une procédure d’homologation, adaptée aux enjeux de sécurité du système, est mise en œuvre avant la mise en production.</text:p>
          </table:table-cell>
          <table:covered-table-cell table:number-columns-repeated="11" table:style-name="Default"/>
          <table:table-cell table:style-name="ce415"/>
          <table:table-cell table:style-name="ce76" table:number-columns-repeated="49"/>
        </table:table-row>
        <table:table-row table:style-name="ro3">
          <table:table-cell table:style-name="ce358"/>
          <table:table-cell table:style-name="ce364"/>
          <table:table-cell table:style-name="ce485" table:number-columns-spanned="12" table:number-rows-spanned="1"/>
          <table:covered-table-cell table:number-columns-repeated="11" table:style-name="Default"/>
          <table:table-cell table:style-name="ce415"/>
          <table:table-cell table:style-name="ce76" table:number-columns-repeated="49"/>
        </table:table-row>
        <table:table-row table:style-name="ro5">
          <table:table-cell table:style-name="ce358"/>
          <table:table-cell table:style-name="ce364"/>
          <table:table-cell table:style-name="ce485" office:value-type="string" calcext:value-type="string" table:number-columns-spanned="12" table:number-rows-spanned="1">
            <text:p>La mise en production est systématiquement validée la maîtrise d’œuvre et la maîtrise d’ouvrage.</text:p>
          </table:table-cell>
          <table:covered-table-cell table:number-columns-repeated="11" table:style-name="Default"/>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86" office:value-type="string" calcext:value-type="string" table:number-columns-spanned="12" table:number-rows-spanned="1">
            <text:p>La poursuite du projet est, à chaque étape, approuvée par écrit par une personne compétent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7"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7" office:value-type="string" calcext:value-type="string" table:number-columns-spanned="12" table:number-rows-spanned="1">
            <text:p><text:span text:style-name="T77">Un outil est dédié à la traçabilité des modifications impactant le SI. Il permet de tracer les opérations effectuées, de l’initiation à la mise en production ainsi que les contrôles réalisé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7"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488" office:value-type="string" calcext:value-type="string" table:number-columns-spanned="12" table:number-rows-spanned="1">
            <text:p><text:span text:style-name="T78">Chaque instance fait l’objet d’une planification, d’un ordre du jour et d’un compte-rendu transmis aux participants. La transmission du compte-rendu doit être faite dans un délai court (inférieur à 1 semaine dans la mesure du possible).</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7"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9" office:value-type="string" calcext:value-type="string" table:number-columns-spanned="12" table:number-rows-spanned="1">
            <text:p><text:span text:style-name="T79">Les projets sont suivis et donnent lieu à un reporting (ex : tableau de bord permettant de suivre </text:span><text:span text:style-name="T80">l’évolution du périmètre, des coûts, des délais</text:span><text:span text:style-name="T79"> et des indicateur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22">
          <table:table-cell table:number-columns-repeated="64"/>
        </table:table-row>
        <table:table-row table:style-name="ro3">
          <table:table-cell table:number-columns-repeated="64"/>
        </table:table-row>
        <table:named-expressions>
          <table:named-range table:name="Excel_BuiltIn_Print_Area" table:base-cell-address="$'10'.$A$1" table:cell-range-address="$'10'.$C$1:.$N$53" table:range-usable-as="print-range"/>
        </table:named-expressions>
      </table:table>
      <table:table table:name="11" table:style-name="ta1" table:print-ranges="'11'.B1:'11'.O45">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1 : DÉVELOPPEMENTS, TESTS ET PRODUCTION</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 DÉCLENCHANT</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text:p>
          </table:table-cell>
          <table:covered-table-cell table:style-name="ce406"/>
          <table:covered-table-cell table:number-columns-repeated="3" table:style-name="ce404"/>
          <table:covered-table-cell/>
          <table:table-cell table:number-columns-repeated="49"/>
        </table:table-row>
        <table:table-row table:style-name="ro19">
          <table:table-cell table:style-name="ce343"/>
          <table:table-cell table:style-name="ce19" office:value-type="string" calcext:value-type="string" table:number-columns-spanned="3" table:number-rows-spanned="1">
            <text:p>SI non pérenne</text:p>
          </table:table-cell>
          <table:covered-table-cell table:style-name="ce19"/>
          <table:covered-table-cell table:style-name="ce385"/>
          <table:table-cell table:style-name="ce429" office:value-type="string" calcext:value-type="string" table:number-columns-spanned="5" table:number-rows-spanned="1">
            <text:p><text:span text:style-name="T85">Erreurs dans la programmation</text:span></text:p>
            <text:p/>
            <text:p><text:span text:style-name="T85">Tests réalisés de manière parcellaire</text:span></text:p>
            <text:p/>
            <text:p>Absence de traçabilité des évolutions mises en production</text:p>
            <text:p/>
            <text:p>Absence de séparation des fonctions et des environnements</text:p>
          </table:table-cell>
          <table:covered-table-cell table:style-name="ce405"/>
          <table:covered-table-cell table:style-name="ce407"/>
          <table:covered-table-cell table:style-name="ce405"/>
          <table:covered-table-cell table:style-name="ce408"/>
          <table:table-cell table:style-name="ce391" office:value-type="string" calcext:value-type="string" table:number-columns-spanned="6" table:number-rows-spanned="1">
            <text:p><text:span text:style-name="T18">Budgétaire :</text:span><text:span text:style-name="T4"> </text:span><text:span text:style-name="T11">coûts liés aux projets informatiques en échec</text:span></text:p>
            <text:p/>
            <text:p><text:span text:style-name="T18">Organisationnel :</text:span><text:span text:style-name="T4"> indisponibilité totale ou partielle du réseau</text:span></text:p>
            <text:p/>
            <text:p><text:span text:style-name="T18">Juridique : </text:span><text:span text:style-name="T19">responsabilité de la collectivité en matière de sécurité des SI et de protection des données personnelles</text:span></text:p>
            <text:p/>
            <text:p><text:span text:style-name="T17">Comptable et financier :</text:span><text:span text:style-name="T20"> altération des données concourant à la production des états financiers</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3">
          <table:table-cell table:style-name="ce343"/>
          <table:table-cell table:style-name="ce491" office:value-type="string" calcext:value-type="string" table:number-columns-spanned="14" table:number-rows-spanned="1">
            <text:p>S’assurer les développements s’inscrivent dans le cadre de la stratégie de la collectivité et répondent aux besoins des utilisateurs.</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482" table:number-columns-spanned="12" table:number-rows-spanned="1"/>
          <table:covered-table-cell table:style-name="ce374"/>
          <table:covered-table-cell table:number-columns-repeated="10" table:style-name="ce397"/>
          <table:table-cell table:style-name="ce415"/>
          <table:table-cell table:style-name="ce76" table:number-columns-repeated="49"/>
        </table:table-row>
        <table:table-row table:style-name="ro10">
          <table:table-cell table:style-name="ce358"/>
          <table:table-cell table:style-name="ce364"/>
          <table:table-cell table:style-name="ce482" office:value-type="string" calcext:value-type="string" table:number-columns-spanned="12" table:number-rows-spanned="1">
            <text:p>La procédure de gestion des changements est formalisée et décrit a minima le dispositif de contrôle interne à mettre en œuvre dans le cadre de chacune des phases du cycle de changement et les validations formelles intervenant dans le processu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2" office:value-type="string" calcext:value-type="string" table:number-columns-spanned="12" table:number-rows-spanned="1">
            <text:p><text:span text:style-name="T54">Les changements significatifs donnent lieu à la mise à jour des documentations du SI (documentations techniques, </text:span><text:span text:style-name="T81">doctrine d’emploi,</text:span><text:span text:style-name="T82"> </text:span>guide utilisateurs, etc.).</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92" office:value-type="string" calcext:value-type="string" table:number-columns-spanned="12" table:number-rows-spanned="1">
            <text:p>Les protocoles de test sont documentés pour chaque développement.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2" office:value-type="string" calcext:value-type="string" table:number-columns-spanned="12" table:number-rows-spanned="1">
            <text:p><text:span text:style-name="T83">Les environnements et les fonctions de développement, de tests et de production sont séparés. </text:span><text:span text:style-name="T84">L’accès aux mises en production est suffisamment restreint.</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1">
          <table:table-cell table:style-name="ce358"/>
          <table:table-cell table:style-name="ce364"/>
          <table:table-cell table:style-name="ce492" office:value-type="string" calcext:value-type="string" table:number-columns-spanned="12" table:number-rows-spanned="1">
            <text:p>Des tests sont réalisés pour chaque développement ou changement conformément aux protocoles de tests documentés. </text:p>
            <text:p><text:span text:style-name="T83">La maitrise d’œuvre réalise des tests unitaires et d’intégration afin de s’assurer que les développements répondent aux spécifications du projet.</text:span></text:p>
            <text:p><text:span text:style-name="T83">Des tests sont réalisés par les utilisateurs afin de s’assurer que les développements répondent à leurs attentes. </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2" office:value-type="string" calcext:value-type="string" table:number-columns-spanned="12" table:number-rows-spanned="1">
            <text:p>Ils sont systématiquement mis en <text:span text:style-name="T83">œ</text:span>uvre lors des phases de tests et doivent s’intégrer autant que possible dans un dispositif d’intégration continue.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2" office:value-type="string" calcext:value-type="string" table:number-columns-spanned="12" table:number-rows-spanned="1">
            <text:p>Les anomalies bloquantes identifiées font l’objet de corrections appropriées avant la mise en production des changement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2" office:value-type="string" calcext:value-type="string" table:number-columns-spanned="12" table:number-rows-spanned="1">
            <text:p>Les résultats des tests font l’objet de remontées aux directions métiers et informatiques (en vue notamment d’une prise en compte dans les prochaines itération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9">
          <table:table-cell table:style-name="ce358"/>
          <table:table-cell table:style-name="ce364"/>
          <table:table-cell table:style-name="ce492" office:value-type="string" calcext:value-type="string" table:number-columns-spanned="12" table:number-rows-spanned="1">
            <text:p>La phase de test est validée par les responsables appropriés avant la mise en production. Les services métiers assument la responsabilité liée à la gestion des risques (acceptation temporaire ou non des anomalies non bloquantes).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2"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40">
          <table:table-cell table:style-name="ce358"/>
          <table:table-cell table:style-name="ce364"/>
          <table:table-cell table:style-name="ce492" office:value-type="string" calcext:value-type="string" table:number-columns-spanned="12" table:number-rows-spanned="1">
            <text:p>Chaque mise en production fait l’objet :</text:p>
            <text:p><text:span text:style-name="T83">- d’</text:span><text:span text:style-name="T82">une fiche de test validée (par les services informatiques et métiers pour les parties qui leur incombent) ;</text:span></text:p>
            <text:p><text:span text:style-name="T54">- </text:span>d’une demande préalable de mise en production formalisée ;</text:p>
            <text:p>- d’un compte rendu d’intervention ;</text:p>
            <text:p>- d’un plan de retour arrière en cas d'anomalie majeure lors de la mise en production.</text:p>
            <text:p>Ces documents doivent être archivés pour tracer les évolutions impactant le SI.</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5"/>
          <table:table-cell table:style-name="ce156"/>
          <table:table-cell table:style-name="ce389"/>
          <table:table-cell table:style-name="ce400" table:number-columns-repeated="10"/>
          <table:table-cell table:style-name="ce416"/>
          <table:table-cell table:style-name="ce76" table:number-columns-repeated="49"/>
        </table:table-row>
        <table:table-row table:style-name="ro3">
          <table:table-cell table:style-name="ce358"/>
          <table:table-cell table:style-name="ce366"/>
          <table:table-cell table:style-name="ce157"/>
          <table:table-cell table:style-name="ce42"/>
          <table:table-cell table:style-name="ce63" table:number-columns-repeated="10"/>
          <table:table-cell table:style-name="ce417"/>
          <table:table-cell table:style-name="ce76"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0">
          <table:table-cell table:number-columns-repeated="64"/>
        </table:table-row>
        <table:table-row table:style-name="ro3">
          <table:table-cell table:number-columns-repeated="64"/>
        </table:table-row>
        <table:named-expressions>
          <table:named-range table:name="Excel_BuiltIn_Print_Area" table:base-cell-address="$'11'.$A$1" table:cell-range-address="$'11'.$C$1:.$N$45" table:range-usable-as="print-range"/>
        </table:named-expressions>
      </table:table>
      <table:table table:name="12" table:style-name="ta1" table:print-ranges="'12'.B1:'12'.O47">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2 : OPÉRATIONS DE MIGRATION</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 DÉCLENCHANT</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text:p>
          </table:table-cell>
          <table:covered-table-cell table:style-name="ce406"/>
          <table:covered-table-cell table:number-columns-repeated="3" table:style-name="ce404"/>
          <table:covered-table-cell/>
          <table:table-cell table:number-columns-repeated="49"/>
        </table:table-row>
        <table:table-row table:style-name="ro41">
          <table:table-cell table:style-name="ce343"/>
          <table:table-cell table:style-name="ce19" office:value-type="string" calcext:value-type="string" table:number-columns-spanned="3" table:number-rows-spanned="1">
            <text:p>Carence des données reprises dans le nouveau système</text:p>
          </table:table-cell>
          <table:covered-table-cell table:style-name="ce19"/>
          <table:covered-table-cell table:style-name="ce385"/>
          <table:table-cell table:style-name="ce495" office:value-type="string" calcext:value-type="string" table:number-columns-spanned="5" table:number-rows-spanned="1">
            <text:p><text:span text:style-name="T89">Absence de fiabilisation des données sources avant migration</text:span></text:p>
            <text:p/>
            <text:p><text:span text:style-name="T89">Règles de transcodification non documentées</text:span></text:p>
            <text:p/>
            <text:p>Absence de test pré-migration</text:p>
            <text:p/>
            <text:p>Absence de contrôle post-migration</text:p>
          </table:table-cell>
          <table:covered-table-cell table:style-name="ce405"/>
          <table:covered-table-cell table:style-name="ce407"/>
          <table:covered-table-cell table:style-name="ce405"/>
          <table:covered-table-cell table:style-name="ce408"/>
          <table:table-cell table:style-name="ce391" office:value-type="string" calcext:value-type="string" table:number-columns-spanned="6" table:number-rows-spanned="1">
            <text:p><text:span text:style-name="T18">Budgétaire : </text:span><text:span text:style-name="T11">coût lié à un retour en arrière</text:span></text:p>
            <text:p/>
            <text:p><text:span text:style-name="T10">Comptable et financier : </text:span><text:span text:style-name="T12">perte ou altération des données,  </text:span><text:span text:style-name="T90">incertitudes quant à la fiabilité, l’exactitude et/ou l’exhaustivité des données constituant l’information financière</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8">
          <table:table-cell table:style-name="ce343"/>
          <table:table-cell table:style-name="ce363" office:value-type="string" calcext:value-type="string" table:number-columns-spanned="14" table:number-rows-spanned="1">
            <text:p>S’assurer que la gestion des opérations de migrations garantit l’intégrité et l’exhaustivité des données reprises.</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74"/>
          <table:covered-table-cell table:number-columns-repeated="10" table:style-name="ce397"/>
          <table:table-cell table:style-name="ce415"/>
          <table:table-cell table:style-name="ce76" table:number-columns-repeated="49"/>
        </table:table-row>
        <table:table-row table:style-name="ro10">
          <table:table-cell table:style-name="ce358"/>
          <table:table-cell table:style-name="ce364"/>
          <table:table-cell table:style-name="ce439" office:value-type="string" calcext:value-type="string" table:number-columns-spanned="12" table:number-rows-spanned="1">
            <text:p>Une stratégie de migration et une méthodologie de reprise des données sont définies et documentées.</text:p>
            <text:p>Elle tient compte des adaptations logicielles, matérielles et techniques (scripts et outils notamment) à réaliser dans le cadre des migrations.</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74"/>
          <table:covered-table-cell table:number-columns-repeated="10" table:style-name="ce397"/>
          <table:table-cell table:style-name="ce415"/>
          <table:table-cell table:style-name="ce76" table:number-columns-repeated="49"/>
        </table:table-row>
        <table:table-row table:style-name="ro42">
          <table:table-cell table:style-name="ce358"/>
          <table:table-cell table:style-name="ce364"/>
          <table:table-cell table:style-name="ce439" office:value-type="string" calcext:value-type="string" table:number-columns-spanned="12" table:number-rows-spanned="1">
            <text:p>Les règles de transcodification des données et les modalités d’adaptation des logiciels, matériels et technniques sont documentées et mises à jour.</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439"/>
          <table:table-cell table:style-name="ce374"/>
          <table:table-cell table:style-name="ce397" table:number-columns-repeated="10"/>
          <table:table-cell table:style-name="ce415"/>
          <table:table-cell table:style-name="ce76" table:number-columns-repeated="49"/>
        </table:table-row>
        <table:table-row table:style-name="ro5">
          <table:table-cell table:style-name="ce358"/>
          <table:table-cell table:style-name="ce364"/>
          <table:table-cell table:style-name="ce439" office:value-type="string" calcext:value-type="string" table:number-columns-spanned="12" table:number-rows-spanned="1">
            <text:p>Un plan de test pré-migration est défini et validé par les services informatiques et métiers.</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number-columns-repeated="11" table:style-name="Default"/>
          <table:table-cell table:style-name="ce415"/>
          <table:table-cell table:style-name="ce76" table:number-columns-repeated="49"/>
        </table:table-row>
        <table:table-row table:style-name="ro43">
          <table:table-cell table:style-name="ce358"/>
          <table:table-cell table:style-name="ce364"/>
          <table:table-cell table:style-name="ce439" office:value-type="string" calcext:value-type="string" table:number-columns-spanned="12" table:number-rows-spanned="1">
            <text:p>Un plan de retour arrière est élaboré pour être mis en œuvre en cas d'anomalie majeure suite à la reprise des données.</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39" office:value-type="string" calcext:value-type="string" table:number-columns-spanned="12" table:number-rows-spanned="1">
            <text:p>Les données sources font l’objet d’un diagnostic afin d’analyser leur homogénéité, leur qualité, et leur valeur informationnell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39" office:value-type="string" calcext:value-type="string" table:number-columns-spanned="12" table:number-rows-spanned="1">
            <text:p><text:span text:style-name="T54">Les données sources font l’objet d’une opération de fiabilisation avant migration. Les opérations de fiabilisation so</text:span>nt documentées et tracé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93" office:value-type="string" calcext:value-type="string" table:number-columns-spanned="12" table:number-rows-spanned="1">
            <text:p><text:span text:style-name="T86">Les données sources</text:span><text:span text:style-name="T87"> sont s</text:span><text:span text:style-name="T88">auvegardées avant la migration. </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3"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8">
          <table:table-cell table:style-name="ce358"/>
          <table:table-cell table:style-name="ce364"/>
          <table:table-cell table:style-name="ce493" office:value-type="string" calcext:value-type="string" table:number-columns-spanned="12" table:number-rows-spanned="1">
            <text:p>Des tests pré-migration « à blanc » sont réalisés et traçés. Les anomalies rencontrées sont tracées et corrigées dans des délais raisonnables. Pour des applications complexes, il est recommandé de procéder à un allotissement des migration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8">
          <table:table-cell table:style-name="ce358"/>
          <table:table-cell table:style-name="ce364"/>
          <table:table-cell table:style-name="ce494" office:value-type="string" calcext:value-type="string" table:number-columns-spanned="12" table:number-rows-spanned="1">
            <text:p>Les migrations (applicatives et systèmes) font l’objet d’une demande formelle de mise en production validée par la DSI et les directions métier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4"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494" office:value-type="string" calcext:value-type="string" table:number-columns-spanned="12" table:number-rows-spanned="1">
            <text:p>Après reprise, la DSI procède à des contrôles afin de s’assurer de l’intégrité et de l’exhaustivité des données reprises. Des contrôles détaillés doivent également être réalisés par les acteurs métiers suite à la reprise des données. Ces contrôles doivent être traçabl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4"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4" office:value-type="string" calcext:value-type="string" table:number-columns-spanned="12" table:number-rows-spanned="1">
            <text:p>Les opérations de bascule et de reprise des données donnent lieu à validation formelle par la DSI et les directions métiers. Les migrations en environnement de production sont automatiquement tracées et revu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39"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28">
          <table:table-cell table:number-columns-repeated="64"/>
        </table:table-row>
        <table:table-row table:style-name="ro3">
          <table:table-cell table:number-columns-repeated="64"/>
        </table:table-row>
        <table:named-expressions>
          <table:named-range table:name="Excel_BuiltIn_Print_Area" table:base-cell-address="$'12'.$A$1" table:cell-range-address="$'12'.$C$1:.$N$47" table:range-usable-as="print-range"/>
        </table:named-expressions>
      </table:table>
      <table:table table:name="13" table:style-name="ta1" table:print-ranges="'13'.B1:'13'.O39">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3 : <text:s/>REVUE DES TRAITEMENTS AUTOMATISÉ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 DÉCLENCHANT</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text:p>
          </table:table-cell>
          <table:covered-table-cell table:style-name="ce406"/>
          <table:covered-table-cell table:number-columns-repeated="3" table:style-name="ce404"/>
          <table:covered-table-cell/>
          <table:table-cell table:number-columns-repeated="49"/>
        </table:table-row>
        <table:table-row table:style-name="ro34">
          <table:table-cell table:style-name="ce343"/>
          <table:table-cell table:style-name="ce445" office:value-type="string" calcext:value-type="string" table:number-columns-spanned="3" table:number-rows-spanned="1">
            <text:p>Carence dans la conservation des données informatiques</text:p>
          </table:table-cell>
          <table:covered-table-cell table:style-name="ce19"/>
          <table:covered-table-cell table:style-name="ce385"/>
          <table:table-cell table:style-name="ce498" office:value-type="string" calcext:value-type="string" table:number-columns-spanned="5" table:number-rows-spanned="1">
            <text:p>Dysfonctionnement d’un traitement automatisé (batch, interface, sauvegarde…) non détecté</text:p>
            <text:p/>
            <text:p>Absence de contrôle régulier des</text:p>
            <text:p>Interfaces</text:p>
            <text:p/>
            <text:p>Absence de personne responsable du</text:p>
            <text:p>traitement des anomalies</text:p>
          </table:table-cell>
          <table:covered-table-cell table:style-name="ce405"/>
          <table:covered-table-cell table:style-name="ce407"/>
          <table:covered-table-cell table:style-name="ce405"/>
          <table:covered-table-cell table:style-name="ce408"/>
          <table:table-cell table:style-name="ce391" office:value-type="string" calcext:value-type="string" table:number-columns-spanned="6" table:number-rows-spanned="1">
            <text:p><text:span text:style-name="T10">Comptable et financier :</text:span> <text:span text:style-name="T5">incertitudes </text:span><text:span text:style-name="T48">quant à la l’exactitude et/ou l’exhaustivité de l’information financière</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3">
          <table:table-cell table:style-name="ce343"/>
          <table:table-cell table:style-name="ce363" office:value-type="string" calcext:value-type="string" table:number-columns-spanned="14" table:number-rows-spanned="1">
            <text:p>S’assurer de l'exactitude, l'exhaustivité et la rapidité des traitements automatisés (batch, interface…) qui concourent à la constitution de l’information financière.</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44">
          <table:table-cell table:style-name="ce358"/>
          <table:table-cell table:style-name="ce364"/>
          <table:table-cell table:style-name="ce496" office:value-type="string" calcext:value-type="string" table:number-columns-spanned="12" table:number-rows-spanned="1">
            <text:p><text:span text:style-name="T91">La procédure de gestion des traitements automatisés est formalisée et mise à jour régulièrement. Elle est communiquée et partagée avec la Direction et les acteurs métiers.</text:span></text:p>
          </table:table-cell>
          <table:covered-table-cell table:style-name="ce374"/>
          <table:covered-table-cell table:number-columns-repeated="10" table:style-name="ce397"/>
          <table:table-cell table:style-name="ce415"/>
          <table:table-cell table:style-name="ce76" table:number-columns-repeated="49"/>
        </table:table-row>
        <table:table-row table:style-name="ro3">
          <table:table-cell table:style-name="ce358"/>
          <table:table-cell table:style-name="ce364"/>
          <table:table-cell table:style-name="ce493" table:number-columns-spanned="12" table:number-rows-spanned="1"/>
          <table:covered-table-cell table:style-name="ce374"/>
          <table:covered-table-cell table:number-columns-repeated="10" table:style-name="ce397"/>
          <table:table-cell table:style-name="ce415"/>
          <table:table-cell table:style-name="ce76" table:number-columns-repeated="49"/>
        </table:table-row>
        <table:table-row table:style-name="ro45">
          <table:table-cell table:style-name="ce358"/>
          <table:table-cell table:style-name="ce364"/>
          <table:table-cell table:style-name="ce493" office:value-type="string" calcext:value-type="string" table:number-columns-spanned="12" table:number-rows-spanned="1">
            <text:p><text:span text:style-name="T92">La liste des personnes disposant d'un accès aux programmateurs de travaux est revue a </text:span><text:span text:style-name="T93">minima annuellement par la DSI.</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96" office:value-type="string" calcext:value-type="string" table:number-columns-spanned="12" table:number-rows-spanned="1">
            <text:p><text:span text:style-name="T94">Les modalités de corrections des incidents de traitements sont documentée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7" office:value-type="string" calcext:value-type="string" table:number-columns-spanned="12" table:number-rows-spanned="1">
            <text:p><text:span text:style-name="T95">L'exécution des traitements automatiques (batch, interface, sauvegarde...) est contrôlée quotidiennement, par exemple sur la base de comptes-rendus d’exécution générés par le système.</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46">
          <table:table-cell table:style-name="ce358"/>
          <table:table-cell table:style-name="ce364"/>
          <table:table-cell table:style-name="ce496" office:value-type="string" calcext:value-type="string" table:number-columns-spanned="12" table:number-rows-spanned="1">
            <text:p><text:span text:style-name="T96">Un contrôle de supervision régulier</text:span><text:span text:style-name="T97"> (a minima 1 fois par an) </text:span><text:span text:style-name="T98">est réalisé par la DSI afin d’analyser les incidents de traitements automatisé non résolu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2">
          <table:table-cell table:style-name="ce358"/>
          <table:table-cell table:style-name="ce364"/>
          <table:table-cell table:style-name="ce497" office:value-type="string" calcext:value-type="string" table:number-columns-spanned="12" table:number-rows-spanned="1">
            <text:p><text:span text:style-name="T95">La possibilité de modifier le programmateur des traitements automatisés fait l’objet d’une autorisation formelle.</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9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7" office:value-type="string" calcext:value-type="string" table:number-columns-spanned="12" table:number-rows-spanned="1">
            <text:p><text:span text:style-name="T99">Les incidents de traitements automatisés sont tracés via l'outil de suivi des incidents. Ils sont analysés par le service en charge de l’exploitation et corrigés. Les corrections sont conservées pendant 3 an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Default"/>
          <table:table-cell table:style-name="ce42"/>
          <table:table-cell table:style-name="ce63" table:number-columns-repeated="10"/>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6">
          <table:table-cell table:number-columns-repeated="64"/>
        </table:table-row>
        <table:table-row table:style-name="ro3">
          <table:table-cell table:number-columns-repeated="64"/>
        </table:table-row>
        <table:named-expressions>
          <table:named-range table:name="Excel_BuiltIn_Print_Area" table:base-cell-address="$'13'.$A$1" table:cell-range-address="$'13'.$C$1:.$N$39" table:range-usable-as="print-range"/>
        </table:named-expressions>
      </table:table>
      <table:table table:name="14" table:style-name="ta1" table:print-ranges="'14'.B1:'14'.O37">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4 : <text:s/>PROCÉDURES DE SAUVEGARDE ET DE RESTAURATION</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 DÉCLENCHANT</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text:p>
          </table:table-cell>
          <table:covered-table-cell table:style-name="ce406"/>
          <table:covered-table-cell table:number-columns-repeated="3" table:style-name="ce404"/>
          <table:covered-table-cell/>
          <table:table-cell table:number-columns-repeated="49"/>
        </table:table-row>
        <table:table-row table:style-name="ro6">
          <table:table-cell table:style-name="ce343"/>
          <table:table-cell table:style-name="ce499" office:value-type="string" calcext:value-type="string" table:number-columns-spanned="3" table:number-rows-spanned="1">
            <text:p>Carence dans la conservation des données informatiques</text:p>
          </table:table-cell>
          <table:covered-table-cell table:style-name="ce501"/>
          <table:covered-table-cell table:style-name="ce503"/>
          <table:table-cell table:style-name="ce504" office:value-type="string" calcext:value-type="string" table:number-columns-spanned="5" table:number-rows-spanned="1">
            <text:p><text:span text:style-name="T52">Absence de sauvegarde ou sauvegarde incomplète</text:span></text:p>
            <text:p/>
            <text:p><text:span text:style-name="T44">É</text:span><text:span text:style-name="T52">chec de la procédure de restauration</text:span></text:p>
          </table:table-cell>
          <table:covered-table-cell table:style-name="ce505"/>
          <table:covered-table-cell table:style-name="ce506"/>
          <table:covered-table-cell table:style-name="ce505"/>
          <table:covered-table-cell table:style-name="ce507"/>
          <table:table-cell table:style-name="ce508" office:value-type="string" calcext:value-type="string" table:number-columns-spanned="6" table:number-rows-spanned="1">
            <text:p><text:span text:style-name="T10">Organisationnel</text:span> : altération des données, incapacité de la collectivité à restaurer le SI en cas d’incident</text:p>
            <text:p/>
            <text:p><text:span text:style-name="T10">Comptable et financier :</text:span><text:span text:style-name="T12"> altération ou indisponibilité des données nécessaires à la production des états financiers </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3">
          <table:table-cell table:style-name="ce343"/>
          <table:table-cell table:style-name="ce500" office:value-type="string" calcext:value-type="string" table:number-columns-spanned="14" table:number-rows-spanned="1">
            <text:p><text:span text:style-name="T67">Sécuriser les données, </text:span><text:span text:style-name="T100">les programmes et les environnements nécessaires à la production des états financiers afin </text:span><text:span text:style-name="T67">d’en permettre la restauration en cas de détérioration.</text:span></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438" office:value-type="string" calcext:value-type="string" table:number-columns-spanned="12" table:number-rows-spanned="1">
            <text:p>La politique de sauvegarde et de restauration des donn<text:span text:style-name="T13">ées est formalisée et validée par la DSI et les directions métier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8"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438" office:value-type="string" calcext:value-type="string" table:number-columns-spanned="12" table:number-rows-spanned="1">
            <text:p>Dans le cas d’une sauvegarde portant sur des données non structurées (serveurs de fichier, fichiers bureautiques, images, fichiers audio, messagerie, etc.) la structure des fichiers sauvegardés est décrite afin de permettre, le cas échéant, de restaurer, individuellement ou en groupe, les fichiers voulu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47">
          <table:table-cell table:style-name="ce358"/>
          <table:table-cell table:style-name="ce364"/>
          <table:table-cell table:style-name="ce492" office:value-type="string" calcext:value-type="string" table:number-columns-spanned="12" table:number-rows-spanned="1">
            <text:p><text:span text:style-name="T101">Dans le cas d’une sauvegarde portant sur des données structurées (ex : base de donnée d’une application), u</text:span>ne version appropriée de l’application, sur un support adapté, est conservée afin de permettre la lecture de la sauvegarde. Ce support doit être conservé sur un sité sécurisé distinct du site de production de l’application (protection incendie, innond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48">
          <table:table-cell table:style-name="ce358"/>
          <table:table-cell table:style-name="ce364"/>
          <table:table-cell table:style-name="ce443" office:value-type="string" calcext:value-type="string" table:number-columns-spanned="12" table:number-rows-spanned="1">
            <text:p>Un cont<text:span text:style-name="T12">rôle de supervision portant sur la procédure de sauvegarde est mis en œuv</text:span><text:span text:style-name="T102">re </text:span><text:span text:style-name="T103">afin de veiller au respect :</text:span></text:p>
            <text:p><text:span text:style-name="T52">- de la fréquence de réalisation des sauvegardes ;</text:span></text:p>
            <text:p><text:span text:style-name="T41">- du  correct recensement des supports de sauvegarde ;</text:span></text:p>
            <text:p><text:span text:style-name="T104">- de la rotation des supports de sauvegarde ;</text:span></text:p>
            <text:p><text:span text:style-name="T104">- des modalités de stockage des supports de sauvegarde ;</text:span></text:p>
            <text:p><text:span text:style-name="T41">- du </text:span><text:span text:style-name="T104">contenu des sauvegardes ;</text:span></text:p>
            <text:p><text:span text:style-name="T105">- du remplacement des bandes ;</text:span></text:p>
            <text:p><text:span text:style-name="T105">- des modalités d’externalisation.</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502" office:value-type="string" calcext:value-type="string" table:number-columns-spanned="12" table:number-rows-spanned="1">
            <text:p><text:span text:style-name="T106">Les procédures de sauvegarde et de restauration</text:span><text:span text:style-name="T107"> sont testées a minima annuellement sur un périmètre représentatif.</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43" office:value-type="string" calcext:value-type="string" table:number-columns-spanned="12" table:number-rows-spanned="1">
            <text:p>Les tests des procédures de sauvegarde et de restauration sont validés par des représentants « Métiers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8">
          <table:table-cell table:number-columns-repeated="64"/>
        </table:table-row>
        <table:table-row table:style-name="ro3">
          <table:table-cell table:number-columns-repeated="64"/>
        </table:table-row>
        <table:named-expressions>
          <table:named-range table:name="Excel_BuiltIn_Print_Area" table:base-cell-address="$'14'.$A$1" table:cell-range-address="$'14'.$C$1:.$N$37" table:range-usable-as="print-range"/>
        </table:named-expressions>
      </table:table>
      <table:table table:name="15" table:style-name="ta1" table:print-ranges="'15'.B1:'15'.O45">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5 : <text:s/>GESTION DES INCIDENTS</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49">
          <table:table-cell table:style-name="ce343" table:number-columns-repeated="2"/>
          <table:table-cell table:style-name="ce367" table:number-columns-repeated="12"/>
          <table:table-cell table:number-columns-repeated="50"/>
        </table:table-row>
        <table:table-row table:style-name="ro49">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50">
          <table:table-cell table:style-name="ce343"/>
          <table:table-cell table:style-name="ce509" office:value-type="string" calcext:value-type="string" table:number-columns-spanned="3" table:number-rows-spanned="1">
            <text:p>Indisponibilité du système informatique</text:p>
          </table:table-cell>
          <table:covered-table-cell table:style-name="ce442"/>
          <table:covered-table-cell table:style-name="ce385"/>
          <table:table-cell table:style-name="ce513" office:value-type="string" calcext:value-type="string" table:number-columns-spanned="5" table:number-rows-spanned="1">
            <text:p>Signalement d’incident non pris en compte</text:p>
            <text:p/>
            <text:p>Incidents non résolus ou résolus dans des délais excessifs</text:p>
            <text:p/>
            <text:p>Actions entreprises non documentées</text:p>
          </table:table-cell>
          <table:covered-table-cell table:style-name="ce405"/>
          <table:covered-table-cell table:style-name="ce407"/>
          <table:covered-table-cell table:style-name="ce405"/>
          <table:covered-table-cell table:style-name="ce408"/>
          <table:table-cell table:style-name="ce514" office:value-type="string" calcext:value-type="string" table:number-columns-spanned="6" table:number-rows-spanned="1">
            <text:p><text:span text:style-name="T17">Sécurité des biens et des personnes : </text:span><text:span text:style-name="T20">intrusion dans le réseau, perte ou vol de données</text:span>, mise en danger des personnels</text:p>
            <text:p/>
            <text:p><text:span text:style-name="T10">Organisationnel :</text:span> perte d’image de la DSI, perte de productivité des utilisateurs</text:p>
            <text:p/>
            <text:p><text:span text:style-name="T10">Budgétaire :</text:span> coûts liés à la répétition des incidents ou aux incidents en chaîne</text:p>
            <text:p/>
            <text:p><text:span text:style-name="T17">Comptable et financier :</text:span><text:span text:style-name="T20"> incident générant une altération des données concourant à la production des états financiers</text:span></text:p>
          </table:table-cell>
          <table:covered-table-cell table:number-columns-repeated="5" table:style-name="Default"/>
          <table:table-cell table:number-columns-repeated="49"/>
        </table:table-row>
        <table:table-row table:style-name="ro3">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
          <table:table-cell table:style-name="ce515" table:number-columns-spanned="5" table:number-rows-spanned="1"/>
          <table:covered-table-cell table:number-columns-repeated="4"/>
          <table:table-cell table:number-columns-repeated="40"/>
        </table:table-row>
        <table:table-row table:style-name="ro49"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3">
          <table:table-cell table:style-name="ce343"/>
          <table:table-cell table:style-name="ce363" office:value-type="string" calcext:value-type="string" table:number-columns-spanned="14" table:number-rows-spanned="1">
            <text:p>S’assurer que les incidents susceptibles d’avoir une incidence sur le processus de génération de l’information financière sont identifiés et résolus dans un délai raisonnable.</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49"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439"/>
          <table:covered-table-cell table:number-columns-repeated="10" table:style-name="ce397"/>
          <table:table-cell table:style-name="ce415"/>
          <table:table-cell table:style-name="ce76" table:number-columns-repeated="49"/>
        </table:table-row>
        <table:table-row table:style-name="ro13">
          <table:table-cell table:style-name="ce358"/>
          <table:table-cell table:style-name="ce364"/>
          <table:table-cell table:style-name="ce439" office:value-type="string" calcext:value-type="string" table:number-columns-spanned="12" table:number-rows-spanned="1">
            <text:p>Une procédure de gestion des incidents est définie et formalisée. Elle définit les moyens de suivi (acteurs, outils), les indicateurs de criticité ainsi que les dispositifs d’escalad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510" office:value-type="string" calcext:value-type="string" table:number-columns-spanned="12" table:number-rows-spanned="1">
            <text:p><text:span text:style-name="T101">Le RSSI sensibilise, en présentiel ou </text:span><text:span text:style-name="T108">via des solutions dématérialisées,</text:span><text:span text:style-name="T101"> les utilisateurs et l’ensemble des personnes intervenant sur le SI à la détection des incidents liés au SI.</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1">
          <table:table-cell table:style-name="ce358"/>
          <table:table-cell table:style-name="ce364"/>
          <table:table-cell table:style-name="ce439" office:value-type="string" calcext:value-type="string" table:number-columns-spanned="12" table:number-rows-spanned="1">
            <text:p>Un outil dédié à la gestion des incidents permettant aux utilisateurs de faire remonter les incidents qu’ils rencontrent.</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39" office:value-type="string" calcext:value-type="string" table:number-columns-spanned="12" table:number-rows-spanned="1">
            <text:p>Tout incident de sécurité fait l’objet d’une analyse et d’une qualification en termes de criticité par le RSSI.</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93" office:value-type="string" calcext:value-type="string" table:number-columns-spanned="12" table:number-rows-spanned="1">
            <text:p><text:span text:style-name="T92">Un dispositif d’escalade </text:span><text:span text:style-name="T109">fonctionnel et hiérarchique est prévu. </text:span><text:span text:style-name="T110">Ce dispositif est formalisé et connu de l’ensemble des acteurs.</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2">
          <table:table-cell table:style-name="ce358"/>
          <table:table-cell table:style-name="ce364"/>
          <table:table-cell table:style-name="ce511" office:value-type="string" calcext:value-type="string" table:number-columns-spanned="12" table:number-rows-spanned="1">
            <text:p><text:span text:style-name="T111">Les incidents graves sont signalés aux autorités compétentes (ANSSI, CNIL, plateforme cybermalveillance.gouv.fr</text:span><text:span text:style-name="T112">).</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511"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2">
          <table:table-cell table:style-name="ce358"/>
          <table:table-cell table:style-name="ce364"/>
          <table:table-cell table:style-name="ce512" office:value-type="string" calcext:value-type="string" table:number-columns-spanned="12" table:number-rows-spanned="1">
            <text:p>Des revues <text:span text:style-name="T113">sont</text:span> réalisées régulièrement par la DSI. Elles portent sur :</text:p>
            <text:p>- la gestion des incidents (fiche de suivi, diagnostic, mesures d’isolement prises, documentation des actions entreprises, délais de résolution, rappels de bonnes pratiques aux utilisateurs) ;</text:p>
            <text:p>- les <text:span text:style-name="T113">incidents non résolus.</text:span></text:p>
            <text:p>En cas d’externalisation de la gestion des incidents, la collectivité s’assure du niveau de service délivré par le prestataire au regard des conditions contractuell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75" office:value-type="string" calcext:value-type="string" table:number-columns-spanned="12" table:number-rows-spanned="1">
            <text:p>Une fiche de suivi est systématiquement ouverte pour chaque incident.</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5"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375" office:value-type="string" calcext:value-type="string" table:number-columns-spanned="12" table:number-rows-spanned="1">
            <text:p>Toutes les actions entreprises pour tenter de résoudre l’incident (documents, copies écran, etc.) sont documentées et archivées.</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5"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75" office:value-type="string" calcext:value-type="string" table:number-columns-spanned="12" table:number-rows-spanned="1">
            <text:p><text:span text:style-name="T2">La revue est traçable : le contrôle est formalisé</text:span><text:span text:style-name="T64"> </text:span><text:span text:style-name="T114">et archivé.</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49">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49">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30">
          <table:table-cell table:number-columns-repeated="64"/>
        </table:table-row>
        <table:table-row table:style-name="ro3">
          <table:table-cell table:number-columns-repeated="64"/>
        </table:table-row>
        <table:named-expressions>
          <table:named-range table:name="Excel_BuiltIn_Print_Area" table:base-cell-address="$'15'.$A$1" table:cell-range-address="$'15'.$C$1:.$N$45" table:range-usable-as="print-range"/>
        </table:named-expressions>
      </table:table>
      <table:table table:name="16" table:style-name="ta1" table:print-ranges="'16'.B1:'16'.O35">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349"/>
        <table:table-column table:style-name="co4" table:default-cell-style-name="ce2"/>
        <table:table-column table:style-name="co5" table:default-cell-style-name="ce2"/>
        <table:table-column table:style-name="co6" table:number-columns-repeated="48" table:default-cell-style-name="ce2"/>
        <table:table-row table:style-name="ro4">
          <table:table-cell table:style-name="ce343"/>
          <table:table-cell table:style-name="ce360" office:value-type="string" calcext:value-type="string" table:number-columns-spanned="14" table:number-rows-spanned="1">
            <text:p>FICHE 16 : <text:s/>PLAN DE REPRISE D’ACTIVITÉ</text:p>
          </table:table-cell>
          <table:covered-table-cell table:style-name="ce347"/>
          <table:covered-table-cell table:style-name="ce350"/>
          <table:covered-table-cell table:number-columns-repeated="10" table:style-name="ce352"/>
          <table:covered-table-cell/>
          <table:table-cell table:number-columns-repeated="49"/>
        </table:table-row>
        <table:table-row table:style-name="ro3">
          <table:table-cell table:style-name="ce343" table:number-columns-repeated="2"/>
          <table:table-cell table:style-name="ce367" table:number-columns-repeated="12"/>
          <table:table-cell table:number-columns-repeated="50"/>
        </table:table-row>
        <table:table-row table:style-name="ro3">
          <table:table-cell table:style-name="ce343" table:number-columns-repeated="2"/>
          <table:table-cell table:style-name="ce368" table:number-columns-repeated="2"/>
          <table:table-cell table:style-name="ce390" table:number-columns-repeated="8"/>
          <table:table-cell table:style-name="ce368" table:number-columns-repeated="2"/>
          <table:table-cell table:number-columns-repeated="50"/>
        </table:table-row>
        <table:table-row table:style-name="ro5">
          <table:table-cell table:style-name="ce343"/>
          <table:table-cell table:style-name="ce347" office:value-type="string" calcext:value-type="string" table:number-columns-spanned="3" table:number-rows-spanned="1">
            <text:p>EXEMPLE DE RISQUE</text:p>
          </table:table-cell>
          <table:covered-table-cell table:number-columns-repeated="2" table:style-name="ce347"/>
          <table:table-cell table:style-name="ce347" office:value-type="string" calcext:value-type="string" table:number-columns-spanned="5" table:number-rows-spanned="1">
            <text:p>EXEMPLE DE FACTEURS DÉCLENCHANTS</text:p>
          </table:table-cell>
          <table:covered-table-cell table:style-name="ce404"/>
          <table:covered-table-cell table:style-name="ce406"/>
          <table:covered-table-cell table:style-name="ce404"/>
          <table:covered-table-cell table:style-name="ce347"/>
          <table:table-cell table:style-name="ce347" office:value-type="string" calcext:value-type="string" table:number-columns-spanned="6" table:number-rows-spanned="1">
            <text:p>EXEMPLE D’IMPACTS</text:p>
          </table:table-cell>
          <table:covered-table-cell table:style-name="ce406"/>
          <table:covered-table-cell table:number-columns-repeated="3" table:style-name="ce404"/>
          <table:covered-table-cell/>
          <table:table-cell table:number-columns-repeated="49"/>
        </table:table-row>
        <table:table-row table:style-name="ro53">
          <table:table-cell table:style-name="ce343"/>
          <table:table-cell table:style-name="ce499" office:value-type="string" calcext:value-type="string" table:number-columns-spanned="3" table:number-rows-spanned="1">
            <text:p>Incapacité de la collectivité à redémarrer le SI</text:p>
          </table:table-cell>
          <table:covered-table-cell table:style-name="ce501"/>
          <table:covered-table-cell table:style-name="ce503"/>
          <table:table-cell table:style-name="ce504" office:value-type="string" calcext:value-type="string" table:number-columns-spanned="5" table:number-rows-spanned="1">
            <text:p><text:span text:style-name="T52">Absence de PCA / PRA</text:span></text:p>
            <text:p/>
            <text:p><text:span text:style-name="T116">Le périmètre du PCA / </text:span><text:span text:style-name="T44">PRA ne couvre pas les applications critiques au regard de la production de l’information financière</text:span></text:p>
            <text:p/>
            <text:p><text:span text:style-name="T52">Le PCA / PRA existe mais n’est pas testé ou est testé sans le concours des utilisateurs</text:span></text:p>
            <text:p/>
            <text:p><text:span text:style-name="T116">Indisponibilité du SIH suite à la survenance d’un sinistre majeur </text:span><text:span text:style-name="T52">relatif à un problème physique, logique ou humain</text:span></text:p>
            <text:p/>
            <text:p><text:span text:style-name="T52">Absence de documentation d’un mode de fonctionnement dégradé. </text:span></text:p>
          </table:table-cell>
          <table:covered-table-cell table:style-name="ce505"/>
          <table:covered-table-cell table:style-name="ce506"/>
          <table:covered-table-cell table:style-name="ce505"/>
          <table:covered-table-cell table:style-name="ce507"/>
          <table:table-cell table:style-name="ce508" office:value-type="string" calcext:value-type="string" table:number-columns-spanned="6" table:number-rows-spanned="1">
            <text:p><text:span text:style-name="T17">Sécurité des biens et des personnes : </text:span><text:span text:style-name="T20">perte ou vol de données, mise en danger des personnels</text:span></text:p>
            <text:p/>
            <text:p><text:span text:style-name="T17">Budgétaire : </text:span><text:span text:style-name="T20">coûts liés au sinistre</text:span></text:p>
            <text:p/>
            <text:p><text:span text:style-name="T17">Organisationnel : </text:span><text:span text:style-name="T20">indisponibilité du SI</text:span></text:p>
            <text:p/>
            <text:p><text:span text:style-name="T17">Juridique :</text:span><text:span text:style-name="T42"> </text:span><text:span text:style-name="T20">non respect de la réglementation en matière de sécurité des SI, de protection des données personnelles</text:span></text:p>
            <text:p/>
            <text:p><text:span text:style-name="T17">Comptable et financier :</text:span><text:span text:style-name="T20"> indisponibilité des données nécessaires à la production des états financiers</text:span></text:p>
          </table:table-cell>
          <table:covered-table-cell table:number-columns-repeated="5" table:style-name="Default"/>
          <table:table-cell table:number-columns-repeated="49"/>
        </table:table-row>
        <table:table-row table:style-name="ro7">
          <table:table-cell table:style-name="ce343"/>
          <table:table-cell table:style-name="ce362" office:value-type="string" calcext:value-type="string" table:number-columns-spanned="14" table:number-rows-spanned="1">
            <text:p>(Ces éléments non exhaustifs peuvent être complétés des risques et facteurs de risque propres à la collectivité)</text:p>
          </table:table-cell>
          <table:covered-table-cell table:number-columns-repeated="2" table:style-name="ce369"/>
          <table:covered-table-cell table:number-columns-repeated="9" table:style-name="ce392"/>
          <table:covered-table-cell table:style-name="ce413"/>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OBJECTIF</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13">
          <table:table-cell table:style-name="ce343"/>
          <table:table-cell table:style-name="ce363" office:value-type="string" calcext:value-type="string" table:number-columns-spanned="14" table:number-rows-spanned="1">
            <text:p>S’assurer qu’un Plan de continuité (PCA) et de Reprise d’activité (PRA) sont élaborés, régulièrement testés et mis à jour.</text:p>
          </table:table-cell>
          <table:covered-table-cell table:style-name="ce371"/>
          <table:covered-table-cell table:style-name="ce386"/>
          <table:covered-table-cell table:number-columns-repeated="10" table:style-name="ce394"/>
          <table:covered-table-cell/>
          <table:table-cell table:number-columns-repeated="49"/>
        </table:table-row>
        <table:table-row table:style-name="ro3" table:number-rows-repeated="2">
          <table:table-cell table:style-name="ce343" table:number-columns-repeated="2"/>
          <table:table-cell table:style-name="ce370" table:number-columns-repeated="2"/>
          <table:table-cell table:number-columns-repeated="60"/>
        </table:table-row>
        <table:table-row table:style-name="ro5">
          <table:table-cell table:style-name="ce358"/>
          <table:table-cell table:style-name="ce347" office:value-type="string" calcext:value-type="string" table:number-columns-spanned="14" table:number-rows-spanned="1">
            <text:p>EXEMPLE DE BONNES PRATIQUES</text:p>
          </table:table-cell>
          <table:covered-table-cell table:style-name="ce347"/>
          <table:covered-table-cell table:style-name="ce350"/>
          <table:covered-table-cell table:number-columns-repeated="10" table:style-name="ce393"/>
          <table:covered-table-cell table:style-name="ce76"/>
          <table:table-cell table:style-name="ce76" table:number-columns-repeated="49"/>
        </table:table-row>
        <table:table-row table:style-name="ro3">
          <table:table-cell table:style-name="ce358"/>
          <table:table-cell table:style-name="ce364"/>
          <table:table-cell table:style-name="ce372"/>
          <table:table-cell table:style-name="ce374"/>
          <table:table-cell table:style-name="ce395" table:number-columns-repeated="10"/>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documentation »</text:p>
          </table:table-cell>
          <table:covered-table-cell table:style-name="ce32"/>
          <table:covered-table-cell table:number-columns-repeated="10" table:style-name="ce396"/>
          <table:table-cell table:style-name="ce415"/>
          <table:table-cell table:style-name="ce76" table:number-columns-repeated="49"/>
        </table:table-row>
        <table:table-row table:style-name="ro3">
          <table:table-cell table:style-name="ce358"/>
          <table:table-cell table:style-name="ce364"/>
          <table:table-cell table:style-name="ce374" table:number-columns-repeated="2"/>
          <table:table-cell table:style-name="ce397" table:number-columns-repeated="10"/>
          <table:table-cell table:style-name="ce415"/>
          <table:table-cell table:style-name="ce76" table:number-columns-repeated="49"/>
        </table:table-row>
        <table:table-row table:style-name="ro13">
          <table:table-cell table:style-name="ce358"/>
          <table:table-cell table:style-name="ce364"/>
          <table:table-cell table:style-name="ce482" office:value-type="string" calcext:value-type="string" table:number-columns-spanned="12" table:number-rows-spanned="1">
            <text:p>La collectivité a élaboré un plan de continuité d’activité (PCA) et un plan de reprise d’activité (PRA). Ils détaillent les procédures adaptées au type de sinistre et recensent toutes les actions à entreprendr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organisation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2" office:value-type="string" calcext:value-type="string" table:number-columns-spanned="12" table:number-rows-spanned="1">
            <text:p><text:span text:style-name="T52">Pour l’élaboration des PCA et PRA, la </text:span><text:span text:style-name="T115">durée maximale d’interruption admissible du SI et la </text:span><text:span text:style-name="T52">perte de données maximale admissible dans le SI ont été déterminées préalablement.</text:sp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76"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0">
          <table:table-cell table:style-name="ce358"/>
          <table:table-cell table:style-name="ce364"/>
          <table:table-cell table:style-name="ce482" office:value-type="string" calcext:value-type="string" table:number-columns-spanned="12" table:number-rows-spanned="1">
            <text:p>Des tests sont régulièrement mis en œuvre afin de mesurer l’adéquation des solutions de secours aux objectifs de continuité et de reprise d’activité. Ils font systématiquement l’objet d’un retour d’expérience en présence des DSI et des directions métiers.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39"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5">
          <table:table-cell table:style-name="ce358"/>
          <table:table-cell table:style-name="ce364"/>
          <table:table-cell table:style-name="ce482" office:value-type="string" calcext:value-type="string" table:number-columns-spanned="12" table:number-rows-spanned="1">
            <text:p>Les PCA et PRA sont tenus à jour et font l’objet d’une mise à jour formelle 1 fois par an.</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482" table:number-columns-spanned="12" table:number-rows-spanned="1"/>
          <table:covered-table-cell table:style-name="ce37"/>
          <table:covered-table-cell table:number-columns-repeated="10" table:style-name="ce399"/>
          <table:table-cell table:style-name="ce415"/>
          <table:table-cell table:style-name="ce76" table:number-columns-repeated="49"/>
        </table:table-row>
        <table:table-row table:style-name="ro5">
          <table:table-cell table:style-name="ce358"/>
          <table:table-cell table:style-name="ce364"/>
          <table:table-cell table:style-name="ce32" office:value-type="string" calcext:value-type="string" table:number-columns-spanned="12" table:number-rows-spanned="1">
            <text:p>Levier « traçabilité »</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58"/>
          <table:table-cell table:style-name="ce364"/>
          <table:table-cell table:style-name="ce380" table:number-columns-spanned="12" table:number-rows-spanned="1"/>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13">
          <table:table-cell table:style-name="ce358"/>
          <table:table-cell table:style-name="ce364"/>
          <table:table-cell table:style-name="ce482" office:value-type="string" calcext:value-type="string" table:number-columns-spanned="12" table:number-rows-spanned="1">
            <text:p>Les actions à mettre en œuvre, identifiées à l’issue des tests, sont recensées dans un plan d’amélioration avec une priorisation des actions à effectuer. Leur réalisation est tracée et archivée.</text:p>
          </table:table-cell>
          <table:covered-table-cell table:style-name="ce387"/>
          <table:covered-table-cell table:number-columns-repeated="7" table:style-name="ce398"/>
          <table:covered-table-cell table:number-columns-repeated="3" table:style-name="ce412"/>
          <table:table-cell table:style-name="ce415"/>
          <table:table-cell table:style-name="ce76" table:number-columns-repeated="49"/>
        </table:table-row>
        <table:table-row table:style-name="ro3">
          <table:table-cell table:style-name="ce343"/>
          <table:table-cell table:style-name="ce365"/>
          <table:table-cell table:style-name="ce381" table:number-columns-spanned="12" table:number-rows-spanned="1"/>
          <table:covered-table-cell table:style-name="ce389"/>
          <table:covered-table-cell table:number-columns-repeated="10" table:style-name="ce400"/>
          <table:table-cell table:style-name="ce416"/>
          <table:table-cell table:number-columns-repeated="49"/>
        </table:table-row>
        <table:table-row table:style-name="ro3">
          <table:table-cell table:style-name="ce343" table:number-columns-repeated="2"/>
          <table:table-cell table:style-name="ce42" table:number-columns-spanned="12" table:number-rows-spanned="1"/>
          <table:covered-table-cell table:style-name="ce42"/>
          <table:covered-table-cell table:number-columns-repeated="10" table:style-name="ce63"/>
          <table:table-cell table:number-columns-repeated="50"/>
        </table:table-row>
        <table:table-row table:style-name="ro3">
          <table:table-cell table:style-name="ce343" table:number-columns-repeated="2"/>
          <table:table-cell table:style-name="ce42" table:number-columns-repeated="2"/>
          <table:table-cell table:style-name="ce63" table:number-columns-repeated="10"/>
          <table:table-cell table:number-columns-repeated="50"/>
        </table:table-row>
        <table:table-row table:style-name="ro5">
          <table:table-cell table:style-name="ce359"/>
          <table:table-cell table:style-name="ce347" office:value-type="string" calcext:value-type="string" table:number-columns-spanned="14" table:number-rows-spanned="1">
            <text:p>PLAN D’ACTION DE LA COLLECTIVITÉ</text:p>
          </table:table-cell>
          <table:covered-table-cell table:style-name="Default"/>
          <table:covered-table-cell table:style-name="ce350"/>
          <table:covered-table-cell table:number-columns-repeated="10" table:style-name="ce394"/>
          <table:covered-table-cell/>
          <table:table-cell table:style-name="ce418" table:number-columns-repeated="49"/>
        </table:table-row>
        <table:table-row table:style-name="ro3">
          <table:table-cell table:style-name="ce359"/>
          <table:table-cell table:style-name="ce364"/>
          <table:table-cell table:style-name="ce383"/>
          <table:table-cell table:style-name="ce374"/>
          <table:table-cell table:style-name="ce63" table:number-columns-repeated="10"/>
          <table:table-cell table:style-name="ce415"/>
          <table:table-cell table:style-name="ce418" table:number-columns-repeated="49"/>
        </table:table-row>
        <table:table-row table:style-name="ro7">
          <table:table-cell table:style-name="ce359"/>
          <table:table-cell table:style-name="ce362" office:value-type="string" calcext:value-type="string" table:number-columns-spanned="14" table:number-rows-spanned="1">
            <text:p>(Compléter des actions mises en œuvre ou devant être mises en œuvre par la collectivité)</text:p>
          </table:table-cell>
          <table:covered-table-cell table:style-name="ce383"/>
          <table:covered-table-cell table:style-name="ce374"/>
          <table:covered-table-cell table:number-columns-repeated="10" table:style-name="ce63"/>
          <table:covered-table-cell table:style-name="ce432"/>
          <table:table-cell table:style-name="ce418" table:number-columns-repeated="49"/>
        </table:table-row>
        <table:table-row table:style-name="ro3" table:number-rows-repeated="1048540">
          <table:table-cell table:number-columns-repeated="64"/>
        </table:table-row>
        <table:table-row table:style-name="ro3">
          <table:table-cell table:number-columns-repeated="64"/>
        </table:table-row>
        <table:named-expressions>
          <table:named-range table:name="Excel_BuiltIn_Print_Area" table:base-cell-address="$'16'.$A$1" table:cell-range-address="$'16'.$C$1:.$N$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MT" svg:font-family="ArialMT"/>
    <style:font-face style:name="Arial1" svg:font-family="Arial" style:font-family-generic="swiss"/>
    <style:font-face style:name="Marianne" svg:font-family="Marianne" style:font-family-generic="modern" style:font-pitch="fixed"/>
    <style:font-face style:name="Liberation Sans1" svg:font-family="'Liberation Sans', Arial" style:font-pitch="variable"/>
    <style:font-face style:name="Lucida Sans" svg:font-family="'Lucida Sans'" style:font-pitch="variable"/>
    <style:font-face style:name="Marianne1" svg:font-family="Marianne" style:font-family-generic="modern" style:font-pitch="variable"/>
    <style:font-face style:name="Marianne Light" svg:font-family="'Marianne Light'" style:font-family-generic="moder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Times New Roman" fo:font-family="'Times New Roman'" style:font-family-generic="roman" style:font-pitch="variable" fo:font-size="11pt" style:font-name-asian="Microsoft YaHei" style:font-family-asian="'Microsoft YaHei'"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ol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KPMG_20_Heading_20_1" style:display-name="KPMG Heading 1"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style>
    <style:style style:name="KPMG_20_Heading_20_2" style:display-name="KPMG Heading 2"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3pt" fo:font-style="normal" fo:text-shadow="none" style:text-underline-style="none"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KPMG_20_Heading_20_3" style:display-name="KPMG Heading 3"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italic" fo:text-shadow="none" style:text-underline-style="none"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KPMG_20_Heading_20_4" style:display-name="KPMG Heading 4"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italic" fo:text-shadow="none" style:text-underline-style="none"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KPMG_20_Normal" style:display-name="KPMG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KPMG_20_Normal_20_Text" style:display-name="KPMG Normal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QUEST1" style:family="table-cell" style:parent-style-name="Default" style:data-style-name="N1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QUEST2" style:family="table-cell" style:parent-style-name="Default" style:data-style-name="N1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8pt" fo:font-style="normal" fo:text-shadow="none" style:text-underline-style="solid" style:text-underline-width="auto" style:text-underline-color="font-color"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office:styles>
  <office:automatic-styles>
    <style:page-layout style:name="Mpm1">
      <style:page-layout-properties fo:margin-top="9mm" fo:margin-bottom="9mm" fo:margin-left="17mm" fo:margin-right="17mm" style:shadow="none" style:first-page-number="continue" loext:scale-to-X="1" loext:scale-to-Y="1"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2.7mm" fo:margin-bottom="24.99mm" fo:margin-left="20mm" fo:margin-right="20mm" style:first-page-number="continue" loext:scale-to-X="1" loext:scale-to-Y="1" style:writing-mode="lr-tb"/>
      <style:header-style>
        <style:header-footer-properties fo:min-height="7.5mm" fo:margin-left="0mm" fo:margin-right="0mm" fo:margin-bottom="9.47mm"/>
      </style:header-style>
      <style:footer-style>
        <style:header-footer-properties fo:min-height="7.5mm" fo:margin-left="0mm" fo:margin-right="0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4.83mm" fo:margin-bottom="8.13mm" fo:margin-left="5.59mm" fo:margin-right="5.33mm" style:first-page-number="continue" loext:scale-to-X="1" loext:scale-to-Y="1" style:table-centering="horizontal" style:writing-mode="lr-tb"/>
      <style:header-style>
        <style:header-footer-properties fo:min-height="7.5mm" fo:margin-left="13.41mm" fo:margin-right="13.67mm" fo:margin-bottom="0mm"/>
      </style:header-style>
      <style:footer-style>
        <style:header-footer-properties fo:min-height="7.5mm" fo:margin-left="13.41mm" fo:margin-right="13.67mm" fo:margin-top="0mm"/>
      </style:footer-style>
    </style:page-layout>
    <style:page-layout style:name="Mpm7">
      <style:page-layout-properties style:num-format="1" style:print-orientation="portrait" fo:margin-top="12.7mm" fo:margin-bottom="24.99mm" fo:margin-left="20mm" fo:margin-right="20mm" style:first-page-number="continue" loext:scale-to-X="1" loext:scale-to-Y="1" style:writing-mode="lr-tb"/>
      <style:header-style>
        <style:header-footer-properties fo:min-height="7.5mm" fo:margin-left="0mm" fo:margin-right="0mm" fo:margin-bottom="9.47mm"/>
      </style:header-style>
      <style:footer-style>
        <style:header-footer-properties fo:min-height="7.5mm" fo:margin-left="0mm" fo:margin-right="0mm" fo:margin-top="0mm"/>
      </style:footer-style>
    </style:page-layout>
    <style:page-layout style:name="Mpm8">
      <style:page-layout-properties style:num-format="1" style:print-orientation="portrait" fo:margin-top="19.05mm" fo:margin-bottom="19.05mm" fo:margin-left="17.78mm" fo:margin-right="17.78mm" style:first-page-number="continue" style:scale-to="29%"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style:num-format="1" style:print-orientation="portrait" fo:margin-top="19.05mm" fo:margin-bottom="19.05mm" fo:margin-left="17.78mm" fo:margin-right="17.78mm" style:first-page-number="continue" style:scale-to="37%"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style:num-format="1" style:print-orientation="portrait" fo:margin-top="19.05mm" fo:margin-bottom="19.05mm" fo:margin-left="17.78mm" fo:margin-right="17.78mm" style:first-page-number="continue" style:scale-to="36%"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style:num-format="1" style:print-orientation="portrait" fo:margin-top="19.05mm" fo:margin-bottom="19.05mm" fo:margin-left="17.78mm" fo:margin-right="17.78mm" style:first-page-number="continue" style:scale-to="49%"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9">00/00/0000</text:date>, <text:time style:data-style-name="N2" text:time-value="13:50:28.63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_5f_TM_5f_Testing_20_Summary" style:display-name="PageStyle__TM_Testing Summary" style:page-layout-name="Mpm3">
      <style:header style:display="false"/>
      <style:header-left style:display="false"/>
      <style:footer style:display="false"/>
      <style:footer-left style:display="false"/>
    </style:master-page>
    <style:master-page style:name="PageStyle_5f__5f_TM_5f_Sample_20_size" style:display-name="PageStyle__TM_Sample size" style:page-layout-name="Mpm3">
      <style:header style:display="false"/>
      <style:header-left style:display="false"/>
      <style:footer style:display="false"/>
      <style:footer-left style:display="false"/>
    </style:master-page>
    <style:master-page style:name="PageStyle_5f_Test_20_Summary_20_text" style:display-name="PageStyle_Test Summary text" style:page-layout-name="Mpm4">
      <style:header>
        <style:region-left>
          <text:p><text:span text:style-name="MT1">ACE Compliance</text:span></text:p>
        </style:region-left>
        <style:region-right>
          <text:p><text:span text:style-name="MT1"><text:sheet-name>???</text:sheet-name></text:span></text:p>
        </style:region-right>
      </style:header>
      <style:header-left style:display="false">
        <style:region-left>
          <text:p><text:span text:style-name="MT1">ACE Compliance</text:span></text:p>
        </style:region-left>
        <style:region-right>
          <text:p><text:span text:style-name="MT1"><text:sheet-name>???</text:sheet-name></text:span></text:p>
        </style:region-right>
      </style:header-left>
      <style:footer style:display="false"/>
      <style:footer-left style:display="false"/>
    </style:master-page>
    <style:master-page style:name="PageStyle_5f_Introduction" style:display-name="PageStyle_Introduction" style:page-layout-name="Mpm5">
      <style:header style:display="false"/>
      <style:header-left style:display="false"/>
      <style:footer style:display="false"/>
      <style:footer-left style:display="false"/>
    </style:master-page>
    <style:master-page style:name="PageStyle_5f_1_20_-_20_Prise_20_de_20_connaissance" style:display-name="PageStyle_1 - Prise de connaissance" style:page-layout-name="Mpm6">
      <style:header style:display="false"/>
      <style:header-left style:display="false"/>
      <style:footer style:display="false"/>
      <style:footer-left style:display="false"/>
    </style:master-page>
    <style:master-page style:name="PageStyle_5f_Constants" style:display-name="PageStyle_Constants" style:page-layout-name="Mpm7">
      <style:header>
        <style:region-left>
          <text:p><text:span text:style-name="MT1">ACE Compliance</text:span></text:p>
        </style:region-left>
        <style:region-right>
          <text:p><text:span text:style-name="MT1"><text:sheet-name>???</text:sheet-name></text:span></text:p>
        </style:region-right>
      </style:header>
      <style:header-left style:display="false">
        <style:region-left>
          <text:p><text:span text:style-name="MT1">ACE Compliance</text:span></text:p>
        </style:region-left>
        <style:region-right>
          <text:p><text:span text:style-name="MT1"><text:sheet-name>???</text:sheet-name></text:span></text:p>
        </style:region-right>
      </style:header-left>
      <style:footer style:display="false"/>
      <style:footer-left style:display="false"/>
    </style:master-page>
    <style:master-page style:name="PageStyle_5f_1_20_-_20_Applications" style:display-name="PageStyle_1 - Applications" style:page-layout-name="Mpm8">
      <style:header style:display="false"/>
      <style:header-left style:display="false"/>
      <style:footer style:display="false"/>
      <style:footer-left style:display="false"/>
    </style:master-page>
    <style:master-page style:name="PageStyle_5f_1_20_-_20_Interfaces" style:display-name="PageStyle_1 - Interfaces" style:page-layout-name="Mpm9">
      <style:header style:display="false"/>
      <style:header-left style:display="false"/>
      <style:footer style:display="false"/>
      <style:footer-left style:display="false"/>
    </style:master-page>
    <style:master-page style:name="PageStyle_5f_1_20_-_20_Contrats" style:display-name="PageStyle_1 - Contrats" style:page-layout-name="Mpm10">
      <style:header style:display="false"/>
      <style:header-left style:display="false"/>
      <style:footer style:display="false"/>
      <style:footer-left style:display="false"/>
    </style:master-page>
    <style:master-page style:name="PageStyle_5f_1_20_-_20_Cartographie_20_applicative" style:display-name="PageStyle_1 - Cartographie applicative"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Cécile ZOUNGRANA</meta:initial-creator>
    <meta:creation-date>2020-09-01T19:44:55.943000000</meta:creation-date>
    <meta:editing-duration>P1DT2H52M47S</meta:editing-duration>
    <meta:editing-cycles>38</meta:editing-cycles>
    <meta:generator>LibreOffice/6.2.7.1.lin1$Windows_X86_64 LibreOffice_project/ac167a92e33a5447f0bf604564addc465dbb4b35</meta:generator>
    <dc:date>2020-12-09T15:40:03.103000000</dc:date>
    <dc:creator>Anne-Cécile ZOUNGRANA </dc:creator>
    <dc:title>Annexes : Fiches relatives au contrôle interne des systèmes d'information</dc:title>
    <meta:document-statistic meta:table-count="17" meta:cell-count="407" meta:object-count="0"/>
  </office:meta>
</office:document-meta>
</file>