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Times New Roman1" svg:font-family="'Times New Roman1'"/>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8mm"/>
    </style:style>
    <style:style style:name="co2" style:family="table-column">
      <style:table-column-properties fo:break-before="auto" style:column-width="38.14mm"/>
    </style:style>
    <style:style style:name="co3" style:family="table-column">
      <style:table-column-properties fo:break-before="auto" style:column-width="68.56mm"/>
    </style:style>
    <style:style style:name="co4" style:family="table-column">
      <style:table-column-properties fo:break-before="auto" style:column-width="58.33mm"/>
    </style:style>
    <style:style style:name="co5" style:family="table-column">
      <style:table-column-properties fo:break-before="auto" style:column-width="129.1mm"/>
    </style:style>
    <style:style style:name="co6" style:family="table-column">
      <style:table-column-properties fo:break-before="auto" style:column-width="125.78mm"/>
    </style:style>
    <style:style style:name="co7" style:family="table-column">
      <style:table-column-properties fo:break-before="auto" style:column-width="30.41mm"/>
    </style:style>
    <style:style style:name="co8" style:family="table-column">
      <style:table-column-properties fo:break-before="auto" style:column-width="22.58mm"/>
    </style:style>
    <style:style style:name="co9" style:family="table-column">
      <style:table-column-properties fo:break-before="auto" style:column-width="67.31mm"/>
    </style:style>
    <style:style style:name="co10" style:family="table-column">
      <style:table-column-properties fo:break-before="auto" style:column-width="42.56mm"/>
    </style:style>
    <style:style style:name="co11" style:family="table-column">
      <style:table-column-properties fo:break-before="auto" style:column-width="89.83mm"/>
    </style:style>
    <style:style style:name="co12" style:family="table-column">
      <style:table-column-properties fo:break-before="auto" style:column-width="70.22mm"/>
    </style:style>
    <style:style style:name="co13" style:family="table-column">
      <style:table-column-properties fo:break-before="auto" style:column-width="133.53mm"/>
    </style:style>
    <style:style style:name="co14" style:family="table-column">
      <style:table-column-properties fo:break-before="auto" style:column-width="30.13mm"/>
    </style:style>
    <style:style style:name="ro1" style:family="table-row">
      <style:table-row-properties style:row-height="16.16mm" fo:break-before="auto" style:use-optimal-row-height="false"/>
    </style:style>
    <style:style style:name="ro2" style:family="table-row">
      <style:table-row-properties style:row-height="11.94mm" fo:break-before="auto" style:use-optimal-row-height="false"/>
    </style:style>
    <style:style style:name="ro3" style:family="table-row">
      <style:table-row-properties style:row-height="28.79mm" fo:break-before="auto" style:use-optimal-row-height="false"/>
    </style:style>
    <style:style style:name="ro4" style:family="table-row">
      <style:table-row-properties style:row-height="13.16mm" fo:break-before="auto" style:use-optimal-row-height="false"/>
    </style:style>
    <style:style style:name="ro5" style:family="table-row">
      <style:table-row-properties style:row-height="7.51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24.57mm" fo:break-before="auto" style:use-optimal-row-height="false"/>
    </style:style>
    <style:style style:name="ro8" style:family="table-row">
      <style:table-row-properties style:row-height="33mm" fo:break-before="auto" style:use-optimal-row-height="false"/>
    </style:style>
    <style:style style:name="ro9" style:family="table-row">
      <style:table-row-properties style:row-height="15.13mm" fo:break-before="auto" style:use-optimal-row-height="false"/>
    </style:style>
    <style:style style:name="ro10" style:family="table-row">
      <style:table-row-properties style:row-height="17.8mm" fo:break-before="auto" style:use-optimal-row-height="false"/>
    </style:style>
    <style:style style:name="ro11" style:family="table-row">
      <style:table-row-properties style:row-height="21.77mm" fo:break-before="auto" style:use-optimal-row-height="false"/>
    </style:style>
    <style:style style:name="ro12" style:family="table-row">
      <style:table-row-properties style:row-height="7.73mm" fo:break-before="auto" style:use-optimal-row-height="false"/>
    </style:style>
    <style:style style:name="ro13" style:family="table-row">
      <style:table-row-properties style:row-height="37.22mm" fo:break-before="auto" style:use-optimal-row-height="false"/>
    </style:style>
    <style:style style:name="ro14" style:family="table-row">
      <style:table-row-properties style:row-height="12.47mm" fo:break-before="auto" style:use-optimal-row-height="false"/>
    </style:style>
    <style:style style:name="ro15" style:family="table-row">
      <style:table-row-properties style:row-height="4.52mm" fo:break-before="auto" style:use-optimal-row-height="false"/>
    </style:style>
    <style:style style:name="ro16" style:family="table-row">
      <style:table-row-properties style:row-height="16.69mm" fo:break-before="auto" style:use-optimal-row-height="false"/>
    </style:style>
    <style:style style:name="ro17" style:family="table-row">
      <style:table-row-properties style:row-height="28.68mm" fo:break-before="auto" style:use-optimal-row-height="false"/>
    </style:style>
    <style:style style:name="ro18" style:family="table-row">
      <style:table-row-properties style:row-height="31.08mm" fo:break-before="auto" style:use-optimal-row-height="false"/>
    </style:style>
    <style:style style:name="ro19" style:family="table-row">
      <style:table-row-properties style:row-height="15.93mm" fo:break-before="auto" style:use-optimal-row-height="false"/>
    </style:style>
    <style:style style:name="ro20" style:family="table-row">
      <style:table-row-properties style:row-height="18.27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12.52mm" fo:break-before="auto" style:use-optimal-row-height="false"/>
    </style:style>
    <style:style style:name="ro23" style:family="table-row">
      <style:table-row-properties style:row-height="41.43mm" fo:break-before="auto" style:use-optimal-row-height="false"/>
    </style:style>
    <style:style style:name="ro24" style:family="table-row">
      <style:table-row-properties style:row-height="17.85mm" fo:break-before="auto" style:use-optimal-row-height="false"/>
    </style:style>
    <style:style style:name="ro25" style:family="table-row">
      <style:table-row-properties style:row-height="19.12mm" fo:break-before="auto" style:use-optimal-row-height="false"/>
    </style:style>
    <style:style style:name="ro26" style:family="table-row">
      <style:table-row-properties style:row-height="18.49mm" fo:break-before="auto" style:use-optimal-row-height="false"/>
    </style:style>
    <style:style style:name="ro27" style:family="table-row">
      <style:table-row-properties style:row-height="16.56mm" fo:break-before="auto" style:use-optimal-row-height="false"/>
    </style:style>
    <style:style style:name="ro28" style:family="table-row">
      <style:table-row-properties style:row-height="20.18mm" fo:break-before="auto" style:use-optimal-row-height="false"/>
    </style:style>
    <style:style style:name="ro29" style:family="table-row">
      <style:table-row-properties style:row-height="17.16mm" fo:break-before="auto" style:use-optimal-row-height="false"/>
    </style:style>
    <style:style style:name="ro30" style:family="table-row">
      <style:table-row-properties style:row-height="12.95mm" fo:break-before="auto" style:use-optimal-row-height="false"/>
    </style:style>
    <style:style style:name="ro31" style:family="table-row">
      <style:table-row-properties style:row-height="29.79mm" fo:break-before="auto" style:use-optimal-row-height="false"/>
    </style:style>
    <style:style style:name="ro32" style:family="table-row">
      <style:table-row-properties style:row-height="25.58mm" fo:break-before="auto" style:use-optimal-row-height="false"/>
    </style:style>
    <style:style style:name="ro33" style:family="table-row">
      <style:table-row-properties style:row-height="21.38mm" fo:break-before="auto" style:use-optimal-row-height="false"/>
    </style:style>
    <style:style style:name="ro34" style:family="table-row">
      <style:table-row-properties style:row-height="38.22mm" fo:break-before="auto" style:use-optimal-row-height="false"/>
    </style:style>
    <style:style style:name="ro35" style:family="table-row">
      <style:table-row-properties style:row-height="34.01mm" fo:break-before="auto" style:use-optimal-row-height="false"/>
    </style:style>
    <style:style style:name="ro36" style:family="table-row">
      <style:table-row-properties style:row-height="8.73mm" fo:break-before="auto" style:use-optimal-row-height="false"/>
    </style:style>
    <style:style style:name="ro37" style:family="table-row">
      <style:table-row-properties style:row-height="24.17mm" fo:break-before="auto" style:use-optimal-row-height="false"/>
    </style:style>
    <style:style style:name="ro38" style:family="table-row">
      <style:table-row-properties style:row-height="22.84mm" fo:break-before="auto" style:use-optimal-row-height="false"/>
    </style:style>
    <style:style style:name="ro39" style:family="table-row">
      <style:table-row-properties style:row-height="17.69mm" fo:break-before="auto" style:use-optimal-row-height="false"/>
    </style:style>
    <style:style style:name="ro40" style:family="table-row">
      <style:table-row-properties style:row-height="13.48mm" fo:break-before="auto" style:use-optimal-row-height="false"/>
    </style:style>
    <style:style style:name="ro41" style:family="table-row">
      <style:table-row-properties style:row-height="14.34mm" fo:break-before="auto" style:use-optimal-row-height="false"/>
    </style:style>
    <style:style style:name="ro42" style:family="table-row">
      <style:table-row-properties style:row-height="17.25mm" fo:break-before="auto" style:use-optimal-row-height="false"/>
    </style:style>
    <style:style style:name="ro43" style:family="table-row">
      <style:table-row-properties style:row-height="17.52mm" fo:break-before="auto" style:use-optimal-row-height="false"/>
    </style:style>
    <style:style style:name="ro44" style:family="table-row">
      <style:table-row-properties style:row-height="16.19mm" fo:break-before="auto" style:use-optimal-row-height="false"/>
    </style:style>
    <style:style style:name="ro45" style:family="table-row">
      <style:table-row-properties style:row-height="8.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40"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style>
    <style:style style:name="ce4"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5"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style>
    <style:style style:name="ce6" style:family="table-cell" style:parent-style-name="Default">
      <style:table-cell-properties style:text-align-source="fix" style:repeat-content="false" fo:wrap-option="wrap" style:vertical-align="middle"/>
      <style:paragraph-properties fo:text-align="center" fo:margin-left="0mm"/>
      <style:text-properties fo:font-weight="bold" style:font-weight-asian="bold" style:font-weight-complex="bold"/>
    </style:style>
    <style:style style:name="ce7" style:family="table-cell" style:parent-style-name="Default">
      <style:table-cell-properties style:text-align-source="fix" style:repeat-content="false" fo:wrap-option="wrap" style:vertical-align="middle"/>
      <style:paragraph-properties fo:text-align="justify" fo:margin-left="0mm"/>
    </style:style>
    <style:style style:name="ce8"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background-color="transparent" fo:wrap-option="wrap" style:vertical-align="middle"/>
      <style:paragraph-properties fo:text-align="justify" fo:margin-left="0mm"/>
    </style:style>
    <style:style style:name="ce10" style:family="table-cell" style:parent-style-name="Default">
      <style:table-cell-properties style:text-align-source="fix" style:repeat-content="false" fo:background-color="transparent" fo:wrap-option="wrap" fo:border="0.06pt solid #000000" fo:padding="0.71mm"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text-align-source="fix" style:repeat-content="false" fo:background-color="transparent" fo:wrap-option="wrap" style:vertical-align="middle"/>
      <style:paragraph-properties fo:text-align="start" fo:margin-left="0mm"/>
    </style:style>
    <style:style style:name="ce13" style:family="table-cell" style:parent-style-name="Default">
      <style:table-cell-properties style:text-align-source="fix" style:repeat-content="false" fo:wrap-option="wrap" style:vertical-align="middle"/>
      <style:paragraph-properties fo:text-align="start" fo:margin-left="0mm"/>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font-size="8pt" style:font-name-asian="Times New Roman1" style:font-size-asian="8pt" style:font-name-complex="Times New Roman1" style:font-size-complex="8pt"/>
    </style:style>
    <style:style style:name="ce15" style:family="table-cell" style:parent-style-name="Default">
      <style:table-cell-properties fo:background-color="transparent"/>
    </style:style>
    <style:style style:name="ce16" style:family="table-cell" style:parent-style-name="Default">
      <style:table-cell-properties style:text-align-source="fix" style:repeat-content="false"/>
      <style:paragraph-properties fo:text-align="start" fo:margin-left="0mm"/>
    </style:style>
    <style:style style:name="ce17"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Liberation Sans"/>
    </style:style>
    <style:style style:name="ce19"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fo:language="en" fo:country="US" style:font-name-asian="Segoe UI" style:font-size-asian="10pt" style:language-asian="en" style:country-asian="US" style:font-name-complex="Tahoma" style:font-size-complex="10pt" style:language-complex="en" style:country-complex="US"/>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Arial" fo:font-size="10pt"/>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fo:font-size="8pt" style:font-name-asian="Arial11" style:font-size-asian="8pt" style:font-name-complex="Arial11" style:font-size-complex="8pt"/>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11" style:font-size-asian="10pt" style:font-name-complex="Arial11" style:font-size-complex="10pt"/>
    </style:style>
    <style:style style:name="ce25" style:family="table-cell" style:parent-style-name="Default">
      <style:table-cell-properties style:text-align-source="fix" style:repeat-content="false" fo:background-color="transparent"/>
      <style:paragraph-properties fo:text-align="start" fo:margin-left="0mm"/>
    </style:style>
    <style:style style:name="ce1" style:family="table-cell" style:parent-style-name="Default">
      <style:table-cell-properties fo:background-color="#83caff"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6"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1" style:font-size-asian="10pt" style:font-name-complex="Arial1" style:font-size-complex="10pt"/>
    </style:style>
    <style:style style:name="ce29"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10pt" style:font-name-asian="Arial1" style:font-size-asian="10pt" style:font-name-complex="Arial1" style:font-size-complex="10pt"/>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style:font-name-asian="Arial1" style:font-name-complex="Arial1"/>
    </style:style>
    <style:style style:name="ce31"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style>
    <style:style style:name="ce33"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text-align-source="fix" style:repeat-content="false" fo:background-color="transparent" fo:wrap-option="wrap" fo:border="0.06pt solid #000000" fo:padding="0.71mm" style:vertical-align="middle"/>
      <style:paragraph-properties fo:text-align="justify"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00">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 fo:font-size="10pt" style:font-name-asian="Arial11" style:font-size-asian="10pt" style:font-name-complex="Arial11" style:font-size-complex="10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 fo:font-size="10pt" style:font-name-asian="Arial1" style:font-size-asian="10pt" style:font-name-complex="Arial1" style:font-size-complex="10pt"/>
    </style:style>
    <style:style style:name="ce38"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1" fo:font-size="10pt" style:font-name-asian="Arial1" style:font-size-asian="10pt" style:font-name-complex="Arial1" style:font-size-complex="10pt"/>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justify" fo:margin-left="0mm"/>
      <style:text-properties fo:color="#000000" style:font-name="Arial1" style:font-name-asian="Arial1" style:font-name-complex="Arial1"/>
    </style:style>
    <style:style style:name="T1" style:family="text">
      <style:text-properties fo:color="#000000"/>
    </style:style>
    <style:style style:name="T2" style:family="text">
      <style:text-properties style:font-size-asian="10pt" style:font-size-complex="10pt"/>
    </style:style>
    <style:style style:name="T3" style:family="text">
      <style:text-properties fo:color="#ff0000"/>
    </style:style>
  </office:automatic-styles>
  <office:body>
    <office:spreadsheet>
      <table:table table:name="COMMUN" table:style-name="ta1" table:print-ranges="COMMUN.A1:COMMUN.AMJ104857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header-rows>
          <table:table-row table:style-name="ro1">
            <table:table-cell table:style-name="ce40" office:value-type="string" calcext:value-type="string">
              <text:p/>
              <text:p>DOMAINE</text:p>
              <text:p/>
            </table:table-cell>
            <table:table-cell table:style-name="ce40" office:value-type="string" calcext:value-type="string">
              <text:p>TYPE</text:p>
            </table:table-cell>
            <table:table-cell table:style-name="ce40" office:value-type="string" calcext:value-type="string">
              <text:p>LIBELLE DE L'ANOMALIE</text:p>
            </table:table-cell>
            <table:table-cell table:style-name="ce40" office:value-type="string" calcext:value-type="string">
              <text:p>BLOC &gt; BALISES concernées</text:p>
            </table:table-cell>
            <table:table-cell table:style-name="ce40" office:value-type="string" calcext:value-type="string">
              <text:p>CAUSE DU DECLENCHEMENT DE L'ANOMALIE</text:p>
            </table:table-cell>
            <table:table-cell table:style-name="ce40" office:value-type="string" calcext:value-type="string">
              <text:p>INDICATIONS CONCERNANT LE RENSEIGNEMENT CORRECT DE LA BALISE</text:p>
            </table:table-cell>
            <table:table-cell table:style-name="ce40" office:value-type="string" calcext:value-type="string">
              <text:p>CONSEQUENCE </text:p>
            </table:table-cell>
            <table:table-cell table:style-name="ce6" table:number-columns-repeated="1016"/>
            <table:table-cell table:style-name="ce8"/>
          </table:table-row>
        </table:table-header-rows>
        <table:table-row table:style-name="ro2">
          <table:table-cell table:style-name="ce2" office:value-type="string" calcext:value-type="string">
            <text:p>COMMUN</text:p>
          </table:table-cell>
          <table:table-cell table:style-name="ce2" office:value-type="string" calcext:value-type="string">
            <text:p>DONNEES d'EN TETE</text:p>
          </table:table-cell>
          <table:table-cell table:style-name="ce2" office:value-type="string" calcext:value-type="string">
            <text:p>1953 – Poste comptable inexistant</text:p>
          </table:table-cell>
          <table:table-cell table:style-name="ce4" office:value-type="string" calcext:value-type="string">
            <text:p>EnTêtePES &gt; IdPost</text:p>
          </table:table-cell>
          <table:table-cell table:style-name="ce2" office:value-type="string" calcext:value-type="string">
            <text:p>L'identifiant renseigné dans la balise IdPost est incorrect ; </text:p>
            <text:p>Le poste comptable n'existe pas dans Hélios</text:p>
          </table:table-cell>
          <table:table-cell table:style-name="ce2" office:value-type="string" calcext:value-type="string">
            <text:p>L'identifiant renseigné dans la balise IdPost doit correspondre à celui d'un poste comptable existant dans Hélios (celui gérant la collectivité)</text:p>
          </table:table-cell>
          <table:table-cell table:style-name="ce2" office:value-type="string" calcext:value-type="string">
            <text:p>Rejet flux</text:p>
          </table:table-cell>
          <table:table-cell table:style-name="ce7" table:number-columns-repeated="1016"/>
          <table:table-cell/>
        </table:table-row>
        <table:table-row table:style-name="ro1">
          <table:table-cell table:style-name="ce2" office:value-type="string" calcext:value-type="string">
            <text:p>COMMUN</text:p>
          </table:table-cell>
          <table:table-cell table:style-name="ce2" office:value-type="string" calcext:value-type="string">
            <text:p>DONNEES d'EN TETE</text:p>
          </table:table-cell>
          <table:table-cell table:style-name="ce2" office:value-type="string" calcext:value-type="string">
            <text:p>1954 – Budget Collectivité inexistant</text:p>
          </table:table-cell>
          <table:table-cell table:style-name="ce4" office:value-type="string" calcext:value-type="string">
            <text:p>EnTêtePES &gt; CodColl+CodBud</text:p>
          </table:table-cell>
          <table:table-cell table:style-name="ce2" office:value-type="string" calcext:value-type="string">
            <text:p>La valeur renseignée dans la balise CodColl et/ou la valeur renseignée dans la balise CodBud sont incorrectes : le budget collectivité (CodColl + CodBud concaténés) n'existe pas dans Hélios</text:p>
          </table:table-cell>
          <table:table-cell table:style-name="ce2" office:value-type="string" calcext:value-type="string">
            <text:p>Le budget collectivité (CodColl+CodBud) doit exister dans Hélios</text:p>
          </table:table-cell>
          <table:table-cell table:style-name="ce2" office:value-type="string" calcext:value-type="string">
            <text:p>Rejet flux</text:p>
          </table:table-cell>
          <table:table-cell table:style-name="ce7" table:number-columns-repeated="1016"/>
          <table:table-cell/>
        </table:table-row>
        <table:table-row table:style-name="ro2">
          <table:table-cell table:style-name="ce2" office:value-type="string" calcext:value-type="string">
            <text:p>COMMUN</text:p>
          </table:table-cell>
          <table:table-cell table:style-name="ce2" office:value-type="string" calcext:value-type="string">
            <text:p>DONNEES d'EN TETE</text:p>
          </table:table-cell>
          <table:table-cell table:style-name="ce2" office:value-type="string" calcext:value-type="string">
            <text:p>1955 – Budget Collectivité dissous ou inactif</text:p>
          </table:table-cell>
          <table:table-cell table:style-name="ce4" office:value-type="string" calcext:value-type="string">
            <text:p>EnTêtePES &gt; CodColl+CodBud</text:p>
          </table:table-cell>
          <table:table-cell table:style-name="ce2" office:value-type="string" calcext:value-type="string">
            <text:p>La valeur budget collectivité (CodColl+CodBud) renseignée est incorrecte ; elle correspond à un budget dissous ou inactif</text:p>
          </table:table-cell>
          <table:table-cell table:style-name="ce2" office:value-type="string" calcext:value-type="string">
            <text:p>Le budget collectivité (CodColl+CodBud) doit être actif</text:p>
          </table:table-cell>
          <table:table-cell table:style-name="ce2" office:value-type="string" calcext:value-type="string">
            <text:p>Rejet flux</text:p>
          </table:table-cell>
          <table:table-cell table:style-name="ce7" table:number-columns-repeated="1016"/>
          <table:table-cell/>
        </table:table-row>
        <table:table-row table:style-name="ro1">
          <table:table-cell table:style-name="ce2" office:value-type="string" calcext:value-type="string">
            <text:p>COMMUN</text:p>
          </table:table-cell>
          <table:table-cell table:style-name="ce2" office:value-type="string" calcext:value-type="string">
            <text:p>DONNEES d'EN TETE</text:p>
          </table:table-cell>
          <table:table-cell table:style-name="ce2" office:value-type="string" calcext:value-type="string">
            <text:p>1956 – Identifiant de la collectivité invalide</text:p>
          </table:table-cell>
          <table:table-cell table:style-name="ce4" office:value-type="string" calcext:value-type="string">
            <text:p>EnTêtePES &gt; IdColl</text:p>
          </table:table-cell>
          <table:table-cell table:style-name="ce2" office:value-type="string" calcext:value-type="string">
            <text:p>La valeur renseignée dans la balise IdColl est incorrecte ; elle ne correspond pas au numéro de SIRET (code INSEE) défini dans Hélios pour le budget collectivité (CodColl+CodBud)</text:p>
          </table:table-cell>
          <table:table-cell table:style-name="ce2" office:value-type="string" calcext:value-type="string">
            <text:p>La valeur renseignée dans IdColl doit correspondre au numéro de SIRET renseigné dans Hélios pour ce budget collectivité</text:p>
          </table:table-cell>
          <table:table-cell table:style-name="ce2" office:value-type="string" calcext:value-type="string">
            <text:p>Rejet flux</text:p>
          </table:table-cell>
          <table:table-cell table:style-name="ce7" table:number-columns-repeated="1016"/>
          <table:table-cell/>
        </table:table-row>
        <table:table-row table:style-name="ro3">
          <table:table-cell table:style-name="ce2" office:value-type="string" calcext:value-type="string">
            <text:p>COMMUN</text:p>
          </table:table-cell>
          <table:table-cell table:style-name="ce2" office:value-type="string" calcext:value-type="string">
            <text:p>DONNEES d'EN TETE</text:p>
          </table:table-cell>
          <table:table-cell table:style-name="ce2" office:value-type="string" calcext:value-type="string">
            <text:p>1957 – FINESS Juridique absent ou erroné</text:p>
          </table:table-cell>
          <table:table-cell table:style-name="ce4" office:value-type="string" calcext:value-type="string">
            <text:p>EnTêtePES &gt; FinJur</text:p>
          </table:table-cell>
          <table:table-cell table:style-name="ce2" office:value-type="string" calcext:value-type="string">
            <text:p>Le budget collectivité est assujetti à l'instruction M21 ou M22, et la balise FinJur est absente</text:p>
            <text:p>OU</text:p>
            <text:p>Le budget collectivité est assujetti à l'instruction M21 ou M22, et le FinJur renseigné ne correspond pas à celui défini dans Hélios pour le budget collectivité (CodColl+CodBud)</text:p>
          </table:table-cell>
          <table:table-cell table:style-name="ce2" office:value-type="string" calcext:value-type="string">
            <text:p>Si l'instruction du budget collectivité est M21 ou M22, la balise FinFur doit être renseignée et correspondre au FinJur renseigné dans Hélios pour ce budget collectivité</text:p>
            <text:p>Si l'instruction du budget collectivité est différente de M21 ou M22, le FinJur ne doit pas être présent ni valorisé</text:p>
          </table:table-cell>
          <table:table-cell table:style-name="ce2" office:value-type="string" calcext:value-type="string">
            <text:p>Rejet flux</text:p>
          </table:table-cell>
          <table:table-cell table:style-name="ce7" table:number-columns-repeated="1016"/>
          <table:table-cell/>
        </table:table-row>
        <table:table-row table:style-name="ro2">
          <table:table-cell table:style-name="ce3" office:value-type="string" calcext:value-type="string">
            <text:p>COMMUN</text:p>
          </table:table-cell>
          <table:table-cell table:style-name="ce3" office:value-type="string" calcext:value-type="string">
            <text:p>DONNEES d'EN TETE</text:p>
          </table:table-cell>
          <table:table-cell table:style-name="ce3" office:value-type="string" calcext:value-type="string">
            <text:p>1958 – FINESS Juridique présent à tort</text:p>
          </table:table-cell>
          <table:table-cell table:style-name="ce5" office:value-type="string" calcext:value-type="string">
            <text:p>EnTêtePES &gt; FinJur</text:p>
          </table:table-cell>
          <table:table-cell table:style-name="ce3" office:value-type="string" calcext:value-type="string">
            <text:p>La balise FinJur est présente et valorisée alors que le budet n'est pas assujetti à l'instruction M21 ou M22</text:p>
          </table:table-cell>
          <table:table-cell table:style-name="ce3" office:value-type="string" calcext:value-type="string">
            <text:p>Si l'instruction du budget collectivité est différent de M21 ou M22, la balise FinJur ne doit pas être renseignée</text:p>
          </table:table-cell>
          <table:table-cell table:style-name="ce3" office:value-type="string" calcext:value-type="string">
            <text:p>Rejet flux</text:p>
          </table:table-cell>
          <table:table-cell table:style-name="ce7" table:number-columns-repeated="1016"/>
          <table:table-cell/>
        </table:table-row>
        <table:table-row table:style-name="ro4">
          <table:table-cell table:style-name="ce3" office:value-type="string" calcext:value-type="string">
            <text:p>COMMUN</text:p>
          </table:table-cell>
          <table:table-cell table:style-name="ce3" office:value-type="string" calcext:value-type="string">
            <text:p>DONNEES d'EN TETE</text:p>
          </table:table-cell>
          <table:table-cell table:style-name="ce3" office:value-type="string" calcext:value-type="string">
            <text:p>2416 - La collectivité fait l'objet d'un transfert de poste comptable</text:p>
          </table:table-cell>
          <table:table-cell table:style-name="ce3" office:value-type="string" calcext:value-type="string">
            <text:p>EnTêtePES &gt; IdPost</text:p>
            <text:p>EnTêtePES &gt; CodColl+CodBud</text:p>
          </table:table-cell>
          <table:table-cell table:style-name="ce3" office:value-type="string" calcext:value-type="string">
            <text:p>L'identifiant renseigné dans la balise IdPost est incorrect</text:p>
            <text:p>La valeur budget collectivité (CodColl+CodBud) renseignée doit éventuellement être modifiée suite au TRF</text:p>
          </table:table-cell>
          <table:table-cell table:style-name="ce3" office:value-type="string" calcext:value-type="string">
            <text:p>Corriger les données d'en tête suite au transfert </text:p>
          </table:table-cell>
          <table:table-cell table:style-name="ce3" office:value-type="string" calcext:value-type="string">
            <text:p>Rejet flux</text:p>
          </table:table-cell>
          <table:table-cell table:number-columns-repeated="1017"/>
        </table:table-row>
        <table:table-row table:style-name="ro5" table:number-rows-repeated="1048567">
          <table:table-cell table:number-columns-repeated="1024"/>
        </table:table-row>
        <table:table-row table:style-name="ro5">
          <table:table-cell table:number-columns-repeated="1024"/>
        </table:table-row>
      </table:table>
      <table:table table:name="RECETTE" table:style-name="ta1" table:print-ranges="RECETTE.A1:RECETTE.AMJ1048572">
        <table:table-column table:style-name="co1" table:default-cell-style-name="ce7"/>
        <table:table-column table:style-name="co2" table:default-cell-style-name="ce7"/>
        <table:table-column table:style-name="co3" table:default-cell-style-name="ce7"/>
        <table:table-column table:style-name="co9" table:default-cell-style-name="ce13"/>
        <table:table-column table:style-name="co5" table:default-cell-style-name="ce7"/>
        <table:table-column table:style-name="co6" table:default-cell-style-name="ce7"/>
        <table:table-column table:style-name="co7" table:default-cell-style-name="ce7"/>
        <table:table-column table:style-name="co8" table:number-columns-repeated="1016" table:default-cell-style-name="ce7"/>
        <table:table-column table:style-name="co8" table:default-cell-style-name="Default"/>
        <table:table-header-rows>
          <table:table-row table:style-name="ro1">
            <table:table-cell table:style-name="ce40" office:value-type="string" calcext:value-type="string">
              <text:p/>
              <text:p>DOMAINE</text:p>
              <text:p/>
            </table:table-cell>
            <table:table-cell table:style-name="ce40" office:value-type="string" calcext:value-type="string">
              <text:p>TYPE</text:p>
            </table:table-cell>
            <table:table-cell table:style-name="ce40" office:value-type="string" calcext:value-type="string">
              <text:p>LIBELLE DE L'ANOMALIE</text:p>
            </table:table-cell>
            <table:table-cell table:style-name="ce40" office:value-type="string" calcext:value-type="string">
              <text:p>BLOC &gt; BALISES concernées</text:p>
            </table:table-cell>
            <table:table-cell table:style-name="ce40" office:value-type="string" calcext:value-type="string">
              <text:p>CAUSE DU DECLENCHEMENT DE L'ANOMALIE</text:p>
            </table:table-cell>
            <table:table-cell table:style-name="ce40" office:value-type="string" calcext:value-type="string">
              <text:p>INDICATIONS CONCERNANT LE RENSEIGNEMENT CORRECT DE LA BALISE</text:p>
            </table:table-cell>
            <table:table-cell table:style-name="ce40" office:value-type="string" calcext:value-type="string">
              <text:p>CONSEQUENCE </text:p>
            </table:table-cell>
            <table:table-cell table:style-name="ce6" table:number-columns-repeated="1016"/>
            <table:table-cell table:style-name="ce8"/>
          </table:table-row>
        </table:table-header-rows>
        <table:table-row table:style-name="ro6">
          <table:table-cell table:style-name="ce5" office:value-type="string" calcext:value-type="string">
            <text:p>RECETTE</text:p>
          </table:table-cell>
          <table:table-cell table:style-name="ce5" office:value-type="string" calcext:value-type="string">
            <text:p>CONTROLE DU PARAMETRAGE</text:p>
          </table:table-cell>
          <table:table-cell table:style-name="ce5" office:value-type="string" calcext:value-type="string">
            <text:p>1959 – Les flux PES V2 ne sont pas signés alors que le paramétrage Hélios le prévoit</text:p>
          </table:table-cell>
          <table:table-cell table:style-name="ce5" office:value-type="string" calcext:value-type="string">
            <text:p>EnTête PES &gt; InfoDemat</text:p>
          </table:table-cell>
          <table:table-cell table:style-name="ce5" office:value-type="string" calcext:value-type="string">
            <text:p>La valorisation de la balise InfoDemat est erronée : le type de bordereau est associé au protocole PES ALLER V2 Signé dans Hélios, et la balise InfoDemat est renseignée à 0 ou False</text:p>
          </table:table-cell>
          <table:table-cell table:style-name="ce5" office:value-type="string" calcext:value-type="string">
            <text:p>Si le paramétrage du BC dans Hélios associe le type de bordereau au protocole PESAller V2 Signé, la balise InfoDemat doit être renseignée à 1 ou True</text:p>
            <text:p/>
          </table:table-cell>
          <table:table-cell table:style-name="ce5" office:value-type="string" calcext:value-type="string">
            <text:p>Rejet flux</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CONTROLE DU PARAMETRAGE</text:p>
          </table:table-cell>
          <table:table-cell table:style-name="ce5" office:value-type="string" calcext:value-type="string">
            <text:p>1960 – Les flux PES V2 sont <text:s/>signés alors que le paramétrage Hélios ne le prévoit pas</text:p>
          </table:table-cell>
          <table:table-cell table:style-name="ce5" office:value-type="string" calcext:value-type="string">
            <text:p>EnTête PES &gt; InfoDemat</text:p>
          </table:table-cell>
          <table:table-cell table:style-name="ce5" office:value-type="string" calcext:value-type="string">
            <text:p>La valorisation de la balise InfoDemat est erronée : le type de bordereau <text:s/>est associé au protocole PES ALLER V2 dans Hélios, et la balise InfoDemat est renseignée à 1 ou True</text:p>
          </table:table-cell>
          <table:table-cell table:style-name="ce5" office:value-type="string" calcext:value-type="string">
            <text:p>Si le paramétrage du BC dans Hélios associe le type de bordereau au protocole PESAller V2 , la balise InfoDemat doit être renseignée à 0 ou False</text:p>
            <text:p/>
          </table:table-cell>
          <table:table-cell table:style-name="ce5" office:value-type="string" calcext:value-type="string">
            <text:p>Rejet flux</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CONTROLE DU PARAMETRAGE</text:p>
          </table:table-cell>
          <table:table-cell table:style-name="ce5" office:value-type="string" calcext:value-type="string">
            <text:p>2035 – Le budget collectivité n'est pas paramétré pour recevoir des flux de recette au format PES Aller V2</text:p>
          </table:table-cell>
          <table:table-cell table:style-name="ce5" office:value-type="string" calcext:value-type="string">
            <text:p>Paramétrage Hélios</text:p>
          </table:table-cell>
          <table:table-cell table:style-name="ce5" office:value-type="string" calcext:value-type="string">
            <text:p>Le budget collectivité n'est pas paramétré pour recevoir des flux de recette au format PES Aller V2 (signé ou non)</text:p>
          </table:table-cell>
          <table:table-cell table:style-name="ce5" office:value-type="string" calcext:value-type="string">
            <text:p>Le budget collectivité concerné n'est pas paramétré pour recevoir des flux PES ; Le comptable doit effectuer le paramétrage nécessaire dans Hélios</text:p>
          </table:table-cell>
          <table:table-cell table:style-name="ce5" office:value-type="string" calcext:value-type="string">
            <text:p>Rejet flux</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176 – Le Titre n'est pas mono débiteur</text:p>
          </table:table-cell>
          <table:table-cell table:style-name="ce5" office:value-type="string" calcext:value-type="string">
            <text:p>Pièce &gt; Edition</text:p>
            <text:p>LignePièce &gt; Nom/prénom/CodePostal/Ville</text:p>
            <text:p/>
          </table:table-cell>
          <table:table-cell table:style-name="ce5" office:value-type="string" calcext:value-type="string">
            <text:p>La balise Edition est valorisée à 1, mais le titre n'est pas mono débiteur</text:p>
          </table:table-cell>
          <table:table-cell table:style-name="ce5" office:value-type="string" calcext:value-type="string">
            <text:p>Si la balise Edition est valorisée à 1 , le titre doit être mono débiteur ; Les balises Nom, Prénom, CodePostal et Ville de chaque ligne de titre doivent être strictement identique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177 – L'association Type de titre – nature de titre n'est pas éligible ASAP</text:p>
          </table:table-cell>
          <table:table-cell table:style-name="ce5" office:value-type="string" calcext:value-type="string">
            <text:p>Pièce &gt; Edition</text:p>
            <text:p>Pièce &gt; TypPce/NatPce</text:p>
          </table:table-cell>
          <table:table-cell table:style-name="ce5" office:value-type="string" calcext:value-type="string">
            <text:p>La balise Edition est valorisée à 1 (Eligible ASAP) mais le titre <text:s/>(combinaison TypPce/NatPce) n'est pas éligible ASAP</text:p>
          </table:table-cell>
          <table:table-cell table:style-name="ce5" office:value-type="string" calcext:value-type="string">
            <text:p>Si la balise Edition est valorisée à 1,le titre (combinaison TypPce/NatPce) doit être éligible ASAP. <text:span text:style-name="T1">Voir  tableau de correspondance en annexe 2</text:span></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178 – Absence de la référence de PJ sur le titre</text:p>
          </table:table-cell>
          <table:table-cell table:style-name="ce5" office:value-type="string" calcext:value-type="string">
            <text:p>Pièce &gt; Edition</text:p>
            <text:p>Pièce &gt; Bloc PJRef</text:p>
          </table:table-cell>
          <table:table-cell table:style-name="ce5" office:value-type="string" calcext:value-type="string">
            <text:p>La balise Edition est valorisée à 1, mais le titre ne comporte pas de référence de PJ</text:p>
          </table:table-cell>
          <table:table-cell table:style-name="ce5" office:value-type="string" calcext:value-type="string">
            <text:p>Si la balise Edition est valorisée à 1 (Eligible ASAP), le titre doit référencer une PJ</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179 – Le protocole PES Aller V2 Signé pour le domaine Recette n'est pas actif pour le budget collectivité considéré</text:p>
          </table:table-cell>
          <table:table-cell table:style-name="ce5" office:value-type="string" calcext:value-type="string">
            <text:p>Pièce &gt; Edition</text:p>
            <text:p>Paramétrage Hélios domaine Recette</text:p>
          </table:table-cell>
          <table:table-cell table:style-name="ce5" office:value-type="string" calcext:value-type="string">
            <text:p>La balise Edition est valorisée à 1 (Eligible ASAP) alors que le budget collectivité n'est pas paramétré dans Hélios pour recevoir des Flux PES V2 Signé domaine Recette (Bordereau Titres ordinaires et bordereau Titres Annulation réduction)</text:p>
          </table:table-cell>
          <table:table-cell table:style-name="ce5" office:value-type="string" calcext:value-type="string">
            <text:p>Si la balise Edition est valorisée à 1, le budget collectivité doit être paramétré dans Hélios pour recevoir des flux domaine Recette (bordereau titres ordinaires et bordereau titres annulation réduction) <text:s/>au format PES Aller V2 Signé </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180 – Le Protocole PES Aller V2 Signé pour le domaine Dépense n'est pas actif pour le budget collectivité considéré</text:p>
          </table:table-cell>
          <table:table-cell table:style-name="ce5" office:value-type="string" calcext:value-type="string">
            <text:p>Pièce &gt; Edition</text:p>
            <text:p>Paramétrage Hélios domaine Dépense</text:p>
          </table:table-cell>
          <table:table-cell table:style-name="ce5" office:value-type="string" calcext:value-type="string">
            <text:p>La balise Edition est valorisée à 1 (Eligible ASAP) alors que le budget collectivité n'est pas paramétré dans Hélios pour recevoir des Flux PES V2 Signé domaine Dépense (Bordereau mandats ordinaires et bordereau mandats Annulation réduction)</text:p>
          </table:table-cell>
          <table:table-cell table:style-name="ce5" office:value-type="string" calcext:value-type="string">
            <text:p>Si la balise Edition est valorisée à 1, le budget collectivité doit être paramétré dans Hélios pour recevoir des flux domaine Dépense (bordereau mandats ordinaires et bordereau Mandats annulation réduction) <text:s/>au format PES Aller V2 Signé </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181 – Le protocole PES Aller V2 pour le domaine PES PJ n'est pas actif pour le budget collectivité considéré</text:p>
          </table:table-cell>
          <table:table-cell table:style-name="ce5" office:value-type="string" calcext:value-type="string">
            <text:p>Pièce &gt; Edition</text:p>
            <text:p>Paramétrage Hélios domaine PJ</text:p>
          </table:table-cell>
          <table:table-cell table:style-name="ce5" office:value-type="string" calcext:value-type="string">
            <text:p>La balise Edition est valorisée à 1 (Eligible ASAP) alors que le budget collectivité n'est pas paramétré dans Hélios pour recevoir des Flux PES V2 domaine PJ </text:p>
          </table:table-cell>
          <table:table-cell table:style-name="ce5" office:value-type="string" calcext:value-type="string">
            <text:p>Si la balise Edition est valorisée à 1, le budget collectivité doit être paramétré dans Hélios pour recevoir des PJ au format PES Aller V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202 – Le paramétrage local « Autorisation édition ASAP » du budget collectivité porté par le titre n'est pas actif.</text:p>
          </table:table-cell>
          <table:table-cell table:style-name="ce5" office:value-type="string" calcext:value-type="string">
            <text:p>Pièce &gt; Edition</text:p>
            <text:p>Paramétrage Hélios</text:p>
          </table:table-cell>
          <table:table-cell table:style-name="ce5" office:value-type="string" calcext:value-type="string">
            <text:p>La balise Edition est valorisée à 1 (Eligible ASAP) alors que le budget collectivité n'est pas paramétré pour l'édition des ASAP.</text:p>
          </table:table-cell>
          <table:table-cell table:style-name="ce5" office:value-type="string" calcext:value-type="string">
            <text:p>Si la balise Edition est valorisée à 1 (Eligible ASAP), le budget collectivité doit être paramétré dans Hélios pour l'édition des ASAP</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10" office:value-type="string" calcext:value-type="string">
            <text:p>2556 - Le SIRET de l'établissement émetteur est absent du référentiel Chorus Pro</text:p>
          </table:table-cell>
          <table:table-cell table:style-name="ce5" office:value-type="string" calcext:value-type="string">
            <text:p>EnTetePES &gt; IdColl</text:p>
          </table:table-cell>
          <table:table-cell table:style-name="ce5" office:value-type="string" calcext:value-type="string">
            <text:p>Le SIRET de la collectivité est absent de l'annuaire des structures publiques Chorus Pro</text:p>
          </table:table-cell>
          <table:table-cell table:style-name="ce5" office:value-type="string" calcext:value-type="string">
            <text:p>Avant d'emettre un ASAP vers Chorus Pro, la collectivité doit au préalable s'assurer d'être présente dans l'annuaire des structures publiques Chorus Pro</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10" office:value-type="string" calcext:value-type="string">
            <text:p>2557 - Le SIRET de l'établissement destinataire est absent du référentiel Chorus Pro</text:p>
          </table:table-cell>
          <table:table-cell table:style-name="ce5" office:value-type="string" calcext:value-type="string">
            <text:p>InfoTiersRecette &gt; IdTiers</text:p>
          </table:table-cell>
          <table:table-cell table:style-name="ce5" office:value-type="string" calcext:value-type="string">
            <text:p>Le SIRET du tiers destinataire de l'ASAP intrasphère publique est absent de l'annuaire des structures publiques Chorus Pro</text:p>
          </table:table-cell>
          <table:table-cell table:style-name="ce5" office:value-type="string" calcext:value-type="string">
            <text:p>Avant d'emettre un ASAP vers Chorus Pro, la collectivité doit au préalable s'assurer que la structure destinatrice est présente et active dans l'annuaire des structures publiques Chorus Pro</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10" office:value-type="string" calcext:value-type="string">
            <text:p>2558 - La structure publique émettrice n’est pas activée dans Chorus Pro</text:p>
          </table:table-cell>
          <table:table-cell table:style-name="ce5" office:value-type="string" calcext:value-type="string">
            <text:p>EnTetePES &gt; IdColl</text:p>
          </table:table-cell>
          <table:table-cell table:style-name="ce5" office:value-type="string" calcext:value-type="string">
            <text:p>Le SIRET de la collectivité est présent dans l'annuaire des structures publiques Chorus Pro mais au statut inactif</text:p>
          </table:table-cell>
          <table:table-cell table:style-name="ce5" office:value-type="string" calcext:value-type="string">
            <text:p>Avant d'emettre un ASAP vers Chorus Pro, la collectivité doit au préalable s'assurer d'être présente et active dans l'annuaire des structures publiques Chorus Pro</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10" office:value-type="string" calcext:value-type="string">
            <text:p>2559 - Le code service de la structure publique destinataire est inconnu ou inactif dans Chorus Pro</text:p>
          </table:table-cell>
          <table:table-cell table:style-name="ce5" office:value-type="string" calcext:value-type="string">
            <text:p>BlocPiece &gt; CodeService</text:p>
          </table:table-cell>
          <table:table-cell table:style-name="ce5" office:value-type="string" calcext:value-type="string">
            <text:p>Le SIRET du tiers destinataire de l'ASAP intrasphère publique est absent de l'annuaire des structures publiques Chorus Pro</text:p>
            <text:p>OU</text:p>
            <text:p>La balise CodeService n'est pas correctement servie</text:p>
          </table:table-cell>
          <table:table-cell table:style-name="ce5" office:value-type="string" calcext:value-type="string">
            <text:p>Avant d'emettre un ASAP vers Chorus Pro, la collectivité doit au préalable s'assurer de la présence et du paramétrage obligatoire (code service / numéro d'engagement) de la structure destinatrice dans l'annuaire des structures publiques Chorus Pro</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10" office:value-type="string" calcext:value-type="string">
            <text:p>2560 - Le numéro d’engagement n’est pas servi alors que cette information est obligatoire pour cet établissement</text:p>
          </table:table-cell>
          <table:table-cell table:style-name="ce5" office:value-type="string" calcext:value-type="string">
            <text:p>BlocPiece &gt; NumeroEngagement</text:p>
          </table:table-cell>
          <table:table-cell table:style-name="ce5" office:value-type="string" calcext:value-type="string">
            <text:p>La balise NumeroEngagement n'est pas servie alors que le destinataire de l'ASAP intrasphère publique a rendu cette information obligatoire dans Chorus Pro</text:p>
          </table:table-cell>
          <table:table-cell table:style-name="ce5" office:value-type="string" calcext:value-type="string">
            <text:p>Avant d'emettre un ASAP vers Chorus Pro, la collectivité doit au préalable s'assurer du paramétrage obligatoire (code service / numéro d'engagement) de la structure destinatrice dans l'annuaire des structures publiques Chorus Pro</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10" office:value-type="string" calcext:value-type="string">
            <text:p>2561 - La structure publique destinataire n’est pas activée dans Chorus Pro</text:p>
          </table:table-cell>
          <table:table-cell table:style-name="ce5" office:value-type="string" calcext:value-type="string">
            <text:p>InfoTiersRecette &gt; IdTiers</text:p>
          </table:table-cell>
          <table:table-cell table:style-name="ce5" office:value-type="string" calcext:value-type="string">
            <text:p>Le SIRET du tiers destinataire de l'ASAP intrasphère publique est présent dans l'annuaire des structures publiques Chorus Pro mais au statut inactif</text:p>
          </table:table-cell>
          <table:table-cell table:style-name="ce5" office:value-type="string" calcext:value-type="string">
            <text:p>Avant d'emettre un ASAP vers Chorus Pro, la collectivité doit au préalable s'assurer que la structure destinatrice est présente et active dans l'annuaire des structures publiques Chorus Pro</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618 - Le type de tiers malade n'est pas indiqué</text:p>
          </table:table-cell>
          <table:table-cell table:style-name="ce5" office:value-type="string" calcext:value-type="string">
            <text:p>InfoTiers &gt; TypTiers</text:p>
          </table:table-cell>
          <table:table-cell table:style-name="ce5" office:value-type="string" calcext:value-type="string">
            <text:p>Le titre ne comporte pas de bloc malade</text:p>
          </table:table-cell>
          <table:table-cell table:style-name="ce5" office:value-type="string" calcext:value-type="string">
            <text:p>Il doit y avoir un bloc malade <text:s/>(TypeTiers V=06) en plus du bloc débiteur</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619 - Le débiteur correspondant à un ASAP Patient doit étre une personne physique</text:p>
          </table:table-cell>
          <table:table-cell table:style-name="ce5" office:value-type="string" calcext:value-type="string">
            <text:p>association CatTiers/NatJur</text:p>
          </table:table-cell>
          <table:table-cell table:style-name="ce5" office:value-type="string" calcext:value-type="string">
            <text:p>le débiteur principal n'est pas une personne physique</text:p>
          </table:table-cell>
          <table:table-cell table:style-name="ce5" office:value-type="string" calcext:value-type="string">
            <text:p>le débiteur principal doit être une personne physiqu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620 - Le titre ne doit concerner qu'un seul malade</text:p>
          </table:table-cell>
          <table:table-cell table:style-name="ce5" office:value-type="string" calcext:value-type="string">
            <text:p>Tiers &gt; InfoTiers</text:p>
          </table:table-cell>
          <table:table-cell table:style-name="ce5" office:value-type="string" calcext:value-type="string">
            <text:p>Le titre est multiligne et les débiteurs sont différents</text:p>
          </table:table-cell>
          <table:table-cell table:style-name="ce5" office:value-type="string" calcext:value-type="string">
            <text:p>En cas de titre multiligne tous les débiteurs renseignés doivent être identique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10" office:value-type="string" calcext:value-type="string">
            <text:p>2716 - Le code édition 06 n'est autorisé que sur les titres de type ORMC</text:p>
          </table:table-cell>
          <table:table-cell table:style-name="ce5" office:value-type="string" calcext:value-type="string">
            <text:p>BlocPiece &gt; Edition</text:p>
          </table:table-cell>
          <table:table-cell table:style-name="ce5" office:value-type="string" calcext:value-type="string">
            <text:p>La valeur 06 n'est utilisable que sur les titres de type ORMC </text:p>
          </table:table-cell>
          <table:table-cell table:style-name="ce5" office:value-type="string" calcext:value-type="string">
            <text:p>la valeur doit être fonction du type d'ASAP</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10" office:value-type="string" calcext:value-type="string">
            <text:p>2717 - Le titre doit porter au moins une référence PJ</text:p>
          </table:table-cell>
          <table:table-cell table:style-name="ce5" office:value-type="string" calcext:value-type="string">
            <text:p>Piece&gt;PJRef</text:p>
          </table:table-cell>
          <table:table-cell table:style-name="ce10" office:value-type="string" calcext:value-type="string">
            <text:p>Absence du bloc obligatoire PJRef <text:s/></text:p>
          </table:table-cell>
          <table:table-cell table:style-name="ce5" office:value-type="string" calcext:value-type="string">
            <text:p>chaque pièce doit comporter un bloc PJRef</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CONTROLES SPECIFIQUES D'UN TITRE ORMC</text:p>
          </table:table-cell>
          <table:table-cell table:style-name="ce5" office:value-type="string" calcext:value-type="string">
            <text:p>2300 – Un titre ORMC doit être mono débiteur</text:p>
          </table:table-cell>
          <table:table-cell table:style-name="ce5" office:value-type="string" calcext:value-type="string">
            <text:p>Pièce &gt; TypPce</text:p>
            <text:p>LignePièce &gt; Nom /Prenom/ Dtenaissance/BIC/IBAN/CodePostal/Ville</text:p>
          </table:table-cell>
          <table:table-cell table:style-name="ce5" office:value-type="string" calcext:value-type="string">
            <text:p>Le titre est de type « ORMC » mais il n'est pas monodébiteur</text:p>
          </table:table-cell>
          <table:table-cell table:style-name="ce5" office:value-type="string" calcext:value-type="string">
            <text:p>Si le titre est de type ORMC, il doit être monodébiteur. Les balises Nom, Prénom, CodePostal, Ville et DateNaissance (si présente) de chaque ligne de titre doivent être strictement identique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3">
          <table:table-cell table:style-name="ce5" office:value-type="string" calcext:value-type="string">
            <text:p>RECETTE</text:p>
          </table:table-cell>
          <table:table-cell table:style-name="ce5" office:value-type="string" calcext:value-type="string">
            <text:p>CONTROLES SPECIFIQUES D'UN TITRE ORMC</text:p>
          </table:table-cell>
          <table:table-cell table:style-name="ce5" office:value-type="string" calcext:value-type="string">
            <text:p>2301 – Les informations de prélèvement doivent être identiques sur chaque ligne de titre ORMC</text:p>
          </table:table-cell>
          <table:table-cell table:style-name="ce5" office:value-type="string" calcext:value-type="string">
            <text:p>Pièce &gt; TypPce</text:p>
            <text:p>LignePièce &gt; BlocInfoPrelevement/BlocInfoPrelevementSEPA</text:p>
          </table:table-cell>
          <table:table-cell table:style-name="ce5" office:value-type="string" calcext:value-type="string">
            <text:p>Les informations concernant le prélèvement ne sont pas identiques sur toutes les lignes</text:p>
          </table:table-cell>
          <table:table-cell table:style-name="ce5" office:value-type="string" calcext:value-type="string">
            <text:p>Pour un titre de type ORMC, si ce titre doit faire l'objet d'un prélèvement, toutes les lignes de titres doivent comporter le même bloc Prelevement (toutes les lignes InfoPrelevement ou toutes les lignes infoprelevement SEPA). Les informations de ce bloc doivent être strictement identiques sur chaque ligne de titre (sauf le montant)</text:p>
            <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CONTROLES SPECIFIQUES D'UN TITRE ORMC</text:p>
          </table:table-cell>
          <table:table-cell table:style-name="ce5" office:value-type="string" calcext:value-type="string">
            <text:p>2302 – Les références bancaires doivent être identiques sur chaque ligne de titre ORMC</text:p>
          </table:table-cell>
          <table:table-cell table:style-name="ce5" office:value-type="string" calcext:value-type="string">
            <text:p>Pièce &gt; TypPce</text:p>
            <text:p>Références bancaires</text:p>
          </table:table-cell>
          <table:table-cell table:style-name="ce5" office:value-type="string" calcext:value-type="string">
            <text:p>Les références bancaires ne sont pas identiques sur toutes les lignes</text:p>
          </table:table-cell>
          <table:table-cell table:style-name="ce5" office:value-type="string" calcext:value-type="string">
            <text:p>Pour un titre de type ORMC, si NatPrel = Fichier remis aux organismes bancaires par le Trésor, les références bancaires doivent être au même format (RIB ou SEPA) et identiques sur toutes les ligne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ES DU BORDEREAU DE TITRES</text:p>
          </table:table-cell>
          <table:table-cell table:style-name="ce5" office:value-type="string" calcext:value-type="string">
            <text:p>1967 – Cumul annuel du bordereau absent sur un flux dématérialisé</text:p>
          </table:table-cell>
          <table:table-cell table:style-name="ce5" office:value-type="string" calcext:value-type="string">
            <text:p>Bordereau &gt; MtCumulAnnuel/InfoDemat</text:p>
          </table:table-cell>
          <table:table-cell table:style-name="ce5" office:value-type="string" calcext:value-type="string">
            <text:p>La balise MtCumulAnnuel du bordereau n'est pas valorisée alors que le flux est signé (InfoDemat = 1 ou True)</text:p>
          </table:table-cell>
          <table:table-cell table:style-name="ce5" office:value-type="string" calcext:value-type="string">
            <text:p>La balise MtCumulAnnuel du bordereau doit être valorisée si le type de bordereau est différent de « Ordre recette multi créanciers » et si InfoDemat =1 ou Tru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7">
          <table:table-cell table:style-name="ce5" office:value-type="string" calcext:value-type="string">
            <text:p>RECETTE</text:p>
          </table:table-cell>
          <table:table-cell table:style-name="ce5" office:value-type="string" calcext:value-type="string">
            <text:p>DONNEES DU BORDEREAU DE TITRES</text:p>
          </table:table-cell>
          <table:table-cell table:style-name="ce5" office:value-type="string" calcext:value-type="string">
            <text:p>1968 – Le bordereau a déjà été intégré dans Hélios</text:p>
          </table:table-cell>
          <table:table-cell table:style-name="ce5" office:value-type="string" calcext:value-type="string">
            <text:p>Bordereau &gt; IdBord</text:p>
          </table:table-cell>
          <table:table-cell table:style-name="ce5" office:value-type="string" calcext:value-type="string">
            <text:p>Doublon sur numéro bordereau ; </text:p>
            <text:p>un bordereau de même type et même identifiant a déjà été intégré</text:p>
            <text:p>OU</text:p>
            <text:p>Le bordereau est de type ORMC et un rôle simple existe déjà dan hélios avec le même numéro</text:p>
          </table:table-cell>
          <table:table-cell table:style-name="ce5" office:value-type="string" calcext:value-type="string">
            <text:p>Il ne doit pas y avoir de doublon de numéro de bordereau, pour chaque type de bordereau ;</text:p>
            <text:p>En outre, si le bordereau est de type ORMC, il ne doit pas exister dans hélios de Rôle portant cet identifiant</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1964 – Identifiant national du tiers absent</text:p>
          </table:table-cell>
          <table:table-cell table:style-name="ce5" office:value-type="string" calcext:value-type="string">
            <text:p>Tiers &gt; IdTiers</text:p>
          </table:table-cell>
          <table:table-cell table:style-name="ce5" office:value-type="string" calcext:value-type="string">
            <text:p>L'identifiant (immatriculation du tiers IdTiers) n'est pas servi alors qu'un type d'identifiant (NatIdTiers) est servi</text:p>
          </table:table-cell>
          <table:table-cell table:style-name="ce5" office:value-type="string" calcext:value-type="string">
            <text:p>Si le type d'identifiant Tiers est servi (NatIdTiers), alors l'identifiant du Tiers (IdTiers) doit être servi L'IdTiers est l'identifiant national stable d'un Tiers, type SIRET, SIREN, NIR, FINES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1965 – Catégorie et nature juridique du tiers incohérentes</text:p>
          </table:table-cell>
          <table:table-cell table:style-name="ce5" office:value-type="string" calcext:value-type="string">
            <text:p>Tiers &gt; CatTiers/NatJur</text:p>
          </table:table-cell>
          <table:table-cell table:style-name="ce5" office:value-type="string" calcext:value-type="string">
            <text:p>Les balises CatTiers et NatJur ne sont pas renseignées de manière cohérente</text:p>
          </table:table-cell>
          <table:table-cell table:style-name="ce5" office:value-type="string" calcext:value-type="string">
            <text:p>Les balises CatTiers et NatJur doivent être renseignées de manière cohérente (voir tableau de correspondance en annexe 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3">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1966 - Civilité et/ou prénom du tiers absent(s) ou erroné(s) sur le tiers Personne Physique</text:p>
          </table:table-cell>
          <table:table-cell table:style-name="ce5" office:value-type="string" calcext:value-type="string">
            <text:p>Tiers &gt; CatTiers/Civilité/Prénom</text:p>
          </table:table-cell>
          <table:table-cell table:style-name="ce5" office:value-type="string" calcext:value-type="string">
            <text:p>La balise Civilité et/ou la balise prénom ne sont pas renseignées alors que le Tiers est de Catégorie Personne Physique et ne Nature juridique Particuliers</text:p>
            <text:p>OU</text:p>
            <text:p>La balise Civilité et/ou la balise Prénom ne sont pas renseignées alors que le Tiers est de Catégorie Personne Physique, de nature Juridique Artisan Commerçant, et le numéro d'immatriculation n'est pas renseigné</text:p>
          </table:table-cell>
          <table:table-cell table:style-name="ce5" office:value-type="string" calcext:value-type="string">
            <text:p>Si le tiers est de catégorie Personne Physique et de Nature Juridique Particuliers, alors les balises Civilité et Prénom doivent être renseignées</text:p>
            <text:p>OU</text:p>
            <text:p>Si le Tiers est de catégorie Personne Physique, de Nature Juridique Artisan Commerçant, et si aucune immatriculation n'est renseignée, alors les balises Civilité et Prénom doivent être renseignée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8">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000 – Numéro de Sécurité Sociale présent à tort</text:p>
          </table:table-cell>
          <table:table-cell table:style-name="ce5" office:value-type="string" calcext:value-type="string">
            <text:p>Tiers &gt; CatTiers/IdTiers</text:p>
          </table:table-cell>
          <table:table-cell table:style-name="ce5" office:value-type="string" calcext:value-type="string">
            <text:p>La balise NatIdTiers est renseignée à NIR et un numéro de sécurité sociale est renseigné dans la balise IdTiers alors que l'instruction est différente de M21 ou M22</text:p>
            <text:p>Ou </text:p>
            <text:p>La balise NatIdTiers est renseignée à NIR, un numéro de sécurité sociale est renseigné dans la balise IdTiers et l'instruction est M21 ou M22, mais le Tiers n'est pas l'assuré</text:p>
          </table:table-cell>
          <table:table-cell table:style-name="ce5" office:value-type="string" calcext:value-type="string">
            <text:p>Un numéro de sécurité sociale ne peut être renseigné que si le budget collectivité est d'instruction M21 ou M22 et si le Tiers est l'assuré (Code AssDeb = TRUE ou Tiers = Assuré)</text:p>
            <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001 – Clé de l'identifiant national invalide</text:p>
          </table:table-cell>
          <table:table-cell table:style-name="ce5" office:value-type="string" calcext:value-type="string">
            <text:p>Tiers &gt; CatTiers/Civilité/Prénom</text:p>
          </table:table-cell>
          <table:table-cell table:style-name="ce5" office:value-type="string" calcext:value-type="string">
            <text:p>L'identifiant national saisi n'est pas valide</text:p>
          </table:table-cell>
          <table:table-cell table:style-name="ce5" office:value-type="string" calcext:value-type="string">
            <text:p>La clé et la longueur de l'identifiant sont vérifiés en fonction du type de l'identifiant (NatIdTiers). La longueur est 9 pour le SIREN et le FINESS, 14 pour le SIRET et 15 pour le NIR</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ES DU TIERS</text:p>
          </table:table-cell>
          <table:table-cell table:style-name="ce11" office:value-type="string" calcext:value-type="string">
            <text:p>2002 - Date de naissance du malade absente à tort</text:p>
          </table:table-cell>
          <table:table-cell table:style-name="ce5" office:value-type="string" calcext:value-type="string">
            <text:p>Tiers &gt; DateNaissance</text:p>
          </table:table-cell>
          <table:table-cell table:style-name="ce5" office:value-type="string" calcext:value-type="string">
            <text:p>La balise DteNaissance n'est pas valoruisée alors que le budget est assujetti à l’instruction M21 ou M22 et que lev type de tiers « TypTiers » = 06 Malade</text:p>
          </table:table-cell>
          <table:table-cell table:style-name="ce5" office:value-type="string" calcext:value-type="string">
            <text:p>Pour les budgets collectivités assujettis à l’instruction M21 ou M22 et pour le type de tiers « TypTiers » = 06 Malade, cette date doit obligatoirement être renseigné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003 – Date de naissance présente à tort</text:p>
          </table:table-cell>
          <table:table-cell table:style-name="ce5" office:value-type="string" calcext:value-type="string">
            <text:p>Tiers &gt; DateNaissance</text:p>
          </table:table-cell>
          <table:table-cell table:style-name="ce5" office:value-type="string" calcext:value-type="string">
            <text:p>La date de naissance est renseignée alors que le tiers n'est pas de catégorie Personne Physique</text:p>
          </table:table-cell>
          <table:table-cell table:style-name="ce5" office:value-type="string" calcext:value-type="string">
            <text:p>La balise DteNaissance ne doit pas être renseignée si le Tiers n'est pas de catégorie Personne Physiqu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004 – Type de Tiers Employeur présent à tort</text:p>
          </table:table-cell>
          <table:table-cell table:style-name="ce5" office:value-type="string" calcext:value-type="string">
            <text:p>Tiers &gt; TypeTiers</text:p>
          </table:table-cell>
          <table:table-cell table:style-name="ce5" office:value-type="string" calcext:value-type="string">
            <text:p>Le type de tiers est employeur alors que l'instruction du budget collectivité est différente de M21/M22</text:p>
          </table:table-cell>
          <table:table-cell table:style-name="ce5" office:value-type="string" calcext:value-type="string">
            <text:p>Le type de Tiers Employeur n'est autorisé que pour les budgets collectivité d'instruction M21 ou M2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036 – Absence de code pays pour le Tiers ne résidant pas en France</text:p>
          </table:table-cell>
          <table:table-cell table:style-name="ce5" office:value-type="string" calcext:value-type="string">
            <text:p>Tiers &gt; Codpays/CodRes</text:p>
          </table:table-cell>
          <table:table-cell table:style-name="ce5" office:value-type="string" calcext:value-type="string">
            <text:p>Le code pays n'est pas renseigné alors que le Code résident (CodRes) est valorisé à 1 (non résident)</text:p>
          </table:table-cell>
          <table:table-cell table:style-name="ce5" office:value-type="string" calcext:value-type="string">
            <text:p>Si la balise CodRes est valorisé à 1 (non résident), le code pays doit être renseigné</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054 – Civilité ou prénom du tiers présents à tort</text:p>
          </table:table-cell>
          <table:table-cell table:style-name="ce5" office:value-type="string" calcext:value-type="string">
            <text:p>Tiers &gt; CatTiers/Civilité/Prénom</text:p>
          </table:table-cell>
          <table:table-cell table:style-name="ce5" office:value-type="string" calcext:value-type="string">
            <text:p>Les balises Civilité et/ou Prénom sont renseignées alors que le tiers n'est pas de Catégorie Personne Physique</text:p>
          </table:table-cell>
          <table:table-cell table:style-name="ce5" office:value-type="string" calcext:value-type="string">
            <text:p>Si le Tiers n'est pas de catégorie Personne Physique, alors les balises Civilité et Prénom ne doivent pas être renseignée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2 - Lieu de naissance présent à tort</text:p>
          </table:table-cell>
          <table:table-cell table:style-name="ce5" office:value-type="string" calcext:value-type="string">
            <text:p>Tiers &gt; LieuNaissance</text:p>
          </table:table-cell>
          <table:table-cell table:style-name="ce5" office:value-type="string" calcext:value-type="string">
            <text:p>A ne renseigner que pour les tiers "Personne Physique" CatTiers=01</text:p>
          </table:table-cell>
          <table:table-cell table:style-name="ce5" office:value-type="string" calcext:value-type="string">
            <text:p>pour tout autre type de tiers le bloc LieuNaissance ne doit pas être valorisé</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9">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3 - Le tiers est né en France, le lieu de naissance doit étre Métropole, Dom ou COM</text:p>
          </table:table-cell>
          <table:table-cell table:style-name="ce5" office:value-type="string" calcext:value-type="string">
            <text:p>Tiers &gt; LieuNaissance&gt;MetropoleDomCom</text:p>
          </table:table-cell>
          <table:table-cell table:style-name="ce5" office:value-type="string" calcext:value-type="string">
            <text:p>Si la valeur de &lt;NeEnFrance&gt; = '1' le bloc MetropoleDomCom doit être servi avec des valeurs cohérentes</text:p>
          </table:table-cell>
          <table:table-cell table:style-name="ce5" office:value-type="string" calcext:value-type="string">
            <text:p>A renseigner avec le Code Insee du département ou de la commune de naissanc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0">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4 - Le tiers n'est pas né en France, le lieu de naissance doit étre un pays étranger"</text:p>
          </table:table-cell>
          <table:table-cell table:style-name="ce5" office:value-type="string" calcext:value-type="string">
            <text:p>LieuNaissance&gt;Etranger&gt;CodePays et/ou LibellePays</text:p>
          </table:table-cell>
          <table:table-cell table:style-name="ce5" office:value-type="string" calcext:value-type="string">
            <text:p>si la valeur de &lt;NeEnFrance&gt; = '0' <text:s/>le bloc &lt;Etranger&gt; doit être servi avec des valeurs cohérentes</text:p>
          </table:table-cell>
          <table:table-cell table:style-name="ce5" office:value-type="string" calcext:value-type="string">
            <text:p>A renseigner avec CodePays différent de 100 ou LibellePays différent de Franc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5 - Le code INSEE du pays est inconnu</text:p>
          </table:table-cell>
          <table:table-cell table:style-name="ce5" office:value-type="string" calcext:value-type="string">
            <text:p>LieuNaissance&gt;Etranger&gt;CodePays</text:p>
          </table:table-cell>
          <table:table-cell table:style-name="ce5" office:value-type="string" calcext:value-type="string">
            <text:p>la valorisation de la balise CodePays ne fait pas partie du référentiel INSEE des pays étrangers</text:p>
          </table:table-cell>
          <table:table-cell table:style-name="ce5" office:value-type="string" calcext:value-type="string">
            <text:p>se référerer au référentiel INSEE des codes pay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6 - Le code INSEE du département ou du COM est inconnu</text:p>
          </table:table-cell>
          <table:table-cell table:style-name="ce5" office:value-type="string" calcext:value-type="string">
            <text:p>LieuNaissance&gt;MetropoleDomCom</text:p>
          </table:table-cell>
          <table:table-cell table:number-columns-repeated="2" table:style-name="ce5" office:value-type="string" calcext:value-type="string">
            <text:p>Si le code INSEE du département ou COM est inconnu, rejet du bordereau</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1">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7 - La combinaison code département ou COM code commune de naissance ne fait pas partie du référentiel des communes INSEE</text:p>
          </table:table-cell>
          <table:table-cell table:style-name="ce5" office:value-type="string" calcext:value-type="string">
            <text:p>LieuNaissance&gt;MetropoleDomCom</text:p>
          </table:table-cell>
          <table:table-cell table:style-name="ce5" office:value-type="string" calcext:value-type="string">
            <text:p>Si le couple code département ou COM naissance – code INSEE de la commune est inconnu, rejet du bordereau</text:p>
          </table:table-cell>
          <table:table-cell table:style-name="ce14" office:value-type="string" calcext:value-type="string">
            <text:p>Si le couple code département ou COM naissance – code INSEE de la commune est inconnu, rejet du bordereau</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TRE</text:p>
          </table:table-cell>
          <table:table-cell table:style-name="ce5" office:value-type="string" calcext:value-type="string">
            <text:p>1969 – Type et nature de pièce incompatibles</text:p>
          </table:table-cell>
          <table:table-cell table:style-name="ce5" office:value-type="string" calcext:value-type="string">
            <text:p>Pièce &gt; TypPce/NatPce</text:p>
          </table:table-cell>
          <table:table-cell table:style-name="ce5" office:value-type="string" calcext:value-type="string">
            <text:p>Les balises TypPce et NatPce ne sont pas renseignées de manière cohérente</text:p>
          </table:table-cell>
          <table:table-cell table:style-name="ce5" office:value-type="string" calcext:value-type="string">
            <text:p>Les balises TypPce et NatPce doivent être renseignées de manière cohérente (voir tableau de correspondance en annexe 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TRE</text:p>
          </table:table-cell>
          <table:table-cell table:style-name="ce5" office:value-type="string" calcext:value-type="string">
            <text:p>1970 – Type de bordereau incompatible avec les type et nature de pièce</text:p>
          </table:table-cell>
          <table:table-cell table:style-name="ce5" office:value-type="string" calcext:value-type="string">
            <text:p>Bordereau &gt; TypBord</text:p>
            <text:p>Piece &gt; TypPce/NatPce</text:p>
          </table:table-cell>
          <table:table-cell table:style-name="ce5" office:value-type="string" calcext:value-type="string">
            <text:p>Le type de bordereau (balise TypBord) n'est pas cohérent avec les balises TypPce et NatPce</text:p>
          </table:table-cell>
          <table:table-cell table:style-name="ce5" office:value-type="string" calcext:value-type="string">
            <text:p>La balise TypBord doit être renseignée de manière cohérente par rapport aux balises TypPce et NatPce <text:s/>(voir tableau de correspondance en annexe 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ES DU TITRE</text:p>
          </table:table-cell>
          <table:table-cell table:style-name="ce5" office:value-type="string" calcext:value-type="string">
            <text:p>2039 – Un numéro de rôle est incompatible avec ce type de pièce</text:p>
          </table:table-cell>
          <table:table-cell table:style-name="ce5" office:value-type="string" calcext:value-type="string">
            <text:p>Piece &gt; TypPce/NatPce/IdRole</text:p>
          </table:table-cell>
          <table:table-cell table:style-name="ce5" office:value-type="string" calcext:value-type="string">
            <text:p>Un numéro de rôle est renseigné dans IdRole alors que le titre n'est pas de type Récapitulatif avec rôle et de nature Fonctionnement</text:p>
          </table:table-cell>
          <table:table-cell table:style-name="ce5" office:value-type="string" calcext:value-type="string">
            <text:p>La balise IdRole ne peut être valorisée que dans le cas d'un titre de type récapitulatif avec rôle et de nature fonctionnement</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DONNEES DU TITRE</text:p>
          </table:table-cell>
          <table:table-cell table:style-name="ce5" office:value-type="string" calcext:value-type="string">
            <text:p>2040 – La date de début de période de facturation est interdite pour toutes les nomenclatures hors M21/M22</text:p>
            <text:p/>
          </table:table-cell>
          <table:table-cell table:style-name="ce5" office:value-type="string" calcext:value-type="string">
            <text:p>Pièce &gt; DebFact</text:p>
          </table:table-cell>
          <table:table-cell table:style-name="ce5" office:value-type="string" calcext:value-type="string">
            <text:p>La date de début de facturation est renseignée alors que le budget collectivité n'est pas d'instruction M21 ou M22</text:p>
          </table:table-cell>
          <table:table-cell table:style-name="ce5" office:value-type="string" calcext:value-type="string">
            <text:p>La balise DebFact ne peut être renseignée que pour un budget collectivité d'instruction M21 ou M2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DONNEES DU TITRE</text:p>
          </table:table-cell>
          <table:table-cell table:style-name="ce5" office:value-type="string" calcext:value-type="string">
            <text:p>2041 – La date de fin de période de facturation est interdite pour toutes les nomenclatures hors M21/M22.</text:p>
            <text:p/>
          </table:table-cell>
          <table:table-cell table:style-name="ce5" office:value-type="string" calcext:value-type="string">
            <text:p>Pièce &gt; FinFact</text:p>
          </table:table-cell>
          <table:table-cell table:style-name="ce5" office:value-type="string" calcext:value-type="string">
            <text:p>La date de fin de facturation est renseignée alors que le budget collectivité n'est pas d'instruction M21 ou M22</text:p>
          </table:table-cell>
          <table:table-cell table:style-name="ce5" office:value-type="string" calcext:value-type="string">
            <text:p>La balise FinFact ne peut être renseignée que pour un budget d'instruction M21 ou M2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2">
          <table:table-cell table:style-name="ce5" office:value-type="string" calcext:value-type="string">
            <text:p>RECETTE</text:p>
          </table:table-cell>
          <table:table-cell table:style-name="ce5" office:value-type="string" calcext:value-type="string">
            <text:p>DONNEES DU TITRE</text:p>
          </table:table-cell>
          <table:table-cell table:style-name="ce5" office:value-type="string" calcext:value-type="string">
            <text:p>2046 – Doublon sur le numéro de pièce</text:p>
          </table:table-cell>
          <table:table-cell table:style-name="ce5" office:value-type="string" calcext:value-type="string">
            <text:p>Pièce &gt; IdPce</text:p>
          </table:table-cell>
          <table:table-cell table:style-name="ce5" office:value-type="string" calcext:value-type="string">
            <text:p>Il existe un autre titre de même numéro dans le bordereau</text:p>
          </table:table-cell>
          <table:table-cell table:style-name="ce5" office:value-type="string" calcext:value-type="string">
            <text:p>Il ne doit pas y avoir de doublon de numéro de titre dans le même bordereau</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3">
          <table:table-cell table:style-name="ce5" office:value-type="string" calcext:value-type="string">
            <text:p>RECETTE</text:p>
          </table:table-cell>
          <table:table-cell table:style-name="ce5" office:value-type="string" calcext:value-type="string">
            <text:p>DONNEES DU TITRE</text:p>
          </table:table-cell>
          <table:table-cell table:style-name="ce5" office:value-type="string" calcext:value-type="string">
            <text:p>2047 – Doublon sur le numéro de ligne de pièce</text:p>
          </table:table-cell>
          <table:table-cell table:style-name="ce5" office:value-type="string" calcext:value-type="string">
            <text:p><text:s/>Pièce &gt; IdPce &gt;IdLignePce</text:p>
          </table:table-cell>
          <table:table-cell table:style-name="ce5" office:value-type="string" calcext:value-type="string">
            <text:p>Il existe déjà une ligne avec le même numéro dans ce titre</text:p>
            <text:p/>
          </table:table-cell>
          <table:table-cell table:style-name="ce5" office:value-type="string" calcext:value-type="string">
            <text:p>Dans un titre chaque ligne doit avoir un numéro différent</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7">
          <table:table-cell table:style-name="ce5" office:value-type="string" calcext:value-type="string">
            <text:p>RECETTE</text:p>
          </table:table-cell>
          <table:table-cell table:style-name="ce5" office:value-type="string" calcext:value-type="string">
            <text:p>DONNEES DU TITRE</text:p>
          </table:table-cell>
          <table:table-cell table:style-name="ce5" office:value-type="string" calcext:value-type="string">
            <text:p>2048 – Date de début de facturation erronée ou absente à tort</text:p>
          </table:table-cell>
          <table:table-cell table:style-name="ce5" office:value-type="string" calcext:value-type="string">
            <text:p>Pièce &gt; DebFact/FinFact</text:p>
          </table:table-cell>
          <table:table-cell table:style-name="ce5" office:value-type="string" calcext:value-type="string">
            <text:p>La date de début de facturation est renseignée alors que la date de fin de facturation ne l'est pas</text:p>
            <text:p>OU</text:p>
            <text:p>La date de début de facturation n'est pas égale ou antérieure à la date de fin de facturation</text:p>
          </table:table-cell>
          <table:table-cell table:style-name="ce5"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1971 – Compte fonction présent à tort</text:p>
          </table:table-cell>
          <table:table-cell table:style-name="ce5" office:value-type="string" calcext:value-type="string">
            <text:p>LignePièce &gt; Fonction</text:p>
          </table:table-cell>
          <table:table-cell table:style-name="ce5" office:value-type="string" calcext:value-type="string">
            <text:p>Le compte Fonction est présent alors qu'il n'est pas autorisé pour l'instruction du budget collectivité</text:p>
          </table:table-cell>
          <table:table-cell table:style-name="ce5" office:value-type="string" calcext:value-type="string">
            <text:p>Le compte fonction est interdit pour les nomenclatures M31, M22 et M31 Pour les autre nomenclatures, il est autorisé si la nomenclature est de type Fonction ou Nature avec référence fonctionnell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1972 – Compte fonction absent à tort</text:p>
          </table:table-cell>
          <table:table-cell table:style-name="ce5" office:value-type="string" calcext:value-type="string">
            <text:p>LignePièce &gt; Fonction</text:p>
          </table:table-cell>
          <table:table-cell table:style-name="ce5" office:value-type="string" calcext:value-type="string">
            <text:p>Le compte Fonction est absent alors qu'il devrait être renseigné : le titre est de type différent d'ORMC et l'instruction du budget collectivité est de type « Fonction »</text:p>
          </table:table-cell>
          <table:table-cell table:style-name="ce5" office:value-type="string" calcext:value-type="string">
            <text:p>Pour les titres différents de ORMC, si l'instruction du budget collectivité est de type Fonction, alors la balise compte Fonction doit être renseigné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11" office:value-type="string" calcext:value-type="string">
            <text:p>1973 - Opération présente à tort</text:p>
          </table:table-cell>
          <table:table-cell table:style-name="ce5" office:value-type="string" calcext:value-type="string">
            <text:p>LignePièce &gt; Opération</text:p>
          </table:table-cell>
          <table:table-cell table:style-name="ce5" office:value-type="string" calcext:value-type="string">
            <text:p>Le numéro d'Opération est présent alors qu'il n'est pas autorisé pour ce type de pièce</text:p>
          </table:table-cell>
          <table:table-cell table:style-name="ce5" office:value-type="string" calcext:value-type="string">
            <text:p>Pour les opérations d'ordre ou d'équipement, si la collectivité n'a pas un budget voté par nature ou nature avec référence fonctionnelle, alors la balise opération ne doit pas être valorisé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11" office:value-type="string" calcext:value-type="string">
            <text:p>1974 - Opération incorrecte</text:p>
          </table:table-cell>
          <table:table-cell table:style-name="ce5" office:value-type="string" calcext:value-type="string">
            <text:p>LignePièce &gt; Opération</text:p>
          </table:table-cell>
          <table:table-cell table:style-name="ce5" office:value-type="string" calcext:value-type="string">
            <text:p>Le numéro d'Opération présent sur la pièce ne fait partie de la liste des chapitres budgétaires</text:p>
          </table:table-cell>
          <table:table-cell table:style-name="ce5" office:value-type="string" calcext:value-type="string">
            <text:p>Pour les opérations d'ordre ou d'équipement, si la collectivité a un budget voté par nature ou nature avec référence fonctionnelle, alors la balise opération doit être valorisée d'une valeur présente dans la liste des chapitres budgétaire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1977 – Pièce d'origine incompatible</text:p>
          </table:table-cell>
          <table:table-cell table:style-name="ce5" office:value-type="string" calcext:value-type="string">
            <text:p>Pièce &gt; TypPce/NatPce</text:p>
            <text:p>LignePièce &gt; NatPceOrig</text:p>
          </table:table-cell>
          <table:table-cell table:style-name="ce5" office:value-type="string" calcext:value-type="string">
            <text:p>La valorisation de la balise NatPceOrig est erronée par rapport à ce qui est attendu pour ce Type et cette nature de pièce</text:p>
          </table:table-cell>
          <table:table-cell table:style-name="ce5" office:value-type="string" calcext:value-type="string">
            <text:p>Pour cette combinaison TypPce/NatPce, voir le tableau de correspondance en annexe 2 pour savoir ce qui est attendu en terme de pièce d'origin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3">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1978 – Exercice de la pièce d'origine incompatible</text:p>
          </table:table-cell>
          <table:table-cell table:style-name="ce5" office:value-type="string" calcext:value-type="string">
            <text:p>Pièce &gt; TypPce/NatPce</text:p>
            <text:p>LignePièce &gt; ExerRat</text:p>
            <text:p/>
          </table:table-cell>
          <table:table-cell table:style-name="ce5" office:value-type="string" calcext:value-type="string">
            <text:p>La valorisation de la balise ExerRat est erroné par rapport à ce qui est attendu :</text:p>
            <text:p>Le titre est de type «Titre correctif » et de nature « Annulation réduction », et l'exercice de rattachement n'est pas ce lui du bordereau de titres</text:p>
            <text:p>OU</text:p>
            <text:p>Le titre est de type « Titre correctif » et de nature « Annulant un mandat » et l'exercice de rattachement n'est pas strictement antérieur à celui du bordereau de titres</text:p>
            <text:p/>
          </table:table-cell>
          <table:table-cell table:style-name="ce5" office:value-type="string" calcext:value-type="string">
            <text:p>Si le titre est de type «Titre correctif » et de nature « Annulation réduction »,  l'exercice de rattachement (ExerRat) doit être le même que celui titre </text:p>
            <text:p>OU</text:p>
            <text:p>Si le titre est de type « Titre correctif » et de nature « Annulant un mandat », l'exercice de rattachement (ExerRat) doit être strictement antérieur à celui du titr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3">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1979 – Numéro de la ligne de la pièce d'origine incompatible</text:p>
          </table:table-cell>
          <table:table-cell table:style-name="ce5" office:value-type="string" calcext:value-type="string">
            <text:p>LignePièce &gt; NatPceOrig/IdLigneOrig</text:p>
          </table:table-cell>
          <table:table-cell table:style-name="ce5" office:value-type="string" calcext:value-type="string">
            <text:p>La valorisation de la balise IdLigneOrig est erronée :</text:p>
            <text:p>La pièce d'origine est de nature titre ou Mandat et le numéro de ligne d'origine n'est pas supérieur ou égal à 1</text:p>
            <text:p>OU</text:p>
            <text:p>La pièce d'origine est de nature Encaissement ou Liste de Majoration et  le numéro de ligne d'origine est présent ou différent de 0</text:p>
          </table:table-cell>
          <table:table-cell table:style-name="ce5" office:value-type="string" calcext:value-type="string">
            <text:p>Si la pièce d'origine est de nature Titre ou Mandat, le numéro de ligne d'origine doit être supérieur ou égal à 1 ;</text:p>
            <text:p>OU</text:p>
            <text:p>Si la pièce d'origine est de nature Encaissement ou Liste de Majoration, le numéro de ligne d'origine doit être absent ou égal à 0</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05 - FINESS géographique présent à tort </text:p>
          </table:table-cell>
          <table:table-cell table:style-name="ce5" office:value-type="string" calcext:value-type="string">
            <text:p>LignePièce &gt; FinGeo</text:p>
          </table:table-cell>
          <table:table-cell table:style-name="ce5" office:value-type="string" calcext:value-type="string">
            <text:p>La balise FinGeo est présente alors que le budget collectivité n'est pas d'instruction M21 ou M22</text:p>
          </table:table-cell>
          <table:table-cell table:style-name="ce5" office:value-type="string" calcext:value-type="string">
            <text:p>La balise FinGeo ne peut être présente et valorisée que si le budget collectivité est d'instruction M21 ou M2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06 - FINESS géographique erroné</text:p>
          </table:table-cell>
          <table:table-cell table:style-name="ce5" office:value-type="string" calcext:value-type="string">
            <text:p>LignePièce &gt; FinGeo</text:p>
          </table:table-cell>
          <table:table-cell table:style-name="ce5" office:value-type="string" calcext:value-type="string">
            <text:p>La valorisation de la balise FinGeo est erronée</text:p>
          </table:table-cell>
          <table:table-cell table:style-name="ce5" office:value-type="string" calcext:value-type="string">
            <text:p>la valorisation de la balise FinGeo doit être modifié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07 – Code établissement géographique présent à tort</text:p>
          </table:table-cell>
          <table:table-cell table:style-name="ce5" office:value-type="string" calcext:value-type="string">
            <text:p>LignePièce &gt; CodeEtGeo</text:p>
          </table:table-cell>
          <table:table-cell table:style-name="ce5" office:value-type="string" calcext:value-type="string">
            <text:p>La balise CodEtGeo est présente alors que le budget collectivité n'est pas d'instruction M21 ou M22</text:p>
          </table:table-cell>
          <table:table-cell table:style-name="ce5" office:value-type="string" calcext:value-type="string">
            <text:p>La balise CodeetGeo ne peut être présente et valorisée que si le budget collectivité est d'instruction M21 ou M2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08 – Date de majoration absente à tort</text:p>
          </table:table-cell>
          <table:table-cell table:style-name="ce5" office:value-type="string" calcext:value-type="string">
            <text:p>LignePièce &gt; Majo/DteMajo</text:p>
          </table:table-cell>
          <table:table-cell table:style-name="ce5" office:value-type="string" calcext:value-type="string">
            <text:p>La date de majoration n'est pas renseignée alors que la ligne de titre est majorable (balise Majo = 1)</text:p>
          </table:table-cell>
          <table:table-cell table:style-name="ce5" office:value-type="string" calcext:value-type="string">
            <text:p>La date de majoration doit être renseignée si la ligne de titre est majorable (Majo = 1)</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09 – Date de majoration présente à tort</text:p>
          </table:table-cell>
          <table:table-cell table:style-name="ce5" office:value-type="string" calcext:value-type="string">
            <text:p>LignePièce &gt; Majo/DteMajo</text:p>
          </table:table-cell>
          <table:table-cell table:style-name="ce5" office:value-type="string" calcext:value-type="string">
            <text:p>La date de majoration est renseignée alors que la ligne de titre n'est pas majorable (balise Majo = 0)</text:p>
          </table:table-cell>
          <table:table-cell table:style-name="ce5" office:value-type="string" calcext:value-type="string">
            <text:p>la date de majoration ne doit pas être renseignée si la ligne de titre n'est pas majorable (Majo = 0)</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10 – Taux de majoration absent à tort</text:p>
          </table:table-cell>
          <table:table-cell table:style-name="ce5" office:value-type="string" calcext:value-type="string">
            <text:p>LignePièce &gt; Majo/TxMajo</text:p>
          </table:table-cell>
          <table:table-cell table:style-name="ce5" office:value-type="string" calcext:value-type="string">
            <text:p>Le taux de majoration n'est pas renseigné alors que la ligne de titre est majorable (balise Majo = 1)</text:p>
          </table:table-cell>
          <table:table-cell table:style-name="ce5" office:value-type="string" calcext:value-type="string">
            <text:p>Le taux de majoration doit être renseigné si la ligne de titre est majorable (Majo = 1)</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11 - Taux de majoration présent à tort</text:p>
          </table:table-cell>
          <table:table-cell table:style-name="ce5" office:value-type="string" calcext:value-type="string">
            <text:p>LignePièce &gt; Majo/TxMajo</text:p>
          </table:table-cell>
          <table:table-cell table:style-name="ce5" office:value-type="string" calcext:value-type="string">
            <text:p>Le taux de majoration est renseigné alors que la ligne de titre n'est pas majorable</text:p>
          </table:table-cell>
          <table:table-cell table:style-name="ce5" office:value-type="string" calcext:value-type="string">
            <text:p>Le taux de majoration ne doit pas être renseigné si la ligne de titre n'est pas majorable (Majo = 0)</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12 – Le montant de TVA sur le bordereau n'est pas valorisé</text:p>
          </table:table-cell>
          <table:table-cell table:style-name="ce5" office:value-type="string" calcext:value-type="string">
            <text:p>LignePièce &gt; MtTVA</text:p>
            <text:p>Bordereau &gt; MtBordTVA</text:p>
          </table:table-cell>
          <table:table-cell table:style-name="ce5" office:value-type="string" calcext:value-type="string">
            <text:p>La ligne de titre comporte un montant TVA alors que la balise MtBordTVA n'est pas renseigné</text:p>
          </table:table-cell>
          <table:table-cell table:style-name="ce5" office:value-type="string" calcext:value-type="string">
            <text:p>Il doit y avoir une certaine cohérence dans le renseignement des balises TVA ; dès lors qu'une ligne de titre comporte un montant TVA, la balise MtBordTVA doit être valorisé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13 – Références bancaires du Tiers absentes à tort</text:p>
          </table:table-cell>
          <table:table-cell table:style-name="ce5" office:value-type="string" calcext:value-type="string">
            <text:p>LignePièce &gt; NatPrel</text:p>
            <text:p>Bloc références bancaires</text:p>
          </table:table-cell>
          <table:table-cell table:style-name="ce5" office:value-type="string" calcext:value-type="string">
            <text:p>La balise NatPrel est valorisée à 01 Fichiers remis aux organismes bancaires par le Trésor, et les références bancaires sont absentes sur la ligne de titre</text:p>
          </table:table-cell>
          <table:table-cell table:style-name="ce5" office:value-type="string" calcext:value-type="string">
            <text:p>Si la balise NatPrel est valorisée à 01 Fichiers remis aux organismes bancaires par le trésor, alors les références bancaires doivent être présentes sur la ligne de titr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14 – Indicateur sur l'égalité Assuré /Débiteur utilisée à tort</text:p>
          </table:table-cell>
          <table:table-cell table:style-name="ce5" office:value-type="string" calcext:value-type="string">
            <text:p>LignePièce &gt; CodAssDeb</text:p>
          </table:table-cell>
          <table:table-cell table:style-name="ce5" office:value-type="string" calcext:value-type="string">
            <text:p>La balise CodeAssDeb est présente alors que le budget collectivité n'est pas d'instruction M21 ou M22</text:p>
          </table:table-cell>
          <table:table-cell table:style-name="ce5" office:value-type="string" calcext:value-type="string">
            <text:p>La balise CodeAssDeb ne doit être présente que pour les budgets collectivité d'instruction M21 ou M2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15 – Code sur la nature de l'ayant droit présent à tort</text:p>
          </table:table-cell>
          <table:table-cell table:style-name="ce5" office:value-type="string" calcext:value-type="string">
            <text:p>LignePièce &gt; CodAyantdroit</text:p>
          </table:table-cell>
          <table:table-cell table:style-name="ce5" office:value-type="string" calcext:value-type="string">
            <text:p>La balise CodeAyantDroit est présente alors que le budget collectivité n'est pas d'instruction M21 ou M22</text:p>
          </table:table-cell>
          <table:table-cell table:style-name="ce5" office:value-type="string" calcext:value-type="string">
            <text:p>La balise CodeAyantDroit ne peut être présente que pour les budgets collectivité d'instruction M21 ou M2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16 – Numéro de convention absent à tort</text:p>
          </table:table-cell>
          <table:table-cell table:style-name="ce5" office:value-type="string" calcext:value-type="string">
            <text:p>Pièce &gt; TypPce/NatPce</text:p>
            <text:p>LignePièce &gt; IdConv</text:p>
          </table:table-cell>
          <table:table-cell table:style-name="ce5" office:value-type="string" calcext:value-type="string">
            <text:p>Le titre est de type « Titre en plusieurs années » et de nature « Fonctionnement » ou  « Investissement », et la balise IdConv est absente</text:p>
          </table:table-cell>
          <table:table-cell table:style-name="ce5" office:value-type="string" calcext:value-type="string">
            <text:p>Si le titre est de type « Titre en plusieurs années » et de nature « Fonctionnement » ou « Investissement », la balise IdConv doit être renseigné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37 – Code opération présent à tort</text:p>
          </table:table-cell>
          <table:table-cell table:style-name="ce5" office:value-type="string" calcext:value-type="string">
            <text:p>LignePièce &gt; Operation</text:p>
          </table:table-cell>
          <table:table-cell table:style-name="ce5" office:value-type="string" calcext:value-type="string">
            <text:p>Le code opération est présent alors que l'instruction du budget collectivité est différente de M14, M52, M71, M61, M57, M4x ou M8.3.2</text:p>
          </table:table-cell>
          <table:table-cell table:style-name="ce5" office:value-type="string" calcext:value-type="string">
            <text:p>Le code opération ne peut être renseigné que le budget collectivité est d'instruction M14, M52, M57, M61, M71, M4x ou M8.3.2</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47 – Doublon sur le numéro de ligne de pièce</text:p>
          </table:table-cell>
          <table:table-cell table:style-name="ce5" office:value-type="string" calcext:value-type="string">
            <text:p>LignePièce &gt; Idligne</text:p>
          </table:table-cell>
          <table:table-cell table:style-name="ce5" office:value-type="string" calcext:value-type="string">
            <text:p>Il existe déjà une ligne de titre de même numéro dans le titre</text:p>
          </table:table-cell>
          <table:table-cell table:style-name="ce5" office:value-type="string" calcext:value-type="string">
            <text:p>Il ne peut y avoir deux lignes de même numéro dans un même titr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53 – Le code opération est incompatible avec la nomenclature du budget collectivité</text:p>
          </table:table-cell>
          <table:table-cell table:style-name="ce5" office:value-type="string" calcext:value-type="string">
            <text:p>LignePièce &gt; Operation</text:p>
          </table:table-cell>
          <table:table-cell table:style-name="ce5" office:value-type="string" calcext:value-type="string">
            <text:p>Le code opération renseigné correspond à un chapitre globalisé, et cette valeur n'est pas autorisé pour le budget collectivité</text:p>
          </table:table-cell>
          <table:table-cell table:style-name="ce5" office:value-type="string" calcext:value-type="string">
            <text:p>Si la valeur du code opération est 040, 041, 042, 043, 010, 015, 016, 017 ou 018, alors cette doit être autorisée comme chapitre globalisé pour l'instruction considérée<text:span text:style-name="T1"> (voir tableau de correspondance en annexe 2)</text:span></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55 – Pièce d'origine absente à tort</text:p>
          </table:table-cell>
          <table:table-cell table:style-name="ce5" office:value-type="string" calcext:value-type="string">
            <text:p>Pièce &gt; TypPce/NatPce</text:p>
            <text:p>LignePièce &gt; Bloc Rattach Pièce</text:p>
            <text:p/>
          </table:table-cell>
          <table:table-cell table:style-name="ce5" office:value-type="string" calcext:value-type="string">
            <text:p>Le bloc RattachPiece (référence à la pièce d'origine) <text:s/>n'est pas renseigné alors que la pièce (combinaisons TypPce/NatPce) doit faire l'objet d'un rattachement</text:p>
          </table:table-cell>
          <table:table-cell table:style-name="ce5" office:value-type="string" calcext:value-type="string">
            <text:p>Pour cette combinaison TypPce/NatPce, la référence à la pièce d'origine doit être renseignée (bloc RattachPiece). <text:span text:style-name="T1">Voir tableau de correspondance en annexe 2</text:span></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56 – Pièce d'origine présente à tort</text:p>
          </table:table-cell>
          <table:table-cell table:style-name="ce5" office:value-type="string" calcext:value-type="string">
            <text:p>Pièce &gt; TypPce/NatPce</text:p>
            <text:p>LignePièce &gt; Bloc Rattach Pièce</text:p>
            <text:p/>
          </table:table-cell>
          <table:table-cell table:style-name="ce5" office:value-type="string" calcext:value-type="string">
            <text:p>Le bloc rattachPiece (référence à la pièce d'origine) est renseigné alors que la pièce (combinaison TypPce/NatPce) ne doit pas faire l'objet d'un rattachement</text:p>
          </table:table-cell>
          <table:table-cell table:style-name="ce5" office:value-type="string" calcext:value-type="string">
            <text:p>Pour cette combinaison TypPce/NatPce, la référence à la pièce d'origine ne doit pas être renseignée (bloc RattachPiece<text:span text:style-name="T1">).Voir tableau de correspondance en annexe 2</text:span></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6">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253 – Bloc Infoprelevement présent à tort au lieu du bloc infoPrelevement SEPA</text:p>
          </table:table-cell>
          <table:table-cell table:style-name="ce5" office:value-type="string" calcext:value-type="string">
            <text:p>LignePièce &gt; BlocInfoPrelevement/NatPrel/DtePrel</text:p>
            <text:p/>
          </table:table-cell>
          <table:table-cell table:style-name="ce5" office:value-type="string" calcext:value-type="string">
            <text:p>Le bloc InfoPrelevement est présent, la balise NatPrel est renseignée à 01 fichiers remis aux organismes bancaires par le trésor, et la date de prélèvement (DtePrel) est postérieure à la date de passage au prélèvement SEPA</text:p>
          </table:table-cell>
          <table:table-cell table:style-name="ce5" office:value-type="string" calcext:value-type="string">
            <text:p>Si le prélèvement est de nature 'Fichier remis aux organismes bancaires par le Trésor', alors dès la date de passage au prélèvement SEPA, c'est le bloc InfoPrelevementSEPA qui doit être renseigné</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254 – La séquence de présentation est incompatible avec la balise Ancienne Banque</text:p>
          </table:table-cell>
          <table:table-cell table:style-name="ce5" office:value-type="string" calcext:value-type="string">
            <text:p>LignePièce &gt; AncienneBanque/SequencePres</text:p>
          </table:table-cell>
          <table:table-cell table:style-name="ce5" office:value-type="string" calcext:value-type="string">
            <text:p>La balise AncienneBanque est valorisée à 1 et la balise SequencePres n'est pas valorisé à 02</text:p>
          </table:table-cell>
          <table:table-cell table:style-name="ce5" office:value-type="string" calcext:value-type="string">
            <text:p>Si la balise AncienneBanque est valorisée à 1, alors la balise SequencePres doit être renseignée à 02 (FIRST)</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255 – Ancienne Banque et Ancien IBAN sont exclusifs l'un de l'autre</text:p>
          </table:table-cell>
          <table:table-cell table:style-name="ce5" office:value-type="string" calcext:value-type="string">
            <text:p>LignePièce &gt; AncienneBanque/AncienIBAN</text:p>
          </table:table-cell>
          <table:table-cell table:style-name="ce5" office:value-type="string" calcext:value-type="string">
            <text:p>Si la balise AncienneBanque est valorisée à 1, alors la balise AncienIBAN doit être absente</text:p>
          </table:table-cell>
          <table:table-cell table:style-name="ce5" office:value-type="string" calcext:value-type="string">
            <text:p>La balise AncienIBAN ne doit pas être présente si la balise AncienneBanque est valorisée à 1</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8">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325 – Valorisation Ancien ICS erronée</text:p>
          </table:table-cell>
          <table:table-cell table:style-name="ce5" office:value-type="string" calcext:value-type="string">
            <text:p>LignePièce &gt; AncienICS</text:p>
          </table:table-cell>
          <table:table-cell table:style-name="ce5" office:value-type="string" calcext:value-type="string">
            <text:p>La balise AncienICS ne contient pas une valeur de 6 ou de 13 caractères.</text:p>
            <text:p>OU</text:p>
            <text:p>La balise AncienICS contient 13 caractères mais ne correspond pas à la structure de l'ICS.</text:p>
            <text:p>OU</text:p>
            <text:p>La balise AncienICS contient 6 caractères, mais elle ne contient pas que des chiffres</text:p>
          </table:table-cell>
          <table:table-cell table:style-name="ce5" office:value-type="string" calcext:value-type="string">
            <text:p>La balise AncienICS peut contenir un Ancien ICS ou un Ancien NNE.</text:p>
            <text:p>Elle ne doit contenir qu'une valeur de 6 (Ancien NNE) ou de 13 (AncienICS) caractères.</text:p>
            <text:p>Si elle contient 6 caractères, elle ne doit contenir que des chiffres.</text:p>
            <text:p>Si elle contient 13 caractères, elle doit vérifier la structure de l'ICS.</text:p>
            <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7">
          <table:table-cell table:style-name="ce5" office:value-type="string" calcext:value-type="string">
            <text:p>RECETTE</text:p>
          </table:table-cell>
          <table:table-cell table:style-name="ce5" office:value-type="string" calcext:value-type="string">
            <text:p>DONNES DU COMPTE BANCAIRE</text:p>
          </table:table-cell>
          <table:table-cell table:style-name="ce5" office:value-type="string" calcext:value-type="string">
            <text:p>1962 – Clé RIB ou Clé IBAN erroné</text:p>
          </table:table-cell>
          <table:table-cell table:style-name="ce5" office:value-type="string" calcext:value-type="string">
            <text:p>RéférencesBancaires &gt; BIC/IBAN</text:p>
            <text:p>OU</text:p>
            <text:p>RéférencesBancaires &gt; CodeBanque/CodeGuich/NumeroCompte/CleRIB</text:p>
          </table:table-cell>
          <table:table-cell table:style-name="ce5" office:value-type="string" calcext:value-type="string">
            <text:p>Les références bancaires fournies ne sont pas valides (format rib ou format SEPA)</text:p>
          </table:table-cell>
          <table:table-cell table:style-name="ce5" office:value-type="string" calcext:value-type="string">
            <text:p>Les références bancaires doivent être valide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7">
          <table:table-cell table:style-name="ce5" office:value-type="string" calcext:value-type="string">
            <text:p>RECETTE</text:p>
          </table:table-cell>
          <table:table-cell table:style-name="ce5" office:value-type="string" calcext:value-type="string">
            <text:p>DONNES DU COMPTE BANCAIRE</text:p>
          </table:table-cell>
          <table:table-cell table:style-name="ce5" office:value-type="string" calcext:value-type="string">
            <text:p>1963 – Domiciliation erronée</text:p>
          </table:table-cell>
          <table:table-cell table:style-name="ce5" office:value-type="string" calcext:value-type="string">
            <text:p>RéférencesBancaires &gt; BIC/IBAN</text:p>
            <text:p>OU</text:p>
            <text:p>RéférencesBancaires &gt; CodeBanque/CodeGuich/NumeroCompte/CleRIB</text:p>
          </table:table-cell>
          <table:table-cell table:style-name="ce5" office:value-type="string" calcext:value-type="string">
            <text:p>Les références bancaires fournies ne sont pas valides (format rib ou format SEPA)</text:p>
          </table:table-cell>
          <table:table-cell table:style-name="ce5" office:value-type="string" calcext:value-type="string">
            <text:p>Les références bancaires doivent être valide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14">
          <table:table-cell table:style-name="ce5" office:value-type="string" calcext:value-type="string">
            <text:p>RECETTE</text:p>
          </table:table-cell>
          <table:table-cell table:style-name="ce5" office:value-type="string" calcext:value-type="string">
            <text:p>DONNES DU COMPTE BANCAIRE</text:p>
          </table:table-cell>
          <table:table-cell table:style-name="ce10" office:value-type="string" calcext:value-type="string">
            <text:p>2546 - BIC absent à tort pour domiciliation bancaire non française</text:p>
          </table:table-cell>
          <table:table-cell table:style-name="ce5" office:value-type="string" calcext:value-type="string">
            <text:p>Bancaire &gt; BIC</text:p>
          </table:table-cell>
          <table:table-cell table:style-name="ce5" office:value-type="string" calcext:value-type="string">
            <text:p>L'IBAN est valorisé mais pas le BIC</text:p>
          </table:table-cell>
          <table:table-cell table:style-name="ce5" office:value-type="string" calcext:value-type="string">
            <text:p>La règle « IBAN only » ne s'applique qu'aux comptes bancaires domiciliés en France. La balise BIC est obligatoire pour toute domiciliation à l'étranger</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5" table:number-rows-repeated="3">
          <table:table-cell table:style-name="ce9" table:number-columns-repeated="3"/>
          <table:table-cell table:style-name="ce12"/>
          <table:table-cell table:style-name="ce9" table:number-columns-repeated="1019"/>
          <table:table-cell table:style-name="ce15"/>
        </table:table-row>
        <table:table-row table:style-name="ro5" table:number-rows-repeated="1048372">
          <table:table-cell table:number-columns-repeated="1024"/>
        </table:table-row>
        <table:table-row table:style-name="ro5" table:number-rows-repeated="115">
          <table:table-cell table:style-name="Default" table:number-columns-repeated="1023"/>
          <table:table-cell/>
        </table:table-row>
        <table:table-row table:style-name="ro15" table:number-rows-repeated="3">
          <table:table-cell table:style-name="Default" table:number-columns-repeated="1023"/>
          <table:table-cell/>
        </table:table-row>
        <table:table-row table:style-name="ro15">
          <table:table-cell table:style-name="Default" table:number-columns-repeated="1023"/>
          <table:table-cell/>
        </table:table-row>
      </table:table>
      <table:table table:name="ASAP" table:style-name="ta1" table:print-ranges="ASAP.A1:ASAP.AMJ1048576">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016" table:default-cell-style-name="ce13"/>
        <table:table-column table:style-name="co8" table:default-cell-style-name="ce16"/>
        <table:table-header-rows>
          <table:table-row table:style-name="ro1">
            <table:table-cell table:style-name="ce40" office:value-type="string" calcext:value-type="string">
              <text:p/>
              <text:p>DOMAINE</text:p>
              <text:p/>
            </table:table-cell>
            <table:table-cell table:style-name="ce40" office:value-type="string" calcext:value-type="string">
              <text:p>TYPE</text:p>
            </table:table-cell>
            <table:table-cell table:style-name="ce40" office:value-type="string" calcext:value-type="string">
              <text:p>LIBELLE DE L'ANOMALIE</text:p>
            </table:table-cell>
            <table:table-cell table:style-name="ce40" office:value-type="string" calcext:value-type="string">
              <text:p>BLOC &gt; BALISES concernées</text:p>
            </table:table-cell>
            <table:table-cell table:style-name="ce40" office:value-type="string" calcext:value-type="string">
              <text:p>CAUSE DU DECLENCHEMENT DE L'ANOMALIE</text:p>
            </table:table-cell>
            <table:table-cell table:style-name="ce40" office:value-type="string" calcext:value-type="string">
              <text:p>INDICATIONS CONCERNANT LE RENSEIGNEMENT CORRECT DE LA BALISE</text:p>
            </table:table-cell>
            <table:table-cell table:style-name="ce40" office:value-type="string" calcext:value-type="string">
              <text:p>CONSEQUENCE </text:p>
            </table:table-cell>
            <table:table-cell table:style-name="ce6" table:number-columns-repeated="1016"/>
            <table:table-cell table:style-name="ce8"/>
          </table:table-row>
        </table:table-header-rows>
        <table:table-row table:style-name="ro16">
          <table:table-cell table:style-name="ce5" office:value-type="string" calcext:value-type="string">
            <text:p>ASAP</text:p>
          </table:table-cell>
          <table:table-cell table:style-name="ce5" office:value-type="string" calcext:value-type="string">
            <text:p>CONTROLE DU PARAMETRAGE</text:p>
          </table:table-cell>
          <table:table-cell table:style-name="ce17" office:value-type="string" calcext:value-type="string">
            <text:p>2175 - Le paramétrage local "Autorisation édition ASAP" du budget collectivité porté par le titre n'est pas actif</text:p>
          </table:table-cell>
          <table:table-cell table:style-name="ce5" office:value-type="string" calcext:value-type="string">
            <text:p>Paramétrage Hélios</text:p>
          </table:table-cell>
          <table:table-cell table:style-name="ce5" office:value-type="string" calcext:value-type="string">
            <text:p>Le paramètre Autorisation Edition ASAP n'est pas activé dans hélios</text:p>
          </table:table-cell>
          <table:table-cell table:style-name="ce5" office:value-type="string" calcext:value-type="string">
            <text:p>Pour que les flux PES Facture ASAP soient traités, le paramètre Autorisation Edition ASAP doit être actif dans Hélios. Contacter le comptable</text:p>
          </table:table-cell>
          <table:table-cell table:style-name="ce5" office:value-type="string" calcext:value-type="string">
            <text:p>Rejet flux</text:p>
          </table:table-cell>
          <table:table-cell table:style-name="ce12" table:number-columns-repeated="1016"/>
          <table:table-cell table:style-name="ce25"/>
        </table:table-row>
        <table:table-row table:style-name="ro6">
          <table:table-cell table:style-name="ce5" office:value-type="string" calcext:value-type="string">
            <text:p>ASAP</text:p>
          </table:table-cell>
          <table:table-cell table:style-name="ce5" office:value-type="string" calcext:value-type="string">
            <text:p>CONTROLE DU PARAMETRAGE</text:p>
          </table:table-cell>
          <table:table-cell table:style-name="ce5" office:value-type="string" calcext:value-type="string">
            <text:p>2179 – Le protocole PES Aller V2 Signé pour le domaine Recette n'est pas actif pour le budget collectivité considéré</text:p>
          </table:table-cell>
          <table:table-cell table:style-name="ce5" office:value-type="string" calcext:value-type="string">
            <text:p>Paramétrage Hélios</text:p>
          </table:table-cell>
          <table:table-cell table:style-name="ce5" office:value-type="string" calcext:value-type="string">
            <text:p>Le budget collectivité n'est pas paramétré dans Hélios pour recevoir des flux RECETTE au format PES Aller V2 Signé</text:p>
          </table:table-cell>
          <table:table-cell table:style-name="ce5" office:value-type="string" calcext:value-type="string">
            <text:p>Pour que les flux PES Facture ASAP soient traités, le budget collectivité doit être paramétré dans Hélios pour recevoir des flux RECETTE (bordereaux de titres ordinaires et bordereaux de titres d'annulation réduction) au format PES Aller V2 Signé</text:p>
          </table:table-cell>
          <table:table-cell table:style-name="ce5" office:value-type="string" calcext:value-type="string">
            <text:p>Rejet flux</text:p>
          </table:table-cell>
          <table:table-cell table:style-name="ce12" table:number-columns-repeated="1016"/>
          <table:table-cell table:style-name="ce25"/>
        </table:table-row>
        <table:table-row table:style-name="ro6">
          <table:table-cell table:style-name="ce5" office:value-type="string" calcext:value-type="string">
            <text:p>ASAP</text:p>
          </table:table-cell>
          <table:table-cell table:style-name="ce5" office:value-type="string" calcext:value-type="string">
            <text:p>CONTROLE DU PARAMETRAGE</text:p>
          </table:table-cell>
          <table:table-cell table:style-name="ce5" office:value-type="string" calcext:value-type="string">
            <text:p>2180 – Le Protocole PES Aller V2 Signé pour le domaine Dépense n'est pas actif pour le budget collectivité considéré</text:p>
          </table:table-cell>
          <table:table-cell table:style-name="ce5" office:value-type="string" calcext:value-type="string">
            <text:p>Paramétrage Hélios</text:p>
          </table:table-cell>
          <table:table-cell table:style-name="ce5" office:value-type="string" calcext:value-type="string">
            <text:p>Le budget collectivité n'est pas paramétré dans Hélios pour recevoir des flux DEPENSE au format PES Aller V2 Signé</text:p>
          </table:table-cell>
          <table:table-cell table:style-name="ce5" office:value-type="string" calcext:value-type="string">
            <text:p>Pour que les flux PES Facture ASAP soient traités, le budget collectivité doit être paramétré dans Hélios pour recevoir des flux DEPENSE (bordereaux de mandats ordinaires et bordereaux demandats d'annulation réduction) au format PES Aller V2 Signé</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U PARAMETRAGE</text:p>
          </table:table-cell>
          <table:table-cell table:style-name="ce5" office:value-type="string" calcext:value-type="string">
            <text:p>2181 – Le protocole PES Aller V2 pour le domaine PES PJ n'est pas actif pour le budget collectivité considéré</text:p>
          </table:table-cell>
          <table:table-cell table:style-name="ce5" office:value-type="string" calcext:value-type="string">
            <text:p>Paramétrage Hélios</text:p>
          </table:table-cell>
          <table:table-cell table:style-name="ce5" office:value-type="string" calcext:value-type="string">
            <text:p>Le budget collectivité n'est pas paramétré dans Hélios pour recevoir des PJ au format PES Aller V2.</text:p>
          </table:table-cell>
          <table:table-cell table:style-name="ce5" office:value-type="string" calcext:value-type="string">
            <text:p>Pour que les flux PES Facture ASAP soient traités, le budget collectivité doit être paramétré dans Hélios pour recevoir des PJ au format PES Aller V2 </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U PARAMETRAGE</text:p>
          </table:table-cell>
          <table:table-cell table:style-name="ce5" office:value-type="string" calcext:value-type="string">
            <text:p>2202 – Le paramétrage local 'Autorisation Edition ASAP' n'est pas actif pour le budget collectivité considéré</text:p>
          </table:table-cell>
          <table:table-cell table:style-name="ce5" office:value-type="string" calcext:value-type="string">
            <text:p>Paramétrage Hélios</text:p>
          </table:table-cell>
          <table:table-cell table:style-name="ce5" office:value-type="string" calcext:value-type="string">
            <text:p>Le paramètre Autorisation Edition ASAP n'est pas activé dans hélios</text:p>
          </table:table-cell>
          <table:table-cell table:style-name="ce5" office:value-type="string" calcext:value-type="string">
            <text:p>Pour que les flux PES Facture ASAP soient traités, le paramètre Autorisation Edition ASAP doit être actif dans Hélios. Contacter le comptable</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INFORMATIONS DE L'EMETTEUR</text:p>
          </table:table-cell>
          <table:table-cell table:style-name="ce5" office:value-type="string" calcext:value-type="string">
            <text:p>2203 – Bloc adresse de l'émetteur absent à tort</text:p>
          </table:table-cell>
          <table:table-cell table:style-name="ce5" office:value-type="string" calcext:value-type="string">
            <text:p>Emetteur &gt; Bloc Adresse</text:p>
          </table:table-cell>
          <table:table-cell table:style-name="ce5" office:value-type="string" calcext:value-type="string">
            <text:p>Le bloc Adresse est absent pour l'émetteur</text:p>
          </table:table-cell>
          <table:table-cell table:style-name="ce5" office:value-type="string" calcext:value-type="string">
            <text:p>Le bloc Adresse est obligatoire pour l'émetteur</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INFORMATIONS DE L'EMETTEUR</text:p>
          </table:table-cell>
          <table:table-cell table:style-name="ce5" office:value-type="string" calcext:value-type="string">
            <text:p>2204 – Adresse2 Emetteur absente à tort</text:p>
          </table:table-cell>
          <table:table-cell table:style-name="ce5" office:value-type="string" calcext:value-type="string">
            <text:p>Emetteur &gt; Bloc Adresse &gt; Adresse2</text:p>
          </table:table-cell>
          <table:table-cell table:style-name="ce5" office:value-type="string" calcext:value-type="string">
            <text:p>L'adresse2 de l'émetteur est absente</text:p>
          </table:table-cell>
          <table:table-cell table:style-name="ce5" office:value-type="string" calcext:value-type="string">
            <text:p>L'adresse2 est obligatoire pour l'émetteur</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INFORMATIONS DE L'EMETTEUR</text:p>
          </table:table-cell>
          <table:table-cell table:style-name="ce5" office:value-type="string" calcext:value-type="string">
            <text:p>2205 – CodRes erroné pour Emetteur</text:p>
          </table:table-cell>
          <table:table-cell table:style-name="ce5" office:value-type="string" calcext:value-type="string">
            <text:p>Emetteur &gt; InfoTiers &gt; CodRes</text:p>
          </table:table-cell>
          <table:table-cell table:style-name="ce5" office:value-type="string" calcext:value-type="string">
            <text:p>Le CodRes est différent de 0 pour l'Emetteur</text:p>
          </table:table-cell>
          <table:table-cell table:style-name="ce5" office:value-type="string" calcext:value-type="string">
            <text:p>Le CodRes doit être valorisé à 0 pour l'Emetteur</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INFORMATIONS DE L'EMETTEUR</text:p>
          </table:table-cell>
          <table:table-cell table:style-name="ce5" office:value-type="string" calcext:value-type="string">
            <text:p>2206 – CodeTipi non renseigné</text:p>
          </table:table-cell>
          <table:table-cell table:style-name="ce5" office:value-type="string" calcext:value-type="string">
            <text:p>Emetteur &gt; InfoSuppl &gt; CodeTipi</text:p>
          </table:table-cell>
          <table:table-cell table:style-name="ce5" office:value-type="string" calcext:value-type="string">
            <text:p>Le CodeTipi n'est pas renseignée alors que l'AdresseTipi est renseignée</text:p>
          </table:table-cell>
          <table:table-cell table:style-name="ce5" office:value-type="string" calcext:value-type="string">
            <text:p>Si le codeTipi est renseignée, l'adresse Tipi doit l’être également, et inversement</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INFORMATIONS DE L'EMETTEUR</text:p>
          </table:table-cell>
          <table:table-cell table:style-name="ce5" office:value-type="string" calcext:value-type="string">
            <text:p>2207 – AdresseTipi non renseignée</text:p>
          </table:table-cell>
          <table:table-cell table:style-name="ce5" office:value-type="string" calcext:value-type="string">
            <text:p>Emetteur &gt; InfoSuppl &gt; AdrTipi</text:p>
          </table:table-cell>
          <table:table-cell table:style-name="ce5" office:value-type="string" calcext:value-type="string">
            <text:p>L'AdresseTipi n'est pas renseignée alors que le CodeTipi est renseigné</text:p>
          </table:table-cell>
          <table:table-cell table:style-name="ce5" office:value-type="string" calcext:value-type="string">
            <text:p>Si le codeTipi est renseignée, l'adresse Tipi doit l’être également, et inversement</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INFORMATIONS DE L'EMETTEUR</text:p>
          </table:table-cell>
          <table:table-cell table:style-name="ce5" office:value-type="string" calcext:value-type="string">
            <text:p>2208 – Au moins une donnée du signataire est absente</text:p>
          </table:table-cell>
          <table:table-cell table:style-name="ce5" office:value-type="string" calcext:value-type="string">
            <text:p>Emetteur &gt; Signataire &gt; Nom/Prenom/Role</text:p>
          </table:table-cell>
          <table:table-cell table:style-name="ce5" office:value-type="string" calcext:value-type="string">
            <text:p>Une des données du bloc Signataire est absente : Nom, Prénom ou rôle</text:p>
          </table:table-cell>
          <table:table-cell table:style-name="ce5" office:value-type="string" calcext:value-type="string">
            <text:p>Pour un PESFacture ASAP, le bloc signataire doit être présent et les 3 balise qui le constituent (Nom Prénom et rôle doivent être valorisées</text:p>
          </table:table-cell>
          <table:table-cell table:style-name="ce5" office:value-type="string" calcext:value-type="string">
            <text:p>Rejet flux</text:p>
          </table:table-cell>
          <table:table-cell table:style-name="ce12" table:number-columns-repeated="1016"/>
          <table:table-cell table:style-name="ce25"/>
        </table:table-row>
        <table:table-row table:style-name="ro3">
          <table:table-cell table:style-name="ce5" office:value-type="string" calcext:value-type="string">
            <text:p>ASAP</text:p>
          </table:table-cell>
          <table:table-cell table:style-name="ce5" office:value-type="string" calcext:value-type="string">
            <text:p>CONTROLE DES TIERS CENTRE D'ENCAISSEMENT ET CENTRE DES FINANCES PUBLIQUES</text:p>
          </table:table-cell>
          <table:table-cell table:style-name="ce5" office:value-type="string" calcext:value-type="string">
            <text:p>2209 - Les Tiers du PESFacture ASAP sont absents ou erronés</text:p>
          </table:table-cell>
          <table:table-cell table:style-name="ce5" office:value-type="string" calcext:value-type="string">
            <text:p>Bloc Tiers</text:p>
          </table:table-cell>
          <table:table-cell table:style-name="ce5" office:value-type="string" calcext:value-type="string">
            <text:p>Le Tiers 25 TypeTiers Centre d'encaissement et/ou le TypeTiers26 (Centre des finances publiques) sont absents ou erronés</text:p>
          </table:table-cell>
          <table:table-cell table:style-name="ce5" office:value-type="string" calcext:value-type="string">
            <text:p>Il ne doit y avoir qu'un et un seul Tiers Centre d'encaissement (TypeTiers = 25) et un et un seul Tiers Centre des Finances Publiques (TypeTiers = 26) <text:s/>dans le flux PESFacture ASAP</text:p>
          </table:table-cell>
          <table:table-cell table:style-name="ce5" office:value-type="string" calcext:value-type="string">
            <text:p>Rejet flux</text:p>
          </table:table-cell>
          <table:table-cell table:style-name="ce12" table:number-columns-repeated="1016"/>
          <table:table-cell table:style-name="ce25"/>
        </table:table-row>
        <table:table-row table:style-name="ro3">
          <table:table-cell table:style-name="ce5" office:value-type="string" calcext:value-type="string">
            <text:p>ASAP</text:p>
          </table:table-cell>
          <table:table-cell table:style-name="ce5" office:value-type="string" calcext:value-type="string">
            <text:p>CONTROLE DES TIERS CENTRE D'ENCAISSEMENT ET CENTRE DES FINANCES PUBLIQUES</text:p>
          </table:table-cell>
          <table:table-cell table:style-name="ce5" office:value-type="string" calcext:value-type="string">
            <text:p>2210 – Adresse1 du Centre d'encaissement présente à tort</text:p>
          </table:table-cell>
          <table:table-cell table:style-name="ce5" office:value-type="string" calcext:value-type="string">
            <text:p>Tiers &gt; TypeTiers/Adr1</text:p>
          </table:table-cell>
          <table:table-cell table:style-name="ce5" office:value-type="string" calcext:value-type="string">
            <text:p>La balise Adr1 est valorisée alors que le tiers est de Type 25 Centre d'encaissement</text:p>
          </table:table-cell>
          <table:table-cell table:style-name="ce5" office:value-type="string" calcext:value-type="string">
            <text:p>L'adresse1 du Tiers ne doit pas être valorisée pour le Tiers 25 Centre d'encaissement</text:p>
          </table:table-cell>
          <table:table-cell table:style-name="ce5" office:value-type="string" calcext:value-type="string">
            <text:p>Rejet flux</text:p>
          </table:table-cell>
          <table:table-cell table:style-name="ce12" table:number-columns-repeated="1016"/>
          <table:table-cell table:style-name="ce25"/>
        </table:table-row>
        <table:table-row table:style-name="ro3">
          <table:table-cell table:style-name="ce5" office:value-type="string" calcext:value-type="string">
            <text:p>ASAP</text:p>
          </table:table-cell>
          <table:table-cell table:style-name="ce5" office:value-type="string" calcext:value-type="string">
            <text:p>CONTROLE DES TIERS CENTRE D'ENCAISSEMENT ET CENTRE DES FINANCES PUBLIQUES</text:p>
          </table:table-cell>
          <table:table-cell table:style-name="ce5" office:value-type="string" calcext:value-type="string">
            <text:p>2211 – Adresse2 du Centre d'encaissement présente à tort</text:p>
          </table:table-cell>
          <table:table-cell table:style-name="ce5" office:value-type="string" calcext:value-type="string">
            <text:p>Tiers &gt; TypeTiers/Adr2</text:p>
          </table:table-cell>
          <table:table-cell table:style-name="ce5" office:value-type="string" calcext:value-type="string">
            <text:p>La balise Adr2 est valorisée alors que le tiers est de Type 25 Centre d'encaissement</text:p>
          </table:table-cell>
          <table:table-cell table:style-name="ce5" office:value-type="string" calcext:value-type="string">
            <text:p>L'adresse 2 du tiers ne doit pas être valorisée pour le tiers 25 Centre d'encaissement</text:p>
          </table:table-cell>
          <table:table-cell table:style-name="ce5" office:value-type="string" calcext:value-type="string">
            <text:p>Rejet flux</text:p>
          </table:table-cell>
          <table:table-cell table:style-name="ce12" table:number-columns-repeated="1016"/>
          <table:table-cell table:style-name="ce25"/>
        </table:table-row>
        <table:table-row table:style-name="ro3">
          <table:table-cell table:style-name="ce5" office:value-type="string" calcext:value-type="string">
            <text:p>ASAP</text:p>
          </table:table-cell>
          <table:table-cell table:style-name="ce5" office:value-type="string" calcext:value-type="string">
            <text:p>CONTROLE DES TIERS CENTRE D'ENCAISSEMENT ET CENTRE DES FINANCES PUBLIQUES</text:p>
          </table:table-cell>
          <table:table-cell table:style-name="ce5" office:value-type="string" calcext:value-type="string">
            <text:p>2212 – Adresse2 du Centre des finances publiques absente à tort</text:p>
          </table:table-cell>
          <table:table-cell table:style-name="ce5" office:value-type="string" calcext:value-type="string">
            <text:p>Tiers &gt; TypeTiers/Adr2</text:p>
          </table:table-cell>
          <table:table-cell table:style-name="ce5" office:value-type="string" calcext:value-type="string">
            <text:p>La balise Adr2 est absente alors que le tiers est de type 26 Centre des finances publiques</text:p>
          </table:table-cell>
          <table:table-cell table:style-name="ce5" office:value-type="string" calcext:value-type="string">
            <text:p>L'adresse 2 est obligatoire pour le tiers 26 Centre des finances publiques</text:p>
          </table:table-cell>
          <table:table-cell table:style-name="ce5" office:value-type="string" calcext:value-type="string">
            <text:p>Rejet flux</text:p>
          </table:table-cell>
          <table:table-cell table:style-name="ce12" table:number-columns-repeated="1016"/>
          <table:table-cell table:style-name="ce25"/>
        </table:table-row>
        <table:table-row table:style-name="ro3">
          <table:table-cell table:style-name="ce5" office:value-type="string" calcext:value-type="string">
            <text:p>ASAP</text:p>
          </table:table-cell>
          <table:table-cell table:style-name="ce5" office:value-type="string" calcext:value-type="string">
            <text:p>CONTROLE DES TIERS CENTRE D'ENCAISSEMENT ET CENTRE DES FINANCES PUBLIQUES</text:p>
          </table:table-cell>
          <table:table-cell table:style-name="ce5" office:value-type="string" calcext:value-type="string">
            <text:p>2213 – CodRes erroné sur TypeTiers = 25 et/ou TypeTiers = 26</text:p>
          </table:table-cell>
          <table:table-cell table:style-name="ce5" office:value-type="string" calcext:value-type="string">
            <text:p>Tiers &gt; TypeTiers/CodeRes</text:p>
          </table:table-cell>
          <table:table-cell table:style-name="ce5" office:value-type="string" calcext:value-type="string">
            <text:p>Le CodRes est différent de 0 alors que le Tiers est de type 25 Centre d'encaissement ou 26 Centre des finances publiques</text:p>
          </table:table-cell>
          <table:table-cell table:style-name="ce5" office:value-type="string" calcext:value-type="string">
            <text:p>Le CodRes doit être valorisé à 0 pour le tiers 25 Centre d'encaissement et le Tiers 26 Centre des Finances publiques</text:p>
          </table:table-cell>
          <table:table-cell table:style-name="ce5" office:value-type="string" calcext:value-type="string">
            <text:p>Rejet flux</text:p>
          </table:table-cell>
          <table:table-cell table:style-name="ce12" table:number-columns-repeated="1016"/>
          <table:table-cell table:style-name="ce25"/>
        </table:table-row>
        <table:table-row table:style-name="ro3">
          <table:table-cell table:style-name="ce5" office:value-type="string" calcext:value-type="string">
            <text:p>ASAP</text:p>
          </table:table-cell>
          <table:table-cell table:style-name="ce5" office:value-type="string" calcext:value-type="string">
            <text:p>CONTROLE DES TIERS CENTRE D'ENCAISSEMENT ET CENTRE DES FINANCES PUBLIQUES</text:p>
          </table:table-cell>
          <table:table-cell table:style-name="ce5" office:value-type="string" calcext:value-type="string">
            <text:p>2214 – Les références bancaires du Centre des finances publiques doivent être au format BIC/IBAN</text:p>
          </table:table-cell>
          <table:table-cell table:style-name="ce5" office:value-type="string" calcext:value-type="string">
            <text:p>Tiers &gt; TypeTiers</text:p>
            <text:p>Références bancaires</text:p>
          </table:table-cell>
          <table:table-cell table:style-name="ce5" office:value-type="string" calcext:value-type="string">
            <text:p>Les références bancaires ne sont pas au format BIC/IBAN pour le Tiers de type 26 Centre des Finances Publiques</text:p>
          </table:table-cell>
          <table:table-cell table:style-name="ce5" office:value-type="string" calcext:value-type="string">
            <text:p>Les références bancaires doivent être au format BIC/IBAN pour le Tiers 26 Centre des finances publiques</text:p>
          </table:table-cell>
          <table:table-cell table:style-name="ce5" office:value-type="string" calcext:value-type="string">
            <text:p>Rejet flux</text:p>
          </table:table-cell>
          <table:table-cell table:style-name="ce12" table:number-columns-repeated="1016"/>
          <table:table-cell table:style-name="ce25"/>
        </table:table-row>
        <table:table-row table:style-name="ro3">
          <table:table-cell table:style-name="ce5" office:value-type="string" calcext:value-type="string">
            <text:p>ASAP</text:p>
          </table:table-cell>
          <table:table-cell table:style-name="ce5" office:value-type="string" calcext:value-type="string">
            <text:p>CONTROLE DES TIERS CENTRE D'ENCAISSEMENT ET CENTRE DES FINANCES PUBLIQUES</text:p>
          </table:table-cell>
          <table:table-cell table:style-name="ce5" office:value-type="string" calcext:value-type="string">
            <text:p>2215 – Domiciliation bancaire erronée pour TypeTiers = 26</text:p>
          </table:table-cell>
          <table:table-cell table:style-name="ce5" office:value-type="string" calcext:value-type="string">
            <text:p>Tiers &gt; TypeTiers</text:p>
            <text:p>Références bancaires</text:p>
          </table:table-cell>
          <table:table-cell table:style-name="ce5" office:value-type="string" calcext:value-type="string">
            <text:p>Les références bancaires ne sont pas valides pour le Tiers de type 26 Centre de finances publiques</text:p>
          </table:table-cell>
          <table:table-cell table:style-name="ce5" office:value-type="string" calcext:value-type="string">
            <text:p>Les références bancaires doivent être valides pour le Tiers de type 26 Centre des finances publiques</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5" office:value-type="string" calcext:value-type="string">
            <text:p>2216 – Bloc Adresse du débiteur absent à tort</text:p>
          </table:table-cell>
          <table:table-cell table:style-name="ce5" office:value-type="string" calcext:value-type="string">
            <text:p>FactureIndiv &gt; Bloc Débiteur</text:p>
          </table:table-cell>
          <table:table-cell table:style-name="ce5" office:value-type="string" calcext:value-type="string">
            <text:p>Le bloc Adresse n'est pas présent sur le Débiteur</text:p>
          </table:table-cell>
          <table:table-cell table:style-name="ce5" office:value-type="string" calcext:value-type="string">
            <text:p>Le bloc Adresse est obligatoire pour le débiteur</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5" office:value-type="string" calcext:value-type="string">
            <text:p>2217 – Adresse2 du débiteur absente à tort</text:p>
          </table:table-cell>
          <table:table-cell table:style-name="ce5" office:value-type="string" calcext:value-type="string">
            <text:p>FactureIndiv &gt; Débiteur &gt; Adr2</text:p>
          </table:table-cell>
          <table:table-cell table:style-name="ce5" office:value-type="string" calcext:value-type="string">
            <text:p>L'adresse2 du débiteur est absente</text:p>
          </table:table-cell>
          <table:table-cell table:style-name="ce5" office:value-type="string" calcext:value-type="string">
            <text:p>L'adresse2 est obligatoire pour le débiteur</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5" office:value-type="string" calcext:value-type="string">
            <text:p>2218 – Absence de code pays pour le tiers ne résidant pas en France</text:p>
          </table:table-cell>
          <table:table-cell table:style-name="ce5" office:value-type="string" calcext:value-type="string">
            <text:p>FactureIndiv &gt; Débiteur &gt; CodPays</text:p>
          </table:table-cell>
          <table:table-cell table:style-name="ce5" office:value-type="string" calcext:value-type="string">
            <text:p>Le code pays n'est pas renseigné alors que le Code résident (CodRes) est valorisé à 1 (non résident)</text:p>
          </table:table-cell>
          <table:table-cell table:style-name="ce5" office:value-type="string" calcext:value-type="string">
            <text:p>Si la balise CodRes est valorisé à 1 (non résident), le code pays doit être renseigné</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5" office:value-type="string" calcext:value-type="string">
            <text:p>2219 – L'identifiant du pays [IdPayInt] n'est pas valorisé alors que l'identifiant <text:s/>de la banque [IdBancInt] est valorisé</text:p>
          </table:table-cell>
          <table:table-cell table:style-name="ce5" office:value-type="string" calcext:value-type="string">
            <text:p>FactureIndiv &gt; Références Bancaires</text:p>
          </table:table-cell>
          <table:table-cell table:style-name="ce5" office:value-type="string" calcext:value-type="string">
            <text:p>La balise IdPayInt est valorisée alors que la balise Idbancint ne l'est pas</text:p>
          </table:table-cell>
          <table:table-cell table:style-name="ce5" office:value-type="string" calcext:value-type="string">
            <text:p>Si la balise IdPayInt est valorisée, alors la balise IdBancInt doit être valorisée, et inversement</text:p>
          </table:table-cell>
          <table:table-cell table:style-name="ce5" office:value-type="string" calcext:value-type="string">
            <text:p>Rejet flux</text:p>
          </table:table-cell>
          <table:table-cell table:style-name="ce12" table:number-columns-repeated="1016"/>
          <table:table-cell table:style-name="ce25"/>
        </table:table-row>
        <table:table-row table:style-name="ro6">
          <table:table-cell table:style-name="ce5" office:value-type="string" calcext:value-type="string">
            <text:p>ASAP</text:p>
          </table:table-cell>
          <table:table-cell table:style-name="ce5" office:value-type="string" calcext:value-type="string">
            <text:p>CONTROLE DES DONNEES DU DEBITEUR</text:p>
          </table:table-cell>
          <table:table-cell table:style-name="ce5" office:value-type="string" calcext:value-type="string">
            <text:p>2220 – L'identifiant de la banque [IdBancInt] n'est pas valorisé alors que l'identifiant <text:s/>du pays [IdPayInt] <text:s/>est valorisé</text:p>
          </table:table-cell>
          <table:table-cell table:style-name="ce5" office:value-type="string" calcext:value-type="string">
            <text:p>FactureIndiv &gt; Références Bancaires</text:p>
          </table:table-cell>
          <table:table-cell table:style-name="ce5" office:value-type="string" calcext:value-type="string">
            <text:p>la balise IdBancInt est valorisée alors que la balise IdPayInt ne l'est pas</text:p>
          </table:table-cell>
          <table:table-cell table:style-name="ce5" office:value-type="string" calcext:value-type="string">
            <text:p>Si la balise IdPayInt est valorisée, alors la balise IdBancInt doit être valorisée, et inversement</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5" office:value-type="string" calcext:value-type="string">
            <text:p>2221 – Le RIB n'est pas valide</text:p>
          </table:table-cell>
          <table:table-cell table:style-name="ce5" office:value-type="string" calcext:value-type="string">
            <text:p>FactureIndiv &gt; Références Bancaires</text:p>
          </table:table-cell>
          <table:table-cell table:style-name="ce5" office:value-type="string" calcext:value-type="string">
            <text:p>Le RIB du débiteur n'est pas valide</text:p>
          </table:table-cell>
          <table:table-cell table:style-name="ce5" office:value-type="string" calcext:value-type="string">
            <text:p>Le RIB du débiteur doit être valide</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5" office:value-type="string" calcext:value-type="string">
            <text:p>2222 – Domiciliation bancaire du débiteur erronée</text:p>
          </table:table-cell>
          <table:table-cell table:style-name="ce5" office:value-type="string" calcext:value-type="string">
            <text:p>FactureIndiv &gt; Références Bancaires</text:p>
          </table:table-cell>
          <table:table-cell table:number-columns-repeated="2" table:style-name="ce5" office:value-type="string" calcext:value-type="string">
            <text:p>Les références bancaires servies au format SEPA ne sont pas valides</text:p>
          </table:table-cell>
          <table:table-cell table:style-name="ce5" office:value-type="string" calcext:value-type="string">
            <text:p>Rejet flux</text:p>
          </table:table-cell>
          <table:table-cell table:style-name="ce12" table:number-columns-repeated="1016"/>
          <table:table-cell table:style-name="ce25"/>
        </table:table-row>
        <table:table-row table:style-name="ro6">
          <table:table-cell table:style-name="ce5" office:value-type="string" calcext:value-type="string">
            <text:p>ASAP</text:p>
          </table:table-cell>
          <table:table-cell table:style-name="ce5" office:value-type="string" calcext:value-type="string">
            <text:p>CONTROLE DES DONNEES DE FACTURATION</text:p>
          </table:table-cell>
          <table:table-cell table:style-name="ce5" office:value-type="string" calcext:value-type="string">
            <text:p>2223 – La donnée suivante doit être strictement positive pour le PESFacture ASAP:&lt;nom fonctionnel de la donnée&gt; + &lt;zone&gt; + &lt;nom de la zone&gt;</text:p>
          </table:table-cell>
          <table:table-cell table:style-name="ce5" office:value-type="string" calcext:value-type="string">
            <text:p>LigneFacture &gt; MtUnitaire/MtBase/MtRemise/MtHT/MtTTC</text:p>
            <text:p>TotalAPayer &gt; MtTotalTTC</text:p>
          </table:table-cell>
          <table:table-cell table:style-name="ce5" office:value-type="string" calcext:value-type="string">
            <text:p>Une ou plusieurs des données suivantes n'est pas strictement positive :</text:p>
            <text:p>- dans le bloc LigneFacture : MtUnitaire, MtBase, Mtremise, MtHT ou MtTTC</text:p>
            <text:p>- dans le bloc TotalAPayer : MtTotalTTC</text:p>
            <text:p/>
          </table:table-cell>
          <table:table-cell table:style-name="ce5" office:value-type="string" calcext:value-type="string">
            <text:p>Si elles sont renseignées, les balises MtUnitaire, MtBase, MtRemise, MtHT et MtTTC du bloc Ligne Facture doivent être strictement positives (strictement supérieur à 0).</text:p>
            <text:p>La balise MtTotalTTC du bloc TotalAPayer doit être strictement positive</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8" office:value-type="string" calcext:value-type="string">
            <text:p><text:s/>2224 – Les balises Quantité 1 et Quantité 2 doivent avoir 5 caractéres maximum</text:p>
          </table:table-cell>
          <table:table-cell table:style-name="ce5" office:value-type="string" calcext:value-type="string">
            <text:p>LigneFacture &gt; Quantité</text:p>
          </table:table-cell>
          <table:table-cell table:style-name="ce5" office:value-type="string" calcext:value-type="string">
            <text:p>La valorisation de la balise Quantité est erronée ; elle contient plus de 5 caractères, ce qui n'est pas autorisé pour un PESFacture ASAP</text:p>
          </table:table-cell>
          <table:table-cell table:style-name="ce5" office:value-type="string" calcext:value-type="string">
            <text:p>La balise Quantité doit comporter une valeur de 5 caractères maximum</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5" office:value-type="string" calcext:value-type="string">
            <text:p>2225 – La donnée de la balise MtTVA du bloc LigneFacture doit être positive</text:p>
          </table:table-cell>
          <table:table-cell table:style-name="ce5" office:value-type="string" calcext:value-type="string">
            <text:p>LigneFacture &gt; MtTVA</text:p>
          </table:table-cell>
          <table:table-cell table:style-name="ce5" office:value-type="string" calcext:value-type="string">
            <text:p>La valeur renseignée dans la balise MtTVA n'est pas positive (= ou supérieure à 0)</text:p>
          </table:table-cell>
          <table:table-cell table:style-name="ce5" office:value-type="string" calcext:value-type="string">
            <text:p>La valeur renseignée dans MtTVA doit être positive (= ou supérieure à 0)</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5" office:value-type="string" calcext:value-type="string">
            <text:p>2226 – Au moins une balise du bloc RefTitre est absente à tort</text:p>
          </table:table-cell>
          <table:table-cell table:style-name="ce5" office:value-type="string" calcext:value-type="string">
            <text:p>FactureIndiv &gt; RefTitre</text:p>
          </table:table-cell>
          <table:table-cell table:style-name="ce5" office:value-type="string" calcext:value-type="string">
            <text:p>Une ou plusieurs balises du bloc RefTitre (Exercice, NumBordereau, NumTitre, NumLigne) sont absentes alors qu'elles devraient être valorisées dans le cadre d'un PESFActure ASAP</text:p>
          </table:table-cell>
          <table:table-cell table:style-name="ce5" office:value-type="string" calcext:value-type="string">
            <text:p>Le Bloc RefTitre et toutes ses balises sont obligatoires et doivent être renseignées pour un PESFacture ASAP</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5" office:value-type="string" calcext:value-type="string">
            <text:p>2227 - Au moins une balise du bloc talonOptique2Lignes est absente à tort</text:p>
          </table:table-cell>
          <table:table-cell table:style-name="ce5" office:value-type="string" calcext:value-type="string">
            <text:p>FactureIndiv &gt; Bloc TalonOptique2Lignes</text:p>
          </table:table-cell>
          <table:table-cell table:style-name="ce5" office:value-type="string" calcext:value-type="string">
            <text:p>Une ou plusieurs balises du bloc TalonOptique2Lignes (Ligne1, Ligne2) est absente alors qu'elle devrait être valorisée dans le cadre du PESFacture ASAP</text:p>
          </table:table-cell>
          <table:table-cell table:style-name="ce5" office:value-type="string" calcext:value-type="string">
            <text:p>Le bloc TalonOptique2Lignes et toutes ses balises sont obligatoires et doivent être renseignés pour un PESFacture ASAP</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5" office:value-type="string" calcext:value-type="string">
            <text:p>2228 – La balise ModeRecouvrement est absente à tort</text:p>
          </table:table-cell>
          <table:table-cell table:style-name="ce5" office:value-type="string" calcext:value-type="string">
            <text:p>FactureIndiv &gt; ModeRecouvrement</text:p>
          </table:table-cell>
          <table:table-cell table:style-name="ce5" office:value-type="string" calcext:value-type="string">
            <text:p>La balise ModeRecouvrement est absente alors qu'elle devrait être valorisée dans le cadre d'un PESFacture ASAP</text:p>
          </table:table-cell>
          <table:table-cell table:style-name="ce5" office:value-type="string" calcext:value-type="string">
            <text:p>La balise ModeRecouvrement doit être présente et valorisée dans le cadre d'un PESFacture ASAP</text:p>
          </table:table-cell>
          <table:table-cell table:style-name="ce5" office:value-type="string" calcext:value-type="string">
            <text:p>Rejet flux</text:p>
          </table:table-cell>
          <table:table-cell table:style-name="ce12" table:number-columns-repeated="1016"/>
          <table:table-cell table:style-name="ce25"/>
        </table:table-row>
        <table:table-row table:style-name="ro17">
          <table:table-cell table:style-name="ce5" office:value-type="string" calcext:value-type="string">
            <text:p>ASAP</text:p>
          </table:table-cell>
          <table:table-cell table:style-name="ce5" office:value-type="string" calcext:value-type="string">
            <text:p>CONTROLE DES DONNEES DE FACTURATION</text:p>
          </table:table-cell>
          <table:table-cell table:style-name="ce5" office:value-type="string" calcext:value-type="string">
            <text:p>2057- Date de fin de facturation erronée ou absente à tort</text:p>
          </table:table-cell>
          <table:table-cell table:style-name="ce5" office:value-type="string" calcext:value-type="string">
            <text:p>LIgneFacture &gt; DebFact/FinFact</text:p>
          </table:table-cell>
          <table:table-cell table:style-name="ce5" office:value-type="string" calcext:value-type="string">
            <text:p>La date de fin de facturation est renseignée alors que la date de début de facturation ne l'est pas</text:p>
            <text:p>OU</text:p>
            <text:p>La date de fin de facturation n'est pas égale ou postérieure à la date de début de facturation</text:p>
            <text:p/>
          </table:table-cell>
          <table:table-cell table:style-name="ce5"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5" office:value-type="string" calcext:value-type="string">
            <text:p>Rejet flux</text:p>
          </table:table-cell>
          <table:table-cell table:style-name="ce12" table:number-columns-repeated="1016"/>
          <table:table-cell table:style-name="ce25"/>
        </table:table-row>
        <table:table-row table:style-name="ro18">
          <table:table-cell table:style-name="ce5" office:value-type="string" calcext:value-type="string">
            <text:p>ASAP</text:p>
          </table:table-cell>
          <table:table-cell table:style-name="ce5" office:value-type="string" calcext:value-type="string">
            <text:p>CONTROLE DES DONNEES DE FACTURATION</text:p>
          </table:table-cell>
          <table:table-cell table:style-name="ce5" office:value-type="string" calcext:value-type="string">
            <text:p>2058 – Date de début de facturation erronée ou absente à tort</text:p>
          </table:table-cell>
          <table:table-cell table:style-name="ce5" office:value-type="string" calcext:value-type="string">
            <text:p>LigneFacture&gt; DebFact/FinFact</text:p>
          </table:table-cell>
          <table:table-cell table:style-name="ce5" office:value-type="string" calcext:value-type="string">
            <text:p>La date de début de facturation est renseignée alors que la date de fin de facturation ne l'est pas</text:p>
            <text:p>OU</text:p>
            <text:p>La date de début de facturation n'est pas égale ou antérieure à la date de fin de facturation</text:p>
          </table:table-cell>
          <table:table-cell table:style-name="ce5"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INFORMATIONS DE L'EMETTEUR</text:p>
          </table:table-cell>
          <table:table-cell table:style-name="ce5" office:value-type="string" calcext:value-type="string">
            <text:p>2229 – RefBDF absente à tort</text:p>
          </table:table-cell>
          <table:table-cell table:style-name="ce5" office:value-type="string" calcext:value-type="string">
            <text:p>Emetteur &gt; InfoSuppl &gt; RefBDF</text:p>
          </table:table-cell>
          <table:table-cell table:style-name="ce5" office:value-type="string" calcext:value-type="string">
            <text:p>La balise RefBdf est absente alors qu'elle est obligatoire pour un PESFacture ASAP</text:p>
          </table:table-cell>
          <table:table-cell table:style-name="ce5" office:value-type="string" calcext:value-type="string">
            <text:p>La balise RefBDF est obligatoire pour un PESFacture ASAP</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5" office:value-type="string" calcext:value-type="string">
            <text:p>2230 – Le nombre de lignes de facture ne doit pas être supérieur à &lt;maximum lignes facture&gt;</text:p>
          </table:table-cell>
          <table:table-cell table:style-name="ce5" office:value-type="string" calcext:value-type="string">
            <text:p>FactureIndiv / nombre de lignes de factures</text:p>
          </table:table-cell>
          <table:table-cell table:style-name="ce5" office:value-type="string" calcext:value-type="string">
            <text:p>Le nombre de lignes de factures présent dans la facture a atteint sa limite</text:p>
          </table:table-cell>
          <table:table-cell table:style-name="ce5" office:value-type="string" calcext:value-type="string">
            <text:p>Le nombre de lignes de facture pouvant être présents dans une facture est limité</text:p>
          </table:table-cell>
          <table:table-cell table:style-name="ce5" office:value-type="string" calcext:value-type="string">
            <text:p>Rejet flux</text:p>
          </table:table-cell>
          <table:table-cell table:style-name="ce12" table:number-columns-repeated="1016"/>
          <table:table-cell table:style-name="ce25"/>
        </table:table-row>
        <table:table-row table:style-name="ro2">
          <table:table-cell table:style-name="ce5" office:value-type="string" calcext:value-type="string">
            <text:p>ASAP</text:p>
          </table:table-cell>
          <table:table-cell table:style-name="ce5" office:value-type="string" calcext:value-type="string">
            <text:p>DONNEES d'EN TETE</text:p>
          </table:table-cell>
          <table:table-cell table:style-name="ce5" office:value-type="string" calcext:value-type="string">
            <text:p>2231 – PJ associée à la facture non trouvée</text:p>
          </table:table-cell>
          <table:table-cell table:style-name="ce5" office:value-type="string" calcext:value-type="string">
            <text:p>Tables Hélios</text:p>
          </table:table-cell>
          <table:table-cell table:style-name="ce5" office:value-type="string" calcext:value-type="string">
            <text:p>La PJ référencée par le document budgétaire (IdUnique) n'est pas intégrée dans Hélios</text:p>
          </table:table-cell>
          <table:table-cell table:style-name="ce5" office:value-type="string" calcext:value-type="string">
            <text:p>La PJ référencée dans le document budgétaire doit être celle qui a servi à véhiculer le document budgétaire</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1" office:value-type="string" calcext:value-type="string">
            <text:p>2410 - Quantité 2 ne peut être servie que si Quantité 1 est servie</text:p>
          </table:table-cell>
          <table:table-cell table:style-name="ce5" office:value-type="string" calcext:value-type="string">
            <text:p>LigneFacture &gt; Quantite</text:p>
            <text:p>LigneFacture &gt; Quantite2</text:p>
          </table:table-cell>
          <table:table-cell table:style-name="ce5" office:value-type="string" calcext:value-type="string">
            <text:p>La balise Quantité2 est valorisée alors que la balise Quantite ne l'est pas</text:p>
          </table:table-cell>
          <table:table-cell table:style-name="ce5" office:value-type="string" calcext:value-type="string">
            <text:p>Quantite2 ne peut être servie que si Quantite est servie, sinon rejet du PES_Facture ASAP</text:p>
          </table:table-cell>
          <table:table-cell table:style-name="ce5" office:value-type="string" calcext:value-type="string">
            <text:p>Rejet flux</text:p>
          </table:table-cell>
          <table:table-cell table:style-name="ce12" table:number-columns-repeated="1016"/>
          <table:table-cell table:style-name="ce25"/>
        </table:table-row>
        <table:table-row table:style-name="ro14">
          <table:table-cell table:style-name="ce5" office:value-type="string" calcext:value-type="string">
            <text:p>ASAP</text:p>
          </table:table-cell>
          <table:table-cell table:style-name="ce5" office:value-type="string" calcext:value-type="string">
            <text:p>DONNES DU COMPTE BANCAIRE</text:p>
          </table:table-cell>
          <table:table-cell table:style-name="ce11" office:value-type="string" calcext:value-type="string">
            <text:p>2417 - Le titulaire du compte est obligatoire pour le débiteur</text:p>
          </table:table-cell>
          <table:table-cell table:style-name="ce21" office:value-type="string" calcext:value-type="string">
            <text:p>BancaireFacture &gt; TitCpte</text:p>
          </table:table-cell>
          <table:table-cell table:style-name="ce5" office:value-type="string" calcext:value-type="string">
            <text:p>La balise TitCpte n'est pas renseignée alors que le bloc BancaireFacture est valorisé</text:p>
          </table:table-cell>
          <table:table-cell table:style-name="ce24" office:value-type="string" calcext:value-type="string">
            <text:p>La balise TitCpte doit être présente si le bloc BancaireFacture est présent</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DONNES DU COMPTE BANCAIRE</text:p>
          </table:table-cell>
          <table:table-cell table:style-name="ce11" office:value-type="string" calcext:value-type="string">
            <text:p>2418 - IBAN du débiteur incorrect : les IBAN étrangers sont interdits</text:p>
          </table:table-cell>
          <table:table-cell table:style-name="ce5" office:value-type="string" calcext:value-type="string">
            <text:p>BancaireFacture &gt; IBAN</text:p>
            <text:p/>
          </table:table-cell>
          <table:table-cell table:style-name="ce5" office:value-type="string" calcext:value-type="string">
            <text:p>L'IBAN renseigné n'est pas une domiciliqtion française</text:p>
          </table:table-cell>
          <table:table-cell table:style-name="ce24" office:value-type="string" calcext:value-type="string">
            <text:p>Pour l'ASAP TIP, l'IBAN doit être connu, valide et correspondre à une domiciliation française (les deux premiers caractères alpha doivent être FR,GP,GF,MQ, RE, YT,MC,NC,PF,PM,TF,WF)</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1" office:value-type="string" calcext:value-type="string">
            <text:p>2419 - Unite1 ne peut être servie que si Quantite est servie</text:p>
          </table:table-cell>
          <table:table-cell table:style-name="ce5" office:value-type="string" calcext:value-type="string">
            <text:p>LigneFacture &gt; Unite1</text:p>
            <text:p>LigneFacture &gt; Quantite</text:p>
          </table:table-cell>
          <table:table-cell table:style-name="ce5" office:value-type="string" calcext:value-type="string">
            <text:p>La balise Unite1 est valorisée alors que la balise Quantite ne l'est pas</text:p>
          </table:table-cell>
          <table:table-cell table:style-name="ce5" office:value-type="string" calcext:value-type="string">
            <text:p>Si la balise Unite1 est renseignée, la balise Quantite doit être valorisé</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1" office:value-type="string" calcext:value-type="string">
            <text:p>2420 - Unite2 ne peut être servie que si Quantite2 est servie</text:p>
          </table:table-cell>
          <table:table-cell table:style-name="ce5" office:value-type="string" calcext:value-type="string">
            <text:p>LigneFacture &gt; Unite2</text:p>
            <text:p>LigneFacture &gt; Quantite2</text:p>
          </table:table-cell>
          <table:table-cell table:style-name="ce5" office:value-type="string" calcext:value-type="string">
            <text:p>La balise Unite2 est valorisée alors que la balise Quantite2 ne l'est pas</text:p>
          </table:table-cell>
          <table:table-cell table:style-name="ce5" office:value-type="string" calcext:value-type="string">
            <text:p>Si la balise Unite2 est renseignée, la balise Quantite2 doit être valorisé</text:p>
          </table:table-cell>
          <table:table-cell table:style-name="ce5" office:value-type="string" calcext:value-type="string">
            <text:p>Rejet flux</text:p>
          </table:table-cell>
          <table:table-cell table:style-name="ce12" table:number-columns-repeated="1016"/>
          <table:table-cell table:style-name="ce25"/>
        </table:table-row>
        <table:table-row table:style-name="ro16">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1" office:value-type="string" calcext:value-type="string">
            <text:p>2421 - Edition avec TIP : le montant de la facture doit être inférieur ou égal à 150 000,00 </text:p>
          </table:table-cell>
          <table:table-cell table:style-name="ce22" office:value-type="string" calcext:value-type="string">
            <text:p>FacturePESIndiv &gt; ModeRecouvrement</text:p>
            <text:p>Bloc TotalAPayer &gt; MtTotalHT</text:p>
          </table:table-cell>
          <table:table-cell table:style-name="ce5" office:value-type="string" calcext:value-type="string">
            <text:p>ASAP avec édition d'un TIP alors que le montant est supérieur à 150 000,00 euros</text:p>
          </table:table-cell>
          <table:table-cell table:style-name="ce5" office:value-type="string" calcext:value-type="string">
            <text:p>Si la valorisation de la balise MtTotalHT est supérieure à 150 000,00 euros, alors la balise <text:span text:style-name="T2">ModeRecouvrement doit être valorisé à false</text:span></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11" office:value-type="string" calcext:value-type="string">
            <text:p>2423 - Code pays erroné pour un tiers résidant en France</text:p>
          </table:table-cell>
          <table:table-cell table:style-name="ce5" office:value-type="string" calcext:value-type="string">
            <text:p>AdresseFacture &gt; Codpays/CodRes</text:p>
          </table:table-cell>
          <table:table-cell table:style-name="ce5" office:value-type="string" calcext:value-type="string">
            <text:p>Le code pays est renseigné différemment de 100 alors que le Code résident (CodRes) est valorisé à 0 ( résident)</text:p>
          </table:table-cell>
          <table:table-cell table:style-name="ce5" office:value-type="string" calcext:value-type="string">
            <text:p>Si la balise CodRes est valorisé à 0 (résident), le code pays ne doit pas être renseigné ou être valorisé à 100</text:p>
          </table:table-cell>
          <table:table-cell table:style-name="ce5" office:value-type="string" calcext:value-type="string">
            <text:p>Rejet flux</text:p>
          </table:table-cell>
          <table:table-cell table:style-name="ce12" table:number-columns-repeated="1016"/>
          <table:table-cell table:style-name="ce25"/>
        </table:table-row>
        <table:table-row table:style-name="ro7">
          <table:table-cell table:style-name="ce5" office:value-type="string" calcext:value-type="string">
            <text:p>ASAP</text:p>
          </table:table-cell>
          <table:table-cell table:style-name="ce5" office:value-type="string" calcext:value-type="string">
            <text:p>CONTROLE DES INFORMATIONS DE L'EMETTEUR</text:p>
          </table:table-cell>
          <table:table-cell table:style-name="ce19" office:value-type="string" calcext:value-type="string">
            <text:p>2430 - Valorisation RefBdf erronée</text:p>
          </table:table-cell>
          <table:table-cell table:style-name="ce5" office:value-type="string" calcext:value-type="string">
            <text:p>InfoSuppl &gt; RefBdF</text:p>
            <text:p/>
          </table:table-cell>
          <table:table-cell table:style-name="ce5" office:value-type="string" calcext:value-type="string">
            <text:p>La Valorisation de la balise RefBdf n'est pas correcte</text:p>
          </table:table-cell>
          <table:table-cell table:style-name="ce5" office:value-type="string" calcext:value-type="string">
            <text:p>Obligatoire pour un PESFacture ASAP</text:p>
            <text:p>Si édition avec TIP, référence Banque de France du budget collectivité  : ICS. La structure de l'ICS doit être respectée, à défaut rejet du PES_Facture ASAP.</text:p>
            <text:p>Si édition avec Talon, numéro émetteur associé au budget collectivité</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INFORMATIONS DE L'EMETTEUR</text:p>
          </table:table-cell>
          <table:table-cell table:style-name="ce19" office:value-type="string" calcext:value-type="string">
            <text:p>2432 - La balise ModalitesContestation <text:s/>est absente à tort </text:p>
          </table:table-cell>
          <table:table-cell table:style-name="ce5" office:value-type="string" calcext:value-type="string">
            <text:p>FacturePESIndiv &gt; ModalitesContestation</text:p>
            <text:p/>
          </table:table-cell>
          <table:table-cell table:style-name="ce5" office:value-type="string" calcext:value-type="string">
            <text:p>La balise ModalitesContestation n'est pas valorisée</text:p>
          </table:table-cell>
          <table:table-cell table:style-name="ce5" office:value-type="string" calcext:value-type="string">
            <text:p>Dans le cadre du PESFacture typé ASAP : Zone de texte libre permettant de renseigner les modalités de contestation de la dette (mention du tribunal compétent et du lieu notamment)</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20" office:value-type="string" calcext:value-type="string">
            <text:p>2497 - Présence d’une même référence de titre sur plusieurs factures individuelles</text:p>
          </table:table-cell>
          <table:table-cell table:style-name="ce5" office:value-type="string" calcext:value-type="string">
            <text:p>FactureIndiv &gt; RefTitre</text:p>
            <text:p/>
          </table:table-cell>
          <table:table-cell table:style-name="ce5" office:value-type="string" calcext:value-type="string">
            <text:p>Plusieurs factures ASAP ont un bloc RefTitre identique</text:p>
          </table:table-cell>
          <table:table-cell table:style-name="ce5" office:value-type="string" calcext:value-type="string">
            <text:p>Un titre ne peut être référencé que sur une seule facture ASAP</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10" office:value-type="string" calcext:value-type="string">
            <text:p>2522 - Bloc Adresse du destinataire absent à tort</text:p>
          </table:table-cell>
          <table:table-cell table:style-name="ce5" office:value-type="string" calcext:value-type="string">
            <text:p>TiersFacture &gt; Adresse</text:p>
          </table:table-cell>
          <table:table-cell table:style-name="ce5" office:value-type="string" calcext:value-type="string">
            <text:p>Le bloc Adresse est absent pour le débiteur</text:p>
          </table:table-cell>
          <table:table-cell table:style-name="ce5" office:value-type="string" calcext:value-type="string">
            <text:p>Le bloc Adresse est obligatoire pour le débiteur</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10" office:value-type="string" calcext:value-type="string">
            <text:p>2523 - Adresse2 du destinataire absente à tort</text:p>
          </table:table-cell>
          <table:table-cell table:style-name="ce5" office:value-type="string" calcext:value-type="string">
            <text:p>AdresseFacture &gt; Adr2</text:p>
          </table:table-cell>
          <table:table-cell table:style-name="ce5" office:value-type="string" calcext:value-type="string">
            <text:p>L'adresse2 du débiteur est absente</text:p>
          </table:table-cell>
          <table:table-cell table:style-name="ce5" office:value-type="string" calcext:value-type="string">
            <text:p>L'adresse2 est obligatoire pour le débiteur</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10" office:value-type="string" calcext:value-type="string">
            <text:p>2524 - Absence de code pays pour le destinataire ne résidant pas en France</text:p>
          </table:table-cell>
          <table:table-cell table:style-name="ce5" office:value-type="string" calcext:value-type="string">
            <text:p>AdresseFacture &gt; CodPays</text:p>
            <text:p/>
          </table:table-cell>
          <table:table-cell table:style-name="ce5" office:value-type="string" calcext:value-type="string">
            <text:p>Le code pays n'est pas renseigné alors que le Code résident (CodRes) est valorisé à 1 (non résident)</text:p>
          </table:table-cell>
          <table:table-cell table:style-name="ce5" office:value-type="string" calcext:value-type="string">
            <text:p>Si la balise CodRes est valorisé à 1 (non résident), le code pays doit être renseigné</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ASAP</text:p>
          </table:table-cell>
          <table:table-cell table:style-name="ce5" office:value-type="string" calcext:value-type="string">
            <text:p>CONTROLE DES DONNEES DU DEBITEUR</text:p>
          </table:table-cell>
          <table:table-cell table:style-name="ce10" office:value-type="string" calcext:value-type="string">
            <text:p>2525 - Code pays erroné pour le destinataire résidant en France</text:p>
          </table:table-cell>
          <table:table-cell table:style-name="ce5" office:value-type="string" calcext:value-type="string">
            <text:p>AdresseFacture &gt; CodPays</text:p>
            <text:p/>
          </table:table-cell>
          <table:table-cell table:style-name="ce5" office:value-type="string" calcext:value-type="string">
            <text:p>Le code pays est renseigné différemment de 100 alors que le Code résident (CodRes) est valorisé à 0 ( résident)</text:p>
          </table:table-cell>
          <table:table-cell table:style-name="ce5" office:value-type="string" calcext:value-type="string">
            <text:p>Si la balise CodRes est valorisé à 0 (résident), le code pays ne doit pas être renseigné ou être valorisé à 100</text:p>
          </table:table-cell>
          <table:table-cell table:style-name="ce5" office:value-type="string" calcext:value-type="string">
            <text:p>Rejet flux</text:p>
          </table:table-cell>
          <table:table-cell table:style-name="ce12" table:number-columns-repeated="1016"/>
          <table:table-cell table:style-name="ce25"/>
        </table:table-row>
        <table:table-row table:style-name="ro19">
          <table:table-cell table:style-name="ce5" office:value-type="string" calcext:value-type="string">
            <text:p>ASAP</text:p>
          </table:table-cell>
          <table:table-cell table:style-name="ce5" office:value-type="string" calcext:value-type="string">
            <text:p>CONTROLE DES DONNEES DU DEBITEUR</text:p>
          </table:table-cell>
          <table:table-cell table:style-name="ce10" office:value-type="string" calcext:value-type="string">
            <text:p>2612 - Pour un ASAP Patients, le débiteur doit étre obligatoirement une personne physique</text:p>
          </table:table-cell>
          <table:table-cell table:style-name="ce5" office:value-type="string" calcext:value-type="string">
            <text:p>Tiers&gt;CatTiers</text:p>
            <text:p>Tiers&gt;NatJur</text:p>
          </table:table-cell>
          <table:table-cell table:style-name="ce5" office:value-type="string" calcext:value-type="string">
            <text:p>les balises CatTiers/NatJur ont une valorisation différente de 01</text:p>
          </table:table-cell>
          <table:table-cell table:style-name="ce5" office:value-type="string" calcext:value-type="string">
            <text:p>les Asap patients ne peuvent pas être émis pour des tiers autres que des personnes physiques CatTiers/NatJur différent de 01</text:p>
          </table:table-cell>
          <table:table-cell table:style-name="ce5" office:value-type="string" calcext:value-type="string">
            <text:p>Rejet flux</text:p>
          </table:table-cell>
          <table:table-cell table:style-name="ce12" table:number-columns-repeated="1016"/>
          <table:table-cell table:style-name="ce25"/>
        </table:table-row>
        <table:table-row table:style-name="ro20">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0" office:value-type="string" calcext:value-type="string">
            <text:p>2613 - Le bloc de ligne de facture présent ne correspond pas au typage de la facture</text:p>
          </table:table-cell>
          <table:table-cell table:style-name="ce5" office:value-type="string" calcext:value-type="string">
            <text:p>FactureIndiv&gt;LigneFacture</text:p>
            <text:p>FactureIndiv&gt;LigneFacturePatient</text:p>
          </table:table-cell>
          <table:table-cell table:style-name="ce5" office:value-type="string" calcext:value-type="string">
            <text:p>incohérence entre la valorisation de la balise TypeFacture et le bloc LigneFacture <text:s/>ou LigneFacturePatient</text:p>
          </table:table-cell>
          <table:table-cell table:style-name="ce5" office:value-type="string" calcext:value-type="string">
            <text:p>Le TypeFact ASAP=09 est nécessaire et obligatoire pour permettre l'édition centralisée des ASAP.</text:p>
            <text:p>Le TypeFact ASAP=10 est nécessaire et obligatoire pour permettre l'édition centralisée des ASAP Patients</text:p>
          </table:table-cell>
          <table:table-cell table:style-name="ce5" office:value-type="string" calcext:value-type="string">
            <text:p>Rejet flux</text:p>
          </table:table-cell>
          <table:table-cell table:style-name="ce12" table:number-columns-repeated="1016"/>
          <table:table-cell table:style-name="ce25"/>
        </table:table-row>
        <table:table-row table:style-name="ro2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0" office:value-type="string" calcext:value-type="string">
            <text:p>2614 - Ligne de facture et Total à payer absents à tort pour ce type de facture</text:p>
          </table:table-cell>
          <table:table-cell table:style-name="ce23" office:value-type="string" calcext:value-type="string">
            <text:p>FactureIndiv&gt;LigneFacture</text:p>
            <text:p>FactureIndiv&gt;TotalAPayer</text:p>
            <text:p/>
          </table:table-cell>
          <table:table-cell table:style-name="ce5" office:value-type="string" calcext:value-type="string">
            <text:p>Absence du détail de chaque ligne de facture et/ou le montant total à payer</text:p>
          </table:table-cell>
          <table:table-cell table:style-name="ce5" office:value-type="string" calcext:value-type="string">
            <text:p>les données individuelles de facturation doivent comporter le détail de chaque ligne de facture ainsi que le montant total à payer</text:p>
          </table:table-cell>
          <table:table-cell table:style-name="ce5" office:value-type="string" calcext:value-type="string">
            <text:p>Rejet flux</text:p>
          </table:table-cell>
          <table:table-cell table:style-name="ce12" table:number-columns-repeated="1016"/>
          <table:table-cell table:style-name="ce25"/>
        </table:table-row>
        <table:table-row table:style-name="ro22">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0" office:value-type="string" calcext:value-type="string">
            <text:p>2615 - Le bloc DossierPatient et/ou LigneFacturePatient est absent à tort pour un ASAP Patients</text:p>
          </table:table-cell>
          <table:table-cell table:style-name="ce5" office:value-type="string" calcext:value-type="string">
            <text:p>FactureIndiv&gt;DossierPatient</text:p>
            <text:p>FactureIndiv&gt;LigneFacturePatient</text:p>
          </table:table-cell>
          <table:table-cell table:style-name="ce5" office:value-type="string" calcext:value-type="string">
            <text:p>Absence des blocs obligatoires DossierPatient et/ou LigneFacturePatient </text:p>
          </table:table-cell>
          <table:table-cell table:style-name="ce5" office:value-type="string" calcext:value-type="string">
            <text:p>Les blocs DossierPatient et/ou LigneFacturePatient doivent être présents</text:p>
          </table:table-cell>
          <table:table-cell table:style-name="ce5" office:value-type="string" calcext:value-type="string">
            <text:p>Rejet flux</text:p>
          </table:table-cell>
          <table:table-cell table:number-columns-repeated="1017"/>
        </table:table-row>
        <table:table-row table:style-name="ro21">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0" office:value-type="string" calcext:value-type="string">
            <text:p>2616 - Le TIP n'est pas autorisé pour les ASAP Patient</text:p>
          </table:table-cell>
          <table:table-cell table:style-name="ce5" office:value-type="string" calcext:value-type="string">
            <text:p>FactureIndiv&gt;ModeRecouvrement</text:p>
          </table:table-cell>
          <table:table-cell table:style-name="ce5" office:value-type="string" calcext:value-type="string">
            <text:p>la balise ModeRecouvrement est valorisée à 0</text:p>
          </table:table-cell>
          <table:table-cell table:style-name="ce5" office:value-type="string" calcext:value-type="string">
            <text:p>Pour un ASAP patient le seul mode de recouvrement autorisé est le TO</text:p>
            <text:p>La balise doit être valorisée à 1</text:p>
          </table:table-cell>
          <table:table-cell table:style-name="ce5" office:value-type="string" calcext:value-type="string">
            <text:p>Rejet flux</text:p>
          </table:table-cell>
          <table:table-cell table:number-columns-repeated="1017"/>
        </table:table-row>
        <table:table-row table:style-name="ro5" table:number-rows-repeated="1048370">
          <table:table-cell table:number-columns-repeated="1024"/>
        </table:table-row>
        <table:table-row table:style-name="ro5" table:number-rows-repeated="149">
          <table:table-cell table:style-name="ce16" table:number-columns-repeated="1023"/>
          <table:table-cell/>
        </table:table-row>
        <table:table-row table:style-name="ro5">
          <table:table-cell table:style-name="ce16" table:number-columns-repeated="1023"/>
          <table:table-cell/>
        </table:table-row>
      </table:table>
      <table:table table:name="DEPENSE" table:style-name="ta1" table:print-ranges="DEPENSE.A1:DEPENSE.AMJ1048576">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016" table:default-cell-style-name="ce13"/>
        <table:table-column table:style-name="co8" table:default-cell-style-name="ce16"/>
        <table:table-header-rows>
          <table:table-row table:style-name="ro1">
            <table:table-cell table:style-name="ce40" office:value-type="string" calcext:value-type="string">
              <text:p/>
              <text:p>DOMAINE</text:p>
              <text:p/>
            </table:table-cell>
            <table:table-cell table:style-name="ce40" office:value-type="string" calcext:value-type="string">
              <text:p>TYPE</text:p>
            </table:table-cell>
            <table:table-cell table:style-name="ce40" office:value-type="string" calcext:value-type="string">
              <text:p>LIBELLE DE L'ANOMALIE</text:p>
            </table:table-cell>
            <table:table-cell table:style-name="ce40" office:value-type="string" calcext:value-type="string">
              <text:p>BLOC &gt; BALISES concernées</text:p>
            </table:table-cell>
            <table:table-cell table:style-name="ce40" office:value-type="string" calcext:value-type="string">
              <text:p>CAUSE DU DECLENCHEMENT DE L'ANOMALIE</text:p>
            </table:table-cell>
            <table:table-cell table:style-name="ce40" office:value-type="string" calcext:value-type="string">
              <text:p>INDICATIONS CONCERNANT LE RENSEIGNEMENT CORRECT DE LA BALISE</text:p>
            </table:table-cell>
            <table:table-cell table:style-name="ce40" office:value-type="string" calcext:value-type="string">
              <text:p>CONSEQUENCE </text:p>
            </table:table-cell>
            <table:table-cell table:style-name="ce6" table:number-columns-repeated="1016"/>
            <table:table-cell table:style-name="ce8"/>
          </table:table-row>
        </table:table-header-rows>
        <table:table-row table:style-name="ro6">
          <table:table-cell table:style-name="ce5" office:value-type="string" calcext:value-type="string">
            <text:p>DEPENSE</text:p>
          </table:table-cell>
          <table:table-cell table:style-name="ce5" office:value-type="string" calcext:value-type="string">
            <text:p>CONTROLE DU PARAMETRAGE</text:p>
          </table:table-cell>
          <table:table-cell table:style-name="ce5" office:value-type="string" calcext:value-type="string">
            <text:p>1959 – Les flux PES V2 ne sont pas signés alors que le paramétrage Hélios le prévoit</text:p>
          </table:table-cell>
          <table:table-cell table:style-name="ce5" office:value-type="string" calcext:value-type="string">
            <text:p>EnTête PES &gt; InfoDemat</text:p>
          </table:table-cell>
          <table:table-cell table:style-name="ce5" office:value-type="string" calcext:value-type="string">
            <text:p>La valorisation de la balise InfoDemat est erronée : le type de bordereau est associé au protocole PES ALLER V2 Signé dans Hélios, et la balise InfoDemat est renseignée à 0 ou False</text:p>
          </table:table-cell>
          <table:table-cell table:style-name="ce5" office:value-type="string" calcext:value-type="string">
            <text:p>Si le paramétrage du BC dans Hélios associe le type de bordereau au protocole PESAller V2 Signé, la balise InfoDemat doit être renseignée à 1 ou True</text:p>
            <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CONTROLE DU PARAMETRAGE</text:p>
          </table:table-cell>
          <table:table-cell table:style-name="ce5" office:value-type="string" calcext:value-type="string">
            <text:p>1960 – Les flux PES V2 sont <text:s/>signés alors que le paramétrage Hélios ne le prévoit pas</text:p>
          </table:table-cell>
          <table:table-cell table:style-name="ce5" office:value-type="string" calcext:value-type="string">
            <text:p>EnTête PES &gt; InfoDemat</text:p>
          </table:table-cell>
          <table:table-cell table:style-name="ce5" office:value-type="string" calcext:value-type="string">
            <text:p>La valorisation de la balise InfoDemat est erronée : le type de bordereau est associé au protocole PES ALLER V2 dans Hélios, et la balise InfoDemat est renseignée à 1 ou True</text:p>
          </table:table-cell>
          <table:table-cell table:style-name="ce5" office:value-type="string" calcext:value-type="string">
            <text:p>Si le paramétrage du BC dans Hélios associe le type de bordereau au protocole PESAller V2 , la balise InfoDemat doit être renseignée à 0 ou False</text:p>
            <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CONTROLE DU PARAMETRAGE</text:p>
          </table:table-cell>
          <table:table-cell table:style-name="ce5" office:value-type="string" calcext:value-type="string">
            <text:p>1961 - Le budget collectivité n'est pas paramétré pour recevoir des flux de dépense au format PES Aller V2</text:p>
          </table:table-cell>
          <table:table-cell table:style-name="ce5" office:value-type="string" calcext:value-type="string">
            <text:p>Paramétrage Hélios</text:p>
          </table:table-cell>
          <table:table-cell table:style-name="ce5" office:value-type="string" calcext:value-type="string">
            <text:p>Le budget collectivité n'est pas paramétré pour recevoir des flux de Dépense au format PES Aller V2 (signé ou non)</text:p>
          </table:table-cell>
          <table:table-cell table:style-name="ce5" office:value-type="string" calcext:value-type="string">
            <text:p>Le budget collectivité concerné n'est pas paramétré pour recevoir des flux PES ; Le comptable doit effectuer le paramétrage nécessaire dans Hélios</text:p>
          </table:table-cell>
          <table:table-cell table:style-name="ce5" office:value-type="string" calcext:value-type="string">
            <text:p>Rejet flux</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ES DU BORDEREAU DE MANDATS</text:p>
          </table:table-cell>
          <table:table-cell table:style-name="ce5" office:value-type="string" calcext:value-type="string">
            <text:p>1967 – Cumul annuel du bordereau absent sur un flux dématérialisé</text:p>
          </table:table-cell>
          <table:table-cell table:style-name="ce5" office:value-type="string" calcext:value-type="string">
            <text:p>Bordereau &gt; MtCumulAnnuel/InfoDemat</text:p>
          </table:table-cell>
          <table:table-cell table:style-name="ce5" office:value-type="string" calcext:value-type="string">
            <text:p>La balise MtCumulAnnuel du bordereau n'est pas valorisée alors que le flux est signé (InfoDemat = 1 ou True)</text:p>
          </table:table-cell>
          <table:table-cell table:style-name="ce5" office:value-type="string" calcext:value-type="string">
            <text:p>La balise MtCumulAnnuel du bordereau doit être valorisée si le type de bordereau est différent de « Ordre recette multi créanciers » et si InfoDemat =1 ou True</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ES DU BORDEREAU DE MANDATS</text:p>
          </table:table-cell>
          <table:table-cell table:style-name="ce5" office:value-type="string" calcext:value-type="string">
            <text:p>1968 – Le bordereau a déjà été intégré dans Hélios</text:p>
          </table:table-cell>
          <table:table-cell table:style-name="ce5" office:value-type="string" calcext:value-type="string">
            <text:p>Bordereau &gt; IdBord</text:p>
          </table:table-cell>
          <table:table-cell table:style-name="ce5" office:value-type="string" calcext:value-type="string">
            <text:p>Doublon sur numéro bordereau :</text:p>
            <text:p>un bordereau de même type et même identifiant a déjà été intégré</text:p>
            <text:p/>
          </table:table-cell>
          <table:table-cell table:style-name="ce5" office:value-type="string" calcext:value-type="string">
            <text:p>Il ne doit pas y avoir de doublon de numéro de bordereau, pour chaque type de bordereau ;</text:p>
            <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2">
          <table:table-cell table:style-name="ce5" office:value-type="string" calcext:value-type="string">
            <text:p>DEPENSE</text:p>
          </table:table-cell>
          <table:table-cell table:style-name="ce5" office:value-type="string" calcext:value-type="string">
            <text:p>DONNEES DU MANDAT</text:p>
          </table:table-cell>
          <table:table-cell table:style-name="ce5" office:value-type="string" calcext:value-type="string">
            <text:p>1969 – Type et nature de pièce incompatibles</text:p>
          </table:table-cell>
          <table:table-cell table:style-name="ce5" office:value-type="string" calcext:value-type="string">
            <text:p>Pièce &gt; TypPce/NatPce</text:p>
          </table:table-cell>
          <table:table-cell table:style-name="ce5" office:value-type="string" calcext:value-type="string">
            <text:p>Les balises TypPce et NatPce ne sont pas renseignées de manière cohérente</text:p>
          </table:table-cell>
          <table:table-cell table:style-name="ce5" office:value-type="string" calcext:value-type="string">
            <text:p>Les balises TypPce et NatPce doivent être renseignées de manière cohérente<text:span text:style-name="T3"> </text:span><text:span text:style-name="T1">(voir tableau de correspondance en annexe 2)</text:span></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ES DU MANDAT</text:p>
          </table:table-cell>
          <table:table-cell table:style-name="ce5" office:value-type="string" calcext:value-type="string">
            <text:p>1970 – Type de bordereau incompatible avec les type et nature de pièce</text:p>
          </table:table-cell>
          <table:table-cell table:style-name="ce5" office:value-type="string" calcext:value-type="string">
            <text:p>Bordereau &gt; TypBord</text:p>
            <text:p>Piece &gt; TypPce/NatPce</text:p>
          </table:table-cell>
          <table:table-cell table:style-name="ce5" office:value-type="string" calcext:value-type="string">
            <text:p>Le type de bordereau (balise TypBord) n'est pas cohérent avec les balises TypPce et NatPce</text:p>
          </table:table-cell>
          <table:table-cell table:style-name="ce5" office:value-type="string" calcext:value-type="string">
            <text:p>La balise TypBord doit être renseignée de manière cohérente par rapport aux balises TypPce et NatPce Voir pour cela le tableau de correspondance en annexe 2</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2">
          <table:table-cell table:style-name="ce5" office:value-type="string" calcext:value-type="string">
            <text:p>DEPENSE</text:p>
          </table:table-cell>
          <table:table-cell table:style-name="ce5" office:value-type="string" calcext:value-type="string">
            <text:p>DONNEES DU MANDAT</text:p>
          </table:table-cell>
          <table:table-cell table:style-name="ce5" office:value-type="string" calcext:value-type="string">
            <text:p>2046 – Doublon sur le numéro de pièce</text:p>
          </table:table-cell>
          <table:table-cell table:style-name="ce5" office:value-type="string" calcext:value-type="string">
            <text:p>Pièce &gt; IdPce</text:p>
          </table:table-cell>
          <table:table-cell table:style-name="ce5" office:value-type="string" calcext:value-type="string">
            <text:p>Il existe un autre titre de même numéro dans le bordereau</text:p>
          </table:table-cell>
          <table:table-cell table:style-name="ce5" office:value-type="string" calcext:value-type="string">
            <text:p>Il ne doit pas y avoir de doublon de numéro de mandat dans le même bordereau</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ES DU TIERS</text:p>
          </table:table-cell>
          <table:table-cell table:style-name="ce5" office:value-type="string" calcext:value-type="string">
            <text:p>1964 – Identifiant national du tiers absent</text:p>
          </table:table-cell>
          <table:table-cell table:style-name="ce5" office:value-type="string" calcext:value-type="string">
            <text:p>Tiers &gt; IdTiers</text:p>
          </table:table-cell>
          <table:table-cell table:style-name="ce5" office:value-type="string" calcext:value-type="string">
            <text:p>L'identifiant (immatriculation du tiers IdTiers) n'est pas servi alors qu'un type d'identifiant (NatIdTiers) est servi</text:p>
          </table:table-cell>
          <table:table-cell table:style-name="ce5" office:value-type="string" calcext:value-type="string">
            <text:p>Si le type d'identifiant Tiers est servi (NatIdTiers), alors l'identifiant du Tiers (IdTiers) doit être servi L'IdTiers est l'identifiant national stable d'un Tiers, type SIRET, SIREN, NIR, FINESS)</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2">
          <table:table-cell table:style-name="ce5" office:value-type="string" calcext:value-type="string">
            <text:p>DEPENSE</text:p>
          </table:table-cell>
          <table:table-cell table:style-name="ce5" office:value-type="string" calcext:value-type="string">
            <text:p>DONNEES DU TIERS</text:p>
          </table:table-cell>
          <table:table-cell table:style-name="ce5" office:value-type="string" calcext:value-type="string">
            <text:p>1965 – Catégorie et nature juridique du tiers incohérentes</text:p>
          </table:table-cell>
          <table:table-cell table:style-name="ce5" office:value-type="string" calcext:value-type="string">
            <text:p>Tiers &gt; CatTiers/NatJur</text:p>
          </table:table-cell>
          <table:table-cell table:style-name="ce5" office:value-type="string" calcext:value-type="string">
            <text:p>Les balises CatTiers et NatJur ne sont pas renseignées de manière cohérente</text:p>
          </table:table-cell>
          <table:table-cell table:style-name="ce5" office:value-type="string" calcext:value-type="string">
            <text:p>Les balises CatTiers et NatJur doivent être renseignées de manière cohérente (voir tableau de correspondance en annexe 2)</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3">
          <table:table-cell table:style-name="ce5" office:value-type="string" calcext:value-type="string">
            <text:p>DEPENSE</text:p>
          </table:table-cell>
          <table:table-cell table:style-name="ce5" office:value-type="string" calcext:value-type="string">
            <text:p>DONNEES DU TIERS</text:p>
          </table:table-cell>
          <table:table-cell table:style-name="ce5" office:value-type="string" calcext:value-type="string">
            <text:p>1966 - Civilité et/ou prénom du tiers absent(s) ou erroné(s) sur le tiers Personne Physique</text:p>
          </table:table-cell>
          <table:table-cell table:style-name="ce5" office:value-type="string" calcext:value-type="string">
            <text:p>Tiers &gt; CatTiers/Civilité/Prénom</text:p>
          </table:table-cell>
          <table:table-cell table:style-name="ce5" office:value-type="string" calcext:value-type="string">
            <text:p>La balise Civilité et/ou la balise prénom ne sont pas renseignées alors que le Tiers est de Catégorie Personne Physique et ne Nature juridique Particuliers</text:p>
            <text:p>OU</text:p>
            <text:p>La balise Civilité et/ou la balise Prénom ne sont pas renseignées alors que le Tiers est de Catégorie Personne Physique, de nature Juridique Artisan Commerçant, et le numéro d'immatriculation n'est pas renseigné</text:p>
          </table:table-cell>
          <table:table-cell table:style-name="ce5" office:value-type="string" calcext:value-type="string">
            <text:p>Si le tiers est de catégorie Personne Physique et de Nature Juridique Particuliers, alors les balises Civilité et Prénom doivent être renseignées</text:p>
            <text:p>OU</text:p>
            <text:p>Si le Tiers est de catégorie Personne Physique, de Nature Juridique Artisan Commerçant, et si aucune immatriculation n'est renseignée, alors les balises Civilité et Prénom doivent être renseignées</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8">
          <table:table-cell table:style-name="ce5" office:value-type="string" calcext:value-type="string">
            <text:p>DEPENSE</text:p>
          </table:table-cell>
          <table:table-cell table:style-name="ce5" office:value-type="string" calcext:value-type="string">
            <text:p>DONNEES DU TIERS</text:p>
          </table:table-cell>
          <table:table-cell table:style-name="ce5" office:value-type="string" calcext:value-type="string">
            <text:p>2000 – Numéro de Sécurité Sociale présent à tort</text:p>
          </table:table-cell>
          <table:table-cell table:style-name="ce5" office:value-type="string" calcext:value-type="string">
            <text:p>Tiers &gt; CatTiers/IdTiers</text:p>
          </table:table-cell>
          <table:table-cell table:style-name="ce5" office:value-type="string" calcext:value-type="string">
            <text:p>La balise NatIdTiers est renseignée à NIR et un numéro de sécurité sociale est renseigné dans la balise IdTiers alors que l'instruction est différente de M21 ou M22</text:p>
            <text:p>Ou </text:p>
            <text:p>La balise NatIdTiers est renseignée à NIR, un numéro de sécurité sociale est renseigné dans la balise IdTiers et l'instruction est M21 ou M22, mais le Tiers n'est pas l'assuré</text:p>
          </table:table-cell>
          <table:table-cell table:style-name="ce5" office:value-type="string" calcext:value-type="string">
            <text:p>Un numéro de sécurité sociale ne peut être renseigné que si le budget collectivité est d'instruction M21 ou M22 et si le Tiers est l'assuré (Code AssDeb = TRUE ou Tiers = Assuré)</text:p>
            <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ES DU TIERS</text:p>
          </table:table-cell>
          <table:table-cell table:style-name="ce5" office:value-type="string" calcext:value-type="string">
            <text:p>2001 – Clé de l'identifiant national invalide</text:p>
          </table:table-cell>
          <table:table-cell table:style-name="ce5" office:value-type="string" calcext:value-type="string">
            <text:p>Tiers &gt; CatTiers/Civilité/Prénom</text:p>
          </table:table-cell>
          <table:table-cell table:style-name="ce5" office:value-type="string" calcext:value-type="string">
            <text:p>L'identifiant national saisi n'est pas valide</text:p>
          </table:table-cell>
          <table:table-cell table:style-name="ce5" office:value-type="string" calcext:value-type="string">
            <text:p>La clé et la longueur de l'identifiant sont vérifiés en fonction du type de l'identifiant (NatIdTiers). La longueur est 9 pour le SIREN et le FINESS, 14 pour le SIRET et 15 pour le NIR</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2">
          <table:table-cell table:style-name="ce5" office:value-type="string" calcext:value-type="string">
            <text:p>DEPENSE</text:p>
          </table:table-cell>
          <table:table-cell table:style-name="ce5" office:value-type="string" calcext:value-type="string">
            <text:p>DONNEES DU TIERS</text:p>
          </table:table-cell>
          <table:table-cell table:style-name="ce5" office:value-type="string" calcext:value-type="string">
            <text:p>2036 – Absence de code pays pour le Tiers ne résidant pas en France</text:p>
          </table:table-cell>
          <table:table-cell table:style-name="ce5" office:value-type="string" calcext:value-type="string">
            <text:p>Tiers &gt; Codpays/CodRes</text:p>
          </table:table-cell>
          <table:table-cell table:style-name="ce5" office:value-type="string" calcext:value-type="string">
            <text:p>Le code pays n'est pas renseigné alors que le Code résident (CodRes) est valorisé à 1 (non résident)</text:p>
          </table:table-cell>
          <table:table-cell table:style-name="ce5" office:value-type="string" calcext:value-type="string">
            <text:p>Si la balise CodRes est valorisé à 1 (non résident), le code pays doit être renseigné</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ES DU TIERS</text:p>
          </table:table-cell>
          <table:table-cell table:style-name="ce5" office:value-type="string" calcext:value-type="string">
            <text:p>2048 – Type d'identifiant du tiers absent</text:p>
          </table:table-cell>
          <table:table-cell table:style-name="ce5" office:value-type="string" calcext:value-type="string">
            <text:p>Tiers &gt; NatIdTiers</text:p>
          </table:table-cell>
          <table:table-cell table:style-name="ce5" office:value-type="string" calcext:value-type="string">
            <text:p>Le type d'identifiant du tiers (NatIdTiers) <text:s/>n'est pas servi alors qu'un identifiant tiers (IdTiers) est servi</text:p>
          </table:table-cell>
          <table:table-cell table:style-name="ce5" office:value-type="string" calcext:value-type="string">
            <text:p>Si l'immatriculation du tiers est servie (IdTiers), alors le type d'identifiant du tiers (NatIdTiers) doit être servi. L'IdTiers est l'identifiant national stable d'un Tiers, type SIRET, SIREN, NIR, FINESS)</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2">
          <table:table-cell table:style-name="ce5" office:value-type="string" calcext:value-type="string">
            <text:p>DEPENSE</text:p>
          </table:table-cell>
          <table:table-cell table:style-name="ce5" office:value-type="string" calcext:value-type="string">
            <text:p>DONNEES DU TIERS</text:p>
          </table:table-cell>
          <table:table-cell table:style-name="ce5" office:value-type="string" calcext:value-type="string">
            <text:p>2054 – Civilité ou prénom du tiers présents à tort</text:p>
          </table:table-cell>
          <table:table-cell table:style-name="ce5" office:value-type="string" calcext:value-type="string">
            <text:p>Tiers &gt; CatTiers/Civilité/Prénom</text:p>
          </table:table-cell>
          <table:table-cell table:style-name="ce5" office:value-type="string" calcext:value-type="string">
            <text:p>Les balises Civilité et/ou Prénom sont renseignées alors que le tiers n'est pas de Catégorie Personne Physique</text:p>
          </table:table-cell>
          <table:table-cell table:style-name="ce5" office:value-type="string" calcext:value-type="string">
            <text:p>Si le Tiers n'est pas de catégorie Personne Physique, alors les balises Civilité et Prénom ne doivent pas être renseignées</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1971 – Compte fonction présent à tort</text:p>
          </table:table-cell>
          <table:table-cell table:style-name="ce5" office:value-type="string" calcext:value-type="string">
            <text:p>LignePièce &gt; Fonction</text:p>
          </table:table-cell>
          <table:table-cell table:style-name="ce5" office:value-type="string" calcext:value-type="string">
            <text:p>Le compte Fonction est présent alors qu'il n'est pas autorisé pour l'instruction du budget collectivité</text:p>
          </table:table-cell>
          <table:table-cell table:style-name="ce5" office:value-type="string" calcext:value-type="string">
            <text:p>Le compte fonction est interdit pour les nomenclatures M31, M22 et M31 Pour les autre nomenclatures, il est autorisé si la nomenclature est de type Fonction ou Nature avec référence fonctionnelle</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1972 – Compte fonction absent à tort</text:p>
          </table:table-cell>
          <table:table-cell table:style-name="ce5" office:value-type="string" calcext:value-type="string">
            <text:p>LignePièce &gt; Fonction</text:p>
          </table:table-cell>
          <table:table-cell table:style-name="ce5" office:value-type="string" calcext:value-type="string">
            <text:p>Le compte Fonction est absent alors qu'il devrait être renseigné : le titre est de type différent d'ORMC et l'instruction du budget collectivité est de type « Fonction »</text:p>
          </table:table-cell>
          <table:table-cell table:style-name="ce5" office:value-type="string" calcext:value-type="string">
            <text:p>Pour les titres différents de ORMC, si l'instruction du budget collectivité est de type Fonction, alors la balise compte Fonction doit être renseignée</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S DE LA LIGNE DE MANDAT</text:p>
          </table:table-cell>
          <table:table-cell table:style-name="ce11" office:value-type="string" calcext:value-type="string">
            <text:p>1973 - Opération présente à tort</text:p>
          </table:table-cell>
          <table:table-cell table:style-name="ce5" office:value-type="string" calcext:value-type="string">
            <text:p>LignePièce &gt; Opération</text:p>
          </table:table-cell>
          <table:table-cell table:style-name="ce5" office:value-type="string" calcext:value-type="string">
            <text:p>Le numéro d'Opération est présent alors qu'il n'est pas autorisé pour ce type de pièce</text:p>
          </table:table-cell>
          <table:table-cell table:style-name="ce5" office:value-type="string" calcext:value-type="string">
            <text:p>Pour les opérations d'ordre ou d'équipement, si la collectivité n'a pas un budget voté par nature ou nature avec référence fonctionnelle, alors la balise opération ne doit pas être valorisée</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S DE LA LIGNE DE MANDAT</text:p>
          </table:table-cell>
          <table:table-cell table:style-name="ce11" office:value-type="string" calcext:value-type="string">
            <text:p>1974 - Opération incorrecte</text:p>
          </table:table-cell>
          <table:table-cell table:style-name="ce5" office:value-type="string" calcext:value-type="string">
            <text:p>LignePièce &gt; Opération</text:p>
          </table:table-cell>
          <table:table-cell table:style-name="ce5" office:value-type="string" calcext:value-type="string">
            <text:p>Le numéro d'Opération présent sur la pièce ne fait partie de la liste des chapitres budgétaires</text:p>
          </table:table-cell>
          <table:table-cell table:style-name="ce5" office:value-type="string" calcext:value-type="string">
            <text:p>Pour les opérations d'ordre ou d'équipement, si la collectivité a un budget voté par nature ou nature avec référence fonctionnelle, alors la balise opération doit être valorisée d'une valeur présente dans la liste des chapitres budgétaires</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2">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1977 – Pièce d'origine incompatible</text:p>
          </table:table-cell>
          <table:table-cell table:style-name="ce5" office:value-type="string" calcext:value-type="string">
            <text:p>Pièce &gt; TypPce/NatPce</text:p>
            <text:p>LignePièce &gt; NatPceOrig</text:p>
          </table:table-cell>
          <table:table-cell table:style-name="ce5" office:value-type="string" calcext:value-type="string">
            <text:p>La valorisation de la balise NatPceOrig est erronée par rapport à ce qui est attendu pour ce Type et cette nature de pièce</text:p>
          </table:table-cell>
          <table:table-cell table:style-name="ce5" office:value-type="string" calcext:value-type="string">
            <text:p>Pour cette combinaison TypPce/NatPce, voir le tableau de correspondance en annexe 2 pour savoir ce qui est attendu en terme de pièce d'origine</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23">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1978 – Exercice de la pièce d'origine incompatible</text:p>
          </table:table-cell>
          <table:table-cell table:style-name="ce5" office:value-type="string" calcext:value-type="string">
            <text:p>Pièce &gt; TypPce/NatPce</text:p>
            <text:p>LignePièce &gt; ExerRat</text:p>
            <text:p/>
          </table:table-cell>
          <table:table-cell table:style-name="ce5" office:value-type="string" calcext:value-type="string">
            <text:p>La valorisation de la balise ExerRat est erroné par rapport à ce qui est attendu :</text:p>
            <text:p>Le mandat est de type «Mandat correctif » et de nature « Annulation réduction », et l'exercice de rattachement n'est pas celui du bordereau de mandats</text:p>
            <text:p>OU</text:p>
            <text:p>Le mandat est de type « Mandat correctif » et de nature « Annulant un titre » et l'exercice de rattachement n'est pas strictement antérieur à celui du bordereau de mandats</text:p>
            <text:p/>
          </table:table-cell>
          <table:table-cell table:style-name="ce5" office:value-type="string" calcext:value-type="string">
            <text:p>Si le mandat est de type «Mandat correctif » et de nature « Annulation réduction »,  l'exercice de rattachement (ExerRat) doit être le même que celui du mandat </text:p>
            <text:p>OU</text:p>
            <text:p>Si le mandat est de type « Mandat correctif » et de nature « Annulant un titre », l'exercice de rattachement (ExerRat) doit être strictement antérieur à celui dumandat</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3">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1979 – Numéro de la ligne de la pièce d'origine incompatible</text:p>
          </table:table-cell>
          <table:table-cell table:style-name="ce5" office:value-type="string" calcext:value-type="string">
            <text:p>LignePièce &gt; NatPceOrig/IdLigneOrig</text:p>
          </table:table-cell>
          <table:table-cell table:style-name="ce5" office:value-type="string" calcext:value-type="string">
            <text:p>La valorisation de la balise IdLigneOrig est erronée :</text:p>
            <text:p>La pièce d'origine est de nature titre ou Mandat et le numéro de ligne d'origine n'est pas supérieur ou égal à 1</text:p>
            <text:p>OU</text:p>
            <text:p>La pièce d'origine est de nature Paiement ou Liste de Non Valeurs et  le numéro de ligne d'origine est présent ou différent de 0</text:p>
          </table:table-cell>
          <table:table-cell table:style-name="ce5" office:value-type="string" calcext:value-type="string">
            <text:p>Si la pièce d'origine est de nature Titre ou Mandat, le numéro de ligne d'origine doit être supérieur ou égal à 1 ;</text:p>
            <text:p>OU</text:p>
            <text:p>Si la pièce d'origine est de nature Paiement ou Liste de Non Valeurs, le numéro de ligne d'origine doit être absent ou égal à 0</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2">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2037 – Code opération présent à tort</text:p>
          </table:table-cell>
          <table:table-cell table:style-name="ce5" office:value-type="string" calcext:value-type="string">
            <text:p>LignePièce &gt; Operation</text:p>
          </table:table-cell>
          <table:table-cell table:style-name="ce5" office:value-type="string" calcext:value-type="string">
            <text:p>Le code opération est présent alors que l'instruction du budget collectivité est différente de M14, M52, M71, M61, M57, M4x ou M8.3.2</text:p>
          </table:table-cell>
          <table:table-cell table:style-name="ce5" office:value-type="string" calcext:value-type="string">
            <text:p>Le code opération ne peut être renseigné que le budget collectivité est d'instruction M14, M52, M57, M61, M71, M4x ou M8.3.2</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2">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2047 – Doublon sur le numéro de ligne de pièce</text:p>
          </table:table-cell>
          <table:table-cell table:style-name="ce5" office:value-type="string" calcext:value-type="string">
            <text:p>LignePièce &gt; Idligne</text:p>
          </table:table-cell>
          <table:table-cell table:style-name="ce5" office:value-type="string" calcext:value-type="string">
            <text:p>Il existe déjà une ligne de mandat de même numéro dans le mandat</text:p>
          </table:table-cell>
          <table:table-cell table:style-name="ce5" office:value-type="string" calcext:value-type="string">
            <text:p>Il ne peut y avoir deux lignes de même numéro dans un même mandat</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2049 – Montant TVA sur le bordereau absent à tort (au moins une ligne du bordereau comprend de la TVA)</text:p>
          </table:table-cell>
          <table:table-cell table:style-name="ce5" office:value-type="string" calcext:value-type="string">
            <text:p>Bordereau &gt; MtBordTVA</text:p>
            <text:p>LignePièce &gt; MtTVA</text:p>
          </table:table-cell>
          <table:table-cell table:style-name="ce5" office:value-type="string" calcext:value-type="string">
            <text:p>La ligne de mandat comprend un Montant TVA alors que la balise MtBordTVA n'est pas renseignée</text:p>
          </table:table-cell>
          <table:table-cell table:style-name="ce5" office:value-type="string" calcext:value-type="string">
            <text:p>Si le montant TVA au niveau du bordereau est renseigné, alors au moins une ligne de mandat présente dans le bordereau doit comporter de la TVA, et inversement</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2050 – Montant TVA sur le bordereau présent à tort (aucune ligne du bordereau ne comprend de la TVA)</text:p>
          </table:table-cell>
          <table:table-cell table:style-name="ce5" office:value-type="string" calcext:value-type="string">
            <text:p>Bordereau &gt; MtBordTVA</text:p>
            <text:p>LignePièce &gt; MtTVA</text:p>
          </table:table-cell>
          <table:table-cell table:style-name="ce5" office:value-type="string" calcext:value-type="string">
            <text:p>La balise MtBordTVA est renseignée alors qu'aucune ligne de titre ne comprend de la TVA</text:p>
          </table:table-cell>
          <table:table-cell table:style-name="ce5" office:value-type="string" calcext:value-type="string">
            <text:p>Si le montant TVA au niveau du bordereau est renseigné, alors au moins une ligne de mandat présente dans le bordereau doit comporter de la TVA, et inversement</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2053 – Le code opération est incompatible avec la nomenclature du budget collectivité</text:p>
          </table:table-cell>
          <table:table-cell table:style-name="ce5" office:value-type="string" calcext:value-type="string">
            <text:p>LignePièce &gt; Operation</text:p>
          </table:table-cell>
          <table:table-cell table:style-name="ce5" office:value-type="string" calcext:value-type="string">
            <text:p>Le code opération renseigné correspond à un chapitre globalisé, et cette valeur n'est pas autorisé pour le budget collectivité</text:p>
          </table:table-cell>
          <table:table-cell table:style-name="ce5" office:value-type="string" calcext:value-type="string">
            <text:p>Si la valeur du code opération est 040, 041, 042, 043, 010, 015, 016, 017 ou 018, alors cette doit être autorisée comme chapitre globalisé pour l'instruction considérée (voir tableau de correspondance en annexe 2)</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2055 – Pièce d'origine absente à tort</text:p>
          </table:table-cell>
          <table:table-cell table:style-name="ce5" office:value-type="string" calcext:value-type="string">
            <text:p>Pièce &gt; TypPce/NatPce</text:p>
            <text:p>LignePièce &gt; Bloc Rattach Pièce</text:p>
            <text:p/>
          </table:table-cell>
          <table:table-cell table:style-name="ce5" office:value-type="string" calcext:value-type="string">
            <text:p>Le bloc RattachPiece (référence à la pièce d'origine) <text:s/>n'est pas renseigné alors que la pièce (combinaisons TypPce/NatPce) doit faire l'objet d'un rattachement</text:p>
          </table:table-cell>
          <table:table-cell table:style-name="ce5" office:value-type="string" calcext:value-type="string">
            <text:p>Pour cette combinaison TypPce/NatPce, la référence à la pièce d'origine doit être renseignée (bloc RattachPiece). Voir tableau de correspondance en annexe 2</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
          <table:table-cell table:style-name="ce5" office:value-type="string" calcext:value-type="string">
            <text:p>DEPENSE</text:p>
          </table:table-cell>
          <table:table-cell table:style-name="ce5" office:value-type="string" calcext:value-type="string">
            <text:p>DONNES DE LA LIGNE DE MANDAT</text:p>
          </table:table-cell>
          <table:table-cell table:style-name="ce5" office:value-type="string" calcext:value-type="string">
            <text:p>2056 – Pièce d'origine présente à tort</text:p>
          </table:table-cell>
          <table:table-cell table:style-name="ce5" office:value-type="string" calcext:value-type="string">
            <text:p>Pièce &gt; TypPce/NatPce</text:p>
            <text:p>LignePièce &gt; Bloc Rattach Pièce</text:p>
            <text:p/>
          </table:table-cell>
          <table:table-cell table:style-name="ce5" office:value-type="string" calcext:value-type="string">
            <text:p>Le bloc rattachPiece (référence à la pièce d'origine) est renseigné alors que la pièce (combinaison TypPce/NatPce) ne doit pas faire l'objet d'un rattachement</text:p>
          </table:table-cell>
          <table:table-cell table:style-name="ce5" office:value-type="string" calcext:value-type="string">
            <text:p>Pour cette combinaison TypPce/NatPce, la référence à la pièce d'origine ne doit pas être renseignée (bloc RattachPiec<text:span text:style-name="T1">e).Voir tableau de correspondance en annexe 2</text:span></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7">
          <table:table-cell table:style-name="ce5" office:value-type="string" calcext:value-type="string">
            <text:p>DEPENSE</text:p>
          </table:table-cell>
          <table:table-cell table:style-name="ce5" office:value-type="string" calcext:value-type="string">
            <text:p>DONNES DU COMPTE BANCAIRE</text:p>
          </table:table-cell>
          <table:table-cell table:style-name="ce5" office:value-type="string" calcext:value-type="string">
            <text:p>1962 – Clé RIB ou Clé IBAN erroné</text:p>
          </table:table-cell>
          <table:table-cell table:style-name="ce5" office:value-type="string" calcext:value-type="string">
            <text:p>RéférencesBancaires &gt; BIC/IBAN</text:p>
            <text:p>OU</text:p>
            <text:p>RéférencesBancaires &gt; CodeBanque/CodeGuich/NumeroCompte/CleRIB</text:p>
          </table:table-cell>
          <table:table-cell table:style-name="ce5" office:value-type="string" calcext:value-type="string">
            <text:p>Les références bancaires fournies ne sont pas valides (format rib ou format SEPA)</text:p>
          </table:table-cell>
          <table:table-cell table:style-name="ce5" office:value-type="string" calcext:value-type="string">
            <text:p>Les références bancaires doivent être valides</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7">
          <table:table-cell table:style-name="ce5" office:value-type="string" calcext:value-type="string">
            <text:p>DEPENSE</text:p>
          </table:table-cell>
          <table:table-cell table:style-name="ce5" office:value-type="string" calcext:value-type="string">
            <text:p>DONNES DU COMPTE BANCAIRE</text:p>
          </table:table-cell>
          <table:table-cell table:style-name="ce5" office:value-type="string" calcext:value-type="string">
            <text:p>1963 – Domiciliation erronée</text:p>
          </table:table-cell>
          <table:table-cell table:style-name="ce5" office:value-type="string" calcext:value-type="string">
            <text:p>RéférencesBancaires &gt; BIC/IBAN</text:p>
            <text:p>OU</text:p>
            <text:p>RéférencesBancaires &gt; CodeBanque/CodeGuich/NumeroCompte/CleRIB</text:p>
          </table:table-cell>
          <table:table-cell table:style-name="ce5" office:value-type="string" calcext:value-type="string">
            <text:p>Les références bancaires fournies ne sont pas valides (format rib ou format SEPA)</text:p>
          </table:table-cell>
          <table:table-cell table:style-name="ce5" office:value-type="string" calcext:value-type="string">
            <text:p>Les références bancaires doivent être valides</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6">
          <table:table-cell table:style-name="ce5" office:value-type="string" calcext:value-type="string">
            <text:p>DEPENSE</text:p>
          </table:table-cell>
          <table:table-cell table:style-name="ce5" office:value-type="string" calcext:value-type="string">
            <text:p>DONNES DU COMPTE BANCAIRE</text:p>
          </table:table-cell>
          <table:table-cell table:style-name="ce5" office:value-type="string" calcext:value-type="string">
            <text:p>1975 – Compte bancaire absent à tort</text:p>
          </table:table-cell>
          <table:table-cell table:style-name="ce5" office:value-type="string" calcext:value-type="string">
            <text:p>Référencesbancaires &gt; BIC/IBAN ou RIB</text:p>
            <text:p>LignePièce &gt; ModRegl</text:p>
            <text:p/>
          </table:table-cell>
          <table:table-cell table:style-name="ce5" office:value-type="string" calcext:value-type="string">
            <text:p>Les références bancaires sont absentes alors que le mode de règlement est valorisé à Virement, Virement gros montant, Débit d'office ou Virement à l'étranger</text:p>
          </table:table-cell>
          <table:table-cell table:style-name="ce5" office:value-type="string" calcext:value-type="string">
            <text:p>Les références bancaires doivent être renseignées si le mode de règlement est Virement, Virement gros montant, Débit d'office ou Virement à l'étranger</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6">
          <table:table-cell table:style-name="ce5" office:value-type="string" calcext:value-type="string">
            <text:p>DEPENSE</text:p>
          </table:table-cell>
          <table:table-cell table:style-name="ce5" office:value-type="string" calcext:value-type="string">
            <text:p>DONNES DU COMPTE BANCAIRE</text:p>
          </table:table-cell>
          <table:table-cell table:style-name="ce5" office:value-type="string" calcext:value-type="string">
            <text:p>1999 – Compte bancaire présent à tort</text:p>
          </table:table-cell>
          <table:table-cell table:style-name="ce5" office:value-type="string" calcext:value-type="string">
            <text:p>Référencesbancaires &gt; BIC/IBAN ou RIB</text:p>
            <text:p>LignePièce &gt; ModRegl</text:p>
            <text:p/>
          </table:table-cell>
          <table:table-cell table:style-name="ce5" office:value-type="string" calcext:value-type="string">
            <text:p>Les références bancaires sont présentes alors que le mode de règlement n'est ni Virement, ni Virement gros montant</text:p>
          </table:table-cell>
          <table:table-cell table:style-name="ce5" office:value-type="string" calcext:value-type="string">
            <text:p>Les références bancaires ne doivent pas être renseignées si le mode de règlement n'est pas Virement ou Virement gros montant</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14">
          <table:table-cell table:style-name="ce5" office:value-type="string" calcext:value-type="string">
            <text:p>DEPENSE</text:p>
          </table:table-cell>
          <table:table-cell table:style-name="ce5" office:value-type="string" calcext:value-type="string">
            <text:p>DONNES DU COMPTE BANCAIRE</text:p>
          </table:table-cell>
          <table:table-cell table:style-name="ce10" office:value-type="string" calcext:value-type="string">
            <text:p>2546 - BIC absent à tort pour domiciliation bancaire non française</text:p>
          </table:table-cell>
          <table:table-cell table:style-name="ce5" office:value-type="string" calcext:value-type="string">
            <text:p>Bancaire &gt; BIC</text:p>
          </table:table-cell>
          <table:table-cell table:style-name="ce5" office:value-type="string" calcext:value-type="string">
            <text:p>L'IBAN est valorisé mais pas le BIC</text:p>
          </table:table-cell>
          <table:table-cell table:style-name="ce5" office:value-type="string" calcext:value-type="string">
            <text:p>La règle « IBAN only » ne s'applique qu'aux comptes bancaires domiciliés en France. La balise BIC est obligatoire pour toute domiciliation à l'étranger</text:p>
          </table:table-cell>
          <table:table-cell table:style-name="ce5" office:value-type="string" calcext:value-type="string">
            <text:p>Rejet bordereau</text:p>
          </table:table-cell>
          <table:table-cell table:style-name="ce12" table:number-columns-repeated="1016"/>
          <table:table-cell table:style-name="ce25"/>
        </table:table-row>
        <table:table-row table:style-name="ro5" table:number-rows-repeated="3">
          <table:table-cell table:style-name="ce12" table:number-columns-repeated="1023"/>
          <table:table-cell table:style-name="ce25"/>
        </table:table-row>
        <table:table-row table:style-name="ro5" table:number-rows-repeated="1048372">
          <table:table-cell table:number-columns-repeated="1024"/>
        </table:table-row>
        <table:table-row table:style-name="ro5" table:number-rows-repeated="164">
          <table:table-cell table:style-name="ce16" table:number-columns-repeated="1023"/>
          <table:table-cell/>
        </table:table-row>
        <table:table-row table:style-name="ro5">
          <table:table-cell table:style-name="ce16" table:number-columns-repeated="1023"/>
          <table:table-cell/>
        </table:table-row>
      </table:table>
      <table:table table:name="PJ" table:style-name="ta1" table:print-ranges="PJ.A1:PJ.AMJ1048576">
        <table:table-column table:style-name="co1" table:default-cell-style-name="ce7"/>
        <table:table-column table:style-name="co2" table:default-cell-style-name="ce7"/>
        <table:table-column table:style-name="co3" table:default-cell-style-name="ce7"/>
        <table:table-column table:style-name="co4" table:default-cell-style-name="ce13"/>
        <table:table-column table:style-name="co5" table:default-cell-style-name="ce7"/>
        <table:table-column table:style-name="co6" table:default-cell-style-name="ce7"/>
        <table:table-column table:style-name="co7" table:default-cell-style-name="ce7"/>
        <table:table-column table:style-name="co8" table:number-columns-repeated="1016" table:default-cell-style-name="ce7"/>
        <table:table-column table:style-name="co8" table:default-cell-style-name="Default"/>
        <table:table-header-rows>
          <table:table-row table:style-name="ro1">
            <table:table-cell table:style-name="ce1" office:value-type="string" calcext:value-type="string">
              <text:p/>
              <text:p>DOMAINE</text:p>
              <text:p/>
            </table:table-cell>
            <table:table-cell table:style-name="ce1" office:value-type="string" calcext:value-type="string">
              <text:p>TYPE</text:p>
            </table:table-cell>
            <table:table-cell table:style-name="ce1" office:value-type="string" calcext:value-type="string">
              <text:p>LIBELLE DE L'ANOMALIE</text:p>
            </table:table-cell>
            <table:table-cell table:style-name="ce1" office:value-type="string" calcext:value-type="string">
              <text:p>BLOC &gt; BALISES concernées</text:p>
            </table:table-cell>
            <table:table-cell table:style-name="ce1" office:value-type="string" calcext:value-type="string">
              <text:p>CAUSE DU DECLENCHEMENT DE L'ANOMALIE</text:p>
            </table:table-cell>
            <table:table-cell table:style-name="ce1" office:value-type="string" calcext:value-type="string">
              <text:p>INDICATIONS CONCERNANT LE RENSEIGNEMENT CORRECT DE LA BALISE</text:p>
            </table:table-cell>
            <table:table-cell table:style-name="ce1" office:value-type="string" calcext:value-type="string">
              <text:p>CONSEQUENCE </text:p>
            </table:table-cell>
            <table:table-cell table:style-name="ce6" table:number-columns-repeated="1016"/>
            <table:table-cell table:style-name="ce8"/>
          </table:table-row>
        </table:table-header-rows>
        <table:table-row table:style-name="ro1">
          <table:table-cell table:style-name="ce3" office:value-type="string" calcext:value-type="string">
            <text:p>PJ</text:p>
          </table:table-cell>
          <table:table-cell table:style-name="ce3" office:value-type="string" calcext:value-type="string">
            <text:p>CONTROLE DU PARAMETRAGE</text:p>
          </table:table-cell>
          <table:table-cell table:style-name="ce3" office:value-type="string" calcext:value-type="string">
            <text:p>1983 – Le budget collectivité n'est pas paramétré pour recevoir desPJ au format PES Aller V2</text:p>
          </table:table-cell>
          <table:table-cell table:style-name="ce5" office:value-type="string" calcext:value-type="string">
            <text:p>Paramétrage Hélios</text:p>
          </table:table-cell>
          <table:table-cell table:style-name="ce3" office:value-type="string" calcext:value-type="string">
            <text:p>Le budget collectivité n'est pas paramétré pour recevoir des PJ au format PES Aller V2 (signé ou non)</text:p>
          </table:table-cell>
          <table:table-cell table:style-name="ce3" office:value-type="string" calcext:value-type="string">
            <text:p>Le budget collectivité concerné n'est pas paramétré pour recevoir des flux PES PJ ; Le comptable doit effectuer le paramétrage nécessaire dans Hélios</text:p>
          </table:table-cell>
          <table:table-cell table:style-name="ce3" office:value-type="string" calcext:value-type="string">
            <text:p>Rejet flux</text:p>
          </table:table-cell>
          <table:table-cell table:style-name="ce9" table:number-columns-repeated="1016"/>
          <table:table-cell table:style-name="ce15"/>
        </table:table-row>
        <table:table-row table:style-name="ro1">
          <table:table-cell table:style-name="ce3" office:value-type="string" calcext:value-type="string">
            <text:p>PJ</text:p>
          </table:table-cell>
          <table:table-cell table:style-name="ce3" office:value-type="string" calcext:value-type="string">
            <text:p>CONTROLE DES ELEMENTS DU BLOC PJ</text:p>
          </table:table-cell>
          <table:table-cell table:style-name="ce26" office:value-type="string" calcext:value-type="string">
            <text:p>1984 - L'identifiant unique de la PJ a déjà été intégré dans HELIOS</text:p>
          </table:table-cell>
          <table:table-cell table:style-name="ce5" office:value-type="string" calcext:value-type="string">
            <text:p>Bloc PJ &gt; IdUnique</text:p>
          </table:table-cell>
          <table:table-cell table:style-name="ce3" office:value-type="string" calcext:value-type="string">
            <text:p>Il existe un autre PJ de même identifiant unique dans ATLAS</text:p>
          </table:table-cell>
          <table:table-cell table:style-name="ce3" office:value-type="string" calcext:value-type="string">
            <text:p>Il ne doit pas y avoir de doublon d'e identifiant unique pour le même budget</text:p>
          </table:table-cell>
          <table:table-cell table:style-name="ce3" office:value-type="string" calcext:value-type="string">
            <text:p>Rejet PJ</text:p>
          </table:table-cell>
          <table:table-cell table:style-name="ce9" table:number-columns-repeated="1016"/>
          <table:table-cell table:style-name="ce15"/>
        </table:table-row>
        <table:table-row table:style-name="ro24">
          <table:table-cell table:style-name="ce3" office:value-type="string" calcext:value-type="string">
            <text:p>PJ</text:p>
          </table:table-cell>
          <table:table-cell table:style-name="ce3" office:value-type="string" calcext:value-type="string">
            <text:p>CONTROLE DES ELEMENTS DU BLOC PJ</text:p>
          </table:table-cell>
          <table:table-cell table:style-name="ce10" office:value-type="string" calcext:value-type="string">
            <text:p>2707 - Le fichier associé à la PJ n'est pas au format PDF requis</text:p>
          </table:table-cell>
          <table:table-cell table:style-name="ce5" office:value-type="string" calcext:value-type="string">
            <text:p>PES_PJ&gt;NomPJ</text:p>
          </table:table-cell>
          <table:table-cell table:style-name="ce10" office:value-type="string" calcext:value-type="string">
            <text:p>le seul format autorisé pour la PJ complémentaire à la facture est le format .pdf </text:p>
          </table:table-cell>
          <table:table-cell table:style-name="ce5" office:value-type="string" calcext:value-type="string">
            <text:p>Si la balise TypePJ est valorisée à 011, alors le nom de la PJ doit être complété de l'extension .pdf</text:p>
          </table:table-cell>
          <table:table-cell table:style-name="ce3" office:value-type="string" calcext:value-type="string">
            <text:p>Rejet PJ</text:p>
          </table:table-cell>
          <table:table-cell table:style-name="ce9" table:number-columns-repeated="1016"/>
          <table:table-cell table:style-name="ce15"/>
        </table:table-row>
        <table:table-row table:style-name="ro25">
          <table:table-cell table:style-name="ce3" office:value-type="string" calcext:value-type="string">
            <text:p>PJ</text:p>
          </table:table-cell>
          <table:table-cell table:style-name="ce3" office:value-type="string" calcext:value-type="string">
            <text:p>CONTROLE DES ELEMENTS DU BLOC PJ</text:p>
          </table:table-cell>
          <table:table-cell table:style-name="ce10" office:value-type="string" calcext:value-type="string">
            <text:p>2708 - Le fichier PDF excéde le nombre maximum de pages autorisé (8 pages)</text:p>
          </table:table-cell>
          <table:table-cell table:style-name="ce5" office:value-type="string" calcext:value-type="string">
            <text:p>PES_PJ&gt;Contenu</text:p>
          </table:table-cell>
          <table:table-cell table:style-name="ce10" office:value-type="string" calcext:value-type="string">
            <text:p>le nombre total de pages de la PJ est supérieur à huit</text:p>
          </table:table-cell>
          <table:table-cell table:style-name="ce5" office:value-type="string" calcext:value-type="string">
            <text:p>La PJ ASAP (facture plus PJ complémentaire) ne peut contenir plus de huit pages (quatre feuillets)</text:p>
          </table:table-cell>
          <table:table-cell table:style-name="ce3" office:value-type="string" calcext:value-type="string">
            <text:p>Rejet PJ</text:p>
          </table:table-cell>
          <table:table-cell table:style-name="ce9" table:number-columns-repeated="1016"/>
          <table:table-cell table:style-name="ce15"/>
        </table:table-row>
        <table:table-row table:style-name="ro26">
          <table:table-cell table:style-name="ce3" office:value-type="string" calcext:value-type="string">
            <text:p>PJ</text:p>
          </table:table-cell>
          <table:table-cell table:style-name="ce3" office:value-type="string" calcext:value-type="string">
            <text:p>CONTROLE DES ELEMENTS DU BLOC PJ</text:p>
          </table:table-cell>
          <table:table-cell table:style-name="ce10" office:value-type="string" calcext:value-type="string">
            <text:p>2709 - Le poids de la PJ excéde le seuil autorisé</text:p>
          </table:table-cell>
          <table:table-cell table:style-name="ce5" office:value-type="string" calcext:value-type="string">
            <text:p>PES_PJ&gt;Contenu</text:p>
          </table:table-cell>
          <table:table-cell table:style-name="ce10" office:value-type="string" calcext:value-type="string">
            <text:p>le poids de la PJ dépasse le seuil de 1Mo</text:p>
          </table:table-cell>
          <table:table-cell table:style-name="ce5" office:value-type="string" calcext:value-type="string">
            <text:p>le poids de la PJ (facture plus PJ complémentaire) doit être réduit pour ne pas dépasser 1Mo </text:p>
          </table:table-cell>
          <table:table-cell table:style-name="ce3" office:value-type="string" calcext:value-type="string">
            <text:p>Rejet PJ</text:p>
          </table:table-cell>
          <table:table-cell table:style-name="ce9" table:number-columns-repeated="1016"/>
          <table:table-cell table:style-name="ce15"/>
        </table:table-row>
        <table:table-row table:style-name="ro27">
          <table:table-cell table:style-name="ce3" office:value-type="string" calcext:value-type="string">
            <text:p>PJ</text:p>
          </table:table-cell>
          <table:table-cell table:style-name="ce3" office:value-type="string" calcext:value-type="string">
            <text:p>CONTROLE DES ELEMENTS DU BLOC PJ</text:p>
          </table:table-cell>
          <table:table-cell table:style-name="ce10" office:value-type="string" calcext:value-type="string">
            <text:p>2710 - Le fichier PDF est au format paysage</text:p>
          </table:table-cell>
          <table:table-cell table:style-name="ce5" office:value-type="string" calcext:value-type="string">
            <text:p>PES_PJ&gt;Contenu</text:p>
          </table:table-cell>
          <table:table-cell table:style-name="ce10" office:value-type="string" calcext:value-type="string">
            <text:p>le fichier joint en PJ n'est pas en disposition « portrait »</text:p>
          </table:table-cell>
          <table:table-cell table:style-name="ce5" office:value-type="string" calcext:value-type="string">
            <text:p>les seuls fichiers acceptés (facture plus PJ complémentaire) sont les fichiers en disposition « portrait »</text:p>
          </table:table-cell>
          <table:table-cell table:style-name="ce3" office:value-type="string" calcext:value-type="string">
            <text:p>Rejet PJ</text:p>
          </table:table-cell>
          <table:table-cell table:number-columns-repeated="1017"/>
        </table:table-row>
        <table:table-row table:style-name="ro5" table:number-rows-repeated="1048371">
          <table:table-cell table:number-columns-repeated="1024"/>
        </table:table-row>
        <table:table-row table:style-name="ro5" table:number-rows-repeated="197">
          <table:table-cell table:style-name="Default" table:number-columns-repeated="1023"/>
          <table:table-cell/>
        </table:table-row>
        <table:table-row table:style-name="ro5">
          <table:table-cell table:style-name="Default" table:number-columns-repeated="1023"/>
          <table:table-cell/>
        </table:table-row>
      </table:table>
      <table:table table:name="MARCHE" table:style-name="ta1" table:print-ranges="MARCHE.A1:MARCHE.AMJ1048576">
        <table:table-column table:style-name="co1" table:default-cell-style-name="ce7"/>
        <table:table-column table:style-name="co2" table:default-cell-style-name="ce7"/>
        <table:table-column table:style-name="co3" table:default-cell-style-name="ce7"/>
        <table:table-column table:style-name="co4" table:default-cell-style-name="ce13"/>
        <table:table-column table:style-name="co5" table:default-cell-style-name="ce7"/>
        <table:table-column table:style-name="co6" table:default-cell-style-name="ce7"/>
        <table:table-column table:style-name="co7" table:default-cell-style-name="ce7"/>
        <table:table-column table:style-name="co8" table:number-columns-repeated="1016" table:default-cell-style-name="ce7"/>
        <table:table-column table:style-name="co8" table:default-cell-style-name="Default"/>
        <table:table-header-rows>
          <table:table-row table:style-name="ro1">
            <table:table-cell table:style-name="ce40" office:value-type="string" calcext:value-type="string">
              <text:p/>
              <text:p>DOMAINE</text:p>
              <text:p/>
            </table:table-cell>
            <table:table-cell table:style-name="ce40" office:value-type="string" calcext:value-type="string">
              <text:p>TYPE</text:p>
            </table:table-cell>
            <table:table-cell table:style-name="ce40" office:value-type="string" calcext:value-type="string">
              <text:p>LIBELLE DE L'ANOMALIE</text:p>
            </table:table-cell>
            <table:table-cell table:style-name="ce40" office:value-type="string" calcext:value-type="string">
              <text:p>BLOC &gt; BALISES concernées</text:p>
            </table:table-cell>
            <table:table-cell table:style-name="ce40" office:value-type="string" calcext:value-type="string">
              <text:p>CAUSE DU DECLENCHEMENT DE L'ANOMALIE</text:p>
            </table:table-cell>
            <table:table-cell table:style-name="ce40" office:value-type="string" calcext:value-type="string">
              <text:p>INDICATIONS CONCERNANT LE RENSEIGNEMENT CORRECT DE LA BALISE</text:p>
            </table:table-cell>
            <table:table-cell table:style-name="ce40" office:value-type="string" calcext:value-type="string">
              <text:p>CONSEQUENCE </text:p>
            </table:table-cell>
            <table:table-cell table:style-name="ce6" table:number-columns-repeated="1016"/>
            <table:table-cell table:style-name="ce8"/>
          </table:table-row>
        </table:table-header-rows>
        <table:table-row table:style-name="ro7">
          <table:table-cell table:style-name="ce5" office:value-type="string" calcext:value-type="string">
            <text:p>MARCHE</text:p>
          </table:table-cell>
          <table:table-cell table:style-name="ce5" office:value-type="string" calcext:value-type="string">
            <text:p>CONTROLE DES DONNEES DU MARCHE</text:p>
          </table:table-cell>
          <table:table-cell table:style-name="ce10" office:value-type="string" calcext:value-type="string">
            <text:p>2526 - La séquence attendue pour le marché est « __ » et non « __ »</text:p>
          </table:table-cell>
          <table:table-cell table:style-name="ce5" office:value-type="string" calcext:value-type="string">
            <text:p>IdentifiantMarche &gt; SequenceEnvoi</text:p>
          </table:table-cell>
          <table:table-cell table:style-name="ce5" office:value-type="string" calcext:value-type="string">
            <text:p>Le numéro sequentiel du marché n'est pas égal à 1 ou n'est pas en cohérence avec la dernière séquence transmise (rupture de séquence)</text:p>
          </table:table-cell>
          <table:table-cell table:style-name="ce5" office:value-type="string" calcext:value-type="string">
            <text:p>Le marché initial doit être envoyé sur la séquence 1.</text:p>
            <text:p>Toute correction ou modification sur le même marché doit être émise avec une séquence d'envoi N &gt; 1 seulement après réception chez l'ordonnateur de l'acquittement sur l'enregistrement précédent de séquence d'envoi N-1.</text:p>
            <text:p> Il ne doit pas y avoir de rupture sur cette séquence</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1">
          <table:table-cell table:style-name="ce5" office:value-type="string" calcext:value-type="string">
            <text:p>MARCHE</text:p>
          </table:table-cell>
          <table:table-cell table:style-name="ce5" office:value-type="string" calcext:value-type="string">
            <text:p>CONTROLE DES DONNEES DU MARCHE</text:p>
          </table:table-cell>
          <table:table-cell table:style-name="ce10" office:value-type="string" calcext:value-type="string">
            <text:p>2527 - Le premier flux sur ce marché doit porter un numéro de séquence 1</text:p>
          </table:table-cell>
          <table:table-cell table:style-name="ce5" office:value-type="string" calcext:value-type="string">
            <text:p>IdentifiantMarche &gt; SequenceEnvoi</text:p>
          </table:table-cell>
          <table:table-cell table:style-name="ce5" office:value-type="string" calcext:value-type="string">
            <text:p>Le numéro sequentiel du marché n'est pas égal à 1</text:p>
          </table:table-cell>
          <table:table-cell table:style-name="ce5" office:value-type="string" calcext:value-type="string">
            <text:p>Le marché initial doit être envoyé sur la séquence 1</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U MARCHE</text:p>
          </table:table-cell>
          <table:table-cell table:style-name="ce10" office:value-type="string" calcext:value-type="string">
            <text:p>2528 - Le premier flux sur un marché ne peut être correctif</text:p>
          </table:table-cell>
          <table:table-cell table:style-name="ce5" office:value-type="string" calcext:value-type="string">
            <text:p>IdentifiantMarche &gt; CaractereCorrectifEnregistrement</text:p>
          </table:table-cell>
          <table:table-cell table:style-name="ce5" office:value-type="string" calcext:value-type="string">
            <text:p>La balise CaractereCorrectifEnregistrement est valorisée à 1 (correctif) alors que la balise SequenceEnvoi est également valorisée à 1</text:p>
          </table:table-cell>
          <table:table-cell table:style-name="ce5" office:value-type="string" calcext:value-type="string">
            <text:p>Le marché initial doit être envoyé sur la séquence 1.</text:p>
            <text:p>Toute correction ou modification sur le même marché doit être émise avec une séquence d'envoi N &gt; 1 seulement après réception chez l'ordonnateur de l'acquittement sur l'enregistrement précédent de séquence d'envoi N-1</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29 - Les acheteurs ne sont pas distincts</text:p>
          </table:table-cell>
          <table:table-cell table:style-name="ce5" office:value-type="string" calcext:value-type="string">
            <text:p>Acheteur &gt; IdAcheteur </text:p>
          </table:table-cell>
          <table:table-cell table:style-name="ce5" office:value-type="string" calcext:value-type="string">
            <text:p>Le marché contient plusieurs blocs Acheteur valorisés avec les mêmes IdAcheteur</text:p>
          </table:table-cell>
          <table:table-cell table:style-name="ce5" office:value-type="string" calcext:value-type="string">
            <text:p>Un marché doit comporter autant de bloc Acheteur que de besoin mais chacun doit avoir un IdAcheteur qui lui est propre</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30 - L'acheteur « __ » ne correspond pas à un BC actif d'Hélios</text:p>
          </table:table-cell>
          <table:table-cell table:style-name="ce5" office:value-type="string" calcext:value-type="string">
            <text:p>Acheteur &gt; IdAcheteur</text:p>
            <text:p/>
          </table:table-cell>
          <table:table-cell table:style-name="ce5" office:value-type="string" calcext:value-type="string">
            <text:p>Le SIRET de l'acheteur n'est pas actif dans Hélios</text:p>
          </table:table-cell>
          <table:table-cell table:style-name="ce28" office:value-type="string" calcext:value-type="string">
            <text:p>Le SIRET doit correspondre à un budget collectivité non dissout et non concerné par une opération de restructuration en cours</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31 - Les opérateurs ne sont pas distincts</text:p>
          </table:table-cell>
          <table:table-cell table:style-name="ce5" office:value-type="string" calcext:value-type="string">
            <text:p>Operateurs &gt; Titulaire</text:p>
            <text:p>Operateurs &gt; SousTraitantPaiementDirect</text:p>
            <text:p/>
          </table:table-cell>
          <table:table-cell table:style-name="ce5" office:value-type="string" calcext:value-type="string">
            <text:p>Le marché comporte plusieurs blocs Titulaire et / ou SousTraitantPaiementDirect identiques</text:p>
          </table:table-cell>
          <table:table-cell table:style-name="ce5" office:value-type="string" calcext:value-type="string">
            <text:p>Un marché doit comporter autant de bloc Titulaire et/ou SousTraitantPaiementDirect que de besoin mais ils doivent être distincts</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32 - Les numéros de sous-traitance ne sont pas distincts</text:p>
          </table:table-cell>
          <table:table-cell table:style-name="ce5" office:value-type="string" calcext:value-type="string">
            <text:p>SousTraitantPaiementDirect &gt; NumeroActeSousTraitance</text:p>
          </table:table-cell>
          <table:table-cell table:style-name="ce5" office:value-type="string" calcext:value-type="string">
            <text:p>Le marché comporte plusieurs blocs SousTraitantPaiementDirect dont la balise NumeroActeSousTraitance est valorisée à l'identique</text:p>
          </table:table-cell>
          <table:table-cell table:style-name="ce29" office:value-type="string" calcext:value-type="string">
            <text:p>Le numéro de sous-traitance est discriminant sur un marché public, ce numéro ne doit pas exister pour un autre sous-traitant du marché</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3">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33 - Le type de groupement est incompatible avec le nombre d'entreprises groupées indiqué</text:p>
          </table:table-cell>
          <table:table-cell table:style-name="ce5" office:value-type="string" calcext:value-type="string">
            <text:p>ConditionsExecution &gt; TypeGroupement</text:p>
            <text:p/>
          </table:table-cell>
          <table:table-cell table:style-name="ce5" office:value-type="string" calcext:value-type="string">
            <text:p>La balise TypeGroupement est valorisée à 01 (Aucun Groupement) alors que la balise NbEntreprisesGroupees est supérieur à 0 </text:p>
            <text:p>OU</text:p>
            <text:p>La balise TypeGroupement est valorisée à 02 (Groupement solidaire) ou 03(Groupement conjoint) alors que la balise NbEntreprisesGroupees est égale à 0 </text:p>
          </table:table-cell>
          <table:table-cell table:style-name="ce5" office:value-type="string" calcext:value-type="string">
            <text:p>Le nombre d'entrepises groupées &gt; 0 si et seulement le Type de Groupement = 02 « Groupement solidaire » ou 03 « Groupement conjoint »</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3">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34 - Le nombre d'entreprises groupées est incompatible avec le type de groupement considéré</text:p>
          </table:table-cell>
          <table:table-cell table:style-name="ce5" office:value-type="string" calcext:value-type="string">
            <text:p>ConditionsExecution &gt; NbEntreprisesGroupees</text:p>
          </table:table-cell>
          <table:table-cell table:style-name="ce5" office:value-type="string" calcext:value-type="string">
            <text:p>La balise TypeGroupement est valorisée à 01 (Aucun Groupement) alors que la balise NbEntreprisesGroupees est supérieur à 0 </text:p>
            <text:p>OU</text:p>
            <text:p>La balise TypeGroupement est valorisée à 02 (Groupement solidaire) ou 03(Groupement conjoint) alors que la balise NbEntreprisesGroupees est égale à 0 </text:p>
          </table:table-cell>
          <table:table-cell table:style-name="ce5" office:value-type="string" calcext:value-type="string">
            <text:p>Le nombre d'entrepises groupées &gt; 0 si et seulement le Type de Groupement = 02 « Groupement solidaire » ou 03 « Groupement conjoint »</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16">
          <table:table-cell table:style-name="ce5" office:value-type="string" calcext:value-type="string">
            <text:p>MARCHE</text:p>
          </table:table-cell>
          <table:table-cell table:style-name="ce5" office:value-type="string" calcext:value-type="string">
            <text:p>CONTROLE DES DONNEES DU MARCHE</text:p>
          </table:table-cell>
          <table:table-cell table:style-name="ce10" office:value-type="string" calcext:value-type="string">
            <text:p>2535 - Le montant estimé du marché doit être supérieur ou égal au montant notifié du marché</text:p>
          </table:table-cell>
          <table:table-cell table:style-name="ce5" office:value-type="string" calcext:value-type="string">
            <text:p>Acheteur &gt; MontantHTEstime</text:p>
            <text:p/>
          </table:table-cell>
          <table:table-cell table:style-name="ce5" office:value-type="string" calcext:value-type="string">
            <text:p>La somme des montants HT estimés des acheteurs est inférieure au montant HT estimé du marché</text:p>
          </table:table-cell>
          <table:table-cell table:style-name="ce5" office:value-type="string" calcext:value-type="string">
            <text:p>La somme des montants HT estimés des acheteurs doit être supérieure ou égale à la somme des montants notifiés du marché</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36 - L'acheteur « __ » présent sur un bloc &lt;VentilationAcheteur&gt; ne fait pas partie des acheteurs du marché</text:p>
          </table:table-cell>
          <table:table-cell table:style-name="ce5" office:value-type="string" calcext:value-type="string">
            <text:p>VentilationAcheteur &gt; IdAcheteur</text:p>
            <text:p/>
          </table:table-cell>
          <table:table-cell table:style-name="ce5" office:value-type="string" calcext:value-type="string">
            <text:p>Un des acheteur du bloc VentilationAcheteur n'est pas renseigné dans le bloc Acheteurs</text:p>
          </table:table-cell>
          <table:table-cell table:style-name="ce5" office:value-type="string" calcext:value-type="string">
            <text:p>Le SIRET doit être référencé dans la liste des acheteurs du marché</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37 - Le montant estimé de l'acheteur « __ » doit être supérieur ou égal au montant notifié de l'acheteur</text:p>
          </table:table-cell>
          <table:table-cell table:style-name="ce5" office:value-type="string" calcext:value-type="string">
            <text:p>Acheteur &gt; MontantHTEstime </text:p>
            <text:p>VentilationAcheteur &gt; MontantHTNotifie</text:p>
          </table:table-cell>
          <table:table-cell table:style-name="ce5" office:value-type="string" calcext:value-type="string">
            <text:p>Le montant estimé de l'acheteur est inférieur au montant notifié de l'acheteur</text:p>
          </table:table-cell>
          <table:table-cell table:style-name="ce5" office:value-type="string" calcext:value-type="string">
            <text:p>Le montant estimé de l'acheteur doit être supérieur ou égal au montant notifié de l'acheteur</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38 - Le titulaire « __ » présent sur l'acheteur « __ » ne fait pas partie des opérateurs du marché</text:p>
          </table:table-cell>
          <table:table-cell table:style-name="ce5" office:value-type="string" calcext:value-type="string">
            <text:p>Operateurs &gt; Titulaire</text:p>
            <text:p>VentilationAcheteur &gt; VentilationsTitulaire</text:p>
          </table:table-cell>
          <table:table-cell table:style-name="ce5" office:value-type="string" calcext:value-type="string">
            <text:p>Un des titulaire du bloc VentilationsTitulaire n'est pas renseigné dans le bloc Titulaire</text:p>
          </table:table-cell>
          <table:table-cell table:style-name="ce5" office:value-type="string" calcext:value-type="string">
            <text:p>Le titulaire doit être référencé dans la liste des opérateurs [Titulaire] du marché</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39 - Les titulaires rattachés à l'acheteur « __ » ne sont pas distincts</text:p>
          </table:table-cell>
          <table:table-cell table:style-name="ce5" office:value-type="string" calcext:value-type="string">
            <text:p>VentilationAcheteur &gt; VentilationsTitulaire</text:p>
          </table:table-cell>
          <table:table-cell table:style-name="ce5" office:value-type="string" calcext:value-type="string">
            <text:p>Le bloc VentilationAcheteur ne détaille pas la répartition par Titulaire</text:p>
          </table:table-cell>
          <table:table-cell table:style-name="ce30" office:value-type="string" calcext:value-type="string">
            <text:p>La ventilation du montant d’un acheteur doit être détaillée par titulaire</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7">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40 - Le sous-traitant « __ » présent sur le titulaire « __ » de l'acheteur « __ » ne fait pas partie des opérateurs du marché</text:p>
          </table:table-cell>
          <table:table-cell table:style-name="ce5" office:value-type="string" calcext:value-type="string">
            <text:p>VentilationAcheteur &gt; VentilationTitulaire &gt; VentilationsSousTraitantPaiementDirect</text:p>
            <text:p/>
          </table:table-cell>
          <table:table-cell table:style-name="ce5" office:value-type="string" calcext:value-type="string">
            <text:p>Le sous traitant n'est pas référencé dans le bloc Opérateurs &gt; SousTraitantPaiementDirect</text:p>
          </table:table-cell>
          <table:table-cell table:style-name="ce5" office:value-type="string" calcext:value-type="string">
            <text:p>L'ensemble des titulaires et sous-traitants présents dans la ventilation par acheteur doivent être référencés dans le bloc Opérateurs</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7">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41 - Les sous-traitants rattachés au titulaire « __ » de l'acheteur « __ » ne sont pas distincts</text:p>
          </table:table-cell>
          <table:table-cell table:style-name="ce5" office:value-type="string" calcext:value-type="string">
            <text:p>VentilationAcheteur &gt; VentilationTitulaire &gt; VentilationsSousTraitantPaiementDirect</text:p>
            <text:p/>
          </table:table-cell>
          <table:table-cell table:style-name="ce5" office:value-type="string" calcext:value-type="string">
            <text:p>Le bloc VentilationAcheteur ne détaille pas la répartition par Titulaire et par sous-traitants</text:p>
          </table:table-cell>
          <table:table-cell table:style-name="ce30" office:value-type="string" calcext:value-type="string">
            <text:p>La ventilation du montant d’un acheteur doit être détaillée par titulaire et par sous-traitants</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42 - Discordance entre les montants de l'acheteur « __ » et ceux de ses opérateurs</text:p>
          </table:table-cell>
          <table:table-cell table:style-name="ce5" office:value-type="string" calcext:value-type="string">
            <text:p>VentilationAcheteur</text:p>
          </table:table-cell>
          <table:table-cell table:style-name="ce5" office:value-type="string" calcext:value-type="string">
            <text:p>Le montant HT notifié de l'acheteur est différent de la somme des montants HT notifiés aux titulaires et aux sous-traitants référencés dans la « VentilationsTitulaire » associée à l'acheteur</text:p>
          </table:table-cell>
          <table:table-cell table:style-name="ce5" office:value-type="string" calcext:value-type="string">
            <text:p>Le montant HT notifié de l'acheteur doit être égal à la somme des montants HT notifiés aux titulaires et aux sous-traitants référencés dans la « VentilationsTitulaire » associée à l'acheteur</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43 - Discordance entre les montants du marché et ceux de ses acheteurs</text:p>
          </table:table-cell>
          <table:table-cell table:style-name="ce5" office:value-type="string" calcext:value-type="string">
            <text:p>Marche &gt; MontantHTNotifie</text:p>
            <text:p>VentilationAcheteur &gt; MontantHTNotifie</text:p>
          </table:table-cell>
          <table:table-cell table:style-name="ce5" office:value-type="string" calcext:value-type="string">
            <text:p>Discordance entre les montants des balises MontantHTNotifie des blocs Marche et VentilationAcheteur</text:p>
          </table:table-cell>
          <table:table-cell table:style-name="ce5" office:value-type="string" calcext:value-type="string">
            <text:p>Le montant HT notifié ddu marché doit être égal à la somme des montants HT notifiés par acheteur</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10" office:value-type="string" calcext:value-type="string">
            <text:p>2544 - SIRET de « __ » invalide</text:p>
          </table:table-cell>
          <table:table-cell table:style-name="ce5" office:value-type="string" calcext:value-type="string">
            <text:p>Acheteur&gt; IdAcheteur</text:p>
            <text:p>Titulaire &gt; IdTitulaire</text:p>
            <text:p>SousTraitantPaiementDirect &gt; IdSousTraitant</text:p>
          </table:table-cell>
          <table:table-cell table:style-name="ce5" office:value-type="string" calcext:value-type="string">
            <text:p>L'identifiant national saisi n'est pas valide</text:p>
          </table:table-cell>
          <table:table-cell table:style-name="ce5" office:value-type="string" calcext:value-type="string">
            <text:p>La clé et la longueur de l'identifiant sont vérifiés en fonction du type de l'identifiant (NatIdTiers). La longueur est 14 pour le SIRET</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2">
          <table:table-cell table:style-name="ce5" office:value-type="string" calcext:value-type="string">
            <text:p>MARCHE</text:p>
          </table:table-cell>
          <table:table-cell table:style-name="ce5" office:value-type="string" calcext:value-type="string">
            <text:p>DONNES DU COMPTE BANCAIRE</text:p>
          </table:table-cell>
          <table:table-cell table:style-name="ce10" office:value-type="string" calcext:value-type="string">
            <text:p>2545 - Clé BIC ou clé IBAN erronée</text:p>
          </table:table-cell>
          <table:table-cell table:style-name="ce5" office:value-type="string" calcext:value-type="string">
            <text:p>BancaireMarche &gt; BIC</text:p>
            <text:p>BancaireMarche &gt;IBAN</text:p>
          </table:table-cell>
          <table:table-cell table:style-name="ce5" office:value-type="string" calcext:value-type="string">
            <text:p>Les références bancaires fournies ne sont pas valides (format rib ou format SEPA)</text:p>
          </table:table-cell>
          <table:table-cell table:style-name="ce5" office:value-type="string" calcext:value-type="string">
            <text:p>Les références bancaires doivent être valides</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14">
          <table:table-cell table:style-name="ce5" office:value-type="string" calcext:value-type="string">
            <text:p>MARCHE</text:p>
          </table:table-cell>
          <table:table-cell table:style-name="ce5" office:value-type="string" calcext:value-type="string">
            <text:p>DONNES DU COMPTE BANCAIRE</text:p>
          </table:table-cell>
          <table:table-cell table:style-name="ce10" office:value-type="string" calcext:value-type="string">
            <text:p>2546 - BIC absent à tort pour domiciliation bancaire non française</text:p>
          </table:table-cell>
          <table:table-cell table:style-name="ce5" office:value-type="string" calcext:value-type="string">
            <text:p>BancaireMarche &gt; BIC </text:p>
          </table:table-cell>
          <table:table-cell table:style-name="ce5" office:value-type="string" calcext:value-type="string">
            <text:p>L'IBAN est valorisé mais pas le BIC</text:p>
          </table:table-cell>
          <table:table-cell table:style-name="ce5" office:value-type="string" calcext:value-type="string">
            <text:p>La règle « IBAN only » ne s'applique qu'aux comptes bancaires domiciliés en France. La balise BIC est obligatoire pour toute domiciliation à l'étranger</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DONNES DU COMPTE BANCAIRE</text:p>
          </table:table-cell>
          <table:table-cell table:style-name="ce27" office:value-type="string" calcext:value-type="string">
            <text:p>2570 - Code Pays « __ » inconnu sur le compte bancaire « __ »</text:p>
          </table:table-cell>
          <table:table-cell table:style-name="ce5" office:value-type="string" calcext:value-type="string">
            <text:p>BancaireMarche &gt; CodePays</text:p>
          </table:table-cell>
          <table:table-cell table:style-name="ce5" office:value-type="string" calcext:value-type="string">
            <text:p>Le code pays renseigné n'existe pas dans la codification INSEE</text:p>
          </table:table-cell>
          <table:table-cell table:style-name="ce5" office:value-type="string" calcext:value-type="string">
            <text:p>Code pays du compte bancaire étranger : cette information permet de déterminer le pays du compte bancaire hors zone SEPA pour un opérateur économique de nature d'identifiant « 06 Hors UE ». Cette zone utilise la codification de l’INSEE (Code_Alpha2_Pays)</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1">
          <table:table-cell table:style-name="ce5" office:value-type="string" calcext:value-type="string">
            <text:p>MARCHE</text:p>
          </table:table-cell>
          <table:table-cell table:style-name="ce5" office:value-type="string" calcext:value-type="string">
            <text:p>DONNES DU COMPTE BANCAIRE</text:p>
          </table:table-cell>
          <table:table-cell table:style-name="ce27" office:value-type="string" calcext:value-type="string">
            <text:p>2571 - Format bancaire interdit pour l'opérateur « __ »</text:p>
          </table:table-cell>
          <table:table-cell table:style-name="ce5" office:value-type="string" calcext:value-type="string">
            <text:p>BancaireMarche &gt; CodePays</text:p>
            <text:p>BancaireMarche &gt; NumeroCompteEtranger</text:p>
          </table:table-cell>
          <table:table-cell table:style-name="ce5" office:value-type="string" calcext:value-type="string">
            <text:p>Un compte bancaire étranger (hors UE) a été alimenté pour un tiers résident de l'UE</text:p>
          </table:table-cell>
          <table:table-cell table:style-name="ce5" office:value-type="string" calcext:value-type="string">
            <text:p>La codification du compte bancaire étranger est autorisée uniquement pour les opérateurs économiques de nature d'identifiant 06 Hors UE intervenant sur les marchés publics</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1">
          <table:table-cell table:style-name="ce5" office:value-type="string" calcext:value-type="string">
            <text:p>MARCHE</text:p>
          </table:table-cell>
          <table:table-cell table:style-name="ce5" office:value-type="string" calcext:value-type="string">
            <text:p>CONTROLE DES DONNEES DU MARCHE</text:p>
          </table:table-cell>
          <table:table-cell table:style-name="ce27" office:value-type="string" calcext:value-type="string">
            <text:p>2581 - Le délai de garantie est obligatoire lorsqu'une garantie est prévue au contrat</text:p>
          </table:table-cell>
          <table:table-cell table:style-name="ce5" office:value-type="string" calcext:value-type="string">
            <text:p>Garantie &gt; DelaiGarantie</text:p>
          </table:table-cell>
          <table:table-cell table:style-name="ce5" office:value-type="string" calcext:value-type="string">
            <text:p>La balise DelaiGarantie n'est pas valorisée</text:p>
          </table:table-cell>
          <table:table-cell table:style-name="ce5" office:value-type="string" calcext:value-type="string">
            <text:p>Lorsqu'une garantie est prévue au contrat, la valorisation de la balise DelaiGarantie est obligatoire (Balise supprimmée en version 5.8 d'Hélios)</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27" office:value-type="string" calcext:value-type="string">
            <text:p>2582 - La ventilation par acheteurs est obligatoire</text:p>
          </table:table-cell>
          <table:table-cell table:style-name="ce5" office:value-type="string" calcext:value-type="string">
            <text:p>Marche &gt; VentilationsAcheteurs</text:p>
          </table:table-cell>
          <table:table-cell table:style-name="ce5" office:value-type="string" calcext:value-type="string">
            <text:p>Le bloc VentilationsAcheteur est absent du flux</text:p>
          </table:table-cell>
          <table:table-cell table:style-name="ce5" office:value-type="string" calcext:value-type="string">
            <text:p>Indique la répartition des montants du marché entre acheteurs.</text:p>
            <text:p>Obligatoire pour tout marché de nature autre que '04' Accord Cadre Avec Marché Subséquent Ou Mixte</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7">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27" office:value-type="string" calcext:value-type="string">
            <text:p>2583 - Le siret du pouvoir adjudicateur et l'identifiant de l'accord cadre doivent être précisés</text:p>
          </table:table-cell>
          <table:table-cell table:style-name="ce5" office:value-type="string" calcext:value-type="string">
            <text:p>ConditionsExecution &gt; IdAccordCadre</text:p>
            <text:p>ConditionsExecution &gt; SiretPAAccordCadre</text:p>
            <text:p/>
          </table:table-cell>
          <table:table-cell table:style-name="ce5" office:value-type="string" calcext:value-type="string">
            <text:p>La balise IdAccordCadre et/ou la balise SiretPAAccordCadre sont absentes du flux</text:p>
            <text:p/>
          </table:table-cell>
          <table:table-cell table:style-name="ce5" office:value-type="string" calcext:value-type="string">
            <text:p>Ces balises sont obligatoire si la nature du marché est égale à 05 "Marché Subséquent" </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28">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5" office:value-type="string" calcext:value-type="string">
            <text:p>2723 - Un marché multi-budget ne peut étre adressé sur un Budget Annexe</text:p>
          </table:table-cell>
          <table:table-cell table:style-name="ce5" office:value-type="string" calcext:value-type="string">
            <text:p>Acheteur&gt; IdAcheteur&gt;Titulaire &gt; IdTitulaire</text:p>
          </table:table-cell>
          <table:table-cell table:style-name="ce5" office:value-type="string" calcext:value-type="string">
            <text:p>Le marché ne peut être multi budget si le budget principal n'est pas concerné </text:p>
          </table:table-cell>
          <table:table-cell table:style-name="ce5" office:value-type="string" calcext:value-type="string">
            <text:p>Le titulaire d'un marché multi budget ne peut être que le budget principal</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5" table:number-rows-repeated="2">
          <table:table-cell table:style-name="ce9" table:number-columns-repeated="3"/>
          <table:table-cell table:style-name="ce12"/>
          <table:table-cell table:style-name="ce9" table:number-columns-repeated="1019"/>
          <table:table-cell table:style-name="ce15"/>
        </table:table-row>
        <table:table-row table:style-name="ro5" table:number-rows-repeated="1048372">
          <table:table-cell table:number-columns-repeated="1024"/>
        </table:table-row>
        <table:table-row table:style-name="ro5" table:number-rows-repeated="173">
          <table:table-cell table:style-name="Default" table:number-columns-repeated="1023"/>
          <table:table-cell/>
        </table:table-row>
        <table:table-row table:style-name="ro5">
          <table:table-cell table:style-name="Default" table:number-columns-repeated="1023"/>
          <table:table-cell/>
        </table:table-row>
      </table:table>
      <table:table table:name="CONCESSION" table:style-name="ta1" table:print-ranges="CONCESSION.A1:CONCESSION.AMJ1048576">
        <table:table-column table:style-name="co1" table:default-cell-style-name="ce7"/>
        <table:table-column table:style-name="co2" table:default-cell-style-name="ce7"/>
        <table:table-column table:style-name="co3" table:default-cell-style-name="ce7"/>
        <table:table-column table:style-name="co4" table:default-cell-style-name="ce13"/>
        <table:table-column table:style-name="co5" table:default-cell-style-name="ce7"/>
        <table:table-column table:style-name="co6" table:default-cell-style-name="ce7"/>
        <table:table-column table:style-name="co7" table:default-cell-style-name="ce7"/>
        <table:table-column table:style-name="co8" table:number-columns-repeated="1016" table:default-cell-style-name="ce7"/>
        <table:table-column table:style-name="co8" table:default-cell-style-name="Default"/>
        <table:table-header-rows>
          <table:table-row table:style-name="ro1">
            <table:table-cell table:style-name="ce40" office:value-type="string" calcext:value-type="string">
              <text:p/>
              <text:p>DOMAINE</text:p>
              <text:p/>
            </table:table-cell>
            <table:table-cell table:style-name="ce40" office:value-type="string" calcext:value-type="string">
              <text:p>TYPE</text:p>
            </table:table-cell>
            <table:table-cell table:style-name="ce40" office:value-type="string" calcext:value-type="string">
              <text:p>LIBELLE DE L'ANOMALIE</text:p>
            </table:table-cell>
            <table:table-cell table:style-name="ce40" office:value-type="string" calcext:value-type="string">
              <text:p>BLOC &gt; BALISES concernées</text:p>
            </table:table-cell>
            <table:table-cell table:style-name="ce40" office:value-type="string" calcext:value-type="string">
              <text:p>CAUSE DU DECLENCHEMENT DE L'ANOMALIE</text:p>
            </table:table-cell>
            <table:table-cell table:style-name="ce40" office:value-type="string" calcext:value-type="string">
              <text:p>INDICATIONS CONCERNANT LE RENSEIGNEMENT CORRECT DE LA BALISE</text:p>
            </table:table-cell>
            <table:table-cell table:style-name="ce40" office:value-type="string" calcext:value-type="string">
              <text:p>CONSEQUENCE </text:p>
            </table:table-cell>
            <table:table-cell table:style-name="ce6" table:number-columns-repeated="1016"/>
            <table:table-cell table:style-name="ce8"/>
          </table:table-row>
        </table:table-header-rows>
        <table:table-row table:style-name="ro7">
          <table:table-cell table:style-name="ce5" office:value-type="string" calcext:value-type="string">
            <text:p>CONCESSION</text:p>
          </table:table-cell>
          <table:table-cell table:style-name="ce5" office:value-type="string" calcext:value-type="string">
            <text:p>CONTROLE DES DONNEES DE LA CONCESSION</text:p>
          </table:table-cell>
          <table:table-cell table:style-name="ce10" office:value-type="string" calcext:value-type="string">
            <text:p>2562 - La séquence attendue pour le contrat de concession est « __ » et non « __ »</text:p>
          </table:table-cell>
          <table:table-cell table:style-name="ce5" office:value-type="string" calcext:value-type="string">
            <text:p>IdentifiantConcession &gt; SequenceEnvoi</text:p>
          </table:table-cell>
          <table:table-cell table:style-name="ce5" office:value-type="string" calcext:value-type="string">
            <text:p>Le numéro sequentiel n'est pas égal à 1 ou n'est pas en cohérence avec la dernière séquence transmise (rupture de séquence)</text:p>
          </table:table-cell>
          <table:table-cell table:style-name="ce5" office:value-type="string" calcext:value-type="string">
            <text:p>Le contrat de concession initial doit être envoyé sur la séquence 1.</text:p>
            <text:p>Toute correction ou modification sur le même contrat doit être émise avec une séquence d'envoi N &gt; 1 seulement après réception chez l'ordonnateur de l'acquittement sur l'enregistrement précédent de séquence d'envoi N-1.</text:p>
            <text:p> Il ne doit pas y avoir de rupture sur cette séquence</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16">
          <table:table-cell table:style-name="ce5" office:value-type="string" calcext:value-type="string">
            <text:p>CONCESSION</text:p>
          </table:table-cell>
          <table:table-cell table:style-name="ce5" office:value-type="string" calcext:value-type="string">
            <text:p>CONTROLE DES DONNEES DE LA CONCESSION</text:p>
          </table:table-cell>
          <table:table-cell table:style-name="ce10" office:value-type="string" calcext:value-type="string">
            <text:p>2563 - Le premier flux sur ce contrat de concession doit porter un numéro de séquence à 1</text:p>
          </table:table-cell>
          <table:table-cell table:style-name="ce5" office:value-type="string" calcext:value-type="string">
            <text:p>IdentifiantConcession &gt; SequenceEnvoi</text:p>
          </table:table-cell>
          <table:table-cell table:style-name="ce5" office:value-type="string" calcext:value-type="string">
            <text:p>Le numéro sequentiel du marché n'est pas égal à 1</text:p>
          </table:table-cell>
          <table:table-cell table:style-name="ce5" office:value-type="string" calcext:value-type="string">
            <text:p>Le contrat de concession initial doit être envoyé sur la séquence 1.</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CONCESSION</text:p>
          </table:table-cell>
          <table:table-cell table:style-name="ce5" office:value-type="string" calcext:value-type="string">
            <text:p>CONTROLE DES DONNEES DE LA CONCESSION</text:p>
          </table:table-cell>
          <table:table-cell table:style-name="ce10" office:value-type="string" calcext:value-type="string">
            <text:p>2564 - Le premier flux sur un contrat de concession ne peut être correctif</text:p>
          </table:table-cell>
          <table:table-cell table:style-name="ce5" office:value-type="string" calcext:value-type="string">
            <text:p>IdentifiantConcession &gt; CaractereCorrectifEnregistrement</text:p>
          </table:table-cell>
          <table:table-cell table:style-name="ce5" office:value-type="string" calcext:value-type="string">
            <text:p>La balise CaractereCorrectifEnregistrement est valorisée à 1 (correctif) alors que la balise SequenceEnvoi est également valorisée à 1</text:p>
          </table:table-cell>
          <table:table-cell table:style-name="ce5" office:value-type="string" calcext:value-type="string">
            <text:p>Le contrat de concession initial doit être envoyé sur la séquence 1.</text:p>
            <text:p>Toute correction ou modification sur le même contrat doit être émise avec une séquence d'envoi N &gt; 1 seulement après réception chez l'ordonnateur de l'acquittement sur l'enregistrement précédent de séquence d'envoi N-1</text:p>
          </table:table-cell>
          <table:table-cell table:style-name="ce5" office:value-type="string" calcext:value-type="string">
            <text:p>Rejet Marché</text:p>
          </table:table-cell>
          <table:table-cell table:style-name="ce9" table:number-columns-repeated="1016"/>
          <table:table-cell table:style-name="ce15"/>
        </table:table-row>
        <table:table-row table:style-name="ro6">
          <table:table-cell table:style-name="ce5" office:value-type="string" calcext:value-type="string">
            <text:p>CONCESSION</text:p>
          </table:table-cell>
          <table:table-cell table:style-name="ce5" office:value-type="string" calcext:value-type="string">
            <text:p>CONTROLE DES DONNEES DES OPERATEURS DE LA CONCESSION</text:p>
          </table:table-cell>
          <table:table-cell table:style-name="ce10" office:value-type="string" calcext:value-type="string">
            <text:p>2565 - SIRET de « __ » invalide</text:p>
          </table:table-cell>
          <table:table-cell table:style-name="ce5" office:value-type="string" calcext:value-type="string">
            <text:p>Concessionnaire &gt; IdConcessionnaire</text:p>
            <text:p/>
          </table:table-cell>
          <table:table-cell table:style-name="ce5" office:value-type="string" calcext:value-type="string">
            <text:p>L'identifiant national saisi n'est pas valide</text:p>
          </table:table-cell>
          <table:table-cell table:style-name="ce5" office:value-type="string" calcext:value-type="string">
            <text:p>La clé et la longueur de l'identifiant sont vérifiés en fonction du type de l'identifiant (NatIdTiers). La longueur est 14 pour le SIRET</text:p>
          </table:table-cell>
          <table:table-cell table:style-name="ce5" office:value-type="string" calcext:value-type="string">
            <text:p>Rejet Concession</text:p>
          </table:table-cell>
          <table:table-cell table:style-name="ce9" table:number-columns-repeated="1016"/>
          <table:table-cell table:style-name="ce15"/>
        </table:table-row>
        <table:table-row table:style-name="ro6">
          <table:table-cell table:style-name="ce5" office:value-type="string" calcext:value-type="string">
            <text:p>CONCESSION</text:p>
          </table:table-cell>
          <table:table-cell table:style-name="ce5" office:value-type="string" calcext:value-type="string">
            <text:p>CONTROLE DES DONNEES DES OPERATEURS DE LA CONCESSION</text:p>
          </table:table-cell>
          <table:table-cell table:style-name="ce10" office:value-type="string" calcext:value-type="string">
            <text:p>2566 - Les concessionnaires ne sont pas distincts</text:p>
          </table:table-cell>
          <table:table-cell table:style-name="ce5" office:value-type="string" calcext:value-type="string">
            <text:p>Concessionnaire &gt; IdConcessionnaire</text:p>
          </table:table-cell>
          <table:table-cell table:style-name="ce5" office:value-type="string" calcext:value-type="string">
            <text:p>La concession comporte plusieurs bloc concessionnaires valorisés à l'identique</text:p>
          </table:table-cell>
          <table:table-cell table:style-name="ce5" office:value-type="string" calcext:value-type="string">
            <text:p>Un concessionnaire ne doit figurer qu'une seule fois dans la liste des concessionnaires</text:p>
          </table:table-cell>
          <table:table-cell table:style-name="ce5" office:value-type="string" calcext:value-type="string">
            <text:p>Rejet Concession</text:p>
          </table:table-cell>
          <table:table-cell table:style-name="ce9" table:number-columns-repeated="1016"/>
          <table:table-cell table:style-name="ce15"/>
        </table:table-row>
        <table:table-row table:style-name="ro5" table:number-rows-repeated="3">
          <table:table-cell table:style-name="ce9" table:number-columns-repeated="3"/>
          <table:table-cell table:style-name="ce12"/>
          <table:table-cell table:style-name="ce9" table:number-columns-repeated="1019"/>
          <table:table-cell table:style-name="ce15"/>
        </table:table-row>
        <table:table-row table:style-name="ro5" table:number-rows-repeated="1048372">
          <table:table-cell table:number-columns-repeated="1024"/>
        </table:table-row>
        <table:table-row table:style-name="ro5" table:number-rows-repeated="194">
          <table:table-cell table:style-name="Default" table:number-columns-repeated="1023"/>
          <table:table-cell/>
        </table:table-row>
        <table:table-row table:style-name="ro5">
          <table:table-cell table:style-name="Default" table:number-columns-repeated="1023"/>
          <table:table-cell/>
        </table:table-row>
      </table:table>
      <table:table table:name="BUDGET" table:style-name="ta1" table:print-ranges="BUDGET.A1:BUDGET.AMJ1048576">
        <table:table-column table:style-name="co1" table:default-cell-style-name="ce7"/>
        <table:table-column table:style-name="co2" table:default-cell-style-name="ce7"/>
        <table:table-column table:style-name="co3" table:default-cell-style-name="ce7"/>
        <table:table-column table:style-name="co4" table:default-cell-style-name="ce13"/>
        <table:table-column table:style-name="co5" table:default-cell-style-name="ce7"/>
        <table:table-column table:style-name="co6" table:default-cell-style-name="ce7"/>
        <table:table-column table:style-name="co7" table:default-cell-style-name="ce7"/>
        <table:table-column table:style-name="co8" table:number-columns-repeated="1016" table:default-cell-style-name="ce7"/>
        <table:table-column table:style-name="co8" table:default-cell-style-name="Default"/>
        <table:table-header-rows>
          <table:table-row table:style-name="ro1">
            <table:table-cell table:style-name="ce40" office:value-type="string" calcext:value-type="string">
              <text:p/>
              <text:p>DOMAINE</text:p>
              <text:p/>
            </table:table-cell>
            <table:table-cell table:style-name="ce40" office:value-type="string" calcext:value-type="string">
              <text:p>TYPE</text:p>
            </table:table-cell>
            <table:table-cell table:style-name="ce40" office:value-type="string" calcext:value-type="string">
              <text:p>LIBELLE DE L'ANOMALIE</text:p>
            </table:table-cell>
            <table:table-cell table:style-name="ce40" office:value-type="string" calcext:value-type="string">
              <text:p>BLOC &gt; BALISES concernées</text:p>
            </table:table-cell>
            <table:table-cell table:style-name="ce40" office:value-type="string" calcext:value-type="string">
              <text:p>CAUSE DU DECLENCHEMENT DE L'ANOMALIE</text:p>
            </table:table-cell>
            <table:table-cell table:style-name="ce40" office:value-type="string" calcext:value-type="string">
              <text:p>INDICATIONS CONCERNANT LE RENSEIGNEMENT CORRECT DE LA BALISE</text:p>
            </table:table-cell>
            <table:table-cell table:style-name="ce40" office:value-type="string" calcext:value-type="string">
              <text:p>CONSEQUENCE </text:p>
            </table:table-cell>
            <table:table-cell table:style-name="ce6" table:number-columns-repeated="1016"/>
            <table:table-cell table:style-name="ce8"/>
          </table:table-row>
        </table:table-header-rows>
        <table:table-row table:style-name="ro2">
          <table:table-cell table:style-name="ce3" office:value-type="string" calcext:value-type="string">
            <text:p>BUDGET</text:p>
          </table:table-cell>
          <table:table-cell table:style-name="ce3" office:value-type="string" calcext:value-type="string">
            <text:p>CONTROLE DE LA LIGNE BUDGETAIRE</text:p>
          </table:table-cell>
          <table:table-cell table:style-name="ce3" office:value-type="string" calcext:value-type="string">
            <text:p>1971 – Compte fonction présent à tort</text:p>
          </table:table-cell>
          <table:table-cell table:style-name="ce5" office:value-type="string" calcext:value-type="string">
            <text:p>LigneBudget &gt; Fonction/ContFon</text:p>
          </table:table-cell>
          <table:table-cell table:style-name="ce3" office:value-type="string" calcext:value-type="string">
            <text:p>Le code fonction (Fonction) et/ou le code fonction de contrôle (ContFon) sont présents alors qu'ils ne sont pas, autorisés pour ce budget collectivité</text:p>
          </table:table-cell>
          <table:table-cell table:style-name="ce3" office:value-type="string" calcext:value-type="string">
            <text:p>Le code fonction et le code fonction de contrôle ne peuvent être valorisés que pour des budgets collectivité d'instruction M14, M52, M57 ou M71</text:p>
          </table:table-cell>
          <table:table-cell table:style-name="ce3" office:value-type="string" calcext:value-type="string">
            <text:p>Rejet flux</text:p>
          </table:table-cell>
          <table:table-cell table:style-name="ce9" table:number-columns-repeated="1016"/>
          <table:table-cell table:style-name="ce15"/>
        </table:table-row>
        <table:table-row table:style-name="ro1">
          <table:table-cell table:style-name="ce3" office:value-type="string" calcext:value-type="string">
            <text:p>BUDGET</text:p>
          </table:table-cell>
          <table:table-cell table:style-name="ce3" office:value-type="string" calcext:value-type="string">
            <text:p>CONTROLE DE LA LIGNE BUDGETAIRE</text:p>
          </table:table-cell>
          <table:table-cell table:style-name="ce3" office:value-type="string" calcext:value-type="string">
            <text:p>2037 – Code opération présent à tort</text:p>
          </table:table-cell>
          <table:table-cell table:style-name="ce5" office:value-type="string" calcext:value-type="string">
            <text:p>LigneBudget &gt; Operation</text:p>
            <text:p>LigneBudget &gt; ContOpe</text:p>
          </table:table-cell>
          <table:table-cell table:style-name="ce3" office:value-type="string" calcext:value-type="string">
            <text:p>Le code opération et/ ou le code opération de contrôle (ContOpé) sont présents alors que l'instruction du budget collectivité est différente de M14, M52, M71, M61, M57, M4x ou M8.3.2</text:p>
          </table:table-cell>
          <table:table-cell table:style-name="ce3" office:value-type="string" calcext:value-type="string">
            <text:p>Le code opération ne peut être renseigné que le budget collectivité est d'instruction M14, M52, M57, M61, M71, M4x ou M8.3.2</text:p>
          </table:table-cell>
          <table:table-cell table:style-name="ce3" office:value-type="string" calcext:value-type="string">
            <text:p>Rejet flux</text:p>
          </table:table-cell>
          <table:table-cell table:style-name="ce9" table:number-columns-repeated="1016"/>
          <table:table-cell table:style-name="ce15"/>
        </table:table-row>
        <table:table-row table:style-name="ro1">
          <table:table-cell table:style-name="ce3" office:value-type="string" calcext:value-type="string">
            <text:p>BUDGET</text:p>
          </table:table-cell>
          <table:table-cell table:style-name="ce3" office:value-type="string" calcext:value-type="string">
            <text:p>CONTROLE DE LA LIGNE BUDGETAIRE</text:p>
          </table:table-cell>
          <table:table-cell table:style-name="ce3" office:value-type="string" calcext:value-type="string">
            <text:p>2053 – Le code opération est incompatible avec la nomenclature du budget collectivité</text:p>
          </table:table-cell>
          <table:table-cell table:style-name="ce5" office:value-type="string" calcext:value-type="string">
            <text:p>LigneBudget &gt; Operation</text:p>
            <text:p>LigneBudget &gt; ContOpe</text:p>
          </table:table-cell>
          <table:table-cell table:style-name="ce3" office:value-type="string" calcext:value-type="string">
            <text:p>Le code opération (Operation) et/ou le code opération de contrôle (ContOpe) renseignés correspondent à un chapitre globalisé, et cette valeur n'est pas autorisé pour le budget collectivité</text:p>
          </table:table-cell>
          <table:table-cell table:style-name="ce3" office:value-type="string" calcext:value-type="string">
            <text:p>Si la valeur du code opération est 040, 041, 042, 043, 010, 015, 016, 017 ou 018, alors cette doit être autorisée comme chapitre globalisé pour l'instruction considérée<text:span text:style-name="T1"> (voir tableau de correspondance en annexe 2)</text:span></text:p>
          </table:table-cell>
          <table:table-cell table:style-name="ce3" office:value-type="string" calcext:value-type="string">
            <text:p>Rejet flux</text:p>
          </table:table-cell>
          <table:table-cell table:style-name="ce9" table:number-columns-repeated="1016"/>
          <table:table-cell table:style-name="ce15"/>
        </table:table-row>
        <table:table-row table:style-name="ro6">
          <table:table-cell table:style-name="ce3" office:value-type="string" calcext:value-type="string">
            <text:p>BUDGET</text:p>
          </table:table-cell>
          <table:table-cell table:style-name="ce3" office:value-type="string" calcext:value-type="string">
            <text:p>CONTROLE DU PARAMETRAGE</text:p>
          </table:table-cell>
          <table:table-cell table:style-name="ce3" office:value-type="string" calcext:value-type="string">
            <text:p>2063 – Le budget collectivité n'est pas paramétré pour recevoir ce type de document budgétaire au format PES Aller V2</text:p>
          </table:table-cell>
          <table:table-cell table:style-name="ce5" office:value-type="string" calcext:value-type="string">
            <text:p>Budget &gt; NatDec</text:p>
          </table:table-cell>
          <table:table-cell table:style-name="ce3" office:value-type="string" calcext:value-type="string">
            <text:p>Le budget collectivité n'est pas paramétré pour recevoir ce type de document budgétaire au format PES Aller V2. (signé ou non)</text:p>
          </table:table-cell>
          <table:table-cell table:style-name="ce3" office:value-type="string" calcext:value-type="string">
            <text:p>Le budget collectivité concerné n'est pas paramétré pour recevoir ce type de flux; Le comptable doit effectuer le paramétrage nécessaire dans Hélios</text:p>
          </table:table-cell>
          <table:table-cell table:style-name="ce3" office:value-type="string" calcext:value-type="string">
            <text:p>Rejet flux</text:p>
          </table:table-cell>
          <table:table-cell table:style-name="ce9" table:number-columns-repeated="1016"/>
          <table:table-cell table:style-name="ce15"/>
        </table:table-row>
        <table:table-row table:style-name="ro1">
          <table:table-cell table:style-name="ce3" office:value-type="string" calcext:value-type="string">
            <text:p>BUDGET</text:p>
          </table:table-cell>
          <table:table-cell table:style-name="ce3" office:value-type="string" calcext:value-type="string">
            <text:p>CONTROLE DES ELEMENTS DU BLOC BUDGET</text:p>
          </table:table-cell>
          <table:table-cell table:style-name="ce3" office:value-type="string" calcext:value-type="string">
            <text:p>2064 – Le type de document budgétaire est différent de budget primitif, décision modificative ou budget supplémentaire</text:p>
          </table:table-cell>
          <table:table-cell table:style-name="ce5" office:value-type="string" calcext:value-type="string">
            <text:p>Budget &gt; NatDec</text:p>
          </table:table-cell>
          <table:table-cell table:style-name="ce3" office:value-type="string" calcext:value-type="string">
            <text:p>Le document budgétaire considéré est différent de Budget Primitif, Budget supplémentaire ou décision modificative, ce qui est interdit. La <text:s/>valorisation de la balise NatDec est erronée</text:p>
          </table:table-cell>
          <table:table-cell table:style-name="ce3" office:value-type="string" calcext:value-type="string">
            <text:p>Seuls peuvent être transmis les documents budgétaires suivants : Budget Primitif, Décision Modificative ou Budget Supplémentaire</text:p>
          </table:table-cell>
          <table:table-cell table:style-name="ce3" office:value-type="string" calcext:value-type="string">
            <text:p>Rejet flux</text:p>
          </table:table-cell>
          <table:table-cell table:style-name="ce9" table:number-columns-repeated="1016"/>
          <table:table-cell table:style-name="ce15"/>
        </table:table-row>
        <table:table-row table:style-name="ro1">
          <table:table-cell table:style-name="ce3" office:value-type="string" calcext:value-type="string">
            <text:p>BUDGET</text:p>
          </table:table-cell>
          <table:table-cell table:style-name="ce3" office:value-type="string" calcext:value-type="string">
            <text:p>CONTROLE DES ELEMENTS DU BLOC BUDGET</text:p>
          </table:table-cell>
          <table:table-cell table:style-name="ce3" office:value-type="string" calcext:value-type="string">
            <text:p>2065 – Le numéro de décision est erroné pour le document budgétaire de type décision modificative</text:p>
          </table:table-cell>
          <table:table-cell table:style-name="ce5" office:value-type="string" calcext:value-type="string">
            <text:p>Budget &gt; NumDec</text:p>
          </table:table-cell>
          <table:table-cell table:style-name="ce3" office:value-type="string" calcext:value-type="string">
            <text:p>Le numéro de décision (NumDec) n'est pas renseignée alors que le document budgétaire est de type (NatDec) Décision Modificative</text:p>
          </table:table-cell>
          <table:table-cell table:style-name="ce3" office:value-type="string" calcext:value-type="string">
            <text:p>Si le document budgétaire est une Décision Modificative, alors le numéro de décision (balise NumDec) doit être valorisé</text:p>
          </table:table-cell>
          <table:table-cell table:style-name="ce3" office:value-type="string" calcext:value-type="string">
            <text:p>Rejet flux</text:p>
          </table:table-cell>
          <table:table-cell table:style-name="ce9" table:number-columns-repeated="1016"/>
          <table:table-cell table:style-name="ce15"/>
        </table:table-row>
        <table:table-row table:style-name="ro2">
          <table:table-cell table:style-name="ce3" office:value-type="string" calcext:value-type="string">
            <text:p>BUDGET</text:p>
          </table:table-cell>
          <table:table-cell table:style-name="ce3" office:value-type="string" calcext:value-type="string">
            <text:p>DONNEES d'EN TETE et REFERENCE PJ</text:p>
          </table:table-cell>
          <table:table-cell table:style-name="ce3" office:value-type="string" calcext:value-type="string">
            <text:p>2066 – PJ non trouvée</text:p>
          </table:table-cell>
          <table:table-cell table:style-name="ce5" office:value-type="string" calcext:value-type="string">
            <text:p>PJRef &gt; IdUnique</text:p>
          </table:table-cell>
          <table:table-cell table:style-name="ce3" office:value-type="string" calcext:value-type="string">
            <text:p>La PJ référencée par le document budgétaire (IdUnique) n'est pas intégrée dans Hélios</text:p>
          </table:table-cell>
          <table:table-cell table:style-name="ce3" office:value-type="string" calcext:value-type="string">
            <text:p>La PJ référencée dans le document budgétaire doit être celle qui a servi à véhiculer le document budgétaire</text:p>
          </table:table-cell>
          <table:table-cell table:style-name="ce3" office:value-type="string" calcext:value-type="string">
            <text:p>Rejet flux</text:p>
          </table:table-cell>
          <table:table-cell table:style-name="ce9" table:number-columns-repeated="1016"/>
          <table:table-cell table:style-name="ce15"/>
        </table:table-row>
        <table:table-row table:style-name="ro1">
          <table:table-cell table:style-name="ce3" office:value-type="string" calcext:value-type="string">
            <text:p>BUDGET</text:p>
          </table:table-cell>
          <table:table-cell table:style-name="ce3" office:value-type="string" calcext:value-type="string">
            <text:p>CONTROLE DES ELEMENTS DU BLOC BUDGET</text:p>
          </table:table-cell>
          <table:table-cell table:style-name="ce3" office:value-type="string" calcext:value-type="string">
            <text:p>2320 – Valorisation erronée pour la balise ProjetBudget</text:p>
          </table:table-cell>
          <table:table-cell table:style-name="ce5" office:value-type="string" calcext:value-type="string">
            <text:p>Budget &gt; ProjetBudget</text:p>
          </table:table-cell>
          <table:table-cell table:style-name="ce3" office:value-type="string" calcext:value-type="string">
            <text:p>La balise ProjetNBudget est valorisée à True et cette valorisation est impossible pour intégration dans hélios</text:p>
          </table:table-cell>
          <table:table-cell table:style-name="ce3" office:value-type="string" calcext:value-type="string">
            <text:p>Si elle est présente, la balise ProjetBudget doit être valorisée à false</text:p>
          </table:table-cell>
          <table:table-cell table:style-name="ce3" office:value-type="string" calcext:value-type="string">
            <text:p>Rejet flux</text:p>
          </table:table-cell>
          <table:table-cell table:style-name="ce9" table:number-columns-repeated="1016"/>
          <table:table-cell table:style-name="ce15"/>
        </table:table-row>
        <table:table-row table:style-name="ro1">
          <table:table-cell table:style-name="ce3" office:value-type="string" calcext:value-type="string">
            <text:p>BUDGET</text:p>
          </table:table-cell>
          <table:table-cell table:style-name="ce3" office:value-type="string" calcext:value-type="string">
            <text:p>CONTROLE DES ELEMENTS DU BLOC BUDGET</text:p>
          </table:table-cell>
          <table:table-cell table:style-name="ce3" office:value-type="string" calcext:value-type="string">
            <text:p>2321 – Balise MtPrev absente à tort</text:p>
          </table:table-cell>
          <table:table-cell table:style-name="ce5" office:value-type="string" calcext:value-type="string">
            <text:p>Budget &gt; MtPrev</text:p>
          </table:table-cell>
          <table:table-cell table:style-name="ce3" office:value-type="string" calcext:value-type="string">
            <text:p>La balise MtPrev est absente ou n'est pas valorisée sur la LigneBudget concernée</text:p>
          </table:table-cell>
          <table:table-cell table:style-name="ce3" office:value-type="string" calcext:value-type="string">
            <text:p>La balise MtPrev doit être présente et valorisée sur chaque LigneBudget</text:p>
          </table:table-cell>
          <table:table-cell table:style-name="ce3" office:value-type="string" calcext:value-type="string">
            <text:p>Rejet flux</text:p>
          </table:table-cell>
          <table:table-cell table:style-name="ce9" table:number-columns-repeated="1016"/>
          <table:table-cell table:style-name="ce15"/>
        </table:table-row>
        <table:table-row table:style-name="ro5" table:number-rows-repeated="3">
          <table:table-cell table:style-name="ce9" table:number-columns-repeated="3"/>
          <table:table-cell table:style-name="ce12"/>
          <table:table-cell table:style-name="ce9" table:number-columns-repeated="1019"/>
          <table:table-cell table:style-name="ce15"/>
        </table:table-row>
        <table:table-row table:style-name="ro5" table:number-rows-repeated="1048372">
          <table:table-cell table:number-columns-repeated="1024"/>
        </table:table-row>
        <table:table-row table:style-name="ro5" table:number-rows-repeated="190">
          <table:table-cell table:style-name="Default" table:number-columns-repeated="1023"/>
          <table:table-cell/>
        </table:table-row>
        <table:table-row table:style-name="ro5">
          <table:table-cell table:style-name="Default" table:number-columns-repeated="1023"/>
          <table:table-cell/>
        </table:table-row>
      </table:table>
      <table:table table:name="TOTAL" table:style-name="ta1" table:print-ranges="TOTAL.A1:TOTAL.G204">
        <office:forms form:automatic-focus="false" form:apply-design-mode="false"/>
        <table:table-column table:style-name="co7" table:default-cell-style-name="ce7"/>
        <table:table-column table:style-name="co10" table:default-cell-style-name="ce7"/>
        <table:table-column table:style-name="co11" table:default-cell-style-name="ce7"/>
        <table:table-column table:style-name="co12" table:default-cell-style-name="ce13"/>
        <table:table-column table:style-name="co13" table:number-columns-repeated="2" table:default-cell-style-name="ce7"/>
        <table:table-column table:style-name="co14" table:default-cell-style-name="ce7"/>
        <table:table-column table:style-name="co8" table:number-columns-repeated="1016" table:default-cell-style-name="ce7"/>
        <table:table-column table:style-name="co8" table:default-cell-style-name="Default"/>
        <table:table-header-rows>
          <table:table-row table:style-name="ro29">
            <table:table-cell table:style-name="ce40" office:value-type="string" calcext:value-type="string">
              <text:p/>
              <text:p>DOMAINE</text:p>
              <text:p/>
            </table:table-cell>
            <table:table-cell table:style-name="ce40" office:value-type="string" calcext:value-type="string">
              <text:p>TYPE</text:p>
            </table:table-cell>
            <table:table-cell table:style-name="ce40" office:value-type="string" calcext:value-type="string">
              <text:p>LIBELLE DE L'ANOMALIE</text:p>
            </table:table-cell>
            <table:table-cell table:style-name="ce40" office:value-type="string" calcext:value-type="string">
              <text:p>BLOC &gt; BALISES concernées</text:p>
            </table:table-cell>
            <table:table-cell table:style-name="ce40" office:value-type="string" calcext:value-type="string">
              <text:p>CAUSE DU DECLENCHEMENT DE L'ANOMALIE</text:p>
            </table:table-cell>
            <table:table-cell table:style-name="ce40" office:value-type="string" calcext:value-type="string">
              <text:p>INDICATIONS CONCERNANT LE RENSEIGNEMENT CORRECT DE LA BALISE</text:p>
            </table:table-cell>
            <table:table-cell table:style-name="ce40" office:value-type="string" calcext:value-type="string">
              <text:p>CONSEQUENCE </text:p>
            </table:table-cell>
            <table:table-cell table:style-name="ce6" table:number-columns-repeated="1016"/>
            <table:table-cell table:style-name="ce8"/>
          </table:table-row>
        </table:table-header-rows>
        <table:table-row table:style-name="ro30">
          <table:table-cell table:style-name="ce3" office:value-type="string" calcext:value-type="string">
            <text:p>COMMUN</text:p>
          </table:table-cell>
          <table:table-cell table:style-name="ce3" office:value-type="string" calcext:value-type="string">
            <text:p>DONNEES d'EN TETE</text:p>
          </table:table-cell>
          <table:table-cell table:style-name="ce3" office:value-type="string" calcext:value-type="string">
            <text:p>1953 – Poste comptable inexistant</text:p>
          </table:table-cell>
          <table:table-cell table:style-name="ce5" office:value-type="string" calcext:value-type="string">
            <text:p>EnTêtePES &gt; IdPost</text:p>
          </table:table-cell>
          <table:table-cell table:style-name="ce3" office:value-type="string" calcext:value-type="string">
            <text:p>L'identifiant renseigné dans la balise IdPost est incorrect ; </text:p>
            <text:p>Le poste comptable n'existe pas dans Hélios</text:p>
          </table:table-cell>
          <table:table-cell table:style-name="ce3" office:value-type="string" calcext:value-type="string">
            <text:p>L'identifiant renseigné dans la balise IdPost doit correspondre à celui d'un poste comptable existant dans Hélios (celui gérant la collectivité)</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COMMUN</text:p>
          </table:table-cell>
          <table:table-cell table:style-name="ce3" office:value-type="string" calcext:value-type="string">
            <text:p>DONNEES d'EN TETE</text:p>
          </table:table-cell>
          <table:table-cell table:style-name="ce3" office:value-type="string" calcext:value-type="string">
            <text:p>1954 – Budget Collectivité inexistant</text:p>
          </table:table-cell>
          <table:table-cell table:style-name="ce5" office:value-type="string" calcext:value-type="string">
            <text:p>EnTêtePES &gt; CodColl+CodBud</text:p>
          </table:table-cell>
          <table:table-cell table:style-name="ce3" office:value-type="string" calcext:value-type="string">
            <text:p>La valeur renseignée dans la balise CodColl et/ou la valeur renseignée dans la balise CodBud sont incorrectes : le budget collectivité (CodColl + CodBud concaténés) n'existe pas dans Hélios</text:p>
          </table:table-cell>
          <table:table-cell table:style-name="ce3" office:value-type="string" calcext:value-type="string">
            <text:p>Le budget collectivité (CodColl+CodBud) doit exister dans Hélios</text:p>
          </table:table-cell>
          <table:table-cell table:style-name="ce3" office:value-type="string" calcext:value-type="string">
            <text:p>Rejet flux</text:p>
          </table:table-cell>
          <table:table-cell table:style-name="ce9" table:number-columns-repeated="1016"/>
          <table:table-cell table:style-name="ce15"/>
        </table:table-row>
        <table:table-row table:style-name="ro30">
          <table:table-cell table:style-name="ce3" office:value-type="string" calcext:value-type="string">
            <text:p>COMMUN</text:p>
          </table:table-cell>
          <table:table-cell table:style-name="ce3" office:value-type="string" calcext:value-type="string">
            <text:p>DONNEES d'EN TETE</text:p>
          </table:table-cell>
          <table:table-cell table:style-name="ce3" office:value-type="string" calcext:value-type="string">
            <text:p>1955 – Budget Collectivité dissous ou inactif</text:p>
          </table:table-cell>
          <table:table-cell table:style-name="ce5" office:value-type="string" calcext:value-type="string">
            <text:p>EnTêtePES &gt; CodColl+CodBud</text:p>
          </table:table-cell>
          <table:table-cell table:style-name="ce3" office:value-type="string" calcext:value-type="string">
            <text:p>La valeur budget collectivité (CodColl+CodBud) renseignée est incorrecte ; elle correspond à un budget dissous ou inactif</text:p>
          </table:table-cell>
          <table:table-cell table:style-name="ce3" office:value-type="string" calcext:value-type="string">
            <text:p>Le budget collectivité (CodColl+CodBud) doit être actif</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COMMUN</text:p>
          </table:table-cell>
          <table:table-cell table:style-name="ce3" office:value-type="string" calcext:value-type="string">
            <text:p>DONNEES d'EN TETE</text:p>
          </table:table-cell>
          <table:table-cell table:style-name="ce3" office:value-type="string" calcext:value-type="string">
            <text:p>1956 – Identifiant de la collectivité invalide</text:p>
          </table:table-cell>
          <table:table-cell table:style-name="ce5" office:value-type="string" calcext:value-type="string">
            <text:p>EnTêtePES &gt; IdColl</text:p>
          </table:table-cell>
          <table:table-cell table:style-name="ce3" office:value-type="string" calcext:value-type="string">
            <text:p>La valeur renseignée dans la balise IdColl est incorrecte ; elle ne correspond pas au numéro de SIRET (code INSEE) défini dans Hélios pour le budget collectivité (CodColl+CodBud)</text:p>
          </table:table-cell>
          <table:table-cell table:style-name="ce3" office:value-type="string" calcext:value-type="string">
            <text:p>La valeur renseignée dans IdColl doit correspondre au numéro de SIRET renseigné dans Hélios pour ce budget collectivité</text:p>
          </table:table-cell>
          <table:table-cell table:style-name="ce3" office:value-type="string" calcext:value-type="string">
            <text:p>Rejet flux</text:p>
          </table:table-cell>
          <table:table-cell table:style-name="ce9" table:number-columns-repeated="1016"/>
          <table:table-cell table:style-name="ce15"/>
        </table:table-row>
        <table:table-row table:style-name="ro31">
          <table:table-cell table:style-name="ce3" office:value-type="string" calcext:value-type="string">
            <text:p>COMMUN</text:p>
          </table:table-cell>
          <table:table-cell table:style-name="ce3" office:value-type="string" calcext:value-type="string">
            <text:p>DONNEES d'EN TETE</text:p>
          </table:table-cell>
          <table:table-cell table:style-name="ce3" office:value-type="string" calcext:value-type="string">
            <text:p>1957 – FINESS Juridique absent ou erroné</text:p>
          </table:table-cell>
          <table:table-cell table:style-name="ce5" office:value-type="string" calcext:value-type="string">
            <text:p>EnTêtePES &gt; FinJur</text:p>
          </table:table-cell>
          <table:table-cell table:style-name="ce3" office:value-type="string" calcext:value-type="string">
            <text:p>Le budget collectivité est assujetti à l'instruction M21 ou M22, et la balise FinJur est absente</text:p>
            <text:p>OU</text:p>
            <text:p>Le budget collectivité est assujetti à l'instruction M21 ou M22, et le FinJur renseigné ne correspond pas à celui défini dans Hélios pour le budget collectivité (CodColl+CodBud)</text:p>
          </table:table-cell>
          <table:table-cell table:style-name="ce3" office:value-type="string" calcext:value-type="string">
            <text:p>Si l'instruction du budget collectivité est M21 ou M22, la balise FinFur doit être renseignée et correspondre au FinJur renseigné dans Hélios pour ce budget collectivité</text:p>
            <text:p>Si l'instruction du budget collectivité est différente de M21 ou M22, le FinJur ne doit pas être présent ni valorisé</text:p>
          </table:table-cell>
          <table:table-cell table:style-name="ce3" office:value-type="string" calcext:value-type="string">
            <text:p>Rejet flux</text:p>
          </table:table-cell>
          <table:table-cell table:style-name="ce9" table:number-columns-repeated="1016"/>
          <table:table-cell table:style-name="ce15"/>
        </table:table-row>
        <table:table-row table:style-name="ro30">
          <table:table-cell table:style-name="ce3" office:value-type="string" calcext:value-type="string">
            <text:p>COMMUN</text:p>
          </table:table-cell>
          <table:table-cell table:style-name="ce3" office:value-type="string" calcext:value-type="string">
            <text:p>DONNEES d'EN TETE</text:p>
          </table:table-cell>
          <table:table-cell table:style-name="ce3" office:value-type="string" calcext:value-type="string">
            <text:p>1958 – FINESS Juridique présent à tort</text:p>
          </table:table-cell>
          <table:table-cell table:style-name="ce5" office:value-type="string" calcext:value-type="string">
            <text:p>EnTêtePES &gt; FinJur</text:p>
          </table:table-cell>
          <table:table-cell table:style-name="ce3" office:value-type="string" calcext:value-type="string">
            <text:p>La balise FinJur est présente et valorisée alors que le budet n'est pas assujetti à l'instruction M21 ou M22</text:p>
          </table:table-cell>
          <table:table-cell table:style-name="ce3" office:value-type="string" calcext:value-type="string">
            <text:p>Si l'instruction du budget collectivité est différent de M21 ou M22, la balise FinJur ne doit pas être renseignée</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 DU PARAMETRAGE</text:p>
          </table:table-cell>
          <table:table-cell table:style-name="ce3" office:value-type="string" calcext:value-type="string">
            <text:p>1959 – Les flux PES V2 ne sont pas signés alors que le paramétrage Hélios le prévoit</text:p>
          </table:table-cell>
          <table:table-cell table:style-name="ce5" office:value-type="string" calcext:value-type="string">
            <text:p>EnTête PES &gt; InfoDemat</text:p>
          </table:table-cell>
          <table:table-cell table:style-name="ce3" office:value-type="string" calcext:value-type="string">
            <text:p>La valorisation de la balise InfoDemat est erronée : le type de bordereau est associé au protocole PES ALLER V2 Signé dans Hélios, et la balise InfoDemat est renseignée à 0 ou False</text:p>
          </table:table-cell>
          <table:table-cell table:style-name="ce3" office:value-type="string" calcext:value-type="string">
            <text:p>Si le paramétrage du BC dans Hélios associe le type de bordereau au protocole PESAller V2 Signé, la balise InfoDemat doit être renseignée à 1 ou True</text:p>
            <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CONTROLE DU PARAMETRAGE</text:p>
          </table:table-cell>
          <table:table-cell table:style-name="ce3" office:value-type="string" calcext:value-type="string">
            <text:p>1959 – Les flux PES V2 ne sont pas signés alors que le paramétrage Hélios le prévoit</text:p>
          </table:table-cell>
          <table:table-cell table:style-name="ce5" office:value-type="string" calcext:value-type="string">
            <text:p>EnTête PES &gt; InfoDemat</text:p>
          </table:table-cell>
          <table:table-cell table:style-name="ce3" office:value-type="string" calcext:value-type="string">
            <text:p>La valorisation de la balise InfoDemat est erronée : le type de bordereau est associé au protocole PES ALLER V2 Signé dans Hélios, et la balise InfoDemat est renseignée à 0 ou False</text:p>
          </table:table-cell>
          <table:table-cell table:style-name="ce3" office:value-type="string" calcext:value-type="string">
            <text:p>Si le paramétrage du BC dans Hélios associe le type de bordereau au protocole PESAller V2 Signé, la balise InfoDemat doit être renseignée à 1 ou True</text:p>
            <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 DU PARAMETRAGE</text:p>
          </table:table-cell>
          <table:table-cell table:style-name="ce3" office:value-type="string" calcext:value-type="string">
            <text:p>1960 – Les flux PES V2 sont <text:s/>signés alors que le paramétrage Hélios ne le prévoit pas</text:p>
          </table:table-cell>
          <table:table-cell table:style-name="ce5" office:value-type="string" calcext:value-type="string">
            <text:p>EnTête PES &gt; InfoDemat</text:p>
          </table:table-cell>
          <table:table-cell table:style-name="ce3" office:value-type="string" calcext:value-type="string">
            <text:p>La valorisation de la balise InfoDemat est erronée : le type de bordereau <text:s/>est associé au protocole PES ALLER V2 dans Hélios, et la balise InfoDemat est renseignée à 1 ou True</text:p>
          </table:table-cell>
          <table:table-cell table:style-name="ce3" office:value-type="string" calcext:value-type="string">
            <text:p>Si le paramétrage du BC dans Hélios associe le type de bordereau au protocole PESAller V2 , la balise InfoDemat doit être renseignée à 0 ou False</text:p>
            <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CONTROLE DU PARAMETRAGE</text:p>
          </table:table-cell>
          <table:table-cell table:style-name="ce3" office:value-type="string" calcext:value-type="string">
            <text:p>1960 – Les flux PES V2 sont <text:s/>signés alors que le paramétrage Hélios ne le prévoit pas</text:p>
          </table:table-cell>
          <table:table-cell table:style-name="ce5" office:value-type="string" calcext:value-type="string">
            <text:p>EnTête PES &gt; InfoDemat</text:p>
          </table:table-cell>
          <table:table-cell table:style-name="ce3" office:value-type="string" calcext:value-type="string">
            <text:p>La valorisation de la balise InfoDemat est erronée : le type de bordereau est associé au protocole PES ALLER V2 dans Hélios, et la balise InfoDemat est renseignée à 1 ou True</text:p>
          </table:table-cell>
          <table:table-cell table:style-name="ce3" office:value-type="string" calcext:value-type="string">
            <text:p>Si le paramétrage du BC dans Hélios associe le type de bordereau au protocole PESAller V2 , la balise InfoDemat doit être renseignée à 0 ou False</text:p>
            <text:p/>
          </table:table-cell>
          <table:table-cell table:style-name="ce3" office:value-type="string" calcext:value-type="string">
            <text:p>Rejet flux</text:p>
          </table:table-cell>
          <table:table-cell table:style-name="ce9" table:number-columns-repeated="1016"/>
          <table:table-cell table:style-name="ce15"/>
        </table:table-row>
        <table:table-row table:style-name="ro30">
          <table:table-cell table:style-name="ce3" office:value-type="string" calcext:value-type="string">
            <text:p>DEPENSE</text:p>
          </table:table-cell>
          <table:table-cell table:style-name="ce3" office:value-type="string" calcext:value-type="string">
            <text:p>CONTROLE DU PARAMETRAGE</text:p>
          </table:table-cell>
          <table:table-cell table:style-name="ce3" office:value-type="string" calcext:value-type="string">
            <text:p>1961 - Le budget collectivité n'est pas paramétré pour recevoir des flux de dépense au format PES Aller V2</text:p>
          </table:table-cell>
          <table:table-cell table:style-name="ce5" office:value-type="string" calcext:value-type="string">
            <text:p>Paramétrage Hélios</text:p>
          </table:table-cell>
          <table:table-cell table:style-name="ce3" office:value-type="string" calcext:value-type="string">
            <text:p>Le budget collectivité n'est pas paramétré pour recevoir des flux de Dépense au format PES Aller V2 (signé ou non)</text:p>
          </table:table-cell>
          <table:table-cell table:style-name="ce3" office:value-type="string" calcext:value-type="string">
            <text:p>Le budget collectivité concerné n'est pas paramétré pour recevoir des flux PES ; Le comptable doit effectuer le paramétrage nécessaire dans Hélios</text:p>
          </table:table-cell>
          <table:table-cell table:style-name="ce3" office:value-type="string" calcext:value-type="string">
            <text:p>Rejet flux</text:p>
          </table:table-cell>
          <table:table-cell table:style-name="ce9" table:number-columns-repeated="1016"/>
          <table:table-cell table:style-name="ce15"/>
        </table:table-row>
        <table:table-row table:style-name="ro32">
          <table:table-cell table:style-name="ce3" office:value-type="string" calcext:value-type="string">
            <text:p>RECETTE</text:p>
          </table:table-cell>
          <table:table-cell table:style-name="ce3" office:value-type="string" calcext:value-type="string">
            <text:p>DONNES DU COMPTE BANCAIRE</text:p>
          </table:table-cell>
          <table:table-cell table:style-name="ce3" office:value-type="string" calcext:value-type="string">
            <text:p>1962 – Clé RIB ou Clé IBAN erroné</text:p>
          </table:table-cell>
          <table:table-cell table:style-name="ce5" office:value-type="string" calcext:value-type="string">
            <text:p>RéférencesBancaires &gt; BIC/IBAN</text:p>
            <text:p>OU</text:p>
            <text:p>RéférencesBancaires &gt; CodeBanque/CodeGuich/NumeroCompte/CleRIB</text:p>
          </table:table-cell>
          <table:table-cell table:style-name="ce3" office:value-type="string" calcext:value-type="string">
            <text:p>Les références bancaires fournies ne sont pas valides (format rib ou format SEPA)</text:p>
          </table:table-cell>
          <table:table-cell table:style-name="ce3" office:value-type="string" calcext:value-type="string">
            <text:p>Les références bancaires doivent être valid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2">
          <table:table-cell table:style-name="ce3" office:value-type="string" calcext:value-type="string">
            <text:p>DEPENSE</text:p>
          </table:table-cell>
          <table:table-cell table:style-name="ce3" office:value-type="string" calcext:value-type="string">
            <text:p>DONNES DU COMPTE BANCAIRE</text:p>
          </table:table-cell>
          <table:table-cell table:style-name="ce3" office:value-type="string" calcext:value-type="string">
            <text:p>1962 – Clé RIB ou Clé IBAN erroné</text:p>
          </table:table-cell>
          <table:table-cell table:style-name="ce5" office:value-type="string" calcext:value-type="string">
            <text:p>RéférencesBancaires &gt; BIC/IBAN</text:p>
            <text:p>OU</text:p>
            <text:p>RéférencesBancaires &gt; CodeBanque/CodeGuich/NumeroCompte/CleRIB</text:p>
          </table:table-cell>
          <table:table-cell table:style-name="ce3" office:value-type="string" calcext:value-type="string">
            <text:p>Les références bancaires fournies ne sont pas valides (format rib ou format SEPA)</text:p>
          </table:table-cell>
          <table:table-cell table:style-name="ce3" office:value-type="string" calcext:value-type="string">
            <text:p>Les références bancaires doivent être valid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2">
          <table:table-cell table:style-name="ce3" office:value-type="string" calcext:value-type="string">
            <text:p>RECETTE</text:p>
          </table:table-cell>
          <table:table-cell table:style-name="ce3" office:value-type="string" calcext:value-type="string">
            <text:p>DONNES DU COMPTE BANCAIRE</text:p>
          </table:table-cell>
          <table:table-cell table:style-name="ce3" office:value-type="string" calcext:value-type="string">
            <text:p>1963 – Domiciliation erronée</text:p>
          </table:table-cell>
          <table:table-cell table:style-name="ce5" office:value-type="string" calcext:value-type="string">
            <text:p>RéférencesBancaires &gt; BIC/IBAN</text:p>
            <text:p>OU</text:p>
            <text:p>RéférencesBancaires &gt; CodeBanque/CodeGuich/NumeroCompte/CleRIB</text:p>
          </table:table-cell>
          <table:table-cell table:style-name="ce3" office:value-type="string" calcext:value-type="string">
            <text:p>Les références bancaires fournies ne sont pas valides (format rib ou format SEPA)</text:p>
          </table:table-cell>
          <table:table-cell table:style-name="ce3" office:value-type="string" calcext:value-type="string">
            <text:p>Les références bancaires doivent être valid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2">
          <table:table-cell table:style-name="ce3" office:value-type="string" calcext:value-type="string">
            <text:p>DEPENSE</text:p>
          </table:table-cell>
          <table:table-cell table:style-name="ce3" office:value-type="string" calcext:value-type="string">
            <text:p>DONNES DU COMPTE BANCAIRE</text:p>
          </table:table-cell>
          <table:table-cell table:style-name="ce3" office:value-type="string" calcext:value-type="string">
            <text:p>1963 – Domiciliation erronée</text:p>
          </table:table-cell>
          <table:table-cell table:style-name="ce5" office:value-type="string" calcext:value-type="string">
            <text:p>RéférencesBancaires &gt; BIC/IBAN</text:p>
            <text:p>OU</text:p>
            <text:p>RéférencesBancaires &gt; CodeBanque/CodeGuich/NumeroCompte/CleRIB</text:p>
          </table:table-cell>
          <table:table-cell table:style-name="ce3" office:value-type="string" calcext:value-type="string">
            <text:p>Les références bancaires fournies ne sont pas valides (format rib ou format SEPA)</text:p>
          </table:table-cell>
          <table:table-cell table:style-name="ce3" office:value-type="string" calcext:value-type="string">
            <text:p>Les références bancaires doivent être valid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ES DU TIERS</text:p>
          </table:table-cell>
          <table:table-cell table:style-name="ce3" office:value-type="string" calcext:value-type="string">
            <text:p>1964 – Identifiant national du tiers absent</text:p>
          </table:table-cell>
          <table:table-cell table:style-name="ce5" office:value-type="string" calcext:value-type="string">
            <text:p>Tiers &gt; IdTiers</text:p>
          </table:table-cell>
          <table:table-cell table:style-name="ce3" office:value-type="string" calcext:value-type="string">
            <text:p>L'identifiant (immatriculation du tiers IdTiers) n'est pas servi alors qu'un type d'identifiant (NatIdTiers) est servi</text:p>
          </table:table-cell>
          <table:table-cell table:style-name="ce3" office:value-type="string" calcext:value-type="string">
            <text:p>Si le type d'identifiant Tiers est servi (NatIdTiers), alors l'identifiant du Tiers (IdTiers) doit être servi L'IdTiers est l'identifiant national stable d'un Tiers, type SIRET, SIREN, NIR, FINES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ES DU TIERS</text:p>
          </table:table-cell>
          <table:table-cell table:style-name="ce3" office:value-type="string" calcext:value-type="string">
            <text:p>1964 – Identifiant national du tiers absent</text:p>
          </table:table-cell>
          <table:table-cell table:style-name="ce5" office:value-type="string" calcext:value-type="string">
            <text:p>Tiers &gt; IdTiers</text:p>
          </table:table-cell>
          <table:table-cell table:style-name="ce3" office:value-type="string" calcext:value-type="string">
            <text:p>L'identifiant (immatriculation du tiers IdTiers) n'est pas servi alors qu'un type d'identifiant (NatIdTiers) est servi</text:p>
          </table:table-cell>
          <table:table-cell table:style-name="ce3" office:value-type="string" calcext:value-type="string">
            <text:p>Si le type d'identifiant Tiers est servi (NatIdTiers), alors l'identifiant du Tiers (IdTiers) doit être servi L'IdTiers est l'identifiant national stable d'un Tiers, type SIRET, SIREN, NIR, FINES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ES DU TIERS</text:p>
          </table:table-cell>
          <table:table-cell table:style-name="ce3" office:value-type="string" calcext:value-type="string">
            <text:p>1965 – Catégorie et nature juridique du tiers incohérentes</text:p>
          </table:table-cell>
          <table:table-cell table:style-name="ce5" office:value-type="string" calcext:value-type="string">
            <text:p>Tiers &gt; CatTiers/NatJur</text:p>
          </table:table-cell>
          <table:table-cell table:style-name="ce3" office:value-type="string" calcext:value-type="string">
            <text:p>Les balises CatTiers et NatJur ne sont pas renseignées de manière cohérente</text:p>
          </table:table-cell>
          <table:table-cell table:style-name="ce3" office:value-type="string" calcext:value-type="string">
            <text:p>Les balises CatTiers et NatJur doivent être renseignées de manière cohérente (voir tableau de correspondance en annexe 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DEPENSE</text:p>
          </table:table-cell>
          <table:table-cell table:style-name="ce3" office:value-type="string" calcext:value-type="string">
            <text:p>DONNEES DU TIERS</text:p>
          </table:table-cell>
          <table:table-cell table:style-name="ce3" office:value-type="string" calcext:value-type="string">
            <text:p>1965 – Catégorie et nature juridique du tiers incohérentes</text:p>
          </table:table-cell>
          <table:table-cell table:style-name="ce5" office:value-type="string" calcext:value-type="string">
            <text:p>Tiers &gt; CatTiers/NatJur</text:p>
          </table:table-cell>
          <table:table-cell table:style-name="ce3" office:value-type="string" calcext:value-type="string">
            <text:p>Les balises CatTiers et NatJur ne sont pas renseignées de manière cohérente</text:p>
          </table:table-cell>
          <table:table-cell table:style-name="ce3" office:value-type="string" calcext:value-type="string">
            <text:p>Les balises CatTiers et NatJur doivent être renseignées de manière cohérente (voir tableau de correspondance en annexe 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1">
          <table:table-cell table:style-name="ce3" office:value-type="string" calcext:value-type="string">
            <text:p>RECETTE</text:p>
          </table:table-cell>
          <table:table-cell table:style-name="ce3" office:value-type="string" calcext:value-type="string">
            <text:p>DONNEES DU TIERS</text:p>
          </table:table-cell>
          <table:table-cell table:style-name="ce3" office:value-type="string" calcext:value-type="string">
            <text:p>1966 - Civilité et/ou prénom du tiers absent(s) ou erroné(s) sur le tiers Personne Physique</text:p>
          </table:table-cell>
          <table:table-cell table:style-name="ce5" office:value-type="string" calcext:value-type="string">
            <text:p>Tiers &gt; CatTiers/Civilité/Prénom</text:p>
          </table:table-cell>
          <table:table-cell table:style-name="ce3" office:value-type="string" calcext:value-type="string">
            <text:p>La balise Civilité et/ou la balise prénom ne sont pas renseignées alors que le Tiers est de Catégorie Personne Physique et ne Nature juridique Particuliers</text:p>
            <text:p>OU</text:p>
            <text:p>La balise Civilité et/ou la balise Prénom ne sont pas renseignées alors que le Tiers est de Catégorie Personne Physique, de nature Juridique Artisan Commerçant, et le numéro d'immatriculation n'est pas renseigné</text:p>
          </table:table-cell>
          <table:table-cell table:style-name="ce3" office:value-type="string" calcext:value-type="string">
            <text:p>Si le tiers est de catégorie Personne Physique et de Nature Juridique Particuliers, alors les balises Civilité et Prénom doivent être renseignées</text:p>
            <text:p>OU</text:p>
            <text:p>Si le Tiers est de catégorie Personne Physique, de Nature Juridique Artisan Commerçant, et si aucune immatriculation n'est renseignée, alors les balises Civilité et Prénom doivent être renseigné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1">
          <table:table-cell table:style-name="ce3" office:value-type="string" calcext:value-type="string">
            <text:p>DEPENSE</text:p>
          </table:table-cell>
          <table:table-cell table:style-name="ce3" office:value-type="string" calcext:value-type="string">
            <text:p>DONNEES DU TIERS</text:p>
          </table:table-cell>
          <table:table-cell table:style-name="ce3" office:value-type="string" calcext:value-type="string">
            <text:p>1966 - Civilité et/ou prénom du tiers absent(s) ou erroné(s) sur le tiers Personne Physique</text:p>
          </table:table-cell>
          <table:table-cell table:style-name="ce5" office:value-type="string" calcext:value-type="string">
            <text:p>Tiers &gt; CatTiers/Civilité/Prénom</text:p>
          </table:table-cell>
          <table:table-cell table:style-name="ce3" office:value-type="string" calcext:value-type="string">
            <text:p>La balise Civilité et/ou la balise prénom ne sont pas renseignées alors que le Tiers est de Catégorie Personne Physique et ne Nature juridique Particuliers</text:p>
            <text:p>OU</text:p>
            <text:p>La balise Civilité et/ou la balise Prénom ne sont pas renseignées alors que le Tiers est de Catégorie Personne Physique, de nature Juridique Artisan Commerçant, et le numéro d'immatriculation n'est pas renseigné</text:p>
          </table:table-cell>
          <table:table-cell table:style-name="ce3" office:value-type="string" calcext:value-type="string">
            <text:p>Si le tiers est de catégorie Personne Physique et de Nature Juridique Particuliers, alors les balises Civilité et Prénom doivent être renseignées</text:p>
            <text:p>OU</text:p>
            <text:p>Si le Tiers est de catégorie Personne Physique, de Nature Juridique Artisan Commerçant, et si aucune immatriculation n'est renseignée, alors les balises Civilité et Prénom doivent être renseigné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ES DU BORDEREAU DE MANDATS</text:p>
          </table:table-cell>
          <table:table-cell table:style-name="ce3" office:value-type="string" calcext:value-type="string">
            <text:p>1967 – Cumul annuel du bordereau absent sur un flux dématérialisé</text:p>
          </table:table-cell>
          <table:table-cell table:style-name="ce5" office:value-type="string" calcext:value-type="string">
            <text:p>Bordereau &gt; MtCumulAnnuel/InfoDemat</text:p>
          </table:table-cell>
          <table:table-cell table:style-name="ce3" office:value-type="string" calcext:value-type="string">
            <text:p>La balise MtCumulAnnuel du bordereau n'est pas valorisée alors que le flux est signé (InfoDemat = 1 ou True)</text:p>
          </table:table-cell>
          <table:table-cell table:style-name="ce3" office:value-type="string" calcext:value-type="string">
            <text:p>La balise MtCumulAnnuel du bordereau doit être valorisée si le type de bordereau est différent de « Ordre recette multi créanciers » et si InfoDemat =1 ou Tru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ES DU BORDEREAU DE TITRES</text:p>
          </table:table-cell>
          <table:table-cell table:style-name="ce3" office:value-type="string" calcext:value-type="string">
            <text:p>1967 – Cumul annuel du bordereau absent sur un flux dématérialisé</text:p>
          </table:table-cell>
          <table:table-cell table:style-name="ce5" office:value-type="string" calcext:value-type="string">
            <text:p>Bordereau &gt; MtCumulAnnuel/InfoDemat</text:p>
          </table:table-cell>
          <table:table-cell table:style-name="ce3" office:value-type="string" calcext:value-type="string">
            <text:p>La balise MtCumulAnnuel du bordereau n'est pas valorisée alors que le flux est signé (InfoDemat = 1 ou True)</text:p>
          </table:table-cell>
          <table:table-cell table:style-name="ce3" office:value-type="string" calcext:value-type="string">
            <text:p>La balise MtCumulAnnuel du bordereau doit être valorisée si le type de bordereau est différent de « Ordre recette multi créanciers » et si InfoDemat =1 ou Tru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ES DU BORDEREAU DE MANDATS</text:p>
          </table:table-cell>
          <table:table-cell table:style-name="ce3" office:value-type="string" calcext:value-type="string">
            <text:p>1968 – Le bordereau a déjà été intégré dans Hélios</text:p>
          </table:table-cell>
          <table:table-cell table:style-name="ce5" office:value-type="string" calcext:value-type="string">
            <text:p>Bordereau &gt; IdBord</text:p>
          </table:table-cell>
          <table:table-cell table:style-name="ce3" office:value-type="string" calcext:value-type="string">
            <text:p>Doublon sur numéro bordereau :</text:p>
            <text:p>un bordereau de même type et même identifiant a déjà été intégré</text:p>
            <text:p/>
          </table:table-cell>
          <table:table-cell table:style-name="ce3" office:value-type="string" calcext:value-type="string">
            <text:p>Il ne doit pas y avoir de doublon de numéro de bordereau, pour chaque type de bordereau ;</text:p>
            <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2">
          <table:table-cell table:style-name="ce3" office:value-type="string" calcext:value-type="string">
            <text:p>RECETTE</text:p>
          </table:table-cell>
          <table:table-cell table:style-name="ce3" office:value-type="string" calcext:value-type="string">
            <text:p>DONNEES DU BORDEREAU DE TITRES</text:p>
          </table:table-cell>
          <table:table-cell table:style-name="ce3" office:value-type="string" calcext:value-type="string">
            <text:p>1968 – Le bordereau a déjà été intégré dans Hélios</text:p>
          </table:table-cell>
          <table:table-cell table:style-name="ce5" office:value-type="string" calcext:value-type="string">
            <text:p>Bordereau &gt; IdBord</text:p>
          </table:table-cell>
          <table:table-cell table:style-name="ce3" office:value-type="string" calcext:value-type="string">
            <text:p>Doublon sur numéro bordereau ; </text:p>
            <text:p>un bordereau de même type et même identifiant a déjà été intégré</text:p>
            <text:p>OU</text:p>
            <text:p>Le bordereau est de type ORMC et un rôle simple existe déjà dan hélios avec le même numéro</text:p>
          </table:table-cell>
          <table:table-cell table:style-name="ce3" office:value-type="string" calcext:value-type="string">
            <text:p>Il ne doit pas y avoir de doublon de numéro de bordereau, pour chaque type de bordereau ;</text:p>
            <text:p>En outre, si le bordereau est de type ORMC, il ne doit pas exister dans hélios de Rôle portant cet identifiant</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DEPENSE</text:p>
          </table:table-cell>
          <table:table-cell table:style-name="ce3" office:value-type="string" calcext:value-type="string">
            <text:p>DONNEES DU MANDAT</text:p>
          </table:table-cell>
          <table:table-cell table:style-name="ce3" office:value-type="string" calcext:value-type="string">
            <text:p>1969 – Type et nature de pièce incompatibles</text:p>
          </table:table-cell>
          <table:table-cell table:style-name="ce5" office:value-type="string" calcext:value-type="string">
            <text:p>Pièce &gt; TypPce/NatPce</text:p>
          </table:table-cell>
          <table:table-cell table:style-name="ce3" office:value-type="string" calcext:value-type="string">
            <text:p>Les balises TypPce et NatPce ne sont pas renseignées de manière cohérente</text:p>
          </table:table-cell>
          <table:table-cell table:style-name="ce3" office:value-type="string" calcext:value-type="string">
            <text:p>Les balises TypPce et NatPce doivent être renseignées de manière cohérente<text:span text:style-name="T3"> </text:span><text:span text:style-name="T1">(voir tableau de correspondance en annexe 2)</text:span></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ES DU TITRE</text:p>
          </table:table-cell>
          <table:table-cell table:style-name="ce3" office:value-type="string" calcext:value-type="string">
            <text:p>1969 – Type et nature de pièce incompatibles</text:p>
          </table:table-cell>
          <table:table-cell table:style-name="ce5" office:value-type="string" calcext:value-type="string">
            <text:p>Pièce &gt; TypPce/NatPce</text:p>
          </table:table-cell>
          <table:table-cell table:style-name="ce3" office:value-type="string" calcext:value-type="string">
            <text:p>Les balises TypPce et NatPce ne sont pas renseignées de manière cohérente</text:p>
          </table:table-cell>
          <table:table-cell table:style-name="ce3" office:value-type="string" calcext:value-type="string">
            <text:p>Les balises TypPce et NatPce doivent être renseignées de manière cohérente (voir tableau de correspondance en annexe 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ES DU MANDAT</text:p>
          </table:table-cell>
          <table:table-cell table:style-name="ce3" office:value-type="string" calcext:value-type="string">
            <text:p>1970 – Type de bordereau incompatible avec les type et nature de pièce</text:p>
          </table:table-cell>
          <table:table-cell table:style-name="ce5" office:value-type="string" calcext:value-type="string">
            <text:p>Bordereau &gt; TypBord</text:p>
            <text:p>Piece &gt; TypPce/NatPce</text:p>
          </table:table-cell>
          <table:table-cell table:style-name="ce3" office:value-type="string" calcext:value-type="string">
            <text:p>Le type de bordereau (balise TypBord) n'est pas cohérent avec les balises TypPce et NatPce</text:p>
          </table:table-cell>
          <table:table-cell table:style-name="ce3" office:value-type="string" calcext:value-type="string">
            <text:p>La balise TypBord doit être renseignée de manière cohérente par rapport aux balises TypPce et NatPce Voir pour cela le tableau de correspondance en annexe 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ES DU TITRE</text:p>
          </table:table-cell>
          <table:table-cell table:style-name="ce3" office:value-type="string" calcext:value-type="string">
            <text:p>1970 – Type de bordereau incompatible avec les type et nature de pièce</text:p>
          </table:table-cell>
          <table:table-cell table:style-name="ce5" office:value-type="string" calcext:value-type="string">
            <text:p>Bordereau &gt; TypBord</text:p>
            <text:p>Piece &gt; TypPce/NatPce</text:p>
          </table:table-cell>
          <table:table-cell table:style-name="ce3" office:value-type="string" calcext:value-type="string">
            <text:p>Le type de bordereau (balise TypBord) n'est pas cohérent avec les balises TypPce et NatPce</text:p>
          </table:table-cell>
          <table:table-cell table:style-name="ce3" office:value-type="string" calcext:value-type="string">
            <text:p>La balise TypBord doit être renseignée de manière cohérente par rapport aux balises TypPce et NatPce <text:s/>(voir tableau de correspondance en annexe 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BUDGET</text:p>
          </table:table-cell>
          <table:table-cell table:style-name="ce3" office:value-type="string" calcext:value-type="string">
            <text:p>CONTROLE DE LA LIGNE BUDGETAIRE</text:p>
          </table:table-cell>
          <table:table-cell table:style-name="ce3" office:value-type="string" calcext:value-type="string">
            <text:p>1971 – Compte fonction présent à tort</text:p>
          </table:table-cell>
          <table:table-cell table:style-name="ce5" office:value-type="string" calcext:value-type="string">
            <text:p>LigneBudget &gt; Fonction/ContFon</text:p>
          </table:table-cell>
          <table:table-cell table:style-name="ce3" office:value-type="string" calcext:value-type="string">
            <text:p>Le code fonction (Fonction) et/ou le code fonction de contrôle (ContFon) sont présents alors qu'ils ne sont pas, autorisés pour ce budget collectivité</text:p>
          </table:table-cell>
          <table:table-cell table:style-name="ce3" office:value-type="string" calcext:value-type="string">
            <text:p>Le code fonction et le code fonction de contrôle ne peuvent être valorisés que pour des budgets collectivité d'instruction M14, M52, M57 ou M71</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1971 – Compte fonction présent à tort</text:p>
          </table:table-cell>
          <table:table-cell table:style-name="ce5" office:value-type="string" calcext:value-type="string">
            <text:p>LignePièce &gt; Fonction</text:p>
          </table:table-cell>
          <table:table-cell table:style-name="ce3" office:value-type="string" calcext:value-type="string">
            <text:p>Le compte Fonction est présent alors qu'il n'est pas autorisé pour l'instruction du budget collectivité</text:p>
          </table:table-cell>
          <table:table-cell table:style-name="ce3" office:value-type="string" calcext:value-type="string">
            <text:p>Le compte fonction est interdit pour les nomenclatures M31, M22 et M31 Pour les autre nomenclatures, il est autorisé si la nomenclature est de type Fonction ou Nature avec référence fonctionnell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1971 – Compte fonction présent à tort</text:p>
          </table:table-cell>
          <table:table-cell table:style-name="ce5" office:value-type="string" calcext:value-type="string">
            <text:p>LignePièce &gt; Fonction</text:p>
          </table:table-cell>
          <table:table-cell table:style-name="ce3" office:value-type="string" calcext:value-type="string">
            <text:p>Le compte Fonction est présent alors qu'il n'est pas autorisé pour l'instruction du budget collectivité</text:p>
          </table:table-cell>
          <table:table-cell table:style-name="ce3" office:value-type="string" calcext:value-type="string">
            <text:p>Le compte fonction est interdit pour les nomenclatures M31, M22 et M31 Pour les autre nomenclatures, il est autorisé si la nomenclature est de type Fonction ou Nature avec référence fonctionnell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1972 – Compte fonction absent à tort</text:p>
          </table:table-cell>
          <table:table-cell table:style-name="ce5" office:value-type="string" calcext:value-type="string">
            <text:p>LignePièce &gt; Fonction</text:p>
          </table:table-cell>
          <table:table-cell table:style-name="ce3" office:value-type="string" calcext:value-type="string">
            <text:p>Le compte Fonction est absent alors qu'il devrait être renseigné : le titre est de type différent d'ORMC et l'instruction du budget collectivité est de type « Fonction »</text:p>
          </table:table-cell>
          <table:table-cell table:style-name="ce3" office:value-type="string" calcext:value-type="string">
            <text:p>Pour les titres différents de ORMC, si l'instruction du budget collectivité est de type Fonction, alors la balise compte Fonction doit être renseigné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1972 – Compte fonction absent à tort</text:p>
          </table:table-cell>
          <table:table-cell table:style-name="ce5" office:value-type="string" calcext:value-type="string">
            <text:p>LignePièce &gt; Fonction</text:p>
          </table:table-cell>
          <table:table-cell table:style-name="ce3" office:value-type="string" calcext:value-type="string">
            <text:p>Le compte Fonction est absent alors qu'il devrait être renseigné : le titre est de type différent d'ORMC et l'instruction du budget collectivité est de type « Fonction »</text:p>
          </table:table-cell>
          <table:table-cell table:style-name="ce3" office:value-type="string" calcext:value-type="string">
            <text:p>Pour les titres différents de ORMC, si l'instruction du budget collectivité est de type Fonction, alors la balise compte Fonction doit être renseigné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S DE LA LIGNE DE MANDAT</text:p>
          </table:table-cell>
          <table:table-cell table:style-name="ce26" office:value-type="string" calcext:value-type="string">
            <text:p>1973 - Opération présente à tort</text:p>
          </table:table-cell>
          <table:table-cell table:style-name="ce5" office:value-type="string" calcext:value-type="string">
            <text:p>LignePièce &gt; Opération</text:p>
          </table:table-cell>
          <table:table-cell table:style-name="ce3" office:value-type="string" calcext:value-type="string">
            <text:p>Le numéro d'Opération est présent alors qu'il n'est pas autorisé pour ce type de pièce</text:p>
          </table:table-cell>
          <table:table-cell table:style-name="ce3" office:value-type="string" calcext:value-type="string">
            <text:p>Pour les opérations d'ordre ou d'équipement, si la collectivité n'a pas un budget voté par nature ou nature avec référence fonctionnelle, alors la balise opération ne doit pas être valorisé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S DE LA LIGNE DE TITRE</text:p>
          </table:table-cell>
          <table:table-cell table:style-name="ce26" office:value-type="string" calcext:value-type="string">
            <text:p>1973 - Opération présente à tort</text:p>
          </table:table-cell>
          <table:table-cell table:style-name="ce5" office:value-type="string" calcext:value-type="string">
            <text:p>LignePièce &gt; Opération</text:p>
          </table:table-cell>
          <table:table-cell table:style-name="ce3" office:value-type="string" calcext:value-type="string">
            <text:p>Le numéro d'Opération est présent alors qu'il n'est pas autorisé pour ce type de pièce</text:p>
          </table:table-cell>
          <table:table-cell table:style-name="ce3" office:value-type="string" calcext:value-type="string">
            <text:p>Pour les opérations d'ordre ou d'équipement, si la collectivité n'a pas un budget voté par nature ou nature avec référence fonctionnelle, alors la balise opération ne doit pas être valorisé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S DE LA LIGNE DE MANDAT</text:p>
          </table:table-cell>
          <table:table-cell table:style-name="ce26" office:value-type="string" calcext:value-type="string">
            <text:p>1974 - Opération incorrecte</text:p>
          </table:table-cell>
          <table:table-cell table:style-name="ce5" office:value-type="string" calcext:value-type="string">
            <text:p>LignePièce &gt; Opération</text:p>
          </table:table-cell>
          <table:table-cell table:style-name="ce3" office:value-type="string" calcext:value-type="string">
            <text:p>Le numéro d'Opération présent sur la pièce ne fait partie de la liste des chapitres budgétaires</text:p>
          </table:table-cell>
          <table:table-cell table:style-name="ce3" office:value-type="string" calcext:value-type="string">
            <text:p>Pour les opérations d'ordre ou d'équipement, si la collectivité a un budget voté par nature ou nature avec référence fonctionnelle, alors la balise opération doit être valorisée d'une valeur présente dans la liste des chapitres budgétair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S DE LA LIGNE DE TITRE</text:p>
          </table:table-cell>
          <table:table-cell table:style-name="ce26" office:value-type="string" calcext:value-type="string">
            <text:p>1974 - Opération incorrecte</text:p>
          </table:table-cell>
          <table:table-cell table:style-name="ce5" office:value-type="string" calcext:value-type="string">
            <text:p>LignePièce &gt; Opération</text:p>
          </table:table-cell>
          <table:table-cell table:style-name="ce3" office:value-type="string" calcext:value-type="string">
            <text:p>Le numéro d'Opération présent sur la pièce ne fait partie de la liste des chapitres budgétaires</text:p>
          </table:table-cell>
          <table:table-cell table:style-name="ce3" office:value-type="string" calcext:value-type="string">
            <text:p>Pour les opérations d'ordre ou d'équipement, si la collectivité a un budget voté par nature ou nature avec référence fonctionnelle, alors la balise opération doit être valorisée d'une valeur présente dans la liste des chapitres budgétair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3">
          <table:table-cell table:style-name="ce3" office:value-type="string" calcext:value-type="string">
            <text:p>DEPENSE</text:p>
          </table:table-cell>
          <table:table-cell table:style-name="ce3" office:value-type="string" calcext:value-type="string">
            <text:p>DONNES DU COMPTE BANCAIRE</text:p>
          </table:table-cell>
          <table:table-cell table:style-name="ce3" office:value-type="string" calcext:value-type="string">
            <text:p>1975 – Compte bancaire absent à tort</text:p>
          </table:table-cell>
          <table:table-cell table:style-name="ce5" office:value-type="string" calcext:value-type="string">
            <text:p>Référencesbancaires &gt; BIC/IBAN ou RIB</text:p>
            <text:p>LignePièce &gt; ModRegl</text:p>
            <text:p/>
          </table:table-cell>
          <table:table-cell table:style-name="ce3" office:value-type="string" calcext:value-type="string">
            <text:p>Les références bancaires sont absentes alors que le mode de règlement est valorisé à Virement, Virement gros montant, Débit d'office ou Virement à l'étranger</text:p>
          </table:table-cell>
          <table:table-cell table:style-name="ce3" office:value-type="string" calcext:value-type="string">
            <text:p>Les références bancaires doivent être renseignées si le mode de règlement est Virement, Virement gros montant, Débit d'office ou Virement à l'étranger</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1977 – Pièce d'origine incompatible</text:p>
          </table:table-cell>
          <table:table-cell table:style-name="ce5" office:value-type="string" calcext:value-type="string">
            <text:p>Pièce &gt; TypPce/NatPce</text:p>
            <text:p>LignePièce &gt; NatPceOrig</text:p>
          </table:table-cell>
          <table:table-cell table:style-name="ce3" office:value-type="string" calcext:value-type="string">
            <text:p>La valorisation de la balise NatPceOrig est erronée par rapport à ce qui est attendu pour ce Type et cette nature de pièce</text:p>
          </table:table-cell>
          <table:table-cell table:style-name="ce3" office:value-type="string" calcext:value-type="string">
            <text:p>Pour cette combinaison TypPce/NatPce, voir le tableau de correspondance en annexe 2 pour savoir ce qui est attendu en terme de pièce d'origin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1977 – Pièce d'origine incompatible</text:p>
          </table:table-cell>
          <table:table-cell table:style-name="ce5" office:value-type="string" calcext:value-type="string">
            <text:p>Pièce &gt; TypPce/NatPce</text:p>
            <text:p>LignePièce &gt; NatPceOrig</text:p>
          </table:table-cell>
          <table:table-cell table:style-name="ce3" office:value-type="string" calcext:value-type="string">
            <text:p>La valorisation de la balise NatPceOrig est erronée par rapport à ce qui est attendu pour ce Type et cette nature de pièce</text:p>
          </table:table-cell>
          <table:table-cell table:style-name="ce3" office:value-type="string" calcext:value-type="string">
            <text:p>Pour cette combinaison TypPce/NatPce, voir le tableau de correspondance en annexe 2 pour savoir ce qui est attendu en terme de pièce d'origin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4">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1978 – Exercice de la pièce d'origine incompatible</text:p>
          </table:table-cell>
          <table:table-cell table:style-name="ce5" office:value-type="string" calcext:value-type="string">
            <text:p>Pièce &gt; TypPce/NatPce</text:p>
            <text:p>LignePièce &gt; ExerRat</text:p>
            <text:p/>
          </table:table-cell>
          <table:table-cell table:style-name="ce3" office:value-type="string" calcext:value-type="string">
            <text:p>La valorisation de la balise ExerRat est erroné par rapport à ce qui est attendu :</text:p>
            <text:p>Le mandat est de type «Mandat correctif » et de nature « Annulation réduction », et l'exercice de rattachement n'est pas celui du bordereau de mandats</text:p>
            <text:p>OU</text:p>
            <text:p>Le mandat est de type « Mandat correctif » et de nature « Annulant un titre » et l'exercice de rattachement n'est pas strictement antérieur à celui du bordereau de mandats</text:p>
            <text:p/>
          </table:table-cell>
          <table:table-cell table:style-name="ce3" office:value-type="string" calcext:value-type="string">
            <text:p>Si le mandat est de type «Mandat correctif » et de nature « Annulation réduction »,  l'exercice de rattachement (ExerRat) doit être le même que celui du mandat </text:p>
            <text:p>OU</text:p>
            <text:p>Si le mandat est de type « Mandat correctif » et de nature « Annulant un titre », l'exercice de rattachement (ExerRat) doit être strictement antérieur à celui dumandat</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4">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1978 – Exercice de la pièce d'origine incompatible</text:p>
          </table:table-cell>
          <table:table-cell table:style-name="ce5" office:value-type="string" calcext:value-type="string">
            <text:p>Pièce &gt; TypPce/NatPce</text:p>
            <text:p>LignePièce &gt; ExerRat</text:p>
            <text:p/>
          </table:table-cell>
          <table:table-cell table:style-name="ce3" office:value-type="string" calcext:value-type="string">
            <text:p>La valorisation de la balise ExerRat est erroné par rapport à ce qui est attendu :</text:p>
            <text:p>Le titre est de type «Titre correctif » et de nature « Annulation réduction », et l'exercice de rattachement n'est pas ce lui du bordereau de titres</text:p>
            <text:p>OU</text:p>
            <text:p>Le titre est de type « Titre correctif » et de nature « Annulant un mandat » et l'exercice de rattachement n'est pas strictement antérieur à celui du bordereau de titres</text:p>
            <text:p/>
          </table:table-cell>
          <table:table-cell table:style-name="ce3" office:value-type="string" calcext:value-type="string">
            <text:p>Si le titre est de type «Titre correctif » et de nature « Annulation réduction »,  l'exercice de rattachement (ExerRat) doit être le même que celui titre </text:p>
            <text:p>OU</text:p>
            <text:p>Si le titre est de type « Titre correctif » et de nature « Annulant un mandat », l'exercice de rattachement (ExerRat) doit être strictement antérieur à celui du titr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1">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1979 – Numéro de la ligne de la pièce d'origine incompatible</text:p>
          </table:table-cell>
          <table:table-cell table:style-name="ce5" office:value-type="string" calcext:value-type="string">
            <text:p>LignePièce &gt; NatPceOrig/IdLigneOrig</text:p>
          </table:table-cell>
          <table:table-cell table:style-name="ce3" office:value-type="string" calcext:value-type="string">
            <text:p>La valorisation de la balise IdLigneOrig est erronée :</text:p>
            <text:p>La pièce d'origine est de nature titre ou Mandat et le numéro de ligne d'origine n'est pas supérieur ou égal à 1</text:p>
            <text:p>OU</text:p>
            <text:p>La pièce d'origine est de nature Paiement ou Liste de Non Valeurs et  le numéro de ligne d'origine est présent ou différent de 0</text:p>
          </table:table-cell>
          <table:table-cell table:style-name="ce3" office:value-type="string" calcext:value-type="string">
            <text:p>Si la pièce d'origine est de nature Titre ou Mandat, le numéro de ligne d'origine doit être supérieur ou égal à 1 ;</text:p>
            <text:p>OU</text:p>
            <text:p>Si la pièce d'origine est de nature Paiement ou Liste de Non Valeurs, le numéro de ligne d'origine doit être absent ou égal à 0</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1">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1979 – Numéro de la ligne de la pièce d'origine incompatible</text:p>
          </table:table-cell>
          <table:table-cell table:style-name="ce5" office:value-type="string" calcext:value-type="string">
            <text:p>LignePièce &gt; NatPceOrig/IdLigneOrig</text:p>
          </table:table-cell>
          <table:table-cell table:style-name="ce3" office:value-type="string" calcext:value-type="string">
            <text:p>La valorisation de la balise IdLigneOrig est erronée :</text:p>
            <text:p>La pièce d'origine est de nature titre ou Mandat et le numéro de ligne d'origine n'est pas supérieur ou égal à 1</text:p>
            <text:p>OU</text:p>
            <text:p>La pièce d'origine est de nature Encaissement ou Liste de Majoration et  le numéro de ligne d'origine est présent ou différent de 0</text:p>
          </table:table-cell>
          <table:table-cell table:style-name="ce3" office:value-type="string" calcext:value-type="string">
            <text:p>Si la pièce d'origine est de nature Titre ou Mandat, le numéro de ligne d'origine doit être supérieur ou égal à 1 ;</text:p>
            <text:p>OU</text:p>
            <text:p>Si la pièce d'origine est de nature Encaissement ou Liste de Majoration, le numéro de ligne d'origine doit être absent ou égal à 0</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PJ</text:p>
          </table:table-cell>
          <table:table-cell table:style-name="ce3" office:value-type="string" calcext:value-type="string">
            <text:p>CONTROLE DU PARAMETRAGE</text:p>
          </table:table-cell>
          <table:table-cell table:style-name="ce3" office:value-type="string" calcext:value-type="string">
            <text:p>1983 – Le budget collectivité n'est pas paramétré pour recevoir desPJ au format PES Aller V2</text:p>
          </table:table-cell>
          <table:table-cell table:style-name="ce5" office:value-type="string" calcext:value-type="string">
            <text:p>Paramétrage Hélios</text:p>
          </table:table-cell>
          <table:table-cell table:style-name="ce3" office:value-type="string" calcext:value-type="string">
            <text:p>Le budget collectivité n'est pas paramétré pour recevoir des PJ au format PES Aller V2 (signé ou non)</text:p>
          </table:table-cell>
          <table:table-cell table:style-name="ce3" office:value-type="string" calcext:value-type="string">
            <text:p>Le budget collectivité concerné n'est pas paramétré pour recevoir des flux PES PJ ; Le comptable doit effectuer le paramétrage nécessaire dans Hélios</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PJ</text:p>
          </table:table-cell>
          <table:table-cell table:style-name="ce3" office:value-type="string" calcext:value-type="string">
            <text:p>CONTROLE DES ELEMENTS DU BLOC PJ</text:p>
          </table:table-cell>
          <table:table-cell table:style-name="ce26" office:value-type="string" calcext:value-type="string">
            <text:p>1984 - L'identifiant unique de la PJ a déjà été intégré dans HELIOS</text:p>
          </table:table-cell>
          <table:table-cell table:style-name="ce5" office:value-type="string" calcext:value-type="string">
            <text:p>Bloc PJ &gt; IdUnique</text:p>
          </table:table-cell>
          <table:table-cell table:style-name="ce3" office:value-type="string" calcext:value-type="string">
            <text:p>Il existe un autre PJ de même identifiant unique dans ATLAS</text:p>
          </table:table-cell>
          <table:table-cell table:style-name="ce3" office:value-type="string" calcext:value-type="string">
            <text:p>Il ne doit pas y avoir de doublon d'e identifiant unique pour le même budget</text:p>
          </table:table-cell>
          <table:table-cell table:style-name="ce3" office:value-type="string" calcext:value-type="string">
            <text:p>Rejet PJ</text:p>
          </table:table-cell>
          <table:table-cell table:style-name="ce9" table:number-columns-repeated="1016"/>
          <table:table-cell table:style-name="ce15"/>
        </table:table-row>
        <table:table-row table:style-name="ro33">
          <table:table-cell table:style-name="ce3" office:value-type="string" calcext:value-type="string">
            <text:p>DEPENSE</text:p>
          </table:table-cell>
          <table:table-cell table:style-name="ce3" office:value-type="string" calcext:value-type="string">
            <text:p>DONNES DU COMPTE BANCAIRE</text:p>
          </table:table-cell>
          <table:table-cell table:style-name="ce3" office:value-type="string" calcext:value-type="string">
            <text:p>1999 – Compte bancaire présent à tort</text:p>
          </table:table-cell>
          <table:table-cell table:style-name="ce5" office:value-type="string" calcext:value-type="string">
            <text:p>Référencesbancaires &gt; BIC/IBAN ou RIB</text:p>
            <text:p>LignePièce &gt; ModRegl</text:p>
            <text:p/>
          </table:table-cell>
          <table:table-cell table:style-name="ce3" office:value-type="string" calcext:value-type="string">
            <text:p>Les références bancaires sont présentes alors que le mode de règlement n'est ni Virement, ni Virement gros montant</text:p>
          </table:table-cell>
          <table:table-cell table:style-name="ce3" office:value-type="string" calcext:value-type="string">
            <text:p>Les références bancaires ne doivent pas être renseignées si le mode de règlement n'est pas Virement ou Virement gros montant</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5">
          <table:table-cell table:style-name="ce3" office:value-type="string" calcext:value-type="string">
            <text:p>RECETTE</text:p>
          </table:table-cell>
          <table:table-cell table:style-name="ce3" office:value-type="string" calcext:value-type="string">
            <text:p>DONNEES DU TIERS</text:p>
          </table:table-cell>
          <table:table-cell table:style-name="ce3" office:value-type="string" calcext:value-type="string">
            <text:p>2000 – Numéro de Sécurité Sociale présent à tort</text:p>
          </table:table-cell>
          <table:table-cell table:style-name="ce5" office:value-type="string" calcext:value-type="string">
            <text:p>Tiers &gt; CatTiers/IdTiers</text:p>
          </table:table-cell>
          <table:table-cell table:style-name="ce3" office:value-type="string" calcext:value-type="string">
            <text:p>La balise NatIdTiers est renseignée à NIR et un numéro de sécurité sociale est renseigné dans la balise IdTiers alors que l'instruction est différente de M21 ou M22</text:p>
            <text:p>Ou </text:p>
            <text:p>La balise NatIdTiers est renseignée à NIR, un numéro de sécurité sociale est renseigné dans la balise IdTiers et l'instruction est M21 ou M22, mais le Tiers n'est pas l'assuré</text:p>
          </table:table-cell>
          <table:table-cell table:style-name="ce3" office:value-type="string" calcext:value-type="string">
            <text:p>Un numéro de sécurité sociale ne peut être renseigné que si le budget collectivité est d'instruction M21 ou M22 et si le Tiers est l'assuré (Code AssDeb = TRUE ou Tiers = Assuré)</text:p>
            <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5">
          <table:table-cell table:style-name="ce3" office:value-type="string" calcext:value-type="string">
            <text:p>DEPENSE</text:p>
          </table:table-cell>
          <table:table-cell table:style-name="ce3" office:value-type="string" calcext:value-type="string">
            <text:p>DONNEES DU TIERS</text:p>
          </table:table-cell>
          <table:table-cell table:style-name="ce3" office:value-type="string" calcext:value-type="string">
            <text:p>2000 – Numéro de Sécurité Sociale présent à tort</text:p>
          </table:table-cell>
          <table:table-cell table:style-name="ce5" office:value-type="string" calcext:value-type="string">
            <text:p>Tiers &gt; CatTiers/IdTiers</text:p>
          </table:table-cell>
          <table:table-cell table:style-name="ce3" office:value-type="string" calcext:value-type="string">
            <text:p>La balise NatIdTiers est renseignée à NIR et un numéro de sécurité sociale est renseigné dans la balise IdTiers alors que l'instruction est différente de M21 ou M22</text:p>
            <text:p>Ou </text:p>
            <text:p>La balise NatIdTiers est renseignée à NIR, un numéro de sécurité sociale est renseigné dans la balise IdTiers et l'instruction est M21 ou M22, mais le Tiers n'est pas l'assuré</text:p>
          </table:table-cell>
          <table:table-cell table:style-name="ce3" office:value-type="string" calcext:value-type="string">
            <text:p>Un numéro de sécurité sociale ne peut être renseigné que si le budget collectivité est d'instruction M21 ou M22 et si le Tiers est l'assuré (Code AssDeb = TRUE ou Tiers = Assuré)</text:p>
            <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ES DU TIERS</text:p>
          </table:table-cell>
          <table:table-cell table:style-name="ce3" office:value-type="string" calcext:value-type="string">
            <text:p>2001 – Clé de l'identifiant national invalide</text:p>
          </table:table-cell>
          <table:table-cell table:style-name="ce5" office:value-type="string" calcext:value-type="string">
            <text:p>Tiers &gt; CatTiers/Civilité/Prénom</text:p>
          </table:table-cell>
          <table:table-cell table:style-name="ce3" office:value-type="string" calcext:value-type="string">
            <text:p>L'identifiant national saisi n'est pas valide</text:p>
          </table:table-cell>
          <table:table-cell table:style-name="ce3" office:value-type="string" calcext:value-type="string">
            <text:p>La clé et la longueur de l'identifiant sont vérifiés en fonction du type de l'identifiant (NatIdTiers). La longueur est 9 pour le SIREN et le FINESS, 14 pour le SIRET et 15 pour le NIR</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ES DU TIERS</text:p>
          </table:table-cell>
          <table:table-cell table:style-name="ce3" office:value-type="string" calcext:value-type="string">
            <text:p>2001 – Clé de l'identifiant national invalide</text:p>
          </table:table-cell>
          <table:table-cell table:style-name="ce5" office:value-type="string" calcext:value-type="string">
            <text:p>Tiers &gt; CatTiers/Civilité/Prénom</text:p>
          </table:table-cell>
          <table:table-cell table:style-name="ce3" office:value-type="string" calcext:value-type="string">
            <text:p>L'identifiant national saisi n'est pas valide</text:p>
          </table:table-cell>
          <table:table-cell table:style-name="ce3" office:value-type="string" calcext:value-type="string">
            <text:p>La clé et la longueur de l'identifiant sont vérifiés en fonction du type de l'identifiant (NatIdTiers). La longueur est 9 pour le SIREN et le FINESS, 14 pour le SIRET et 15 pour le NIR</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ES DU TIERS</text:p>
          </table:table-cell>
          <table:table-cell table:style-name="ce26" office:value-type="string" calcext:value-type="string">
            <text:p>2002 - Date de naissance du malade absente à tort</text:p>
          </table:table-cell>
          <table:table-cell table:style-name="ce5" office:value-type="string" calcext:value-type="string">
            <text:p>Tiers &gt; DateNaissance</text:p>
          </table:table-cell>
          <table:table-cell table:style-name="ce3" office:value-type="string" calcext:value-type="string">
            <text:p>La balise DteNaissance n'est pas valoruisée alors que le budget est assujetti à l’instruction M21 ou M22 et que lev type de tiers « TypTiers » = 06 Malade</text:p>
          </table:table-cell>
          <table:table-cell table:style-name="ce3" office:value-type="string" calcext:value-type="string">
            <text:p>Pour les budgets collectivités assujettis à l’instruction M21 ou M22 et pour le type de tiers « TypTiers » = 06 Malade, cette date doit obligatoirement être renseigné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ES DU TIERS</text:p>
          </table:table-cell>
          <table:table-cell table:style-name="ce3" office:value-type="string" calcext:value-type="string">
            <text:p>2003 – Date de naissance présente à tort</text:p>
          </table:table-cell>
          <table:table-cell table:style-name="ce5" office:value-type="string" calcext:value-type="string">
            <text:p>Tiers &gt; DateNaissance</text:p>
          </table:table-cell>
          <table:table-cell table:style-name="ce3" office:value-type="string" calcext:value-type="string">
            <text:p>La date de naissance est renseignée alors que le tiers n'est pas de catégorie Personne Physique</text:p>
          </table:table-cell>
          <table:table-cell table:style-name="ce3" office:value-type="string" calcext:value-type="string">
            <text:p>La balise DteNaissance ne doit pas être renseignée si le Tiers n'est pas de catégorie Personne Physiqu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ES DU TIERS</text:p>
          </table:table-cell>
          <table:table-cell table:style-name="ce3" office:value-type="string" calcext:value-type="string">
            <text:p>2004 – Type de Tiers Employeur présent à tort</text:p>
          </table:table-cell>
          <table:table-cell table:style-name="ce5" office:value-type="string" calcext:value-type="string">
            <text:p>Tiers &gt; TypeTiers</text:p>
          </table:table-cell>
          <table:table-cell table:style-name="ce3" office:value-type="string" calcext:value-type="string">
            <text:p>Le type de tiers est employeur alors que l'instruction du budget collectivité est différente de M21/M22</text:p>
          </table:table-cell>
          <table:table-cell table:style-name="ce3" office:value-type="string" calcext:value-type="string">
            <text:p>Le type de Tiers Employeur n'est autorisé que pour les budgets collectivité d'instruction M21 ou M2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05 - FINESS géographique présent à tort </text:p>
          </table:table-cell>
          <table:table-cell table:style-name="ce5" office:value-type="string" calcext:value-type="string">
            <text:p>LignePièce &gt; FinGeo</text:p>
          </table:table-cell>
          <table:table-cell table:style-name="ce3" office:value-type="string" calcext:value-type="string">
            <text:p>La balise FinGeo est présente alors que le budget collectivité n'est pas d'instruction M21 ou M22</text:p>
          </table:table-cell>
          <table:table-cell table:style-name="ce3" office:value-type="string" calcext:value-type="string">
            <text:p>La balise FinGeo ne peut être présente et valorisée que si le budget collectivité est d'instruction M21 ou M2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5" office:value-type="string" calcext:value-type="string">
            <text:p>RECETTE</text:p>
          </table:table-cell>
          <table:table-cell table:style-name="ce5" office:value-type="string" calcext:value-type="string">
            <text:p>DONNES DE LA LIGNE DE TITRE</text:p>
          </table:table-cell>
          <table:table-cell table:style-name="ce5" office:value-type="string" calcext:value-type="string">
            <text:p>2006 - FINESS géographique erroné</text:p>
          </table:table-cell>
          <table:table-cell table:style-name="ce5" office:value-type="string" calcext:value-type="string">
            <text:p>LignePièce &gt; FinGeo</text:p>
          </table:table-cell>
          <table:table-cell table:style-name="ce5" office:value-type="string" calcext:value-type="string">
            <text:p>La valorisation de la balise FinGeo est erronée</text:p>
          </table:table-cell>
          <table:table-cell table:style-name="ce5" office:value-type="string" calcext:value-type="string">
            <text:p>la valorisation de la balise FinGeo doit être modifié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07 – Code établissement géographique présent à tort</text:p>
          </table:table-cell>
          <table:table-cell table:style-name="ce5" office:value-type="string" calcext:value-type="string">
            <text:p>LignePièce &gt; CodeEtGeo</text:p>
          </table:table-cell>
          <table:table-cell table:style-name="ce3" office:value-type="string" calcext:value-type="string">
            <text:p>La balise CodEtGeo est présente alors que le budget collectivité n'est pas d'instruction M21 ou M22</text:p>
          </table:table-cell>
          <table:table-cell table:style-name="ce3" office:value-type="string" calcext:value-type="string">
            <text:p>La balise CodeetGeo ne peut être présente et valorisée que si le budget collectivité est d'instruction M21 ou M2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08 – Date de majoration absente à tort</text:p>
          </table:table-cell>
          <table:table-cell table:style-name="ce5" office:value-type="string" calcext:value-type="string">
            <text:p>LignePièce &gt; Majo/DteMajo</text:p>
          </table:table-cell>
          <table:table-cell table:style-name="ce3" office:value-type="string" calcext:value-type="string">
            <text:p>La date de majoration n'est pas renseignée alors que la ligne de titre est majorable (balise Majo = 1)</text:p>
          </table:table-cell>
          <table:table-cell table:style-name="ce3" office:value-type="string" calcext:value-type="string">
            <text:p>La date de majoration doit être renseignée si la ligne de titre est majorable (Majo = 1)</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09 – Date de majoration présente à tort</text:p>
          </table:table-cell>
          <table:table-cell table:style-name="ce5" office:value-type="string" calcext:value-type="string">
            <text:p>LignePièce &gt; Majo/DteMajo</text:p>
          </table:table-cell>
          <table:table-cell table:style-name="ce3" office:value-type="string" calcext:value-type="string">
            <text:p>La date de majoration est renseignée alors que la ligne de titre n'est pas majorable (balise Majo = 0)</text:p>
          </table:table-cell>
          <table:table-cell table:style-name="ce3" office:value-type="string" calcext:value-type="string">
            <text:p>la date de majoration ne doit pas être renseignée si la ligne de titre n'est pas majorable (Majo = 0)</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10 – Taux de majoration absent à tort</text:p>
          </table:table-cell>
          <table:table-cell table:style-name="ce5" office:value-type="string" calcext:value-type="string">
            <text:p>LignePièce &gt; Majo/TxMajo</text:p>
          </table:table-cell>
          <table:table-cell table:style-name="ce3" office:value-type="string" calcext:value-type="string">
            <text:p>Le taux de majoration n'est pas renseigné alors que la ligne de titre est majorable (balise Majo = 1)</text:p>
          </table:table-cell>
          <table:table-cell table:style-name="ce3" office:value-type="string" calcext:value-type="string">
            <text:p>Le taux de majoration doit être renseigné si la ligne de titre est majorable (Majo = 1)</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11 - Taux de majoration présent à tort</text:p>
          </table:table-cell>
          <table:table-cell table:style-name="ce5" office:value-type="string" calcext:value-type="string">
            <text:p>LignePièce &gt; Majo/TxMajo</text:p>
          </table:table-cell>
          <table:table-cell table:style-name="ce3" office:value-type="string" calcext:value-type="string">
            <text:p>Le taux de majoration est renseigné alors que la ligne de titre n'est pas majorable</text:p>
          </table:table-cell>
          <table:table-cell table:style-name="ce3" office:value-type="string" calcext:value-type="string">
            <text:p>Le taux de majoration ne doit pas être renseigné si la ligne de titre n'est pas majorable (Majo = 0)</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12 – Le montant de TVA sur le bordereau n'est pas valorisé</text:p>
          </table:table-cell>
          <table:table-cell table:style-name="ce5" office:value-type="string" calcext:value-type="string">
            <text:p>LignePièce &gt; MtTVA</text:p>
            <text:p>Bordereau &gt; MtBordTVA</text:p>
          </table:table-cell>
          <table:table-cell table:style-name="ce3" office:value-type="string" calcext:value-type="string">
            <text:p>La ligne de titre comporte un montant TVA alors que la balise MtBordTVA n'est pas renseigné</text:p>
          </table:table-cell>
          <table:table-cell table:style-name="ce3" office:value-type="string" calcext:value-type="string">
            <text:p>Il doit y avoir une certaine cohérence dans le renseignement des balises TVA ; dès lors qu'une ligne de titre comporte un montant TVA, la balise MtBordTVA doit être valorisé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13 – Références bancaires du Tiers absentes à tort</text:p>
          </table:table-cell>
          <table:table-cell table:style-name="ce5" office:value-type="string" calcext:value-type="string">
            <text:p>LignePièce &gt; NatPrel</text:p>
            <text:p>Bloc références bancaires</text:p>
          </table:table-cell>
          <table:table-cell table:style-name="ce3" office:value-type="string" calcext:value-type="string">
            <text:p>La balise NatPrel est valorisée à 01 Fichiers remis aux organismes bancaires par le Trésor, et les références bancaires sont absentes sur la ligne de titre</text:p>
          </table:table-cell>
          <table:table-cell table:style-name="ce3" office:value-type="string" calcext:value-type="string">
            <text:p>Si la balise NatPrel est valorisée à 01 Fichiers remis aux organismes bancaires par le trésor, alors les références bancaires doivent être présentes sur la ligne de titr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14 – Indicateur sur l'égalité Assuré /Débiteur utilisée à tort</text:p>
          </table:table-cell>
          <table:table-cell table:style-name="ce5" office:value-type="string" calcext:value-type="string">
            <text:p>LignePièce &gt; CodAssDeb</text:p>
          </table:table-cell>
          <table:table-cell table:style-name="ce3" office:value-type="string" calcext:value-type="string">
            <text:p>La balise CodeAssDeb est présente alors que le budget collectivité n'est pas d'instruction M21 ou M22</text:p>
          </table:table-cell>
          <table:table-cell table:style-name="ce3" office:value-type="string" calcext:value-type="string">
            <text:p>La balise CodeAssDeb ne doit être présente que pour les budgets collectivité d'instruction M21 ou M2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15 – Code sur la nature de l'ayant droit présent à tort</text:p>
          </table:table-cell>
          <table:table-cell table:style-name="ce5" office:value-type="string" calcext:value-type="string">
            <text:p>LignePièce &gt; CodAyantdroit</text:p>
          </table:table-cell>
          <table:table-cell table:style-name="ce3" office:value-type="string" calcext:value-type="string">
            <text:p>La balise CodeAyantDroit est présente alors que le budget collectivité n'est pas d'instruction M21 ou M22</text:p>
          </table:table-cell>
          <table:table-cell table:style-name="ce3" office:value-type="string" calcext:value-type="string">
            <text:p>La balise CodeAyantDroit ne peut être présente que pour les budgets collectivité d'instruction M21 ou M2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16 – Numéro de convention absent à tort</text:p>
          </table:table-cell>
          <table:table-cell table:style-name="ce5" office:value-type="string" calcext:value-type="string">
            <text:p>Pièce &gt; TypPce/NatPce</text:p>
            <text:p>LignePièce &gt; IdConv</text:p>
          </table:table-cell>
          <table:table-cell table:style-name="ce3" office:value-type="string" calcext:value-type="string">
            <text:p>Le titre est de type « Titre en plusieurs années » et de nature « Fonctionnement » ou  « Investissement », et la balise IdConv est absente</text:p>
          </table:table-cell>
          <table:table-cell table:style-name="ce3" office:value-type="string" calcext:value-type="string">
            <text:p>Si le titre est de type « Titre en plusieurs années » et de nature « Fonctionnement » ou « Investissement », la balise IdConv doit être renseigné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CONTROLE DU PARAMETRAGE</text:p>
          </table:table-cell>
          <table:table-cell table:style-name="ce3" office:value-type="string" calcext:value-type="string">
            <text:p>2035 – Le budget collectivité n'est pas paramétré pour recevoir des flux de recette au format PES Aller V2</text:p>
          </table:table-cell>
          <table:table-cell table:style-name="ce5" office:value-type="string" calcext:value-type="string">
            <text:p>Paramétrage Hélios</text:p>
          </table:table-cell>
          <table:table-cell table:style-name="ce3" office:value-type="string" calcext:value-type="string">
            <text:p>Le budget collectivité n'est pas paramétré pour recevoir des flux de recette au format PES Aller V2 (signé ou non)</text:p>
          </table:table-cell>
          <table:table-cell table:style-name="ce3" office:value-type="string" calcext:value-type="string">
            <text:p>Le budget collectivité concerné n'est pas paramétré pour recevoir des flux PES ; Le comptable doit effectuer le paramétrage nécessaire dans Hélios</text:p>
          </table:table-cell>
          <table:table-cell table:style-name="ce3" office:value-type="string" calcext:value-type="string">
            <text:p>Rejet flux</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ES DU TIERS</text:p>
          </table:table-cell>
          <table:table-cell table:style-name="ce3" office:value-type="string" calcext:value-type="string">
            <text:p>2036 – Absence de code pays pour le Tiers ne résidant pas en France</text:p>
          </table:table-cell>
          <table:table-cell table:style-name="ce5" office:value-type="string" calcext:value-type="string">
            <text:p>Tiers &gt; Codpays/CodRes</text:p>
          </table:table-cell>
          <table:table-cell table:style-name="ce3" office:value-type="string" calcext:value-type="string">
            <text:p>Le code pays n'est pas renseigné alors que le Code résident (CodRes) est valorisé à 1 (non résident)</text:p>
          </table:table-cell>
          <table:table-cell table:style-name="ce3" office:value-type="string" calcext:value-type="string">
            <text:p>Si la balise CodRes est valorisé à 1 (non résident), le code pays doit être renseigné</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DEPENSE</text:p>
          </table:table-cell>
          <table:table-cell table:style-name="ce3" office:value-type="string" calcext:value-type="string">
            <text:p>DONNEES DU TIERS</text:p>
          </table:table-cell>
          <table:table-cell table:style-name="ce3" office:value-type="string" calcext:value-type="string">
            <text:p>2036 – Absence de code pays pour le Tiers ne résidant pas en France</text:p>
          </table:table-cell>
          <table:table-cell table:style-name="ce5" office:value-type="string" calcext:value-type="string">
            <text:p>Tiers &gt; Codpays/CodRes</text:p>
          </table:table-cell>
          <table:table-cell table:style-name="ce3" office:value-type="string" calcext:value-type="string">
            <text:p>Le code pays n'est pas renseigné alors que le Code résident (CodRes) est valorisé à 1 (non résident)</text:p>
          </table:table-cell>
          <table:table-cell table:style-name="ce3" office:value-type="string" calcext:value-type="string">
            <text:p>Si la balise CodRes est valorisé à 1 (non résident), le code pays doit être renseigné</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BUDGET</text:p>
          </table:table-cell>
          <table:table-cell table:style-name="ce3" office:value-type="string" calcext:value-type="string">
            <text:p>CONTROLE DE LA LIGNE BUDGETAIRE</text:p>
          </table:table-cell>
          <table:table-cell table:style-name="ce3" office:value-type="string" calcext:value-type="string">
            <text:p>2037 – Code opération présent à tort</text:p>
          </table:table-cell>
          <table:table-cell table:style-name="ce5" office:value-type="string" calcext:value-type="string">
            <text:p>LigneBudget &gt; Operation</text:p>
            <text:p>LigneBudget &gt; ContOpe</text:p>
          </table:table-cell>
          <table:table-cell table:style-name="ce3" office:value-type="string" calcext:value-type="string">
            <text:p>Le code opération et/ ou le code opération de contrôle (ContOpé) sont présents alors que l'instruction du budget collectivité est différente de M14, M52, M71, M61, M57, M4x ou M8.3.2</text:p>
          </table:table-cell>
          <table:table-cell table:style-name="ce3" office:value-type="string" calcext:value-type="string">
            <text:p>Le code opération ne peut être renseigné que le budget collectivité est d'instruction M14, M52, M57, M61, M71, M4x ou M8.3.2</text:p>
          </table:table-cell>
          <table:table-cell table:style-name="ce3" office:value-type="string" calcext:value-type="string">
            <text:p>Rejet flux</text:p>
          </table:table-cell>
          <table:table-cell table:style-name="ce9" table:number-columns-repeated="1016"/>
          <table:table-cell table:style-name="ce15"/>
        </table:table-row>
        <table:table-row table:style-name="ro30">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2037 – Code opération présent à tort</text:p>
          </table:table-cell>
          <table:table-cell table:style-name="ce5" office:value-type="string" calcext:value-type="string">
            <text:p>LignePièce &gt; Operation</text:p>
          </table:table-cell>
          <table:table-cell table:style-name="ce3" office:value-type="string" calcext:value-type="string">
            <text:p>Le code opération est présent alors que l'instruction du budget collectivité est différente de M14, M52, M71, M61, M57, M4x ou M8.3.2</text:p>
          </table:table-cell>
          <table:table-cell table:style-name="ce3" office:value-type="string" calcext:value-type="string">
            <text:p>Le code opération ne peut être renseigné que le budget collectivité est d'instruction M14, M52, M57, M61, M71, M4x ou M8.3.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37 – Code opération présent à tort</text:p>
          </table:table-cell>
          <table:table-cell table:style-name="ce5" office:value-type="string" calcext:value-type="string">
            <text:p>LignePièce &gt; Operation</text:p>
          </table:table-cell>
          <table:table-cell table:style-name="ce3" office:value-type="string" calcext:value-type="string">
            <text:p>Le code opération est présent alors que l'instruction du budget collectivité est différente de M14, M52, M71, M61, M57, M4x ou M8.3.2</text:p>
          </table:table-cell>
          <table:table-cell table:style-name="ce3" office:value-type="string" calcext:value-type="string">
            <text:p>Le code opération ne peut être renseigné que le budget collectivité est d'instruction M14, M52, M57, M61, M71, M4x ou M8.3.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ES DU TITRE</text:p>
          </table:table-cell>
          <table:table-cell table:style-name="ce3" office:value-type="string" calcext:value-type="string">
            <text:p>2039 – Un numéro de rôle est incompatible avec ce type de pièce</text:p>
          </table:table-cell>
          <table:table-cell table:style-name="ce5" office:value-type="string" calcext:value-type="string">
            <text:p>Piece &gt; TypPce/NatPce/IdRole</text:p>
          </table:table-cell>
          <table:table-cell table:style-name="ce3" office:value-type="string" calcext:value-type="string">
            <text:p>Un numéro de rôle est renseigné dans IdRole alors que le titre n'est pas de type Récapitulatif avec rôle et de nature Fonctionnement</text:p>
          </table:table-cell>
          <table:table-cell table:style-name="ce3" office:value-type="string" calcext:value-type="string">
            <text:p>La balise IdRole ne peut être valorisée que dans le cas d'un titre de type récapitulatif avec rôle et de nature fonctionnement</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ES DU TITRE</text:p>
          </table:table-cell>
          <table:table-cell table:style-name="ce3" office:value-type="string" calcext:value-type="string">
            <text:p>2040 – La date de début de période de facturation est interdite pour toutes les nomenclatures hors M21/M22</text:p>
            <text:p/>
          </table:table-cell>
          <table:table-cell table:style-name="ce5" office:value-type="string" calcext:value-type="string">
            <text:p>Pièce &gt; DebFact</text:p>
          </table:table-cell>
          <table:table-cell table:style-name="ce3" office:value-type="string" calcext:value-type="string">
            <text:p>La date de début de facturation est renseignée alors que le budget collectivité n'est pas d'instruction M21 ou M22</text:p>
          </table:table-cell>
          <table:table-cell table:style-name="ce3" office:value-type="string" calcext:value-type="string">
            <text:p>La balise DebFact ne peut être renseignée que pour un budget collectivité d'instruction M21 ou M2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ES DU TITRE</text:p>
          </table:table-cell>
          <table:table-cell table:style-name="ce3" office:value-type="string" calcext:value-type="string">
            <text:p>2041 – La date de fin de période de facturation est interdite pour toutes les nomenclatures hors M21/M22.</text:p>
            <text:p/>
          </table:table-cell>
          <table:table-cell table:style-name="ce5" office:value-type="string" calcext:value-type="string">
            <text:p>Pièce &gt; FinFact</text:p>
          </table:table-cell>
          <table:table-cell table:style-name="ce3" office:value-type="string" calcext:value-type="string">
            <text:p>La date de fin de facturation est renseignée alors que le budget collectivité n'est pas d'instruction M21 ou M22</text:p>
          </table:table-cell>
          <table:table-cell table:style-name="ce3" office:value-type="string" calcext:value-type="string">
            <text:p>La balise FinFact ne peut être renseignée que pour un budget d'instruction M21 ou M2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6">
          <table:table-cell table:style-name="ce3" office:value-type="string" calcext:value-type="string">
            <text:p>DEPENSE</text:p>
          </table:table-cell>
          <table:table-cell table:style-name="ce3" office:value-type="string" calcext:value-type="string">
            <text:p>DONNEES DU MANDAT</text:p>
          </table:table-cell>
          <table:table-cell table:style-name="ce3" office:value-type="string" calcext:value-type="string">
            <text:p>2046 – Doublon sur le numéro de pièce</text:p>
          </table:table-cell>
          <table:table-cell table:style-name="ce5" office:value-type="string" calcext:value-type="string">
            <text:p>Pièce &gt; IdPce</text:p>
          </table:table-cell>
          <table:table-cell table:style-name="ce3" office:value-type="string" calcext:value-type="string">
            <text:p>Il existe un autre titre de même numéro dans le bordereau</text:p>
          </table:table-cell>
          <table:table-cell table:style-name="ce3" office:value-type="string" calcext:value-type="string">
            <text:p>Il ne doit pas y avoir de doublon de numéro de mandat dans le même bordereau</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6">
          <table:table-cell table:style-name="ce3" office:value-type="string" calcext:value-type="string">
            <text:p>RECETTE</text:p>
          </table:table-cell>
          <table:table-cell table:style-name="ce3" office:value-type="string" calcext:value-type="string">
            <text:p>DONNEES DU TITRE</text:p>
          </table:table-cell>
          <table:table-cell table:style-name="ce3" office:value-type="string" calcext:value-type="string">
            <text:p>2046 – Doublon sur le numéro de pièce</text:p>
          </table:table-cell>
          <table:table-cell table:style-name="ce5" office:value-type="string" calcext:value-type="string">
            <text:p>Pièce &gt; IdPce</text:p>
          </table:table-cell>
          <table:table-cell table:style-name="ce3" office:value-type="string" calcext:value-type="string">
            <text:p>Il existe un autre titre de même numéro dans le bordereau</text:p>
          </table:table-cell>
          <table:table-cell table:style-name="ce3" office:value-type="string" calcext:value-type="string">
            <text:p>Il ne doit pas y avoir de doublon de numéro de titre dans le même bordereau</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2047 – Doublon sur le numéro de ligne de pièce</text:p>
          </table:table-cell>
          <table:table-cell table:style-name="ce5" office:value-type="string" calcext:value-type="string">
            <text:p>LignePièce &gt; Idligne</text:p>
          </table:table-cell>
          <table:table-cell table:style-name="ce3" office:value-type="string" calcext:value-type="string">
            <text:p>Il existe déjà une ligne de mandat de même numéro dans le mandat</text:p>
          </table:table-cell>
          <table:table-cell table:style-name="ce3" office:value-type="string" calcext:value-type="string">
            <text:p>Il ne peut y avoir deux lignes de même numéro dans un même mandat</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47 – Doublon sur le numéro de ligne de pièce</text:p>
          </table:table-cell>
          <table:table-cell table:style-name="ce5" office:value-type="string" calcext:value-type="string">
            <text:p>LignePièce &gt; Idligne</text:p>
          </table:table-cell>
          <table:table-cell table:style-name="ce3" office:value-type="string" calcext:value-type="string">
            <text:p>Il existe déjà une ligne de titre de même numéro dans le titre</text:p>
          </table:table-cell>
          <table:table-cell table:style-name="ce3" office:value-type="string" calcext:value-type="string">
            <text:p>Il ne peut y avoir deux lignes de même numéro dans un même titre</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2">
          <table:table-cell table:style-name="ce3" office:value-type="string" calcext:value-type="string">
            <text:p>RECETTE</text:p>
          </table:table-cell>
          <table:table-cell table:style-name="ce3" office:value-type="string" calcext:value-type="string">
            <text:p>DONNEES DU TITRE</text:p>
          </table:table-cell>
          <table:table-cell table:style-name="ce3" office:value-type="string" calcext:value-type="string">
            <text:p>2048 – Date de début de facturation erronée ou absente à tort</text:p>
          </table:table-cell>
          <table:table-cell table:style-name="ce5" office:value-type="string" calcext:value-type="string">
            <text:p>Pièce &gt; DebFact/FinFact</text:p>
          </table:table-cell>
          <table:table-cell table:style-name="ce3" office:value-type="string" calcext:value-type="string">
            <text:p>La date de début de facturation est renseignée alors que la date de fin de facturation ne l'est pas</text:p>
            <text:p>OU</text:p>
            <text:p>La date de début de facturation n'est pas égale ou antérieure à la date de fin de facturation</text:p>
          </table:table-cell>
          <table:table-cell table:style-name="ce3"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ES DU TIERS</text:p>
          </table:table-cell>
          <table:table-cell table:style-name="ce3" office:value-type="string" calcext:value-type="string">
            <text:p>2048 – Type d'identifiant du tiers absent</text:p>
          </table:table-cell>
          <table:table-cell table:style-name="ce5" office:value-type="string" calcext:value-type="string">
            <text:p>Tiers &gt; NatIdTiers</text:p>
          </table:table-cell>
          <table:table-cell table:style-name="ce3" office:value-type="string" calcext:value-type="string">
            <text:p>Le type d'identifiant du tiers (NatIdTiers) <text:s/>n'est pas servi alors qu'un identifiant tiers (IdTiers) est servi</text:p>
          </table:table-cell>
          <table:table-cell table:style-name="ce3" office:value-type="string" calcext:value-type="string">
            <text:p>Si l'immatriculation du tiers est servie (IdTiers), alors le type d'identifiant du tiers (NatIdTiers) doit être servi. L'IdTiers est l'identifiant national stable d'un Tiers, type SIRET, SIREN, NIR, FINES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2049 – Montant TVA sur le bordereau absent à tort (au moins une ligne du bordereau comprend de la TVA)</text:p>
          </table:table-cell>
          <table:table-cell table:style-name="ce5" office:value-type="string" calcext:value-type="string">
            <text:p>Bordereau &gt; MtBordTVA</text:p>
            <text:p>LignePièce &gt; MtTVA</text:p>
          </table:table-cell>
          <table:table-cell table:style-name="ce3" office:value-type="string" calcext:value-type="string">
            <text:p>La ligne de mandat comprend un Montant TVA alors que la balise MtBordTVA n'est pas renseignée</text:p>
          </table:table-cell>
          <table:table-cell table:style-name="ce3" office:value-type="string" calcext:value-type="string">
            <text:p>Si le montant TVA au niveau du bordereau est renseigné, alors au moins une ligne de mandat présente dans le bordereau doit comporter de la TVA, et inversement</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2050 – Montant TVA sur le bordereau présent à tort (aucune ligne du bordereau ne comprend de la TVA)</text:p>
          </table:table-cell>
          <table:table-cell table:style-name="ce5" office:value-type="string" calcext:value-type="string">
            <text:p>Bordereau &gt; MtBordTVA</text:p>
            <text:p>LignePièce &gt; MtTVA</text:p>
          </table:table-cell>
          <table:table-cell table:style-name="ce3" office:value-type="string" calcext:value-type="string">
            <text:p>La balise MtBordTVA est renseignée alors qu'aucune ligne de titre ne comprend de la TVA</text:p>
          </table:table-cell>
          <table:table-cell table:style-name="ce3" office:value-type="string" calcext:value-type="string">
            <text:p>Si le montant TVA au niveau du bordereau est renseigné, alors au moins une ligne de mandat présente dans le bordereau doit comporter de la TVA, et inversement</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BUDGET</text:p>
          </table:table-cell>
          <table:table-cell table:style-name="ce3" office:value-type="string" calcext:value-type="string">
            <text:p>CONTROLE DE LA LIGNE BUDGETAIRE</text:p>
          </table:table-cell>
          <table:table-cell table:style-name="ce3" office:value-type="string" calcext:value-type="string">
            <text:p>2053 – Le code opération est incompatible avec la nomenclature du budget collectivité</text:p>
          </table:table-cell>
          <table:table-cell table:style-name="ce5" office:value-type="string" calcext:value-type="string">
            <text:p>LigneBudget &gt; Operation</text:p>
            <text:p>LigneBudget &gt; ContOpe</text:p>
          </table:table-cell>
          <table:table-cell table:style-name="ce3" office:value-type="string" calcext:value-type="string">
            <text:p>Le code opération (Operation) et/ou le code opération de contrôle (ContOpe) renseignés correspondent à un chapitre globalisé, et cette valeur n'est pas autorisé pour le budget collectivité</text:p>
          </table:table-cell>
          <table:table-cell table:style-name="ce3" office:value-type="string" calcext:value-type="string">
            <text:p>Si la valeur du code opération est 040, 041, 042, 043, 010, 015, 016, 017 ou 018, alors cette doit être autorisée comme chapitre globalisé pour l'instruction considérée<text:span text:style-name="T1"> (voir tableau de correspondance en annexe 2)</text:span></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2053 – Le code opération est incompatible avec la nomenclature du budget collectivité</text:p>
          </table:table-cell>
          <table:table-cell table:style-name="ce5" office:value-type="string" calcext:value-type="string">
            <text:p>LignePièce &gt; Operation</text:p>
          </table:table-cell>
          <table:table-cell table:style-name="ce3" office:value-type="string" calcext:value-type="string">
            <text:p>Le code opération renseigné correspond à un chapitre globalisé, et cette valeur n'est pas autorisé pour le budget collectivité</text:p>
          </table:table-cell>
          <table:table-cell table:style-name="ce3" office:value-type="string" calcext:value-type="string">
            <text:p>Si la valeur du code opération est 040, 041, 042, 043, 010, 015, 016, 017 ou 018, alors cette doit être autorisée comme chapitre globalisé pour l'instruction considérée (voir tableau de correspondance en annexe 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53 – Le code opération est incompatible avec la nomenclature du budget collectivité</text:p>
          </table:table-cell>
          <table:table-cell table:style-name="ce5" office:value-type="string" calcext:value-type="string">
            <text:p>LignePièce &gt; Operation</text:p>
          </table:table-cell>
          <table:table-cell table:style-name="ce3" office:value-type="string" calcext:value-type="string">
            <text:p>Le code opération renseigné correspond à un chapitre globalisé, et cette valeur n'est pas autorisé pour le budget collectivité</text:p>
          </table:table-cell>
          <table:table-cell table:style-name="ce3" office:value-type="string" calcext:value-type="string">
            <text:p>Si la valeur du code opération est 040, 041, 042, 043, 010, 015, 016, 017 ou 018, alors cette doit être autorisée comme chapitre globalisé pour l'instruction considérée<text:span text:style-name="T1"> (voir tableau de correspondance en annexe 2)</text:span></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ES DU TIERS</text:p>
          </table:table-cell>
          <table:table-cell table:style-name="ce3" office:value-type="string" calcext:value-type="string">
            <text:p>2054 – Civilité ou prénom du tiers présents à tort</text:p>
          </table:table-cell>
          <table:table-cell table:style-name="ce5" office:value-type="string" calcext:value-type="string">
            <text:p>Tiers &gt; CatTiers/Civilité/Prénom</text:p>
          </table:table-cell>
          <table:table-cell table:style-name="ce3" office:value-type="string" calcext:value-type="string">
            <text:p>Les balises Civilité et/ou Prénom sont renseignées alors que le tiers n'est pas de Catégorie Personne Physique</text:p>
          </table:table-cell>
          <table:table-cell table:style-name="ce3" office:value-type="string" calcext:value-type="string">
            <text:p>Si le Tiers n'est pas de catégorie Personne Physique, alors les balises Civilité et Prénom ne doivent pas être renseigné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DEPENSE</text:p>
          </table:table-cell>
          <table:table-cell table:style-name="ce3" office:value-type="string" calcext:value-type="string">
            <text:p>DONNEES DU TIERS</text:p>
          </table:table-cell>
          <table:table-cell table:style-name="ce3" office:value-type="string" calcext:value-type="string">
            <text:p>2054 – Civilité ou prénom du tiers présents à tort</text:p>
          </table:table-cell>
          <table:table-cell table:style-name="ce5" office:value-type="string" calcext:value-type="string">
            <text:p>Tiers &gt; CatTiers/Civilité/Prénom</text:p>
          </table:table-cell>
          <table:table-cell table:style-name="ce3" office:value-type="string" calcext:value-type="string">
            <text:p>Les balises Civilité et/ou Prénom sont renseignées alors que le tiers n'est pas de Catégorie Personne Physique</text:p>
          </table:table-cell>
          <table:table-cell table:style-name="ce3" office:value-type="string" calcext:value-type="string">
            <text:p>Si le Tiers n'est pas de catégorie Personne Physique, alors les balises Civilité et Prénom ne doivent pas être renseigné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2055 – Pièce d'origine absente à tort</text:p>
          </table:table-cell>
          <table:table-cell table:style-name="ce5" office:value-type="string" calcext:value-type="string">
            <text:p>Pièce &gt; TypPce/NatPce</text:p>
            <text:p>LignePièce &gt; Bloc Rattach Pièce</text:p>
            <text:p/>
          </table:table-cell>
          <table:table-cell table:style-name="ce3" office:value-type="string" calcext:value-type="string">
            <text:p>Le bloc RattachPiece (référence à la pièce d'origine) <text:s/>n'est pas renseigné alors que la pièce (combinaisons TypPce/NatPce) doit faire l'objet d'un rattachement</text:p>
          </table:table-cell>
          <table:table-cell table:style-name="ce3" office:value-type="string" calcext:value-type="string">
            <text:p>Pour cette combinaison TypPce/NatPce, la référence à la pièce d'origine doit être renseignée (bloc RattachPiece). Voir tableau de correspondance en annexe 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55 – Pièce d'origine absente à tort</text:p>
          </table:table-cell>
          <table:table-cell table:style-name="ce5" office:value-type="string" calcext:value-type="string">
            <text:p>Pièce &gt; TypPce/NatPce</text:p>
            <text:p>LignePièce &gt; Bloc Rattach Pièce</text:p>
            <text:p/>
          </table:table-cell>
          <table:table-cell table:style-name="ce3" office:value-type="string" calcext:value-type="string">
            <text:p>Le bloc RattachPiece (référence à la pièce d'origine) <text:s/>n'est pas renseigné alors que la pièce (combinaisons TypPce/NatPce) doit faire l'objet d'un rattachement</text:p>
          </table:table-cell>
          <table:table-cell table:style-name="ce3" office:value-type="string" calcext:value-type="string">
            <text:p>Pour cette combinaison TypPce/NatPce, la référence à la pièce d'origine doit être renseignée (bloc RattachPiece). <text:span text:style-name="T1">Voir tableau de correspondance en annexe 2</text:span></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DEPENSE</text:p>
          </table:table-cell>
          <table:table-cell table:style-name="ce3" office:value-type="string" calcext:value-type="string">
            <text:p>DONNES DE LA LIGNE DE MANDAT</text:p>
          </table:table-cell>
          <table:table-cell table:style-name="ce3" office:value-type="string" calcext:value-type="string">
            <text:p>2056 – Pièce d'origine présente à tort</text:p>
          </table:table-cell>
          <table:table-cell table:style-name="ce5" office:value-type="string" calcext:value-type="string">
            <text:p>Pièce &gt; TypPce/NatPce</text:p>
            <text:p>LignePièce &gt; Bloc Rattach Pièce</text:p>
            <text:p/>
          </table:table-cell>
          <table:table-cell table:style-name="ce3" office:value-type="string" calcext:value-type="string">
            <text:p>Le bloc rattachPiece (référence à la pièce d'origine) est renseigné alors que la pièce (combinaison TypPce/NatPce) ne doit pas faire l'objet d'un rattachement</text:p>
          </table:table-cell>
          <table:table-cell table:style-name="ce3" office:value-type="string" calcext:value-type="string">
            <text:p>Pour cette combinaison TypPce/NatPce, la référence à la pièce d'origine ne doit pas être renseignée (bloc RattachPiec<text:span text:style-name="T1">e).Voir tableau de correspondance en annexe 2</text:span></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056 – Pièce d'origine présente à tort</text:p>
          </table:table-cell>
          <table:table-cell table:style-name="ce5" office:value-type="string" calcext:value-type="string">
            <text:p>Pièce &gt; TypPce/NatPce</text:p>
            <text:p>LignePièce &gt; Bloc Rattach Pièce</text:p>
            <text:p/>
          </table:table-cell>
          <table:table-cell table:style-name="ce3" office:value-type="string" calcext:value-type="string">
            <text:p>Le bloc rattachPiece (référence à la pièce d'origine) est renseigné alors que la pièce (combinaison TypPce/NatPce) ne doit pas faire l'objet d'un rattachement</text:p>
          </table:table-cell>
          <table:table-cell table:style-name="ce3" office:value-type="string" calcext:value-type="string">
            <text:p>Pour cette combinaison TypPce/NatPce, la référence à la pièce d'origine ne doit pas être renseignée (bloc RattachPiece<text:span text:style-name="T1">).Voir tableau de correspondance en annexe 2</text:span></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7">
          <table:table-cell table:style-name="ce5" office:value-type="string" calcext:value-type="string">
            <text:p>ASAP</text:p>
          </table:table-cell>
          <table:table-cell table:style-name="ce5" office:value-type="string" calcext:value-type="string">
            <text:p>CONTROLE DES DONNEES DE FACTURATION</text:p>
          </table:table-cell>
          <table:table-cell table:style-name="ce5" office:value-type="string" calcext:value-type="string">
            <text:p>2057- Date de fin de facturation erronée ou absente à tort</text:p>
          </table:table-cell>
          <table:table-cell table:style-name="ce5" office:value-type="string" calcext:value-type="string">
            <text:p>LIgneFacture &gt; DebFact/FinFact</text:p>
          </table:table-cell>
          <table:table-cell table:style-name="ce5" office:value-type="string" calcext:value-type="string">
            <text:p>La date de fin de facturation est renseignée alors que la date de début de facturation ne l'est pas</text:p>
            <text:p>OU</text:p>
            <text:p>La date de fin de facturation n'est pas égale ou postérieure à la date de début de facturation</text:p>
            <text:p/>
          </table:table-cell>
          <table:table-cell table:style-name="ce5"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5" office:value-type="string" calcext:value-type="string">
            <text:p>Rejet flux</text:p>
          </table:table-cell>
          <table:table-cell table:style-name="ce9" table:number-columns-repeated="1016"/>
          <table:table-cell table:style-name="ce15"/>
        </table:table-row>
        <table:table-row table:style-name="ro38">
          <table:table-cell table:style-name="ce5" office:value-type="string" calcext:value-type="string">
            <text:p>ASAP</text:p>
          </table:table-cell>
          <table:table-cell table:style-name="ce5" office:value-type="string" calcext:value-type="string">
            <text:p>CONTROLE DES DONNEES DE FACTURATION</text:p>
          </table:table-cell>
          <table:table-cell table:style-name="ce5" office:value-type="string" calcext:value-type="string">
            <text:p>2058 – Date de début de facturation erronée ou absente à tort</text:p>
          </table:table-cell>
          <table:table-cell table:style-name="ce5" office:value-type="string" calcext:value-type="string">
            <text:p>LigneFacture&gt; DebFact/FinFact</text:p>
          </table:table-cell>
          <table:table-cell table:style-name="ce5" office:value-type="string" calcext:value-type="string">
            <text:p>La date de début de facturation est renseignée alors que la date de fin de facturation ne l'est pas</text:p>
            <text:p>OU</text:p>
            <text:p>La date de début de facturation n'est pas égale ou antérieure à la date de fin de facturation</text:p>
          </table:table-cell>
          <table:table-cell table:style-name="ce5" office:value-type="string" calcext:value-type="string">
            <text:p>Si la date de fin de facturation est renseignée, la date de début de facturation doit l'être aussi, et inversement ; les dates de début et de fin de facturation doivent être renseignée de manière cohérente : la date de fin doit être égale ou postérieure à la date de début</text:p>
          </table:table-cell>
          <table:table-cell table:style-name="ce5"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BUDGET</text:p>
          </table:table-cell>
          <table:table-cell table:style-name="ce3" office:value-type="string" calcext:value-type="string">
            <text:p>CONTROLE DU PARAMETRAGE</text:p>
          </table:table-cell>
          <table:table-cell table:style-name="ce3" office:value-type="string" calcext:value-type="string">
            <text:p>2063 – Le budget collectivité n'est pas paramétré pour recevoir ce type de document budgétaire au format PES Aller V2</text:p>
          </table:table-cell>
          <table:table-cell table:style-name="ce5" office:value-type="string" calcext:value-type="string">
            <text:p>Budget &gt; NatDec</text:p>
          </table:table-cell>
          <table:table-cell table:style-name="ce3" office:value-type="string" calcext:value-type="string">
            <text:p>Le budget collectivité n'est pas paramétré pour recevoir ce type de document budgétaire au format PES Aller V2. (signé ou non)</text:p>
          </table:table-cell>
          <table:table-cell table:style-name="ce3" office:value-type="string" calcext:value-type="string">
            <text:p>Le budget collectivité concerné n'est pas paramétré pour recevoir ce type de flux; Le comptable doit effectuer le paramétrage nécessaire dans Hélios</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BUDGET</text:p>
          </table:table-cell>
          <table:table-cell table:style-name="ce3" office:value-type="string" calcext:value-type="string">
            <text:p>CONTROLE DES ELEMENTS DU BLOC BUDGET</text:p>
          </table:table-cell>
          <table:table-cell table:style-name="ce3" office:value-type="string" calcext:value-type="string">
            <text:p>2064 – Le type de document budgétaire est différent de budget primitif, décision modificative ou budget supplémentaire</text:p>
          </table:table-cell>
          <table:table-cell table:style-name="ce5" office:value-type="string" calcext:value-type="string">
            <text:p>Budget &gt; NatDec</text:p>
          </table:table-cell>
          <table:table-cell table:style-name="ce3" office:value-type="string" calcext:value-type="string">
            <text:p>Le document budgétaire considéré est différent de Budget Primitif, Budget supplémentaire ou décision modificative, ce qui est interdit. La <text:s/>valorisation de la balise NatDec est erronée</text:p>
          </table:table-cell>
          <table:table-cell table:style-name="ce3" office:value-type="string" calcext:value-type="string">
            <text:p>Seuls peuvent être transmis les documents budgétaires suivants : Budget Primitif, Décision Modificative ou Budget Supplémentaire</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BUDGET</text:p>
          </table:table-cell>
          <table:table-cell table:style-name="ce3" office:value-type="string" calcext:value-type="string">
            <text:p>CONTROLE DES ELEMENTS DU BLOC BUDGET</text:p>
          </table:table-cell>
          <table:table-cell table:style-name="ce3" office:value-type="string" calcext:value-type="string">
            <text:p>2065 – Le numéro de décision est erroné pour le document budgétaire de type décision modificative</text:p>
          </table:table-cell>
          <table:table-cell table:style-name="ce5" office:value-type="string" calcext:value-type="string">
            <text:p>Budget &gt; NumDec</text:p>
          </table:table-cell>
          <table:table-cell table:style-name="ce3" office:value-type="string" calcext:value-type="string">
            <text:p>Le numéro de décision (NumDec) n'est pas renseignée alors que le document budgétaire est de type (NatDec) Décision Modificative</text:p>
          </table:table-cell>
          <table:table-cell table:style-name="ce3" office:value-type="string" calcext:value-type="string">
            <text:p>Si le document budgétaire est une Décision Modificative, alors le numéro de décision (balise NumDec) doit être valorisé</text:p>
          </table:table-cell>
          <table:table-cell table:style-name="ce3" office:value-type="string" calcext:value-type="string">
            <text:p>Rejet flux</text:p>
          </table:table-cell>
          <table:table-cell table:style-name="ce9" table:number-columns-repeated="1016"/>
          <table:table-cell table:style-name="ce15"/>
        </table:table-row>
        <table:table-row table:style-name="ro30">
          <table:table-cell table:style-name="ce3" office:value-type="string" calcext:value-type="string">
            <text:p>BUDGET</text:p>
          </table:table-cell>
          <table:table-cell table:style-name="ce3" office:value-type="string" calcext:value-type="string">
            <text:p>DONNEES d'EN TETE et REFERENCE PJ</text:p>
          </table:table-cell>
          <table:table-cell table:style-name="ce3" office:value-type="string" calcext:value-type="string">
            <text:p>2066 – PJ non trouvée</text:p>
          </table:table-cell>
          <table:table-cell table:style-name="ce5" office:value-type="string" calcext:value-type="string">
            <text:p>PJRef &gt; IdUnique</text:p>
          </table:table-cell>
          <table:table-cell table:style-name="ce3" office:value-type="string" calcext:value-type="string">
            <text:p>La PJ référencée par le document budgétaire (IdUnique) n'est pas intégrée dans Hélios</text:p>
          </table:table-cell>
          <table:table-cell table:style-name="ce3" office:value-type="string" calcext:value-type="string">
            <text:p>La PJ référencée dans le document budgétaire doit être celle qui a servi à véhiculer le document budgétaire</text:p>
          </table:table-cell>
          <table:table-cell table:style-name="ce3" office:value-type="string" calcext:value-type="string">
            <text:p>Rejet flux</text:p>
          </table:table-cell>
          <table:table-cell table:style-name="ce9" table:number-columns-repeated="1016"/>
          <table:table-cell table:style-name="ce15"/>
        </table:table-row>
        <table:table-row table:style-name="ro39">
          <table:table-cell table:style-name="ce3" office:value-type="string" calcext:value-type="string">
            <text:p>ASAP</text:p>
          </table:table-cell>
          <table:table-cell table:style-name="ce3" office:value-type="string" calcext:value-type="string">
            <text:p>CONTROLE DU PARAMETRAGE</text:p>
          </table:table-cell>
          <table:table-cell table:style-name="ce31" office:value-type="string" calcext:value-type="string">
            <text:p>2175 - Le paramétrage local "Autorisation édition ASAP" du budget collectivité porté par le titre n'est pas actif</text:p>
          </table:table-cell>
          <table:table-cell table:style-name="ce5" office:value-type="string" calcext:value-type="string">
            <text:p>Paramétrage Hélios</text:p>
          </table:table-cell>
          <table:table-cell table:style-name="ce3" office:value-type="string" calcext:value-type="string">
            <text:p>Le paramètre Autorisation Edition ASAP n'est pas activé dans hélios</text:p>
          </table:table-cell>
          <table:table-cell table:style-name="ce3" office:value-type="string" calcext:value-type="string">
            <text:p>Pour que les flux PES Facture ASAP soient traités, le paramètre Autorisation Edition ASAP doit être actif dans Hélios. Contacter le comptable</text:p>
          </table:table-cell>
          <table:table-cell table:style-name="ce3" office:value-type="string" calcext:value-type="string">
            <text:p>Rejet flux</text:p>
          </table:table-cell>
          <table:table-cell table:style-name="ce9" table:number-columns-repeated="1016"/>
          <table:table-cell table:style-name="ce15"/>
        </table:table-row>
        <table:table-row table:style-name="ro33">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 office:value-type="string" calcext:value-type="string">
            <text:p>2176 – Le Titre n'est pas mono débiteur</text:p>
          </table:table-cell>
          <table:table-cell table:style-name="ce5" office:value-type="string" calcext:value-type="string">
            <text:p>Pièce &gt; Edition</text:p>
            <text:p>LignePièce &gt; Nom/prénom/CodePostal/Ville</text:p>
            <text:p/>
          </table:table-cell>
          <table:table-cell table:style-name="ce3" office:value-type="string" calcext:value-type="string">
            <text:p>La balise Edition est valorisée à 1, mais le titre n'est pas mono débiteur</text:p>
          </table:table-cell>
          <table:table-cell table:style-name="ce3" office:value-type="string" calcext:value-type="string">
            <text:p>Si la balise Edition est valorisée à 1 , le titre doit être mono débiteur ; Les balises Nom, Prénom, CodePostal et Ville de chaque ligne de titre doivent être strictement identiqu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 office:value-type="string" calcext:value-type="string">
            <text:p>2177 – L'association Type de titre – nature de titre n'est pas éligible ASAP</text:p>
          </table:table-cell>
          <table:table-cell table:style-name="ce5" office:value-type="string" calcext:value-type="string">
            <text:p>Pièce &gt; Edition</text:p>
            <text:p>Pièce &gt; TypPce/NatPce</text:p>
          </table:table-cell>
          <table:table-cell table:style-name="ce3" office:value-type="string" calcext:value-type="string">
            <text:p>La balise Edition est valorisée à 1 (Eligible ASAP) mais le titre <text:s/>(combinaison TypPce/NatPce) n'est pas éligible ASAP</text:p>
          </table:table-cell>
          <table:table-cell table:style-name="ce3" office:value-type="string" calcext:value-type="string">
            <text:p>Si la balise Edition est valorisée à 1,le titre (combinaison TypPce/NatPce) doit être éligible ASAP. <text:span text:style-name="T1">Voir  tableau de correspondance en annexe 2</text:span></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 office:value-type="string" calcext:value-type="string">
            <text:p>2178 – Absence de la référence de PJ sur le titre</text:p>
          </table:table-cell>
          <table:table-cell table:style-name="ce5" office:value-type="string" calcext:value-type="string">
            <text:p>Pièce &gt; Edition</text:p>
            <text:p>Pièce &gt; Bloc PJRef</text:p>
          </table:table-cell>
          <table:table-cell table:style-name="ce3" office:value-type="string" calcext:value-type="string">
            <text:p>La balise Edition est valorisée à 1, mais le titre ne comporte pas de référence de PJ</text:p>
          </table:table-cell>
          <table:table-cell table:style-name="ce3" office:value-type="string" calcext:value-type="string">
            <text:p>Si la balise Edition est valorisée à 1 (Eligible ASAP), le titre doit référencer une PJ</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 office:value-type="string" calcext:value-type="string">
            <text:p>2179 – Le protocole PES Aller V2 Signé pour le domaine Recette n'est pas actif pour le budget collectivité considéré</text:p>
          </table:table-cell>
          <table:table-cell table:style-name="ce5" office:value-type="string" calcext:value-type="string">
            <text:p>Pièce &gt; Edition</text:p>
            <text:p>Paramétrage Hélios domaine Recette</text:p>
          </table:table-cell>
          <table:table-cell table:style-name="ce3" office:value-type="string" calcext:value-type="string">
            <text:p>La balise Edition est valorisée à 1 (Eligible ASAP) alors que le budget collectivité n'est pas paramétré dans Hélios pour recevoir des Flux PES V2 Signé domaine Recette (Bordereau Titres ordinaires et bordereau Titres Annulation réduction)</text:p>
          </table:table-cell>
          <table:table-cell table:style-name="ce3" office:value-type="string" calcext:value-type="string">
            <text:p>Si la balise Edition est valorisée à 1, le budget collectivité doit être paramétré dans Hélios pour recevoir des flux domaine Recette (bordereau titres ordinaires et bordereau titres annulation réduction) <text:s/>au format PES Aller V2 Signé </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3">
          <table:table-cell table:style-name="ce3" office:value-type="string" calcext:value-type="string">
            <text:p>ASAP</text:p>
          </table:table-cell>
          <table:table-cell table:style-name="ce3" office:value-type="string" calcext:value-type="string">
            <text:p>CONTROLE DU PARAMETRAGE</text:p>
          </table:table-cell>
          <table:table-cell table:style-name="ce3" office:value-type="string" calcext:value-type="string">
            <text:p>2179 – Le protocole PES Aller V2 Signé pour le domaine Recette n'est pas actif pour le budget collectivité considéré</text:p>
          </table:table-cell>
          <table:table-cell table:style-name="ce5" office:value-type="string" calcext:value-type="string">
            <text:p>Paramétrage Hélios</text:p>
          </table:table-cell>
          <table:table-cell table:style-name="ce3" office:value-type="string" calcext:value-type="string">
            <text:p>Le budget collectivité n'est pas paramétré dans Hélios pour recevoir des flux RECETTE au format PES Aller V2 Signé</text:p>
          </table:table-cell>
          <table:table-cell table:style-name="ce3" office:value-type="string" calcext:value-type="string">
            <text:p>Pour que les flux PES Facture ASAP soient traités, le budget collectivité doit être paramétré dans Hélios pour recevoir des flux RECETTE (bordereaux de titres ordinaires et bordereaux de titres d'annulation réduction) au format PES Aller V2 Signé</text:p>
          </table:table-cell>
          <table:table-cell table:style-name="ce3" office:value-type="string" calcext:value-type="string">
            <text:p>Rejet flux</text:p>
          </table:table-cell>
          <table:table-cell table:style-name="ce9" table:number-columns-repeated="1016"/>
          <table:table-cell table:style-name="ce15"/>
        </table:table-row>
        <table:table-row table:style-name="ro33">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 office:value-type="string" calcext:value-type="string">
            <text:p>2180 – Le Protocole PES Aller V2 Signé pour le domaine Dépense n'est pas actif pour le budget collectivité considéré</text:p>
          </table:table-cell>
          <table:table-cell table:style-name="ce5" office:value-type="string" calcext:value-type="string">
            <text:p>Pièce &gt; Edition</text:p>
            <text:p>Paramétrage Hélios domaine Dépense</text:p>
          </table:table-cell>
          <table:table-cell table:style-name="ce3" office:value-type="string" calcext:value-type="string">
            <text:p>La balise Edition est valorisée à 1 (Eligible ASAP) alors que le budget collectivité n'est pas paramétré dans Hélios pour recevoir des Flux PES V2 Signé domaine Dépense (Bordereau mandats ordinaires et bordereau mandats Annulation réduction)</text:p>
          </table:table-cell>
          <table:table-cell table:style-name="ce3" office:value-type="string" calcext:value-type="string">
            <text:p>Si la balise Edition est valorisée à 1, le budget collectivité doit être paramétré dans Hélios pour recevoir des flux domaine Dépense (bordereau mandats ordinaires et bordereau Mandats annulation réduction) <text:s/>au format PES Aller V2 Signé </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3">
          <table:table-cell table:style-name="ce3" office:value-type="string" calcext:value-type="string">
            <text:p>ASAP</text:p>
          </table:table-cell>
          <table:table-cell table:style-name="ce3" office:value-type="string" calcext:value-type="string">
            <text:p>CONTROLE DU PARAMETRAGE</text:p>
          </table:table-cell>
          <table:table-cell table:style-name="ce3" office:value-type="string" calcext:value-type="string">
            <text:p>2180 – Le Protocole PES Aller V2 Signé pour le domaine Dépense n'est pas actif pour le budget collectivité considéré</text:p>
          </table:table-cell>
          <table:table-cell table:style-name="ce5" office:value-type="string" calcext:value-type="string">
            <text:p>Paramétrage Hélios</text:p>
          </table:table-cell>
          <table:table-cell table:style-name="ce3" office:value-type="string" calcext:value-type="string">
            <text:p>Le budget collectivité n'est pas paramétré dans Hélios pour recevoir des flux DEPENSE au format PES Aller V2 Signé</text:p>
          </table:table-cell>
          <table:table-cell table:style-name="ce3" office:value-type="string" calcext:value-type="string">
            <text:p>Pour que les flux PES Facture ASAP soient traités, le budget collectivité doit être paramétré dans Hélios pour recevoir des flux DEPENSE (bordereaux de mandats ordinaires et bordereaux demandats d'annulation réduction) au format PES Aller V2 Signé</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 office:value-type="string" calcext:value-type="string">
            <text:p>2181 – Le protocole PES Aller V2 pour le domaine PES PJ n'est pas actif pour le budget collectivité considéré</text:p>
          </table:table-cell>
          <table:table-cell table:style-name="ce5" office:value-type="string" calcext:value-type="string">
            <text:p>Pièce &gt; Edition</text:p>
            <text:p>Paramétrage Hélios domaine PJ</text:p>
          </table:table-cell>
          <table:table-cell table:style-name="ce3" office:value-type="string" calcext:value-type="string">
            <text:p>La balise Edition est valorisée à 1 (Eligible ASAP) alors que le budget collectivité n'est pas paramétré dans Hélios pour recevoir des Flux PES V2 domaine PJ </text:p>
          </table:table-cell>
          <table:table-cell table:style-name="ce3" office:value-type="string" calcext:value-type="string">
            <text:p>Si la balise Edition est valorisée à 1, le budget collectivité doit être paramétré dans Hélios pour recevoir des PJ au format PES Aller V2</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U PARAMETRAGE</text:p>
          </table:table-cell>
          <table:table-cell table:style-name="ce3" office:value-type="string" calcext:value-type="string">
            <text:p>2181 – Le protocole PES Aller V2 pour le domaine PES PJ n'est pas actif pour le budget collectivité considéré</text:p>
          </table:table-cell>
          <table:table-cell table:style-name="ce5" office:value-type="string" calcext:value-type="string">
            <text:p>Paramétrage Hélios</text:p>
          </table:table-cell>
          <table:table-cell table:style-name="ce3" office:value-type="string" calcext:value-type="string">
            <text:p>Le budget collectivité n'est pas paramétré dans Hélios pour recevoir des PJ au format PES Aller V2.</text:p>
          </table:table-cell>
          <table:table-cell table:style-name="ce3" office:value-type="string" calcext:value-type="string">
            <text:p>Pour que les flux PES Facture ASAP soient traités, le budget collectivité doit être paramétré dans Hélios pour recevoir des PJ au format PES Aller V2 </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U PARAMETRAGE</text:p>
          </table:table-cell>
          <table:table-cell table:style-name="ce3" office:value-type="string" calcext:value-type="string">
            <text:p>2202 – Le paramétrage local 'Autorisation Edition ASAP' n'est pas actif pour le budget collectivité considéré</text:p>
          </table:table-cell>
          <table:table-cell table:style-name="ce5" office:value-type="string" calcext:value-type="string">
            <text:p>Paramétrage Hélios</text:p>
          </table:table-cell>
          <table:table-cell table:style-name="ce3" office:value-type="string" calcext:value-type="string">
            <text:p>Le paramètre Autorisation Edition ASAP n'est pas activé dans hélios</text:p>
          </table:table-cell>
          <table:table-cell table:style-name="ce3" office:value-type="string" calcext:value-type="string">
            <text:p>Pour que les flux PES Facture ASAP soient traités, le paramètre Autorisation Edition ASAP doit être actif dans Hélios. Contacter le comptable</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 office:value-type="string" calcext:value-type="string">
            <text:p>2202 – Le paramétrage local « Autorisation édition ASAP » du budget collectivité porté par le titre n'est pas actif.</text:p>
          </table:table-cell>
          <table:table-cell table:style-name="ce5" office:value-type="string" calcext:value-type="string">
            <text:p>Pièce &gt; Edition</text:p>
            <text:p>Paramétrage Hélios</text:p>
          </table:table-cell>
          <table:table-cell table:style-name="ce3" office:value-type="string" calcext:value-type="string">
            <text:p>La balise Edition est valorisée à 1 (Eligible ASAP) alors que le budget collectivité n'est pas paramétré pour l'édition des ASAP.</text:p>
          </table:table-cell>
          <table:table-cell table:style-name="ce3" office:value-type="string" calcext:value-type="string">
            <text:p>Si la balise Edition est valorisée à 1 (Eligible ASAP), le budget collectivité doit être paramétré dans Hélios pour l'édition des ASAP</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INFORMATIONS DE L'EMETTEUR</text:p>
          </table:table-cell>
          <table:table-cell table:style-name="ce3" office:value-type="string" calcext:value-type="string">
            <text:p>2203 – Bloc adresse de l'émetteur absent à tort</text:p>
          </table:table-cell>
          <table:table-cell table:style-name="ce5" office:value-type="string" calcext:value-type="string">
            <text:p>Emetteur &gt; Bloc Adresse</text:p>
          </table:table-cell>
          <table:table-cell table:style-name="ce3" office:value-type="string" calcext:value-type="string">
            <text:p>Le bloc Adresse est absent pour l'émetteur</text:p>
          </table:table-cell>
          <table:table-cell table:style-name="ce3" office:value-type="string" calcext:value-type="string">
            <text:p>Le bloc Adresse est obligatoire pour l'émetteur</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INFORMATIONS DE L'EMETTEUR</text:p>
          </table:table-cell>
          <table:table-cell table:style-name="ce3" office:value-type="string" calcext:value-type="string">
            <text:p>2204 – Adresse2 Emetteur absente à tort</text:p>
          </table:table-cell>
          <table:table-cell table:style-name="ce5" office:value-type="string" calcext:value-type="string">
            <text:p>Emetteur &gt; Bloc Adresse &gt; Adresse2</text:p>
          </table:table-cell>
          <table:table-cell table:style-name="ce3" office:value-type="string" calcext:value-type="string">
            <text:p>L'adresse2 de l'émetteur est absente</text:p>
          </table:table-cell>
          <table:table-cell table:style-name="ce3" office:value-type="string" calcext:value-type="string">
            <text:p>L'adresse2 est obligatoire pour l'émetteur</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INFORMATIONS DE L'EMETTEUR</text:p>
          </table:table-cell>
          <table:table-cell table:style-name="ce3" office:value-type="string" calcext:value-type="string">
            <text:p>2205 – CodRes erroné pour Emetteur</text:p>
          </table:table-cell>
          <table:table-cell table:style-name="ce5" office:value-type="string" calcext:value-type="string">
            <text:p>Emetteur &gt; InfoTiers &gt; CodRes</text:p>
          </table:table-cell>
          <table:table-cell table:style-name="ce3" office:value-type="string" calcext:value-type="string">
            <text:p>Le CodRes est différent de 0 pour l'Emetteur</text:p>
          </table:table-cell>
          <table:table-cell table:style-name="ce3" office:value-type="string" calcext:value-type="string">
            <text:p>Le CodRes doit être valorisé à 0 pour l'Emetteur</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INFORMATIONS DE L'EMETTEUR</text:p>
          </table:table-cell>
          <table:table-cell table:style-name="ce3" office:value-type="string" calcext:value-type="string">
            <text:p>2206 – CodeTipi non renseigné</text:p>
          </table:table-cell>
          <table:table-cell table:style-name="ce5" office:value-type="string" calcext:value-type="string">
            <text:p>Emetteur &gt; InfoSuppl &gt; CodeTipi</text:p>
          </table:table-cell>
          <table:table-cell table:style-name="ce3" office:value-type="string" calcext:value-type="string">
            <text:p>Le CodeTipi n'est pas renseignée alors que l'AdresseTipi est renseignée</text:p>
          </table:table-cell>
          <table:table-cell table:style-name="ce3" office:value-type="string" calcext:value-type="string">
            <text:p>Si le codeTipi est renseignée, l'adresse Tipi doit l’être également, et inversement</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INFORMATIONS DE L'EMETTEUR</text:p>
          </table:table-cell>
          <table:table-cell table:style-name="ce3" office:value-type="string" calcext:value-type="string">
            <text:p>2207 – AdresseTipi non renseignée</text:p>
          </table:table-cell>
          <table:table-cell table:style-name="ce5" office:value-type="string" calcext:value-type="string">
            <text:p>Emetteur &gt; InfoSuppl &gt; AdrTipi</text:p>
          </table:table-cell>
          <table:table-cell table:style-name="ce3" office:value-type="string" calcext:value-type="string">
            <text:p>L'AdresseTipi n'est pas renseignée alors que le CodeTipi est renseigné</text:p>
          </table:table-cell>
          <table:table-cell table:style-name="ce3" office:value-type="string" calcext:value-type="string">
            <text:p>Si le codeTipi est renseignée, l'adresse Tipi doit l’être également, et inversement</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INFORMATIONS DE L'EMETTEUR</text:p>
          </table:table-cell>
          <table:table-cell table:style-name="ce3" office:value-type="string" calcext:value-type="string">
            <text:p>2208 – Au moins une donnée du signataire est absente</text:p>
          </table:table-cell>
          <table:table-cell table:style-name="ce5" office:value-type="string" calcext:value-type="string">
            <text:p>Emetteur &gt; Signataire &gt; Nom/Prenom/Role</text:p>
          </table:table-cell>
          <table:table-cell table:style-name="ce3" office:value-type="string" calcext:value-type="string">
            <text:p>Une des données du bloc Signataire est absente : Nom, Prénom ou rôle</text:p>
          </table:table-cell>
          <table:table-cell table:style-name="ce3" office:value-type="string" calcext:value-type="string">
            <text:p>Pour un PESFacture ASAP, le bloc signataire doit être présent et les 3 balise qui le constituent (Nom Prénom et rôle doivent être valorisées</text:p>
          </table:table-cell>
          <table:table-cell table:style-name="ce3" office:value-type="string" calcext:value-type="string">
            <text:p>Rejet flux</text:p>
          </table:table-cell>
          <table:table-cell table:style-name="ce9" table:number-columns-repeated="1016"/>
          <table:table-cell table:style-name="ce15"/>
        </table:table-row>
        <table:table-row table:style-name="ro32">
          <table:table-cell table:style-name="ce3" office:value-type="string" calcext:value-type="string">
            <text:p>ASAP</text:p>
          </table:table-cell>
          <table:table-cell table:style-name="ce3" office:value-type="string" calcext:value-type="string">
            <text:p>CONTROLE DES TIERS CENTRE D'ENCAISSEMENT ET CENTRE DES FINANCES PUBLIQUES</text:p>
          </table:table-cell>
          <table:table-cell table:style-name="ce3" office:value-type="string" calcext:value-type="string">
            <text:p>2209 - Les Tiers du PESFacture ASAP sont absents ou erronés</text:p>
          </table:table-cell>
          <table:table-cell table:style-name="ce5" office:value-type="string" calcext:value-type="string">
            <text:p>Bloc Tiers</text:p>
          </table:table-cell>
          <table:table-cell table:style-name="ce3" office:value-type="string" calcext:value-type="string">
            <text:p>Le Tiers 25 TypeTiers Centre d'encaissement et/ou le TypeTiers26 (Centre des finances publiques) sont absents ou erronés</text:p>
          </table:table-cell>
          <table:table-cell table:style-name="ce3" office:value-type="string" calcext:value-type="string">
            <text:p>Il ne doit y avoir qu'un et un seul Tiers Centre d'encaissement (TypeTiers = 25) et un et un seul Tiers Centre des Finances Publiques (TypeTiers = 26) <text:s/>dans le flux PESFacture ASAP</text:p>
          </table:table-cell>
          <table:table-cell table:style-name="ce3" office:value-type="string" calcext:value-type="string">
            <text:p>Rejet flux</text:p>
          </table:table-cell>
          <table:table-cell table:style-name="ce9" table:number-columns-repeated="1016"/>
          <table:table-cell table:style-name="ce15"/>
        </table:table-row>
        <table:table-row table:style-name="ro32">
          <table:table-cell table:style-name="ce3" office:value-type="string" calcext:value-type="string">
            <text:p>ASAP</text:p>
          </table:table-cell>
          <table:table-cell table:style-name="ce3" office:value-type="string" calcext:value-type="string">
            <text:p>CONTROLE DES TIERS CENTRE D'ENCAISSEMENT ET CENTRE DES FINANCES PUBLIQUES</text:p>
          </table:table-cell>
          <table:table-cell table:style-name="ce3" office:value-type="string" calcext:value-type="string">
            <text:p>2210 – Adresse1 du Centre d'encaissement présente à tort</text:p>
          </table:table-cell>
          <table:table-cell table:style-name="ce5" office:value-type="string" calcext:value-type="string">
            <text:p>Tiers &gt; TypeTiers/Adr1</text:p>
          </table:table-cell>
          <table:table-cell table:style-name="ce3" office:value-type="string" calcext:value-type="string">
            <text:p>La balise Adr1 est valorisée alors que le tiers est de Type 25 Centre d'encaissement</text:p>
          </table:table-cell>
          <table:table-cell table:style-name="ce3" office:value-type="string" calcext:value-type="string">
            <text:p>L'adresse1 du Tiers ne doit pas être valorisée pour le Tiers 25 Centre d'encaissement</text:p>
          </table:table-cell>
          <table:table-cell table:style-name="ce3" office:value-type="string" calcext:value-type="string">
            <text:p>Rejet flux</text:p>
          </table:table-cell>
          <table:table-cell table:style-name="ce9" table:number-columns-repeated="1016"/>
          <table:table-cell table:style-name="ce15"/>
        </table:table-row>
        <table:table-row table:style-name="ro32">
          <table:table-cell table:style-name="ce3" office:value-type="string" calcext:value-type="string">
            <text:p>ASAP</text:p>
          </table:table-cell>
          <table:table-cell table:style-name="ce3" office:value-type="string" calcext:value-type="string">
            <text:p>CONTROLE DES TIERS CENTRE D'ENCAISSEMENT ET CENTRE DES FINANCES PUBLIQUES</text:p>
          </table:table-cell>
          <table:table-cell table:style-name="ce3" office:value-type="string" calcext:value-type="string">
            <text:p>2211 – Adresse2 du Centre d'encaissement présente à tort</text:p>
          </table:table-cell>
          <table:table-cell table:style-name="ce5" office:value-type="string" calcext:value-type="string">
            <text:p>Tiers &gt; TypeTiers/Adr2</text:p>
          </table:table-cell>
          <table:table-cell table:style-name="ce3" office:value-type="string" calcext:value-type="string">
            <text:p>La balise Adr2 est valorisée alors que le tiers est de Type 25 Centre d'encaissement</text:p>
          </table:table-cell>
          <table:table-cell table:style-name="ce3" office:value-type="string" calcext:value-type="string">
            <text:p>L'adresse 2 du tiers ne doit pas être valorisée pour le tiers 25 Centre d'encaissement</text:p>
          </table:table-cell>
          <table:table-cell table:style-name="ce3" office:value-type="string" calcext:value-type="string">
            <text:p>Rejet flux</text:p>
          </table:table-cell>
          <table:table-cell table:style-name="ce9" table:number-columns-repeated="1016"/>
          <table:table-cell table:style-name="ce15"/>
        </table:table-row>
        <table:table-row table:style-name="ro32">
          <table:table-cell table:style-name="ce3" office:value-type="string" calcext:value-type="string">
            <text:p>ASAP</text:p>
          </table:table-cell>
          <table:table-cell table:style-name="ce3" office:value-type="string" calcext:value-type="string">
            <text:p>CONTROLE DES TIERS CENTRE D'ENCAISSEMENT ET CENTRE DES FINANCES PUBLIQUES</text:p>
          </table:table-cell>
          <table:table-cell table:style-name="ce3" office:value-type="string" calcext:value-type="string">
            <text:p>2212 – Adresse2 du Centre des finances publiques absente à tort</text:p>
          </table:table-cell>
          <table:table-cell table:style-name="ce5" office:value-type="string" calcext:value-type="string">
            <text:p>Tiers &gt; TypeTiers/Adr2</text:p>
          </table:table-cell>
          <table:table-cell table:style-name="ce3" office:value-type="string" calcext:value-type="string">
            <text:p>La balise Adr2 est absente alors que le tiers est de type 26 Centre des finances publiques</text:p>
          </table:table-cell>
          <table:table-cell table:style-name="ce3" office:value-type="string" calcext:value-type="string">
            <text:p>L'adresse 2 est obligatoire pour le tiers 26 Centre des finances publiques</text:p>
          </table:table-cell>
          <table:table-cell table:style-name="ce3" office:value-type="string" calcext:value-type="string">
            <text:p>Rejet flux</text:p>
          </table:table-cell>
          <table:table-cell table:style-name="ce9" table:number-columns-repeated="1016"/>
          <table:table-cell table:style-name="ce15"/>
        </table:table-row>
        <table:table-row table:style-name="ro32">
          <table:table-cell table:style-name="ce3" office:value-type="string" calcext:value-type="string">
            <text:p>ASAP</text:p>
          </table:table-cell>
          <table:table-cell table:style-name="ce3" office:value-type="string" calcext:value-type="string">
            <text:p>CONTROLE DES TIERS CENTRE D'ENCAISSEMENT ET CENTRE DES FINANCES PUBLIQUES</text:p>
          </table:table-cell>
          <table:table-cell table:style-name="ce3" office:value-type="string" calcext:value-type="string">
            <text:p>2213 – CodRes erroné sur TypeTiers = 25 et/ou TypeTiers = 26</text:p>
          </table:table-cell>
          <table:table-cell table:style-name="ce5" office:value-type="string" calcext:value-type="string">
            <text:p>Tiers &gt; TypeTiers/CodeRes</text:p>
          </table:table-cell>
          <table:table-cell table:style-name="ce3" office:value-type="string" calcext:value-type="string">
            <text:p>Le CodRes est différent de 0 alors que le Tiers est de type 25 Centre d'encaissement ou 26 Centre des finances publiques</text:p>
          </table:table-cell>
          <table:table-cell table:style-name="ce3" office:value-type="string" calcext:value-type="string">
            <text:p>Le CodRes doit être valorisé à 0 pour le tiers 25 Centre d'encaissement et le Tiers 26 Centre des Finances publiques</text:p>
          </table:table-cell>
          <table:table-cell table:style-name="ce3" office:value-type="string" calcext:value-type="string">
            <text:p>Rejet flux</text:p>
          </table:table-cell>
          <table:table-cell table:style-name="ce9" table:number-columns-repeated="1016"/>
          <table:table-cell table:style-name="ce15"/>
        </table:table-row>
        <table:table-row table:style-name="ro32">
          <table:table-cell table:style-name="ce3" office:value-type="string" calcext:value-type="string">
            <text:p>ASAP</text:p>
          </table:table-cell>
          <table:table-cell table:style-name="ce3" office:value-type="string" calcext:value-type="string">
            <text:p>CONTROLE DES TIERS CENTRE D'ENCAISSEMENT ET CENTRE DES FINANCES PUBLIQUES</text:p>
          </table:table-cell>
          <table:table-cell table:style-name="ce3" office:value-type="string" calcext:value-type="string">
            <text:p>2214 – Les références bancaires du Centre des finances publiques doivent être au format BIC/IBAN</text:p>
          </table:table-cell>
          <table:table-cell table:style-name="ce5" office:value-type="string" calcext:value-type="string">
            <text:p>Tiers &gt; TypeTiers</text:p>
            <text:p>Références bancaires</text:p>
          </table:table-cell>
          <table:table-cell table:style-name="ce3" office:value-type="string" calcext:value-type="string">
            <text:p>Les références bancaires ne sont pas au format BIC/IBAN pour le Tiers de type 26 Centre des Finances Publiques</text:p>
          </table:table-cell>
          <table:table-cell table:style-name="ce3" office:value-type="string" calcext:value-type="string">
            <text:p>Les références bancaires doivent être au format BIC/IBAN pour le Tiers 26 Centre des finances publiques</text:p>
          </table:table-cell>
          <table:table-cell table:style-name="ce3" office:value-type="string" calcext:value-type="string">
            <text:p>Rejet flux</text:p>
          </table:table-cell>
          <table:table-cell table:style-name="ce9" table:number-columns-repeated="1016"/>
          <table:table-cell table:style-name="ce15"/>
        </table:table-row>
        <table:table-row table:style-name="ro32">
          <table:table-cell table:style-name="ce3" office:value-type="string" calcext:value-type="string">
            <text:p>ASAP</text:p>
          </table:table-cell>
          <table:table-cell table:style-name="ce3" office:value-type="string" calcext:value-type="string">
            <text:p>CONTROLE DES TIERS CENTRE D'ENCAISSEMENT ET CENTRE DES FINANCES PUBLIQUES</text:p>
          </table:table-cell>
          <table:table-cell table:style-name="ce3" office:value-type="string" calcext:value-type="string">
            <text:p>2215 – Domiciliation bancaire erronée pour TypeTiers = 26</text:p>
          </table:table-cell>
          <table:table-cell table:style-name="ce5" office:value-type="string" calcext:value-type="string">
            <text:p>Tiers &gt; TypeTiers</text:p>
            <text:p>Références bancaires</text:p>
          </table:table-cell>
          <table:table-cell table:style-name="ce3" office:value-type="string" calcext:value-type="string">
            <text:p>Les références bancaires ne sont pas valides pour le Tiers de type 26 Centre de finances publiques</text:p>
          </table:table-cell>
          <table:table-cell table:style-name="ce3" office:value-type="string" calcext:value-type="string">
            <text:p>Les références bancaires doivent être valides pour le Tiers de type 26 Centre des finances publiques</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 office:value-type="string" calcext:value-type="string">
            <text:p>2216 – Bloc Adresse du débiteur absent à tort</text:p>
          </table:table-cell>
          <table:table-cell table:style-name="ce5" office:value-type="string" calcext:value-type="string">
            <text:p>FactureIndiv &gt; Bloc Débiteur</text:p>
          </table:table-cell>
          <table:table-cell table:style-name="ce3" office:value-type="string" calcext:value-type="string">
            <text:p>Le bloc Adresse n'est pas présent sur le Débiteur</text:p>
          </table:table-cell>
          <table:table-cell table:style-name="ce3" office:value-type="string" calcext:value-type="string">
            <text:p>Le bloc Adresse est obligatoire pour le débiteur</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 office:value-type="string" calcext:value-type="string">
            <text:p>2217 – Adresse2 du débiteur absente à tort</text:p>
          </table:table-cell>
          <table:table-cell table:style-name="ce5" office:value-type="string" calcext:value-type="string">
            <text:p>FactureIndiv &gt; Débiteur &gt; Adr2</text:p>
          </table:table-cell>
          <table:table-cell table:style-name="ce3" office:value-type="string" calcext:value-type="string">
            <text:p>L'adresse2 du débiteur est absente</text:p>
          </table:table-cell>
          <table:table-cell table:style-name="ce3" office:value-type="string" calcext:value-type="string">
            <text:p>L'adresse2 est obligatoire pour le débiteur</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 office:value-type="string" calcext:value-type="string">
            <text:p>2218 – Absence de code pays pour le tiers ne résidant pas en France</text:p>
          </table:table-cell>
          <table:table-cell table:style-name="ce5" office:value-type="string" calcext:value-type="string">
            <text:p>FactureIndiv &gt; Débiteur &gt; CodPays</text:p>
          </table:table-cell>
          <table:table-cell table:style-name="ce3" office:value-type="string" calcext:value-type="string">
            <text:p>Le code pays n'est pas renseigné alors que le Code résident (CodRes) est valorisé à 1 (non résident)</text:p>
          </table:table-cell>
          <table:table-cell table:style-name="ce3" office:value-type="string" calcext:value-type="string">
            <text:p>Si la balise CodRes est valorisé à 1 (non résident), le code pays doit être renseigné</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 office:value-type="string" calcext:value-type="string">
            <text:p>2219 – L'identifiant du pays [IdPayInt] n'est pas valorisé alors que l'identifiant <text:s/>de la banque [IdBancInt] est valorisé</text:p>
          </table:table-cell>
          <table:table-cell table:style-name="ce5" office:value-type="string" calcext:value-type="string">
            <text:p>FactureIndiv &gt; Références Bancaires</text:p>
          </table:table-cell>
          <table:table-cell table:style-name="ce3" office:value-type="string" calcext:value-type="string">
            <text:p>La balise IdPayInt est valorisée alors que la balise Idbancint ne l'est pas</text:p>
          </table:table-cell>
          <table:table-cell table:style-name="ce3" office:value-type="string" calcext:value-type="string">
            <text:p>Si la balise IdPayInt est valorisée, alors la balise IdBancInt doit être valorisée, et inversement</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 office:value-type="string" calcext:value-type="string">
            <text:p>2220 – L'identifiant de la banque [IdBancInt] n'est pas valorisé alors que l'identifiant <text:s/>du pays [IdPayInt] <text:s/>est valorisé</text:p>
          </table:table-cell>
          <table:table-cell table:style-name="ce5" office:value-type="string" calcext:value-type="string">
            <text:p>FactureIndiv &gt; Références Bancaires</text:p>
          </table:table-cell>
          <table:table-cell table:style-name="ce3" office:value-type="string" calcext:value-type="string">
            <text:p>la balise IdBancInt est valorisée alors que la balise IdPayInt ne l'est pas</text:p>
          </table:table-cell>
          <table:table-cell table:style-name="ce3" office:value-type="string" calcext:value-type="string">
            <text:p>Si la balise IdPayInt est valorisée, alors la balise IdBancInt doit être valorisée, et inversement</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 office:value-type="string" calcext:value-type="string">
            <text:p>2221 – Le RIB n'est pas valide</text:p>
          </table:table-cell>
          <table:table-cell table:style-name="ce5" office:value-type="string" calcext:value-type="string">
            <text:p>FactureIndiv &gt; Références Bancaires</text:p>
          </table:table-cell>
          <table:table-cell table:style-name="ce3" office:value-type="string" calcext:value-type="string">
            <text:p>Le RIB du débiteur n'est pas valide</text:p>
          </table:table-cell>
          <table:table-cell table:style-name="ce3" office:value-type="string" calcext:value-type="string">
            <text:p>Le RIB du débiteur doit être valide</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 office:value-type="string" calcext:value-type="string">
            <text:p>2222 – Domiciliation bancaire du débiteur erronée</text:p>
          </table:table-cell>
          <table:table-cell table:style-name="ce5" office:value-type="string" calcext:value-type="string">
            <text:p>FactureIndiv &gt; Références Bancaires</text:p>
          </table:table-cell>
          <table:table-cell table:number-columns-repeated="2" table:style-name="ce3" office:value-type="string" calcext:value-type="string">
            <text:p>Les références bancaires servies au format SEPA ne sont pas valides</text:p>
          </table:table-cell>
          <table:table-cell table:style-name="ce3" office:value-type="string" calcext:value-type="string">
            <text:p>Rejet flux</text:p>
          </table:table-cell>
          <table:table-cell table:style-name="ce9" table:number-columns-repeated="1016"/>
          <table:table-cell table:style-name="ce15"/>
        </table:table-row>
        <table:table-row table:style-name="ro33">
          <table:table-cell table:style-name="ce3" office:value-type="string" calcext:value-type="string">
            <text:p>ASAP</text:p>
          </table:table-cell>
          <table:table-cell table:style-name="ce3" office:value-type="string" calcext:value-type="string">
            <text:p>CONTROLE DES DONNEES DE FACTURATION</text:p>
          </table:table-cell>
          <table:table-cell table:style-name="ce3" office:value-type="string" calcext:value-type="string">
            <text:p>2223 – La donnée suivante doit être strictement positive pour le PESFacture ASAP:&lt;nom fonctionnel de la donnée&gt; + &lt;zone&gt; + &lt;nom de la zone&gt;</text:p>
          </table:table-cell>
          <table:table-cell table:style-name="ce5" office:value-type="string" calcext:value-type="string">
            <text:p>LigneFacture &gt; MtUnitaire/MtBase/MtRemise/MtHT/MtTTC</text:p>
            <text:p>TotalAPayer &gt; MtTotalTTC</text:p>
          </table:table-cell>
          <table:table-cell table:style-name="ce3" office:value-type="string" calcext:value-type="string">
            <text:p>Une ou plusieurs des données suivantes n'est pas strictement positive :</text:p>
            <text:p>- dans le bloc LigneFacture : MtUnitaire, MtBase, Mtremise, MtHT ou MtTTC</text:p>
            <text:p>- dans le bloc TotalAPayer : MtTotalTTC</text:p>
            <text:p/>
          </table:table-cell>
          <table:table-cell table:style-name="ce3" office:value-type="string" calcext:value-type="string">
            <text:p>Si elles sont renseignées, les balises MtUnitaire, MtBase, MtRemise, MtHT et MtTTC du bloc Ligne Facture doivent être strictement positives (strictement supérieur à 0).</text:p>
            <text:p>La balise MtTotalTTC du bloc TotalAPayer doit être strictement positive</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18" office:value-type="string" calcext:value-type="string">
            <text:p><text:s/>2224 – Les balises Quantité 1 et Quantité 2 doivent avoir 5 caractéres maximum</text:p>
          </table:table-cell>
          <table:table-cell table:style-name="ce5" office:value-type="string" calcext:value-type="string">
            <text:p>LigneFacture &gt; Quantité</text:p>
          </table:table-cell>
          <table:table-cell table:style-name="ce3" office:value-type="string" calcext:value-type="string">
            <text:p>La valorisation de la balise Quantité est erronée ; elle contient plus de 5 caractères, ce qui n'est pas autorisé pour un PESFacture ASAP</text:p>
          </table:table-cell>
          <table:table-cell table:style-name="ce3" office:value-type="string" calcext:value-type="string">
            <text:p>La balise Quantité doit comporter une valeur de 5 caractères maximum</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3" office:value-type="string" calcext:value-type="string">
            <text:p>2225 – La donnée de la balise MtTVA du bloc LigneFacture doit être positive</text:p>
          </table:table-cell>
          <table:table-cell table:style-name="ce5" office:value-type="string" calcext:value-type="string">
            <text:p>LigneFacture &gt; MtTVA</text:p>
          </table:table-cell>
          <table:table-cell table:style-name="ce3" office:value-type="string" calcext:value-type="string">
            <text:p>La valeur renseignée dans la balise MtTVA n'est pas positive (= ou supérieure à 0)</text:p>
          </table:table-cell>
          <table:table-cell table:style-name="ce3" office:value-type="string" calcext:value-type="string">
            <text:p>La valeur renseignée dans MtTVA doit être positive (= ou supérieure à 0)</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3" office:value-type="string" calcext:value-type="string">
            <text:p>2226 – Au moins une balise du bloc RefTitre est absente à tort</text:p>
          </table:table-cell>
          <table:table-cell table:style-name="ce5" office:value-type="string" calcext:value-type="string">
            <text:p>FactureIndiv &gt; RefTitre</text:p>
          </table:table-cell>
          <table:table-cell table:style-name="ce3" office:value-type="string" calcext:value-type="string">
            <text:p>Une ou plusieurs balises du bloc RefTitre (Exercice, NumBordereau, NumTitre, NumLigne) sont absentes alors qu'elles devraient être valorisées dans le cadre d'un PESFActure ASAP</text:p>
          </table:table-cell>
          <table:table-cell table:style-name="ce3" office:value-type="string" calcext:value-type="string">
            <text:p>Le Bloc RefTitre et toutes ses balises sont obligatoires et doivent être renseignées pour un PESFacture ASAP</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3" office:value-type="string" calcext:value-type="string">
            <text:p>2227 - Au moins une balise du bloc talonOptique2Lignes est absente à tort</text:p>
          </table:table-cell>
          <table:table-cell table:style-name="ce5" office:value-type="string" calcext:value-type="string">
            <text:p>FactureIndiv &gt; Bloc TalonOptique2Lignes</text:p>
          </table:table-cell>
          <table:table-cell table:style-name="ce3" office:value-type="string" calcext:value-type="string">
            <text:p>Une ou plusieurs balises du bloc TalonOptique2Lignes (Ligne1, Ligne2) est absente alors qu'elle devrait être valorisée dans le cadre du PESFacture ASAP</text:p>
          </table:table-cell>
          <table:table-cell table:style-name="ce3" office:value-type="string" calcext:value-type="string">
            <text:p>Le bloc TalonOptique2Lignes et toutes ses balises sont obligatoires et doivent être renseignés pour un PESFacture ASAP</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3" office:value-type="string" calcext:value-type="string">
            <text:p>2228 – La balise ModeRecouvrement est absente à tort</text:p>
          </table:table-cell>
          <table:table-cell table:style-name="ce5" office:value-type="string" calcext:value-type="string">
            <text:p>FactureIndiv &gt; ModeRecouvrement</text:p>
          </table:table-cell>
          <table:table-cell table:style-name="ce3" office:value-type="string" calcext:value-type="string">
            <text:p>La balise ModeRecouvrement est absente alors qu'elle devrait être valorisée dans le cadre d'un PESFacture ASAP</text:p>
          </table:table-cell>
          <table:table-cell table:style-name="ce3" office:value-type="string" calcext:value-type="string">
            <text:p>La balise ModeRecouvrement doit être présente et valorisée dans le cadre d'un PESFacture ASAP</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INFORMATIONS DE L'EMETTEUR</text:p>
          </table:table-cell>
          <table:table-cell table:style-name="ce3" office:value-type="string" calcext:value-type="string">
            <text:p>2229 – RefBDF absente à tort</text:p>
          </table:table-cell>
          <table:table-cell table:style-name="ce5" office:value-type="string" calcext:value-type="string">
            <text:p>Emetteur &gt; InfoSuppl &gt; RefBDF</text:p>
          </table:table-cell>
          <table:table-cell table:style-name="ce3" office:value-type="string" calcext:value-type="string">
            <text:p>La balise RefBdf est absente alors qu'elle est obligatoire pour un PESFacture ASAP</text:p>
          </table:table-cell>
          <table:table-cell table:style-name="ce3" office:value-type="string" calcext:value-type="string">
            <text:p>La balise RefBDF est obligatoire pour un PESFacture ASAP</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3" office:value-type="string" calcext:value-type="string">
            <text:p>2230 – Le nombre de lignes de facture ne doit pas être supérieur à &lt;maximum lignes facture&gt;</text:p>
          </table:table-cell>
          <table:table-cell table:style-name="ce5" office:value-type="string" calcext:value-type="string">
            <text:p>FactureIndiv / nombre de lignes de factures</text:p>
          </table:table-cell>
          <table:table-cell table:style-name="ce3" office:value-type="string" calcext:value-type="string">
            <text:p>Le nombre de lignes de factures présent dans la facture a atteint sa limite</text:p>
          </table:table-cell>
          <table:table-cell table:style-name="ce3" office:value-type="string" calcext:value-type="string">
            <text:p>Le nombre de lignes de facture pouvant être présents dans une facture est limité</text:p>
          </table:table-cell>
          <table:table-cell table:style-name="ce3" office:value-type="string" calcext:value-type="string">
            <text:p>Rejet flux</text:p>
          </table:table-cell>
          <table:table-cell table:style-name="ce9" table:number-columns-repeated="1016"/>
          <table:table-cell table:style-name="ce15"/>
        </table:table-row>
        <table:table-row table:style-name="ro30">
          <table:table-cell table:style-name="ce3" office:value-type="string" calcext:value-type="string">
            <text:p>ASAP</text:p>
          </table:table-cell>
          <table:table-cell table:style-name="ce3" office:value-type="string" calcext:value-type="string">
            <text:p>DONNEES d'EN TETE</text:p>
          </table:table-cell>
          <table:table-cell table:style-name="ce3" office:value-type="string" calcext:value-type="string">
            <text:p>2231 – PJ associée à la facture non trouvée</text:p>
          </table:table-cell>
          <table:table-cell table:style-name="ce5" office:value-type="string" calcext:value-type="string">
            <text:p>Tables Hélios</text:p>
          </table:table-cell>
          <table:table-cell table:style-name="ce3" office:value-type="string" calcext:value-type="string">
            <text:p>La PJ référencée par le document budgétaire (IdUnique) n'est pas intégrée dans Hélios</text:p>
          </table:table-cell>
          <table:table-cell table:style-name="ce3" office:value-type="string" calcext:value-type="string">
            <text:p>La PJ référencée dans le document budgétaire doit être celle qui a servi à véhiculer le document budgétaire</text:p>
          </table:table-cell>
          <table:table-cell table:style-name="ce3" office:value-type="string" calcext:value-type="string">
            <text:p>Rejet flux</text:p>
          </table:table-cell>
          <table:table-cell table:style-name="ce9" table:number-columns-repeated="1016"/>
          <table:table-cell table:style-name="ce15"/>
        </table:table-row>
        <table:table-row table:style-name="ro33">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253 – Bloc Infoprelevement présent à tort au lieu du bloc infoPrelevement SEPA</text:p>
          </table:table-cell>
          <table:table-cell table:style-name="ce5" office:value-type="string" calcext:value-type="string">
            <text:p>LignePièce &gt; BlocInfoPrelevement/NatPrel/DtePrel</text:p>
            <text:p/>
          </table:table-cell>
          <table:table-cell table:style-name="ce3" office:value-type="string" calcext:value-type="string">
            <text:p>Le bloc InfoPrelevement est présent, la balise NatPrel est renseignée à 01 fichiers remis aux organismes bancaires par le trésor, et la date de prélèvement (DtePrel) est postérieure à la date de passage au prélèvement SEPA</text:p>
          </table:table-cell>
          <table:table-cell table:style-name="ce3" office:value-type="string" calcext:value-type="string">
            <text:p>Si le prélèvement est de nature 'Fichier remis aux organismes bancaires par le Trésor', alors dès la date de passage au prélèvement SEPA, c'est le bloc InfoPrelevementSEPA qui doit être renseigné</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254 – La séquence de présentation est incompatible avec la balise Ancienne Banque</text:p>
          </table:table-cell>
          <table:table-cell table:style-name="ce5" office:value-type="string" calcext:value-type="string">
            <text:p>LignePièce &gt; AncienneBanque/SequencePres</text:p>
          </table:table-cell>
          <table:table-cell table:style-name="ce3" office:value-type="string" calcext:value-type="string">
            <text:p>La balise AncienneBanque est valorisée à 1 et la balise SequencePres n'est pas valorisé à 02</text:p>
          </table:table-cell>
          <table:table-cell table:style-name="ce3" office:value-type="string" calcext:value-type="string">
            <text:p>Si la balise AncienneBanque est valorisée à 1, alors la balise SequencePres doit être renseignée à 02 (FIRST)</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0">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255 – Ancienne Banque et Ancien IBAN sont exclusifs l'un de l'autre</text:p>
          </table:table-cell>
          <table:table-cell table:style-name="ce5" office:value-type="string" calcext:value-type="string">
            <text:p>LignePièce &gt; AncienneBanque/AncienIBAN</text:p>
          </table:table-cell>
          <table:table-cell table:style-name="ce3" office:value-type="string" calcext:value-type="string">
            <text:p>Si la balise AncienneBanque est valorisée à 1, alors la balise AncienIBAN doit être absente</text:p>
          </table:table-cell>
          <table:table-cell table:style-name="ce3" office:value-type="string" calcext:value-type="string">
            <text:p>La balise AncienIBAN ne doit pas être présente si la balise AncienneBanque est valorisée à 1</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3">
          <table:table-cell table:style-name="ce3" office:value-type="string" calcext:value-type="string">
            <text:p>RECETTE</text:p>
          </table:table-cell>
          <table:table-cell table:style-name="ce3" office:value-type="string" calcext:value-type="string">
            <text:p>CONTROLES SPECIFIQUES D'UN TITRE ORMC</text:p>
          </table:table-cell>
          <table:table-cell table:style-name="ce3" office:value-type="string" calcext:value-type="string">
            <text:p>2300 – Un titre ORMC doit être mono débiteur</text:p>
          </table:table-cell>
          <table:table-cell table:style-name="ce5" office:value-type="string" calcext:value-type="string">
            <text:p>Pièce &gt; TypPce</text:p>
            <text:p>LignePièce &gt; Nom /Prenom/ Dtenaissance/BIC/IBAN/CodePostal/Ville</text:p>
          </table:table-cell>
          <table:table-cell table:style-name="ce3" office:value-type="string" calcext:value-type="string">
            <text:p>Le titre est de type « ORMC » mais il n'est pas monodébiteur</text:p>
          </table:table-cell>
          <table:table-cell table:style-name="ce3" office:value-type="string" calcext:value-type="string">
            <text:p>Si le titre est de type ORMC, il doit être monodébiteur. Les balises Nom, Prénom, CodePostal, Ville et DateNaissance (si présente) de chaque ligne de titre doivent être strictement identiqu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1">
          <table:table-cell table:style-name="ce3" office:value-type="string" calcext:value-type="string">
            <text:p>RECETTE</text:p>
          </table:table-cell>
          <table:table-cell table:style-name="ce3" office:value-type="string" calcext:value-type="string">
            <text:p>CONTROLES SPECIFIQUES D'UN TITRE ORMC</text:p>
          </table:table-cell>
          <table:table-cell table:style-name="ce3" office:value-type="string" calcext:value-type="string">
            <text:p>2301 – Les informations de prélèvement doivent être identiques sur chaque ligne de titre ORMC</text:p>
          </table:table-cell>
          <table:table-cell table:style-name="ce5" office:value-type="string" calcext:value-type="string">
            <text:p>Pièce &gt; TypPce</text:p>
            <text:p>LignePièce &gt; BlocInfoPrelevement/BlocInfoPrelevementSEPA</text:p>
          </table:table-cell>
          <table:table-cell table:style-name="ce3" office:value-type="string" calcext:value-type="string">
            <text:p>Les informations concernant le prélèvement ne sont pas identiques sur toutes les lignes</text:p>
          </table:table-cell>
          <table:table-cell table:style-name="ce3" office:value-type="string" calcext:value-type="string">
            <text:p>Pour un titre de type ORMC, si ce titre doit faire l'objet d'un prélèvement, toutes les lignes de titres doivent comporter le même bloc Prelevement (toutes les lignes InfoPrelevement ou toutes les lignes infoprelevement SEPA). Les informations de ce bloc doivent être strictement identiques sur chaque ligne de titre (sauf le montant)</text:p>
            <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S SPECIFIQUES D'UN TITRE ORMC</text:p>
          </table:table-cell>
          <table:table-cell table:style-name="ce3" office:value-type="string" calcext:value-type="string">
            <text:p>2302 – Les références bancaires doivent être identiques sur chaque ligne de titre ORMC</text:p>
          </table:table-cell>
          <table:table-cell table:style-name="ce5" office:value-type="string" calcext:value-type="string">
            <text:p>Pièce &gt; TypPce</text:p>
            <text:p>Références bancaires</text:p>
          </table:table-cell>
          <table:table-cell table:style-name="ce3" office:value-type="string" calcext:value-type="string">
            <text:p>Les références bancaires ne sont pas identiques sur toutes les lignes</text:p>
          </table:table-cell>
          <table:table-cell table:style-name="ce3" office:value-type="string" calcext:value-type="string">
            <text:p>Pour un titre de type ORMC, si NatPrel = Fichier remis aux organismes bancaires par le Trésor, les références bancaires doivent être au même format (RIB ou SEPA) et identiques sur toutes les lignes</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BUDGET</text:p>
          </table:table-cell>
          <table:table-cell table:style-name="ce3" office:value-type="string" calcext:value-type="string">
            <text:p>CONTROLE DES ELEMENTS DU BLOC BUDGET</text:p>
          </table:table-cell>
          <table:table-cell table:style-name="ce3" office:value-type="string" calcext:value-type="string">
            <text:p>2320 – Valorisation erronée pour la balise ProjetBudget</text:p>
          </table:table-cell>
          <table:table-cell table:style-name="ce5" office:value-type="string" calcext:value-type="string">
            <text:p>Budget &gt; ProjetBudget</text:p>
          </table:table-cell>
          <table:table-cell table:style-name="ce3" office:value-type="string" calcext:value-type="string">
            <text:p>La balise ProjetNBudget est valorisée à True et cette valorisation est impossible pour intégration dans hélios</text:p>
          </table:table-cell>
          <table:table-cell table:style-name="ce3" office:value-type="string" calcext:value-type="string">
            <text:p>Si elle est présente, la balise ProjetBudget doit être valorisée à false</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BUDGET</text:p>
          </table:table-cell>
          <table:table-cell table:style-name="ce3" office:value-type="string" calcext:value-type="string">
            <text:p>CONTROLE DES ELEMENTS DU BLOC BUDGET</text:p>
          </table:table-cell>
          <table:table-cell table:style-name="ce3" office:value-type="string" calcext:value-type="string">
            <text:p>2321 – Balise MtPrev absente à tort</text:p>
          </table:table-cell>
          <table:table-cell table:style-name="ce5" office:value-type="string" calcext:value-type="string">
            <text:p>Budget &gt; MtPrev</text:p>
          </table:table-cell>
          <table:table-cell table:style-name="ce3" office:value-type="string" calcext:value-type="string">
            <text:p>La balise MtPrev est absente ou n'est pas valorisée sur la LigneBudget concernée</text:p>
          </table:table-cell>
          <table:table-cell table:style-name="ce3" office:value-type="string" calcext:value-type="string">
            <text:p>La balise MtPrev doit être présente et valorisée sur chaque LigneBudget</text:p>
          </table:table-cell>
          <table:table-cell table:style-name="ce3" office:value-type="string" calcext:value-type="string">
            <text:p>Rejet flux</text:p>
          </table:table-cell>
          <table:table-cell table:style-name="ce9" table:number-columns-repeated="1016"/>
          <table:table-cell table:style-name="ce15"/>
        </table:table-row>
        <table:table-row table:style-name="ro35">
          <table:table-cell table:style-name="ce3" office:value-type="string" calcext:value-type="string">
            <text:p>RECETTE</text:p>
          </table:table-cell>
          <table:table-cell table:style-name="ce3" office:value-type="string" calcext:value-type="string">
            <text:p>DONNES DE LA LIGNE DE TITRE</text:p>
          </table:table-cell>
          <table:table-cell table:style-name="ce3" office:value-type="string" calcext:value-type="string">
            <text:p>2325 – Valorisation Ancien ICS erronée</text:p>
          </table:table-cell>
          <table:table-cell table:style-name="ce5" office:value-type="string" calcext:value-type="string">
            <text:p>LignePièce &gt; AncienICS</text:p>
          </table:table-cell>
          <table:table-cell table:style-name="ce3" office:value-type="string" calcext:value-type="string">
            <text:p>La balise AncienICS ne contient pas une valeur de 6 ou de 13 caractères.</text:p>
            <text:p>OU</text:p>
            <text:p>La balise AncienICS contient 13 caractères mais ne correspond pas à la structure de l'ICS.</text:p>
            <text:p>OU</text:p>
            <text:p>La balise AncienICS contient 6 caractères, mais elle ne contient pas que des chiffres</text:p>
          </table:table-cell>
          <table:table-cell table:style-name="ce3" office:value-type="string" calcext:value-type="string">
            <text:p>La balise AncienICS peut contenir un Ancien ICS ou un Ancien NNE.</text:p>
            <text:p>Elle ne doit contenir qu'une valeur de 6 (Ancien NNE) ou de 13 (AncienICS) caractères.</text:p>
            <text:p>Si elle contient 6 caractères, elle ne doit contenir que des chiffres.</text:p>
            <text:p>Si elle contient 13 caractères, elle doit vérifier la structure de l'ICS.</text:p>
            <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26" office:value-type="string" calcext:value-type="string">
            <text:p>2410 - Quantité 2 ne peut être servie que si Quantité 1 est servie</text:p>
          </table:table-cell>
          <table:table-cell table:style-name="ce5" office:value-type="string" calcext:value-type="string">
            <text:p>LigneFacture &gt; Quantite</text:p>
            <text:p>LigneFacture &gt; Quantite2</text:p>
          </table:table-cell>
          <table:table-cell table:style-name="ce3" office:value-type="string" calcext:value-type="string">
            <text:p>La balise Quantité2 est valorisée alors que la balise Quantite ne l'est pas</text:p>
          </table:table-cell>
          <table:table-cell table:style-name="ce3" office:value-type="string" calcext:value-type="string">
            <text:p>Quantite2 ne peut être servie que si Quantite est servie, sinon rejet du PES_Facture ASAP</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COMMUN</text:p>
          </table:table-cell>
          <table:table-cell table:style-name="ce3" office:value-type="string" calcext:value-type="string">
            <text:p>DONNEES d'EN TETE</text:p>
          </table:table-cell>
          <table:table-cell table:style-name="ce3" office:value-type="string" calcext:value-type="string">
            <text:p>2416 - La collectivité fait l'objet d'un transfert de poste comptable</text:p>
          </table:table-cell>
          <table:table-cell table:style-name="ce3" office:value-type="string" calcext:value-type="string">
            <text:p>EnTêtePES &gt; IdPost</text:p>
            <text:p>EnTêtePES &gt; CodColl+CodBud</text:p>
          </table:table-cell>
          <table:table-cell table:style-name="ce3" office:value-type="string" calcext:value-type="string">
            <text:p>L'identifiant renseigné dans la balise IdPost est incorrect</text:p>
            <text:p>La valeur budget collectivité (CodColl+CodBud) renseignée doit éventuellement être modifiée suite au TRF</text:p>
          </table:table-cell>
          <table:table-cell table:style-name="ce3" office:value-type="string" calcext:value-type="string">
            <text:p>Corriger les données d'en tête suite au transfert </text:p>
          </table:table-cell>
          <table:table-cell table:style-name="ce3" office:value-type="string" calcext:value-type="string">
            <text:p>Rejet flux</text:p>
          </table:table-cell>
          <table:table-cell table:style-name="ce9" table:number-columns-repeated="1016"/>
          <table:table-cell table:style-name="ce15"/>
        </table:table-row>
        <table:table-row table:style-name="ro40">
          <table:table-cell table:style-name="ce3" office:value-type="string" calcext:value-type="string">
            <text:p>ASAP</text:p>
          </table:table-cell>
          <table:table-cell table:style-name="ce3" office:value-type="string" calcext:value-type="string">
            <text:p>DONNES DU COMPTE BANCAIRE</text:p>
          </table:table-cell>
          <table:table-cell table:style-name="ce26" office:value-type="string" calcext:value-type="string">
            <text:p>2417 - Le titulaire du compte est obligatoire pour le débiteur</text:p>
          </table:table-cell>
          <table:table-cell table:style-name="ce21" office:value-type="string" calcext:value-type="string">
            <text:p>BancaireFacture &gt; TitCpte</text:p>
          </table:table-cell>
          <table:table-cell table:style-name="ce3" office:value-type="string" calcext:value-type="string">
            <text:p>La balise TitCpte n'est pas renseignée alors que le bloc BancaireFacture est valorisé</text:p>
          </table:table-cell>
          <table:table-cell table:style-name="ce36" office:value-type="string" calcext:value-type="string">
            <text:p>La balise TitCpte doit être présente si le bloc BancaireFacture est présent</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DONNES DU COMPTE BANCAIRE</text:p>
          </table:table-cell>
          <table:table-cell table:style-name="ce26" office:value-type="string" calcext:value-type="string">
            <text:p>2418 - IBAN du débiteur incorrect : les IBAN étrangers sont interdits</text:p>
          </table:table-cell>
          <table:table-cell table:style-name="ce5" office:value-type="string" calcext:value-type="string">
            <text:p>BancaireFacture &gt; IBAN</text:p>
            <text:p/>
          </table:table-cell>
          <table:table-cell table:style-name="ce3" office:value-type="string" calcext:value-type="string">
            <text:p>L'IBAN renseigné n'est pas une domiciliqtion française</text:p>
          </table:table-cell>
          <table:table-cell table:style-name="ce36" office:value-type="string" calcext:value-type="string">
            <text:p>Pour l'ASAP TIP, l'IBAN doit être connu, valide et correspondre à une domiciliation française (les deux premiers caractères alpha doivent être FR,GP,GF,MQ, RE, YT,MC,NC,PF,PM,TF,WF)</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26" office:value-type="string" calcext:value-type="string">
            <text:p>2419 - Unite1 ne peut être servie que si Quantite est servie</text:p>
          </table:table-cell>
          <table:table-cell table:style-name="ce5" office:value-type="string" calcext:value-type="string">
            <text:p>LigneFacture &gt; Unite1</text:p>
            <text:p>LigneFacture &gt; Quantite</text:p>
          </table:table-cell>
          <table:table-cell table:style-name="ce3" office:value-type="string" calcext:value-type="string">
            <text:p>La balise Unite1 est valorisée alors que la balise Quantite ne l'est pas</text:p>
          </table:table-cell>
          <table:table-cell table:style-name="ce3" office:value-type="string" calcext:value-type="string">
            <text:p>Si la balise Unite1 est renseignée, la balise Quantite doit être valorisé</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26" office:value-type="string" calcext:value-type="string">
            <text:p>2420 - Unite2 ne peut être servie que si Quantite2 est servie</text:p>
          </table:table-cell>
          <table:table-cell table:style-name="ce5" office:value-type="string" calcext:value-type="string">
            <text:p>LigneFacture &gt; Unite2</text:p>
            <text:p>LigneFacture &gt; Quantite2</text:p>
          </table:table-cell>
          <table:table-cell table:style-name="ce3" office:value-type="string" calcext:value-type="string">
            <text:p>La balise Unite2 est valorisée alors que la balise Quantite2 ne l'est pas</text:p>
          </table:table-cell>
          <table:table-cell table:style-name="ce3" office:value-type="string" calcext:value-type="string">
            <text:p>Si la balise Unite2 est renseignée, la balise Quantite2 doit être valorisé</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26" office:value-type="string" calcext:value-type="string">
            <text:p>2421 - Edition avec TIP : le montant de la facture doit être inférieur ou égal à 150 000,00 </text:p>
          </table:table-cell>
          <table:table-cell table:style-name="ce22" office:value-type="string" calcext:value-type="string">
            <text:p>FacturePESIndiv &gt; ModeRecouvrement</text:p>
            <text:p>Bloc TotalAPayer &gt; MtTotalHT</text:p>
          </table:table-cell>
          <table:table-cell table:style-name="ce3" office:value-type="string" calcext:value-type="string">
            <text:p>ASAP avec édition d'un TIP alors que le montant est supérieur à 150 000,00 euros</text:p>
          </table:table-cell>
          <table:table-cell table:style-name="ce3" office:value-type="string" calcext:value-type="string">
            <text:p>Si la valorisation de la balise MtTotalHT est supérieure à 150 000,00 euros, alors la balise <text:span text:style-name="T2">ModeRecouvrement doit être valorisé à false</text:span></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26" office:value-type="string" calcext:value-type="string">
            <text:p>2423 - Code pays erroné pour un tiers résidant en France</text:p>
          </table:table-cell>
          <table:table-cell table:style-name="ce5" office:value-type="string" calcext:value-type="string">
            <text:p>AdresseFacture &gt; Codpays/CodRes</text:p>
          </table:table-cell>
          <table:table-cell table:style-name="ce3" office:value-type="string" calcext:value-type="string">
            <text:p>Le code pays est renseigné différemment de 100 alors que le Code résident (CodRes) est valorisé à 0 ( résident)</text:p>
          </table:table-cell>
          <table:table-cell table:style-name="ce3" office:value-type="string" calcext:value-type="string">
            <text:p>Si la balise CodRes est valorisé à 0 (résident), le code pays ne doit pas être renseigné ou être valorisé à 100</text:p>
          </table:table-cell>
          <table:table-cell table:style-name="ce3" office:value-type="string" calcext:value-type="string">
            <text:p>Rejet flux</text:p>
          </table:table-cell>
          <table:table-cell table:style-name="ce9" table:number-columns-repeated="1016"/>
          <table:table-cell table:style-name="ce15"/>
        </table:table-row>
        <table:table-row table:style-name="ro33">
          <table:table-cell table:style-name="ce3" office:value-type="string" calcext:value-type="string">
            <text:p>ASAP</text:p>
          </table:table-cell>
          <table:table-cell table:style-name="ce3" office:value-type="string" calcext:value-type="string">
            <text:p>CONTROLE DES INFORMATIONS DE L'EMETTEUR</text:p>
          </table:table-cell>
          <table:table-cell table:style-name="ce32" office:value-type="string" calcext:value-type="string">
            <text:p>2430 - Valorisation RefBdf erronée</text:p>
          </table:table-cell>
          <table:table-cell table:style-name="ce5" office:value-type="string" calcext:value-type="string">
            <text:p>InfoSuppl &gt; RefBdF</text:p>
            <text:p/>
          </table:table-cell>
          <table:table-cell table:style-name="ce3" office:value-type="string" calcext:value-type="string">
            <text:p>La Valorisation de la balise RefBdf n'est pas correcte</text:p>
          </table:table-cell>
          <table:table-cell table:style-name="ce3" office:value-type="string" calcext:value-type="string">
            <text:p>Obligatoire pour un PESFacture ASAP</text:p>
            <text:p>Si édition avec TIP, référence Banque de France du budget collectivité  : ICS. La structure de l'ICS doit être respectée, à défaut rejet du PES_Facture ASAP.</text:p>
            <text:p>Si édition avec Talon, numéro émetteur associé au budget collectivité</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INFORMATIONS DE L'EMETTEUR</text:p>
          </table:table-cell>
          <table:table-cell table:style-name="ce32" office:value-type="string" calcext:value-type="string">
            <text:p>2432 - La balise ModalitesContestation <text:s/>est absente à tort </text:p>
          </table:table-cell>
          <table:table-cell table:style-name="ce5" office:value-type="string" calcext:value-type="string">
            <text:p>FacturePESIndiv &gt; ModalitesContestation</text:p>
            <text:p/>
          </table:table-cell>
          <table:table-cell table:style-name="ce3" office:value-type="string" calcext:value-type="string">
            <text:p>La balise ModalitesContestation n'est pas valorisée</text:p>
          </table:table-cell>
          <table:table-cell table:style-name="ce3" office:value-type="string" calcext:value-type="string">
            <text:p>Dans le cadre du PESFacture typé ASAP : Zone de texte libre permettant de renseigner les modalités de contestation de la dette (mention du tribunal compétent et du lieu notamment)</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E FACTURATION</text:p>
          </table:table-cell>
          <table:table-cell table:style-name="ce33" office:value-type="string" calcext:value-type="string">
            <text:p>2497 - Présence d’une même référence de titre sur plusieurs factures individuelles</text:p>
          </table:table-cell>
          <table:table-cell table:style-name="ce5" office:value-type="string" calcext:value-type="string">
            <text:p>FactureIndiv &gt; RefTitre</text:p>
            <text:p/>
          </table:table-cell>
          <table:table-cell table:style-name="ce3" office:value-type="string" calcext:value-type="string">
            <text:p>Plusieurs factures ASAP ont un bloc RefTitre identique</text:p>
          </table:table-cell>
          <table:table-cell table:style-name="ce3" office:value-type="string" calcext:value-type="string">
            <text:p>Un titre ne peut être référencé que sur une seule facture ASAP</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4" office:value-type="string" calcext:value-type="string">
            <text:p>2522 - Bloc Adresse du destinataire absent à tort</text:p>
          </table:table-cell>
          <table:table-cell table:style-name="ce5" office:value-type="string" calcext:value-type="string">
            <text:p>TiersFacture &gt; Adresse</text:p>
          </table:table-cell>
          <table:table-cell table:style-name="ce3" office:value-type="string" calcext:value-type="string">
            <text:p>Le bloc Adresse est absent pour le débiteur</text:p>
          </table:table-cell>
          <table:table-cell table:style-name="ce3" office:value-type="string" calcext:value-type="string">
            <text:p>Le bloc Adresse est obligatoire pour le débiteur</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4" office:value-type="string" calcext:value-type="string">
            <text:p>2523 - Adresse2 du destinataire absente à tort</text:p>
          </table:table-cell>
          <table:table-cell table:style-name="ce5" office:value-type="string" calcext:value-type="string">
            <text:p>AdresseFacture &gt; Adr2</text:p>
          </table:table-cell>
          <table:table-cell table:style-name="ce3" office:value-type="string" calcext:value-type="string">
            <text:p>L'adresse2 du débiteur est absente</text:p>
          </table:table-cell>
          <table:table-cell table:style-name="ce3" office:value-type="string" calcext:value-type="string">
            <text:p>L'adresse2 est obligatoire pour le débiteur</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4" office:value-type="string" calcext:value-type="string">
            <text:p>2524 - Absence de code pays pour le destinataire ne résidant pas en France</text:p>
          </table:table-cell>
          <table:table-cell table:style-name="ce5" office:value-type="string" calcext:value-type="string">
            <text:p>AdresseFacture &gt; CodPays</text:p>
            <text:p/>
          </table:table-cell>
          <table:table-cell table:style-name="ce3" office:value-type="string" calcext:value-type="string">
            <text:p>Le code pays n'est pas renseigné alors que le Code résident (CodRes) est valorisé à 1 (non résident)</text:p>
          </table:table-cell>
          <table:table-cell table:style-name="ce3" office:value-type="string" calcext:value-type="string">
            <text:p>Si la balise CodRes est valorisé à 1 (non résident), le code pays doit être renseigné</text:p>
          </table:table-cell>
          <table:table-cell table:style-name="ce3" office:value-type="string" calcext:value-type="string">
            <text:p>Rejet flux</text:p>
          </table:table-cell>
          <table:table-cell table:style-name="ce9" table:number-columns-repeated="1016"/>
          <table:table-cell table:style-name="ce15"/>
        </table:table-row>
        <table:table-row table:style-name="ro29">
          <table:table-cell table:style-name="ce3" office:value-type="string" calcext:value-type="string">
            <text:p>ASAP</text:p>
          </table:table-cell>
          <table:table-cell table:style-name="ce3" office:value-type="string" calcext:value-type="string">
            <text:p>CONTROLE DES DONNEES DU DEBITEUR</text:p>
          </table:table-cell>
          <table:table-cell table:style-name="ce34" office:value-type="string" calcext:value-type="string">
            <text:p>2525 - Code pays erroné pour le destinataire résidant en France</text:p>
          </table:table-cell>
          <table:table-cell table:style-name="ce5" office:value-type="string" calcext:value-type="string">
            <text:p>AdresseFacture &gt; CodPays</text:p>
            <text:p/>
          </table:table-cell>
          <table:table-cell table:style-name="ce3" office:value-type="string" calcext:value-type="string">
            <text:p>Le code pays est renseigné différemment de 100 alors que le Code résident (CodRes) est valorisé à 0 ( résident)</text:p>
          </table:table-cell>
          <table:table-cell table:style-name="ce3" office:value-type="string" calcext:value-type="string">
            <text:p>Si la balise CodRes est valorisé à 0 (résident), le code pays ne doit pas être renseigné ou être valorisé à 100</text:p>
          </table:table-cell>
          <table:table-cell table:style-name="ce3" office:value-type="string" calcext:value-type="string">
            <text:p>Rejet flux</text:p>
          </table:table-cell>
          <table:table-cell table:style-name="ce9" table:number-columns-repeated="1016"/>
          <table:table-cell table:style-name="ce15"/>
        </table:table-row>
        <table:table-row table:style-name="ro32">
          <table:table-cell table:style-name="ce3" office:value-type="string" calcext:value-type="string">
            <text:p>MARCHE</text:p>
          </table:table-cell>
          <table:table-cell table:style-name="ce3" office:value-type="string" calcext:value-type="string">
            <text:p>CONTROLE DES DONNEES DU MARCHE</text:p>
          </table:table-cell>
          <table:table-cell table:style-name="ce34" office:value-type="string" calcext:value-type="string">
            <text:p>2526 - La séquence attendue pour le marché est « __ » et non « __ »</text:p>
          </table:table-cell>
          <table:table-cell table:style-name="ce5" office:value-type="string" calcext:value-type="string">
            <text:p>IdentifiantMarche &gt; SequenceEnvoi</text:p>
          </table:table-cell>
          <table:table-cell table:style-name="ce3" office:value-type="string" calcext:value-type="string">
            <text:p>Le numéro sequentiel du marché n'est pas égal à 1 ou n'est pas en cohérence avec la dernière séquence transmise (rupture de séquence)</text:p>
          </table:table-cell>
          <table:table-cell table:style-name="ce3" office:value-type="string" calcext:value-type="string">
            <text:p>Le marché initial doit être envoyé sur la séquence 1.</text:p>
            <text:p>Toute correction ou modification sur le même marché doit être émise avec une séquence d'envoi N &gt; 1 seulement après réception chez l'ordonnateur de l'acquittement sur l'enregistrement précédent de séquence d'envoi N-1.</text:p>
            <text:p> Il ne doit pas y avoir de rupture sur cette séquence</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40">
          <table:table-cell table:style-name="ce3" office:value-type="string" calcext:value-type="string">
            <text:p>MARCHE</text:p>
          </table:table-cell>
          <table:table-cell table:style-name="ce3" office:value-type="string" calcext:value-type="string">
            <text:p>CONTROLE DES DONNEES DU MARCHE</text:p>
          </table:table-cell>
          <table:table-cell table:style-name="ce34" office:value-type="string" calcext:value-type="string">
            <text:p>2527 - Le premier flux sur ce marché doit porter un numéro de séquence 1</text:p>
          </table:table-cell>
          <table:table-cell table:style-name="ce5" office:value-type="string" calcext:value-type="string">
            <text:p>IdentifiantMarche &gt; SequenceEnvoi</text:p>
          </table:table-cell>
          <table:table-cell table:style-name="ce3" office:value-type="string" calcext:value-type="string">
            <text:p>Le numéro sequentiel du marché n'est pas égal à 1</text:p>
          </table:table-cell>
          <table:table-cell table:style-name="ce3" office:value-type="string" calcext:value-type="string">
            <text:p>Le marché initial doit être envoyé sur la séquence 1</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U MARCHE</text:p>
          </table:table-cell>
          <table:table-cell table:style-name="ce34" office:value-type="string" calcext:value-type="string">
            <text:p>2528 - Le premier flux sur un marché ne peut être correctif</text:p>
          </table:table-cell>
          <table:table-cell table:style-name="ce5" office:value-type="string" calcext:value-type="string">
            <text:p>IdentifiantMarche &gt; CaractereCorrectifEnregistrement</text:p>
          </table:table-cell>
          <table:table-cell table:style-name="ce3" office:value-type="string" calcext:value-type="string">
            <text:p>La balise CaractereCorrectifEnregistrement est valorisée à 1 (correctif) alors que la balise SequenceEnvoi est également valorisée à 1</text:p>
          </table:table-cell>
          <table:table-cell table:style-name="ce3" office:value-type="string" calcext:value-type="string">
            <text:p>Le marché initial doit être envoyé sur la séquence 1.</text:p>
            <text:p>Toute correction ou modification sur le même marché doit être émise avec une séquence d'envoi N &gt; 1 seulement après réception chez l'ordonnateur de l'acquittement sur l'enregistrement précédent de séquence d'envoi N-1</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29 - Les acheteurs ne sont pas distincts</text:p>
          </table:table-cell>
          <table:table-cell table:style-name="ce5" office:value-type="string" calcext:value-type="string">
            <text:p>Acheteur &gt; IdAcheteur </text:p>
          </table:table-cell>
          <table:table-cell table:style-name="ce3" office:value-type="string" calcext:value-type="string">
            <text:p>Le marché contient plusieurs blocs Acheteur valorisés avec les mêmes IdAcheteur</text:p>
          </table:table-cell>
          <table:table-cell table:style-name="ce3" office:value-type="string" calcext:value-type="string">
            <text:p>Un marché doit comporter autant de bloc Acheteur que de besoin mais chacun doit avoir un IdAcheteur qui lui est propre</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30 - L'acheteur « __ » ne correspond pas à un BC actif d'Hélios</text:p>
          </table:table-cell>
          <table:table-cell table:style-name="ce5" office:value-type="string" calcext:value-type="string">
            <text:p>Acheteur &gt; IdAcheteur</text:p>
            <text:p/>
          </table:table-cell>
          <table:table-cell table:style-name="ce3" office:value-type="string" calcext:value-type="string">
            <text:p>Le SIRET de l'acheteur n'est pas actif dans Hélios</text:p>
          </table:table-cell>
          <table:table-cell table:style-name="ce37" office:value-type="string" calcext:value-type="string">
            <text:p>Le SIRET doit correspondre à un budget collectivité non dissout et non concerné par une opération de restructuration en cours</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31 - Les opérateurs ne sont pas distincts</text:p>
          </table:table-cell>
          <table:table-cell table:style-name="ce5" office:value-type="string" calcext:value-type="string">
            <text:p>Operateurs &gt; Titulaire</text:p>
            <text:p>Operateurs &gt; SousTraitantPaiementDirect</text:p>
            <text:p/>
          </table:table-cell>
          <table:table-cell table:style-name="ce3" office:value-type="string" calcext:value-type="string">
            <text:p>Le marché comporte plusieurs blocs Titulaire et / ou SousTraitantPaiementDirect identiques</text:p>
          </table:table-cell>
          <table:table-cell table:style-name="ce3" office:value-type="string" calcext:value-type="string">
            <text:p>Un marché doit comporter autant de bloc Titulaire et/ou SousTraitantPaiementDirect que de besoin mais ils doivent être distincts</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32 - Les numéros de sous-traitance ne sont pas distincts</text:p>
          </table:table-cell>
          <table:table-cell table:style-name="ce5" office:value-type="string" calcext:value-type="string">
            <text:p>SousTraitantPaiementDirect &gt; NumeroActeSousTraitance</text:p>
          </table:table-cell>
          <table:table-cell table:style-name="ce3" office:value-type="string" calcext:value-type="string">
            <text:p>Le marché comporte plusieurs blocs SousTraitantPaiementDirect dont la balise NumeroActeSousTraitance est valorisée à l'identique</text:p>
          </table:table-cell>
          <table:table-cell table:style-name="ce38" office:value-type="string" calcext:value-type="string">
            <text:p>Le numéro de sous-traitance est discriminant sur un marché public, ce numéro ne doit pas exister pour un autre sous-traitant du marché</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2">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33 - Le type de groupement est incompatible avec le nombre d'entreprises groupées indiqué</text:p>
          </table:table-cell>
          <table:table-cell table:style-name="ce5" office:value-type="string" calcext:value-type="string">
            <text:p>ConditionsExecution &gt; TypeGroupement</text:p>
            <text:p/>
          </table:table-cell>
          <table:table-cell table:style-name="ce3" office:value-type="string" calcext:value-type="string">
            <text:p>La balise TypeGroupement est valorisée à 01 (Aucun Groupement) alors que la balise NbEntreprisesGroupees est supérieur à 0 </text:p>
            <text:p>OU</text:p>
            <text:p>La balise TypeGroupement est valorisée à 02 (Groupement solidaire) ou 03(Groupement conjoint) alors que la balise NbEntreprisesGroupees est égale à 0 </text:p>
          </table:table-cell>
          <table:table-cell table:style-name="ce3" office:value-type="string" calcext:value-type="string">
            <text:p>Le nombre d'entrepises groupées &gt; 0 si et seulement le Type de Groupement = 02 « Groupement solidaire » ou 03 « Groupement conjoint »</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2">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34 - Le nombre d'entreprises groupées est incompatible avec le type de groupement considéré</text:p>
          </table:table-cell>
          <table:table-cell table:style-name="ce5" office:value-type="string" calcext:value-type="string">
            <text:p>ConditionsExecution &gt; NbEntreprisesGroupees</text:p>
          </table:table-cell>
          <table:table-cell table:style-name="ce3" office:value-type="string" calcext:value-type="string">
            <text:p>La balise TypeGroupement est valorisée à 01 (Aucun Groupement) alors que la balise NbEntreprisesGroupees est supérieur à 0 </text:p>
            <text:p>OU</text:p>
            <text:p>La balise TypeGroupement est valorisée à 02 (Groupement solidaire) ou 03(Groupement conjoint) alors que la balise NbEntreprisesGroupees est égale à 0 </text:p>
          </table:table-cell>
          <table:table-cell table:style-name="ce3" office:value-type="string" calcext:value-type="string">
            <text:p>Le nombre d'entrepises groupées &gt; 0 si et seulement le Type de Groupement = 02 « Groupement solidaire » ou 03 « Groupement conjoint »</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40">
          <table:table-cell table:style-name="ce3" office:value-type="string" calcext:value-type="string">
            <text:p>MARCHE</text:p>
          </table:table-cell>
          <table:table-cell table:style-name="ce3" office:value-type="string" calcext:value-type="string">
            <text:p>CONTROLE DES DONNEES DU MARCHE</text:p>
          </table:table-cell>
          <table:table-cell table:style-name="ce34" office:value-type="string" calcext:value-type="string">
            <text:p>2535 - Le montant estimé du marché doit être supérieur ou égal au montant notifié du marché</text:p>
          </table:table-cell>
          <table:table-cell table:style-name="ce5" office:value-type="string" calcext:value-type="string">
            <text:p>Acheteur &gt; MontantHTEstime</text:p>
            <text:p/>
          </table:table-cell>
          <table:table-cell table:style-name="ce3" office:value-type="string" calcext:value-type="string">
            <text:p>La somme des montants HT estimés des acheteurs est inférieure au montant HT estimé du marché</text:p>
          </table:table-cell>
          <table:table-cell table:style-name="ce3" office:value-type="string" calcext:value-type="string">
            <text:p>La somme des montants HT estimés des acheteurs doit être supérieure ou égale à la somme des montants notifiés du marché</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36 - L'acheteur « __ » présent sur un bloc &lt;VentilationAcheteur&gt; ne fait pas partie des acheteurs du marché</text:p>
          </table:table-cell>
          <table:table-cell table:style-name="ce5" office:value-type="string" calcext:value-type="string">
            <text:p>VentilationAcheteur &gt; IdAcheteur</text:p>
            <text:p/>
          </table:table-cell>
          <table:table-cell table:style-name="ce3" office:value-type="string" calcext:value-type="string">
            <text:p>Un des acheteur du bloc VentilationAcheteur n'est pas renseigné dans le bloc Acheteurs</text:p>
          </table:table-cell>
          <table:table-cell table:style-name="ce3" office:value-type="string" calcext:value-type="string">
            <text:p>Le SIRET doit être référencé dans la liste des acheteurs du marché</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37 - Le montant estimé de l'acheteur « __ » doit être supérieur ou égal au montant notifié de l'acheteur</text:p>
          </table:table-cell>
          <table:table-cell table:style-name="ce5" office:value-type="string" calcext:value-type="string">
            <text:p>Acheteur &gt; MontantHTEstime </text:p>
            <text:p>VentilationAcheteur &gt; MontantHTNotifie</text:p>
          </table:table-cell>
          <table:table-cell table:style-name="ce3" office:value-type="string" calcext:value-type="string">
            <text:p>Le montant estimé de l'acheteur est inférieur au montant notifié de l'acheteur</text:p>
          </table:table-cell>
          <table:table-cell table:style-name="ce3" office:value-type="string" calcext:value-type="string">
            <text:p>Le montant estimé de l'acheteur doit être supérieur ou égal au montant notifié de l'acheteur</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38 - Le titulaire « __ » présent sur l'acheteur « __ » ne fait pas partie des opérateurs du marché</text:p>
          </table:table-cell>
          <table:table-cell table:style-name="ce5" office:value-type="string" calcext:value-type="string">
            <text:p>Operateurs &gt; Titulaire</text:p>
            <text:p>VentilationAcheteur &gt; VentilationsTitulaire</text:p>
          </table:table-cell>
          <table:table-cell table:style-name="ce3" office:value-type="string" calcext:value-type="string">
            <text:p>Un des titulaire du bloc VentilationsTitulaire n'est pas renseigné dans le bloc Titulaire</text:p>
          </table:table-cell>
          <table:table-cell table:style-name="ce3" office:value-type="string" calcext:value-type="string">
            <text:p>Le titulaire doit être référencé dans la liste des opérateurs [Titulaire] du marché</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39 - Les titulaires rattachés à l'acheteur « __ » ne sont pas distincts</text:p>
          </table:table-cell>
          <table:table-cell table:style-name="ce5" office:value-type="string" calcext:value-type="string">
            <text:p>VentilationAcheteur &gt; VentilationsTitulaire</text:p>
          </table:table-cell>
          <table:table-cell table:style-name="ce3" office:value-type="string" calcext:value-type="string">
            <text:p>Le bloc VentilationAcheteur ne détaille pas la répartition par Titulaire</text:p>
          </table:table-cell>
          <table:table-cell table:style-name="ce39" office:value-type="string" calcext:value-type="string">
            <text:p>La ventilation du montant d’un acheteur doit être détaillée par titulaire</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2">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40 - Le sous-traitant « __ » présent sur le titulaire « __ » de l'acheteur « __ » ne fait pas partie des opérateurs du marché</text:p>
          </table:table-cell>
          <table:table-cell table:style-name="ce5" office:value-type="string" calcext:value-type="string">
            <text:p>VentilationAcheteur &gt; VentilationTitulaire &gt; VentilationsSousTraitantPaiementDirect</text:p>
            <text:p/>
          </table:table-cell>
          <table:table-cell table:style-name="ce3" office:value-type="string" calcext:value-type="string">
            <text:p>Le sous traitant n'est pas référencé dans le bloc Opérateurs &gt; SousTraitantPaiementDirect</text:p>
          </table:table-cell>
          <table:table-cell table:style-name="ce3" office:value-type="string" calcext:value-type="string">
            <text:p>L'ensemble des titulaires et sous-traitants présents dans la ventilation par acheteur doivent être référencés dans le bloc Opérateurs</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2">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41 - Les sous-traitants rattachés au titulaire « __ » de l'acheteur « __ » ne sont pas distincts</text:p>
          </table:table-cell>
          <table:table-cell table:style-name="ce5" office:value-type="string" calcext:value-type="string">
            <text:p>VentilationAcheteur &gt; VentilationTitulaire &gt; VentilationsSousTraitantPaiementDirect</text:p>
            <text:p/>
          </table:table-cell>
          <table:table-cell table:style-name="ce3" office:value-type="string" calcext:value-type="string">
            <text:p>Le bloc VentilationAcheteur ne détaille pas la répartition par Titulaire et par sous-traitants</text:p>
          </table:table-cell>
          <table:table-cell table:style-name="ce39" office:value-type="string" calcext:value-type="string">
            <text:p>La ventilation du montant d’un acheteur doit être détaillée par titulaire et par sous-traitants</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42 - Discordance entre les montants de l'acheteur « __ » et ceux de ses opérateurs</text:p>
          </table:table-cell>
          <table:table-cell table:style-name="ce5" office:value-type="string" calcext:value-type="string">
            <text:p>VentilationAcheteur</text:p>
          </table:table-cell>
          <table:table-cell table:style-name="ce3" office:value-type="string" calcext:value-type="string">
            <text:p>Le montant HT notifié de l'acheteur est différent de la somme des montants HT notifiés aux titulaires et aux sous-traitants référencés dans la « VentilationsTitulaire » associée à l'acheteur</text:p>
          </table:table-cell>
          <table:table-cell table:style-name="ce3" office:value-type="string" calcext:value-type="string">
            <text:p>Le montant HT notifié de l'acheteur doit être égal à la somme des montants HT notifiés aux titulaires et aux sous-traitants référencés dans la « VentilationsTitulaire » associée à l'acheteur</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43 - Discordance entre les montants du marché et ceux de ses acheteurs</text:p>
          </table:table-cell>
          <table:table-cell table:style-name="ce5" office:value-type="string" calcext:value-type="string">
            <text:p>Marche &gt; MontantHTNotifie</text:p>
            <text:p>VentilationAcheteur &gt; MontantHTNotifie</text:p>
          </table:table-cell>
          <table:table-cell table:style-name="ce3" office:value-type="string" calcext:value-type="string">
            <text:p>Discordance entre les montants des balises MontantHTNotifie des blocs Marche et VentilationAcheteur</text:p>
          </table:table-cell>
          <table:table-cell table:style-name="ce3" office:value-type="string" calcext:value-type="string">
            <text:p>Le montant HT notifié ddu marché doit être égal à la somme des montants HT notifiés par acheteur</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4" office:value-type="string" calcext:value-type="string">
            <text:p>2544 - SIRET de « __ » invalide</text:p>
          </table:table-cell>
          <table:table-cell table:style-name="ce5" office:value-type="string" calcext:value-type="string">
            <text:p>Acheteur&gt; IdAcheteur</text:p>
            <text:p>Titulaire &gt; IdTitulaire</text:p>
            <text:p>SousTraitantPaiementDirect &gt; IdSousTraitant</text:p>
          </table:table-cell>
          <table:table-cell table:style-name="ce3" office:value-type="string" calcext:value-type="string">
            <text:p>L'identifiant national saisi n'est pas valide</text:p>
          </table:table-cell>
          <table:table-cell table:style-name="ce3" office:value-type="string" calcext:value-type="string">
            <text:p>La clé et la longueur de l'identifiant sont vérifiés en fonction du type de l'identifiant (NatIdTiers). La longueur est 14 pour le SIRET</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0">
          <table:table-cell table:style-name="ce3" office:value-type="string" calcext:value-type="string">
            <text:p>MARCHE</text:p>
          </table:table-cell>
          <table:table-cell table:style-name="ce3" office:value-type="string" calcext:value-type="string">
            <text:p>DONNES DU COMPTE BANCAIRE</text:p>
          </table:table-cell>
          <table:table-cell table:style-name="ce34" office:value-type="string" calcext:value-type="string">
            <text:p>2545 - Clé BIC ou clé IBAN erronée</text:p>
          </table:table-cell>
          <table:table-cell table:style-name="ce5" office:value-type="string" calcext:value-type="string">
            <text:p>BancaireMarche &gt; BIC</text:p>
            <text:p>BancaireMarche &gt;IBAN</text:p>
          </table:table-cell>
          <table:table-cell table:style-name="ce3" office:value-type="string" calcext:value-type="string">
            <text:p>Les références bancaires fournies ne sont pas valides (format rib ou format SEPA)</text:p>
          </table:table-cell>
          <table:table-cell table:style-name="ce3" office:value-type="string" calcext:value-type="string">
            <text:p>Les références bancaires doivent être valides</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40">
          <table:table-cell table:style-name="ce3" office:value-type="string" calcext:value-type="string">
            <text:p>MARCHE</text:p>
          </table:table-cell>
          <table:table-cell table:style-name="ce3" office:value-type="string" calcext:value-type="string">
            <text:p>DONNES DU COMPTE BANCAIRE</text:p>
          </table:table-cell>
          <table:table-cell table:style-name="ce34" office:value-type="string" calcext:value-type="string">
            <text:p>2546 - BIC absent à tort pour domiciliation bancaire non française</text:p>
          </table:table-cell>
          <table:table-cell table:style-name="ce5" office:value-type="string" calcext:value-type="string">
            <text:p>BancaireMarche &gt; BIC </text:p>
          </table:table-cell>
          <table:table-cell table:style-name="ce3" office:value-type="string" calcext:value-type="string">
            <text:p>L'IBAN est valorisé mais pas le BIC</text:p>
          </table:table-cell>
          <table:table-cell table:style-name="ce3" office:value-type="string" calcext:value-type="string">
            <text:p>La règle « IBAN only » ne s'applique qu'aux comptes bancaires domiciliés en France. La balise BIC est obligatoire pour toute domiciliation à l'étranger</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40">
          <table:table-cell table:style-name="ce3" office:value-type="string" calcext:value-type="string">
            <text:p>DEPENSE</text:p>
          </table:table-cell>
          <table:table-cell table:style-name="ce3" office:value-type="string" calcext:value-type="string">
            <text:p>DONNES DU COMPTE BANCAIRE</text:p>
          </table:table-cell>
          <table:table-cell table:style-name="ce34" office:value-type="string" calcext:value-type="string">
            <text:p>2546 - BIC absent à tort pour domiciliation bancaire non française</text:p>
          </table:table-cell>
          <table:table-cell table:style-name="ce5" office:value-type="string" calcext:value-type="string">
            <text:p>Bancaire &gt; BIC</text:p>
          </table:table-cell>
          <table:table-cell table:style-name="ce3" office:value-type="string" calcext:value-type="string">
            <text:p>L'IBAN est valorisé mais pas le BIC</text:p>
          </table:table-cell>
          <table:table-cell table:style-name="ce3" office:value-type="string" calcext:value-type="string">
            <text:p>La règle « IBAN only » ne s'applique qu'aux comptes bancaires domiciliés en France. La balise BIC est obligatoire pour toute domiciliation à l'étranger</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40">
          <table:table-cell table:style-name="ce3" office:value-type="string" calcext:value-type="string">
            <text:p>RECETTE</text:p>
          </table:table-cell>
          <table:table-cell table:style-name="ce3" office:value-type="string" calcext:value-type="string">
            <text:p>DONNES DU COMPTE BANCAIRE</text:p>
          </table:table-cell>
          <table:table-cell table:style-name="ce34" office:value-type="string" calcext:value-type="string">
            <text:p>2546 - BIC absent à tort pour domiciliation bancaire non française</text:p>
          </table:table-cell>
          <table:table-cell table:style-name="ce5" office:value-type="string" calcext:value-type="string">
            <text:p>Bancaire &gt; BIC</text:p>
          </table:table-cell>
          <table:table-cell table:style-name="ce3" office:value-type="string" calcext:value-type="string">
            <text:p>L'IBAN est valorisé mais pas le BIC</text:p>
          </table:table-cell>
          <table:table-cell table:style-name="ce3" office:value-type="string" calcext:value-type="string">
            <text:p>La règle « IBAN only » ne s'applique qu'aux comptes bancaires domiciliés en France. La balise BIC est obligatoire pour toute domiciliation à l'étranger</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4" office:value-type="string" calcext:value-type="string">
            <text:p>2556 - Le SIRET de l'établissement émetteur est absent du référentiel Chorus Pro</text:p>
          </table:table-cell>
          <table:table-cell table:style-name="ce5" office:value-type="string" calcext:value-type="string">
            <text:p>EnTetePES &gt; IdColl</text:p>
          </table:table-cell>
          <table:table-cell table:style-name="ce3" office:value-type="string" calcext:value-type="string">
            <text:p>Le SIRET de la collectivité est absent de l'annuaire des structures publiques Chorus Pro</text:p>
          </table:table-cell>
          <table:table-cell table:style-name="ce3" office:value-type="string" calcext:value-type="string">
            <text:p>Avant d'emettre un ASAP vers Chorus Pro, la collectivité doit au préalable s'assurer d'être présente dans l'annuaire des structures publiques Chorus Pro</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4" office:value-type="string" calcext:value-type="string">
            <text:p>2557 - Le SIRET de l'établissement destinataire est absent du référentiel Chorus Pro</text:p>
          </table:table-cell>
          <table:table-cell table:style-name="ce5" office:value-type="string" calcext:value-type="string">
            <text:p>InfoTiersRecette &gt; IdTiers</text:p>
          </table:table-cell>
          <table:table-cell table:style-name="ce3" office:value-type="string" calcext:value-type="string">
            <text:p>Le SIRET du tiers destinataire de l'ASAP intrasphère publique est absent de l'annuaire des structures publiques Chorus Pro</text:p>
          </table:table-cell>
          <table:table-cell table:style-name="ce3" office:value-type="string" calcext:value-type="string">
            <text:p>Avant d'emettre un ASAP vers Chorus Pro, la collectivité doit au préalable s'assurer que la structure destinatrice est présente et active dans l'annuaire des structures publiques Chorus Pro</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4" office:value-type="string" calcext:value-type="string">
            <text:p>2558 - La structure publique émettrice n’est pas activée dans Chorus Pro</text:p>
          </table:table-cell>
          <table:table-cell table:style-name="ce5" office:value-type="string" calcext:value-type="string">
            <text:p>EnTetePES &gt; IdColl</text:p>
          </table:table-cell>
          <table:table-cell table:style-name="ce3" office:value-type="string" calcext:value-type="string">
            <text:p>Le SIRET de la collectivité est présent dans l'annuaire des structures publiques Chorus Pro mais au statut inactif</text:p>
          </table:table-cell>
          <table:table-cell table:style-name="ce3" office:value-type="string" calcext:value-type="string">
            <text:p>Avant d'emettre un ASAP vers Chorus Pro, la collectivité doit au préalable s'assurer d'être présente et active dans l'annuaire des structures publiques Chorus Pro</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3">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4" office:value-type="string" calcext:value-type="string">
            <text:p>2559 - Le code service de la structure publique destinataire est inconnu ou inactif dans Chorus Pro</text:p>
          </table:table-cell>
          <table:table-cell table:style-name="ce5" office:value-type="string" calcext:value-type="string">
            <text:p>BlocPiece &gt; CodeService</text:p>
          </table:table-cell>
          <table:table-cell table:style-name="ce3" office:value-type="string" calcext:value-type="string">
            <text:p>Le SIRET du tiers destinataire de l'ASAP intrasphère publique est absent de l'annuaire des structures publiques Chorus Pro</text:p>
            <text:p>OU</text:p>
            <text:p>La balise CodeService n'est pas correctement servie</text:p>
          </table:table-cell>
          <table:table-cell table:style-name="ce3" office:value-type="string" calcext:value-type="string">
            <text:p>Avant d'emettre un ASAP vers Chorus Pro, la collectivité doit au préalable s'assurer de la présence et du paramétrage obligatoire (code service / numéro d'engagement) de la structure destinatrice dans l'annuaire des structures publiques Chorus Pro</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9">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4" office:value-type="string" calcext:value-type="string">
            <text:p>2560 - Le numéro d’engagement n’est pas servi alors que cette information est obligatoire pour cet établissement</text:p>
          </table:table-cell>
          <table:table-cell table:style-name="ce5" office:value-type="string" calcext:value-type="string">
            <text:p>BlocPiece &gt; NumeroEngagement</text:p>
          </table:table-cell>
          <table:table-cell table:style-name="ce3" office:value-type="string" calcext:value-type="string">
            <text:p>La balise NumeroEngagement n'est pas servie alors que le destinataire de l'ASAP intrasphère publique a rendu cette information obligatoire dans Chorus Pro</text:p>
          </table:table-cell>
          <table:table-cell table:style-name="ce3" office:value-type="string" calcext:value-type="string">
            <text:p>Avant d'emettre un ASAP vers Chorus Pro, la collectivité doit au préalable s'assurer du paramétrage obligatoire (code service / numéro d'engagement) de la structure destinatrice dans l'annuaire des structures publiques Chorus Pro</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29">
          <table:table-cell table:style-name="ce3" office:value-type="string" calcext:value-type="string">
            <text:p>RECETTE</text:p>
          </table:table-cell>
          <table:table-cell table:style-name="ce3" office:value-type="string" calcext:value-type="string">
            <text:p>CONTROLES SPECIFIQUES D'UN TITRE ELIGIBLE ASAP</text:p>
          </table:table-cell>
          <table:table-cell table:style-name="ce34" office:value-type="string" calcext:value-type="string">
            <text:p>2561 - La structure publique destinataire n’est pas activée dans Chorus Pro</text:p>
          </table:table-cell>
          <table:table-cell table:style-name="ce5" office:value-type="string" calcext:value-type="string">
            <text:p>InfoTiersRecette &gt; IdTiers</text:p>
          </table:table-cell>
          <table:table-cell table:style-name="ce3" office:value-type="string" calcext:value-type="string">
            <text:p>Le SIRET du tiers destinataire de l'ASAP intrasphère publique est présent dans l'annuaire des structures publiques Chorus Pro mais au statut inactif</text:p>
          </table:table-cell>
          <table:table-cell table:style-name="ce3" office:value-type="string" calcext:value-type="string">
            <text:p>Avant d'emettre un ASAP vers Chorus Pro, la collectivité doit au préalable s'assurer que la structure destinatrice est présente et active dans l'annuaire des structures publiques Chorus Pro</text:p>
          </table:table-cell>
          <table:table-cell table:style-name="ce3" office:value-type="string" calcext:value-type="string">
            <text:p>Rejet bordereau</text:p>
          </table:table-cell>
          <table:table-cell table:style-name="ce9" table:number-columns-repeated="1016"/>
          <table:table-cell table:style-name="ce15"/>
        </table:table-row>
        <table:table-row table:style-name="ro32">
          <table:table-cell table:style-name="ce3" office:value-type="string" calcext:value-type="string">
            <text:p>CONCESSION</text:p>
          </table:table-cell>
          <table:table-cell table:style-name="ce3" office:value-type="string" calcext:value-type="string">
            <text:p>CONTROLE DES DONNEES DE LA CONCESSION</text:p>
          </table:table-cell>
          <table:table-cell table:style-name="ce34" office:value-type="string" calcext:value-type="string">
            <text:p>2562 - La séquence attendue pour le contrat de concession est « __ » et non « __ »</text:p>
          </table:table-cell>
          <table:table-cell table:style-name="ce5" office:value-type="string" calcext:value-type="string">
            <text:p>IdentifiantConcession &gt; SequenceEnvoi</text:p>
          </table:table-cell>
          <table:table-cell table:style-name="ce3" office:value-type="string" calcext:value-type="string">
            <text:p>Le numéro sequentiel n'est pas égal à 1 ou n'est pas en cohérence avec la dernière séquence transmise (rupture de séquence)</text:p>
          </table:table-cell>
          <table:table-cell table:style-name="ce3" office:value-type="string" calcext:value-type="string">
            <text:p>Le contrat de concession initial doit être envoyé sur la séquence 1.</text:p>
            <text:p>Toute correction ou modification sur le même contrat doit être émise avec une séquence d'envoi N &gt; 1 seulement après réception chez l'ordonnateur de l'acquittement sur l'enregistrement précédent de séquence d'envoi N-1.</text:p>
            <text:p> Il ne doit pas y avoir de rupture sur cette séquence</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29">
          <table:table-cell table:style-name="ce3" office:value-type="string" calcext:value-type="string">
            <text:p>CONCESSION</text:p>
          </table:table-cell>
          <table:table-cell table:style-name="ce3" office:value-type="string" calcext:value-type="string">
            <text:p>CONTROLE DES DONNEES DE LA CONCESSION</text:p>
          </table:table-cell>
          <table:table-cell table:style-name="ce34" office:value-type="string" calcext:value-type="string">
            <text:p>2563 - Le premier flux sur ce contrat de concession doit porter un numéro de séquence à 1</text:p>
          </table:table-cell>
          <table:table-cell table:style-name="ce5" office:value-type="string" calcext:value-type="string">
            <text:p>IdentifiantConcession &gt; SequenceEnvoi</text:p>
          </table:table-cell>
          <table:table-cell table:style-name="ce3" office:value-type="string" calcext:value-type="string">
            <text:p>Le numéro sequentiel du marché n'est pas égal à 1</text:p>
          </table:table-cell>
          <table:table-cell table:style-name="ce3" office:value-type="string" calcext:value-type="string">
            <text:p>Le contrat de concession initial doit être envoyé sur la séquence 1.</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CONCESSION</text:p>
          </table:table-cell>
          <table:table-cell table:style-name="ce3" office:value-type="string" calcext:value-type="string">
            <text:p>CONTROLE DES DONNEES DE LA CONCESSION</text:p>
          </table:table-cell>
          <table:table-cell table:style-name="ce34" office:value-type="string" calcext:value-type="string">
            <text:p>2564 - Le premier flux sur un contrat de concession ne peut être correctif</text:p>
          </table:table-cell>
          <table:table-cell table:style-name="ce5" office:value-type="string" calcext:value-type="string">
            <text:p>IdentifiantConcession &gt; CaractereCorrectifEnregistrement</text:p>
          </table:table-cell>
          <table:table-cell table:style-name="ce3" office:value-type="string" calcext:value-type="string">
            <text:p>La balise CaractereCorrectifEnregistrement est valorisée à 1 (correctif) alors que la balise SequenceEnvoi est également valorisée à 1</text:p>
          </table:table-cell>
          <table:table-cell table:style-name="ce3" office:value-type="string" calcext:value-type="string">
            <text:p>Le contrat de concession initial doit être envoyé sur la séquence 1.</text:p>
            <text:p>Toute correction ou modification sur le même contrat doit être émise avec une séquence d'envoi N &gt; 1 seulement après réception chez l'ordonnateur de l'acquittement sur l'enregistrement précédent de séquence d'envoi N-1</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CONCESSION</text:p>
          </table:table-cell>
          <table:table-cell table:style-name="ce3" office:value-type="string" calcext:value-type="string">
            <text:p>CONTROLE DES DONNEES DES OPERATEURS DE LA CONCESSION</text:p>
          </table:table-cell>
          <table:table-cell table:style-name="ce34" office:value-type="string" calcext:value-type="string">
            <text:p>2565 - SIRET de « __ » invalide</text:p>
          </table:table-cell>
          <table:table-cell table:style-name="ce5" office:value-type="string" calcext:value-type="string">
            <text:p>Concessionnaire &gt; IdConcessionnaire</text:p>
            <text:p/>
          </table:table-cell>
          <table:table-cell table:style-name="ce3" office:value-type="string" calcext:value-type="string">
            <text:p>L'identifiant national saisi n'est pas valide</text:p>
          </table:table-cell>
          <table:table-cell table:style-name="ce3" office:value-type="string" calcext:value-type="string">
            <text:p>La clé et la longueur de l'identifiant sont vérifiés en fonction du type de l'identifiant (NatIdTiers). La longueur est 14 pour le SIRET</text:p>
          </table:table-cell>
          <table:table-cell table:style-name="ce3" office:value-type="string" calcext:value-type="string">
            <text:p>Rejet Concession</text:p>
          </table:table-cell>
          <table:table-cell table:style-name="ce9" table:number-columns-repeated="1016"/>
          <table:table-cell table:style-name="ce15"/>
        </table:table-row>
        <table:table-row table:style-name="ro33">
          <table:table-cell table:style-name="ce3" office:value-type="string" calcext:value-type="string">
            <text:p>CONCESSION</text:p>
          </table:table-cell>
          <table:table-cell table:style-name="ce3" office:value-type="string" calcext:value-type="string">
            <text:p>CONTROLE DES DONNEES DES OPERATEURS DE LA CONCESSION</text:p>
          </table:table-cell>
          <table:table-cell table:style-name="ce34" office:value-type="string" calcext:value-type="string">
            <text:p>2566 - Les concessionnaires ne sont pas distincts</text:p>
          </table:table-cell>
          <table:table-cell table:style-name="ce5" office:value-type="string" calcext:value-type="string">
            <text:p>Concessionnaire &gt; IdConcessionnaire</text:p>
          </table:table-cell>
          <table:table-cell table:style-name="ce3" office:value-type="string" calcext:value-type="string">
            <text:p>La concession comporte plusieurs bloc concessionnaires valorisés à l'identique</text:p>
          </table:table-cell>
          <table:table-cell table:style-name="ce3" office:value-type="string" calcext:value-type="string">
            <text:p>Un concessionnaire ne doit figurer qu'une seule fois dans la liste des concessionnaires</text:p>
          </table:table-cell>
          <table:table-cell table:style-name="ce3" office:value-type="string" calcext:value-type="string">
            <text:p>Rejet Concession</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DONNES DU COMPTE BANCAIRE</text:p>
          </table:table-cell>
          <table:table-cell table:style-name="ce35" office:value-type="string" calcext:value-type="string">
            <text:p>2570 - Code Pays « __ » inconnu sur le compte bancaire « __ »</text:p>
          </table:table-cell>
          <table:table-cell table:style-name="ce5" office:value-type="string" calcext:value-type="string">
            <text:p>BancaireMarche &gt; CodePays</text:p>
          </table:table-cell>
          <table:table-cell table:style-name="ce3" office:value-type="string" calcext:value-type="string">
            <text:p>Le code pays renseigné n'existe pas dans la codification INSEE</text:p>
          </table:table-cell>
          <table:table-cell table:style-name="ce3" office:value-type="string" calcext:value-type="string">
            <text:p>Code pays du compte bancaire étranger : cette information permet de déterminer le pays du compte bancaire hors zone SEPA pour un opérateur économique de nature d'identifiant « 06 Hors UE ». Cette zone utilise la codification de l’INSEE (Code_Alpha2_Pays)</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29">
          <table:table-cell table:style-name="ce3" office:value-type="string" calcext:value-type="string">
            <text:p>MARCHE</text:p>
          </table:table-cell>
          <table:table-cell table:style-name="ce3" office:value-type="string" calcext:value-type="string">
            <text:p>DONNES DU COMPTE BANCAIRE</text:p>
          </table:table-cell>
          <table:table-cell table:style-name="ce35" office:value-type="string" calcext:value-type="string">
            <text:p>2571 - Format bancaire interdit pour l'opérateur « __ »</text:p>
          </table:table-cell>
          <table:table-cell table:style-name="ce5" office:value-type="string" calcext:value-type="string">
            <text:p>BancaireMarche &gt; CodePays</text:p>
            <text:p>BancaireMarche &gt; NumeroCompteEtranger</text:p>
          </table:table-cell>
          <table:table-cell table:style-name="ce3" office:value-type="string" calcext:value-type="string">
            <text:p>Un compte bancaire étranger (hors UE) a été alimenté pour un tiers résident de l'UE</text:p>
          </table:table-cell>
          <table:table-cell table:style-name="ce3" office:value-type="string" calcext:value-type="string">
            <text:p>La codification du compte bancaire étranger est autorisée uniquement pour les opérateurs économiques de nature d'identifiant 06 Hors UE intervenant sur les marchés publics</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40">
          <table:table-cell table:style-name="ce3" office:value-type="string" calcext:value-type="string">
            <text:p>MARCHE</text:p>
          </table:table-cell>
          <table:table-cell table:style-name="ce3" office:value-type="string" calcext:value-type="string">
            <text:p>CONTROLE DES DONNEES DU MARCHE</text:p>
          </table:table-cell>
          <table:table-cell table:style-name="ce35" office:value-type="string" calcext:value-type="string">
            <text:p>2581 - Le délai de garantie est obligatoire lorsqu'une garantie est prévue au contrat</text:p>
          </table:table-cell>
          <table:table-cell table:style-name="ce5" office:value-type="string" calcext:value-type="string">
            <text:p>Garantie &gt; DelaiGarantie</text:p>
          </table:table-cell>
          <table:table-cell table:style-name="ce3" office:value-type="string" calcext:value-type="string">
            <text:p>La balise DelaiGarantie n'est pas valorisée</text:p>
          </table:table-cell>
          <table:table-cell table:style-name="ce3" office:value-type="string" calcext:value-type="string">
            <text:p>Lorsqu'une garantie est prévue au contrat, la valorisation de la balise DelaiGarantie est obligatoire (Balise supprimmée en version 5.8 d'Hélios)</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3">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5" office:value-type="string" calcext:value-type="string">
            <text:p>2582 - La ventilation par acheteurs est obligatoire</text:p>
          </table:table-cell>
          <table:table-cell table:style-name="ce5" office:value-type="string" calcext:value-type="string">
            <text:p>Marche &gt; VentilationsAcheteurs</text:p>
          </table:table-cell>
          <table:table-cell table:style-name="ce3" office:value-type="string" calcext:value-type="string">
            <text:p>Le bloc VentilationsAcheteur est absent du flux</text:p>
          </table:table-cell>
          <table:table-cell table:style-name="ce3" office:value-type="string" calcext:value-type="string">
            <text:p>Indique la répartition des montants du marché entre acheteurs.</text:p>
            <text:p>Obligatoire pour tout marché de nature autre que '04' Accord Cadre Avec Marché Subséquent Ou Mixte</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2">
          <table:table-cell table:style-name="ce3" office:value-type="string" calcext:value-type="string">
            <text:p>MARCHE</text:p>
          </table:table-cell>
          <table:table-cell table:style-name="ce3" office:value-type="string" calcext:value-type="string">
            <text:p>CONTROLE DES DONNEES DES OPERATEURS DU MARCHE</text:p>
          </table:table-cell>
          <table:table-cell table:style-name="ce35" office:value-type="string" calcext:value-type="string">
            <text:p>2583 - Le siret du pouvoir adjudicateur et l'identifiant de l'accord cadre doivent être précisés</text:p>
          </table:table-cell>
          <table:table-cell table:style-name="ce5" office:value-type="string" calcext:value-type="string">
            <text:p>ConditionsExecution &gt; IdAccordCadre</text:p>
            <text:p>ConditionsExecution &gt; SiretPAAccordCadre</text:p>
            <text:p/>
          </table:table-cell>
          <table:table-cell table:style-name="ce3" office:value-type="string" calcext:value-type="string">
            <text:p>La balise IdAccordCadre et/ou la balise SiretPAAccordCadre sont absentes du flux</text:p>
            <text:p/>
          </table:table-cell>
          <table:table-cell table:style-name="ce3" office:value-type="string" calcext:value-type="string">
            <text:p>Ces balises sont obligatoire si la nature du marché est égale à 05 "Marché Subséquent" </text:p>
          </table:table-cell>
          <table:table-cell table:style-name="ce3" office:value-type="string" calcext:value-type="string">
            <text:p>Rejet Marché</text:p>
          </table:table-cell>
          <table:table-cell table:style-name="ce9" table:number-columns-repeated="1016"/>
          <table:table-cell table:style-name="ce15"/>
        </table:table-row>
        <table:table-row table:style-name="ro32">
          <table:table-cell table:style-name="ce5" office:value-type="string" calcext:value-type="string">
            <text:p>ASAP</text:p>
          </table:table-cell>
          <table:table-cell table:style-name="ce5" office:value-type="string" calcext:value-type="string">
            <text:p>CONTROLE DES DONNEES DU DEBITEUR</text:p>
          </table:table-cell>
          <table:table-cell table:style-name="ce10" office:value-type="string" calcext:value-type="string">
            <text:p>2612 - Pour un ASAP Patients, le débiteur doit étre obligatoirement une personne physique</text:p>
          </table:table-cell>
          <table:table-cell table:style-name="ce5" office:value-type="string" calcext:value-type="string">
            <text:p>Tiers&gt;CatTiers</text:p>
            <text:p>Tiers&gt;NatJur</text:p>
          </table:table-cell>
          <table:table-cell table:style-name="ce5" office:value-type="string" calcext:value-type="string">
            <text:p>les balises CatTiers/NatJur ont une valorisation différente de 01</text:p>
          </table:table-cell>
          <table:table-cell table:style-name="ce5" office:value-type="string" calcext:value-type="string">
            <text:p>les Asap patients ne peuvent pas être émis pour des tiers autres que des personnes physiques CatTiers/NatJur différent de 01</text:p>
          </table:table-cell>
          <table:table-cell table:style-name="ce5" office:value-type="string" calcext:value-type="string">
            <text:p>Rejet flux</text:p>
          </table:table-cell>
          <table:table-cell table:style-name="ce9" table:number-columns-repeated="1016"/>
          <table:table-cell table:style-name="ce15"/>
        </table:table-row>
        <table:table-row table:style-name="ro32">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0" office:value-type="string" calcext:value-type="string">
            <text:p>2613 - Le bloc de ligne de facture présent ne correspond pas au typage de la facture</text:p>
          </table:table-cell>
          <table:table-cell table:style-name="ce5" office:value-type="string" calcext:value-type="string">
            <text:p>FactureIndiv&gt;LigneFacture</text:p>
            <text:p>FactureIndiv&gt;LigneFacturePatient</text:p>
          </table:table-cell>
          <table:table-cell table:style-name="ce5" office:value-type="string" calcext:value-type="string">
            <text:p>incohérence entre la valorisation de la balise TypeFacture et le bloc LigneFacture <text:s/>ou LigneFacturePatient</text:p>
          </table:table-cell>
          <table:table-cell table:style-name="ce5" office:value-type="string" calcext:value-type="string">
            <text:p>Le TypeFact ASAP=09 est nécessaire et obligatoire pour permettre l'édition centralisée des ASAP.</text:p>
            <text:p>Le TypeFact ASAP=10 est nécessaire et obligatoire pour permettre l'édition centralisée des ASAP Patients</text:p>
          </table:table-cell>
          <table:table-cell table:style-name="ce5" office:value-type="string" calcext:value-type="string">
            <text:p>Rejet flux</text:p>
          </table:table-cell>
          <table:table-cell table:style-name="ce9" table:number-columns-repeated="1016"/>
          <table:table-cell table:style-name="ce15"/>
        </table:table-row>
        <table:table-row table:style-name="ro32">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0" office:value-type="string" calcext:value-type="string">
            <text:p>2614 - Ligne de facture et Total à payer absents à tort pour ce type de facture</text:p>
          </table:table-cell>
          <table:table-cell table:style-name="ce23" office:value-type="string" calcext:value-type="string">
            <text:p>FactureIndiv&gt;LigneFacture</text:p>
            <text:p>FactureIndiv&gt;TotalAPayer</text:p>
            <text:p/>
          </table:table-cell>
          <table:table-cell table:style-name="ce5" office:value-type="string" calcext:value-type="string">
            <text:p>Absence du détail de chaque ligne de facture et/ou le montant total à payer</text:p>
          </table:table-cell>
          <table:table-cell table:style-name="ce5" office:value-type="string" calcext:value-type="string">
            <text:p>les données individuelles de facturation doivent comporter le détail de chaque ligne de facture ainsi que le montant total à payer</text:p>
          </table:table-cell>
          <table:table-cell table:style-name="ce5" office:value-type="string" calcext:value-type="string">
            <text:p>Rejet flux</text:p>
          </table:table-cell>
          <table:table-cell table:style-name="ce9" table:number-columns-repeated="1016"/>
          <table:table-cell table:style-name="ce15"/>
        </table:table-row>
        <table:table-row table:style-name="ro32">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0" office:value-type="string" calcext:value-type="string">
            <text:p>2615 - Le bloc DossierPatient et/ou LigneFacturePatient est absent à tort pour un ASAP Patients</text:p>
          </table:table-cell>
          <table:table-cell table:style-name="ce5" office:value-type="string" calcext:value-type="string">
            <text:p>FactureIndiv&gt;DossierPatient</text:p>
            <text:p>FactureIndiv&gt;LigneFacturePatient</text:p>
          </table:table-cell>
          <table:table-cell table:style-name="ce5" office:value-type="string" calcext:value-type="string">
            <text:p>Absence des blocs obligatoires DossierPatient et/ou LigneFacturePatient </text:p>
          </table:table-cell>
          <table:table-cell table:style-name="ce5" office:value-type="string" calcext:value-type="string">
            <text:p>Les blocs DossierPatient et/ou LigneFacturePatient doivent être présents</text:p>
          </table:table-cell>
          <table:table-cell table:style-name="ce5" office:value-type="string" calcext:value-type="string">
            <text:p>Rejet flux</text:p>
          </table:table-cell>
          <table:table-cell table:style-name="ce9" table:number-columns-repeated="1016"/>
          <table:table-cell table:style-name="ce15"/>
        </table:table-row>
        <table:table-row table:style-name="ro32">
          <table:table-cell table:style-name="ce5" office:value-type="string" calcext:value-type="string">
            <text:p>ASAP</text:p>
          </table:table-cell>
          <table:table-cell table:style-name="ce5" office:value-type="string" calcext:value-type="string">
            <text:p>CONTROLE DES DONNEES DE FACTURATION</text:p>
          </table:table-cell>
          <table:table-cell table:style-name="ce10" office:value-type="string" calcext:value-type="string">
            <text:p>2616 - Le TIP n'est pas autorisé pour les ASAP Patient</text:p>
          </table:table-cell>
          <table:table-cell table:style-name="ce5" office:value-type="string" calcext:value-type="string">
            <text:p>FactureIndiv&gt;ModeRecouvrement</text:p>
          </table:table-cell>
          <table:table-cell table:style-name="ce5" office:value-type="string" calcext:value-type="string">
            <text:p>la balise ModeRecouvrement est valorisée à 0</text:p>
          </table:table-cell>
          <table:table-cell table:style-name="ce5" office:value-type="string" calcext:value-type="string">
            <text:p>Pour un ASAP patient le seul mode de recouvrement autorisé est le TO</text:p>
            <text:p>La balise doit être valorisée à 1</text:p>
          </table:table-cell>
          <table:table-cell table:style-name="ce5" office:value-type="string" calcext:value-type="string">
            <text:p>Rejet flux</text:p>
          </table:table-cell>
          <table:table-cell table:style-name="ce9" table:number-columns-repeated="1016"/>
          <table:table-cell table:style-name="ce15"/>
        </table:table-row>
        <table:table-row table:style-name="ro19">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618 - Le type de tiers malade n'est pas indiqué</text:p>
          </table:table-cell>
          <table:table-cell table:style-name="ce5" office:value-type="string" calcext:value-type="string">
            <text:p>InfoTiers &gt; TypTiers</text:p>
          </table:table-cell>
          <table:table-cell table:style-name="ce5" office:value-type="string" calcext:value-type="string">
            <text:p>Le titre ne comporte pas de bloc malade</text:p>
          </table:table-cell>
          <table:table-cell table:style-name="ce5" office:value-type="string" calcext:value-type="string">
            <text:p>Il doit y avoir un bloc malade <text:s/>(TypeTiers V=06) en plus du bloc débiteur</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25">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619 - Le débiteur correspondant à un ASAP Patient doit étre une personne physique</text:p>
          </table:table-cell>
          <table:table-cell table:style-name="ce5" office:value-type="string" calcext:value-type="string">
            <text:p>association CatTiers/NatJur</text:p>
          </table:table-cell>
          <table:table-cell table:style-name="ce5" office:value-type="string" calcext:value-type="string">
            <text:p>le débiteur principal n'est pas une personne physique</text:p>
          </table:table-cell>
          <table:table-cell table:style-name="ce5" office:value-type="string" calcext:value-type="string">
            <text:p>le débiteur principal doit être une personne physiqu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41">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5" office:value-type="string" calcext:value-type="string">
            <text:p>2620 - Le titre ne doit concerner qu'un seul malade</text:p>
          </table:table-cell>
          <table:table-cell table:style-name="ce5" office:value-type="string" calcext:value-type="string">
            <text:p>Tiers &gt; InfoTiers</text:p>
          </table:table-cell>
          <table:table-cell table:style-name="ce5" office:value-type="string" calcext:value-type="string">
            <text:p>Le titre est multiligne et les débiteurs sont différents</text:p>
          </table:table-cell>
          <table:table-cell table:style-name="ce5" office:value-type="string" calcext:value-type="string">
            <text:p>En cas de titre multiligne tous les débiteurs renseignés doivent être identique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41">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2 - Lieu de naissance présent à tort</text:p>
          </table:table-cell>
          <table:table-cell table:style-name="ce5" office:value-type="string" calcext:value-type="string">
            <text:p>Tiers &gt; LieuNaissance</text:p>
          </table:table-cell>
          <table:table-cell table:style-name="ce5" office:value-type="string" calcext:value-type="string">
            <text:p>A ne renseigner que pour les tiers "Personne Physique" CatTiers=01</text:p>
          </table:table-cell>
          <table:table-cell table:style-name="ce5" office:value-type="string" calcext:value-type="string">
            <text:p>pour tout autre type de tiers le bloc LieuNaissance ne doit pas être valorisé</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41">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3 - Le tiers est né en France, le lieu de naissance doit étre Métropole, Dom ou COM</text:p>
          </table:table-cell>
          <table:table-cell table:style-name="ce5" office:value-type="string" calcext:value-type="string">
            <text:p>Tiers &gt; LieuNaissance&gt;MetropoleDomCom</text:p>
          </table:table-cell>
          <table:table-cell table:style-name="ce5" office:value-type="string" calcext:value-type="string">
            <text:p>Si la valeur de &lt;NeEnFrance&gt; = '1' le bloc MetropoleDomCom doit être servi avec des valeurs cohérentes</text:p>
          </table:table-cell>
          <table:table-cell table:style-name="ce5" office:value-type="string" calcext:value-type="string">
            <text:p>A renseigner avec le Code Insee du département ou de la commune de naissanc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41">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4 - Le tiers n'est pas né en France, le lieu de naissance doit étre un pays étranger"</text:p>
          </table:table-cell>
          <table:table-cell table:style-name="ce5" office:value-type="string" calcext:value-type="string">
            <text:p>LieuNaissance&gt;Etranger&gt;CodePays et/ou LibellePays</text:p>
          </table:table-cell>
          <table:table-cell table:style-name="ce5" office:value-type="string" calcext:value-type="string">
            <text:p>si la valeur de &lt;NeEnFrance&gt; = '0' <text:s/>le bloc &lt;Etranger&gt; doit être servi avec des valeurs cohérentes</text:p>
          </table:table-cell>
          <table:table-cell table:style-name="ce5" office:value-type="string" calcext:value-type="string">
            <text:p>A renseigner avec CodePays différent de 100 ou LibellePays différent de France</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41">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5 - Le code INSEE du pays est inconnu</text:p>
          </table:table-cell>
          <table:table-cell table:style-name="ce5" office:value-type="string" calcext:value-type="string">
            <text:p>LieuNaissance&gt;Etranger&gt;CodePays</text:p>
          </table:table-cell>
          <table:table-cell table:style-name="ce5" office:value-type="string" calcext:value-type="string">
            <text:p>la valorisation de la balise CodePays ne fait pas partie du référentiel INSEE des pays étrangers</text:p>
          </table:table-cell>
          <table:table-cell table:style-name="ce5" office:value-type="string" calcext:value-type="string">
            <text:p>se référerer au référentiel INSEE des codes pays</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41">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6 - Le code INSEE du département ou du COM est inconnu</text:p>
          </table:table-cell>
          <table:table-cell table:style-name="ce5" office:value-type="string" calcext:value-type="string">
            <text:p>LieuNaissance&gt;MetropoleDomCom</text:p>
          </table:table-cell>
          <table:table-cell table:number-columns-repeated="2" table:style-name="ce5" office:value-type="string" calcext:value-type="string">
            <text:p>Si le code INSEE du département ou COM est inconnu, rejet du bordereau</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41">
          <table:table-cell table:style-name="ce5" office:value-type="string" calcext:value-type="string">
            <text:p>RECETTE</text:p>
          </table:table-cell>
          <table:table-cell table:style-name="ce5" office:value-type="string" calcext:value-type="string">
            <text:p>DONNEES DU TIERS</text:p>
          </table:table-cell>
          <table:table-cell table:style-name="ce5" office:value-type="string" calcext:value-type="string">
            <text:p>2627 - La combinaison code département ou COM code commune de naissance ne fait pas partie du référentiel des communes INSEE</text:p>
          </table:table-cell>
          <table:table-cell table:style-name="ce5" office:value-type="string" calcext:value-type="string">
            <text:p>LieuNaissance&gt;MetropoleDomCom</text:p>
          </table:table-cell>
          <table:table-cell table:style-name="ce5" office:value-type="string" calcext:value-type="string">
            <text:p>Si le couple code département ou COM naissance – code INSEE de la commune est inconnu, rejet du bordereau</text:p>
          </table:table-cell>
          <table:table-cell table:style-name="ce14" office:value-type="string" calcext:value-type="string">
            <text:p>Si le couple code département ou COM naissance – code INSEE de la commune est inconnu, rejet du bordereau</text:p>
          </table:table-cell>
          <table:table-cell table:style-name="ce5" office:value-type="string" calcext:value-type="string">
            <text:p>Rejet bordereau</text:p>
          </table:table-cell>
          <table:table-cell table:style-name="ce9" table:number-columns-repeated="1016"/>
          <table:table-cell table:style-name="ce15"/>
        </table:table-row>
        <table:table-row table:style-name="ro41">
          <table:table-cell table:style-name="ce3" office:value-type="string" calcext:value-type="string">
            <text:p>PJ</text:p>
          </table:table-cell>
          <table:table-cell table:style-name="ce3" office:value-type="string" calcext:value-type="string">
            <text:p>CONTROLE DES ELEMENTS DU BLOC PJ</text:p>
          </table:table-cell>
          <table:table-cell table:style-name="ce10" office:value-type="string" calcext:value-type="string">
            <text:p>2707 - Le fichier associé à la PJ n'est pas au format PDF requis</text:p>
          </table:table-cell>
          <table:table-cell table:style-name="ce5" office:value-type="string" calcext:value-type="string">
            <text:p>PES_PJ&gt;NomPJ</text:p>
          </table:table-cell>
          <table:table-cell table:style-name="ce10" office:value-type="string" calcext:value-type="string">
            <text:p>le seul format autorisé pour la PJ complémentaire à la facture est le format .pdf </text:p>
          </table:table-cell>
          <table:table-cell table:style-name="ce5" office:value-type="string" calcext:value-type="string">
            <text:p>Si la balise TypePJ est valorisée à 011, alors le nom de la PJ doit être complété de l'extension .pdf</text:p>
          </table:table-cell>
          <table:table-cell table:style-name="ce3" office:value-type="string" calcext:value-type="string">
            <text:p>Rejet PJ</text:p>
          </table:table-cell>
          <table:table-cell table:style-name="ce9" table:number-columns-repeated="1016"/>
          <table:table-cell table:style-name="ce15"/>
        </table:table-row>
        <table:table-row table:style-name="ro41">
          <table:table-cell table:style-name="ce3" office:value-type="string" calcext:value-type="string">
            <text:p>PJ</text:p>
          </table:table-cell>
          <table:table-cell table:style-name="ce3" office:value-type="string" calcext:value-type="string">
            <text:p>CONTROLE DES ELEMENTS DU BLOC PJ</text:p>
          </table:table-cell>
          <table:table-cell table:style-name="ce10" office:value-type="string" calcext:value-type="string">
            <text:p>2708 - Le fichier PDF excéde le nombre maximum de pages autorisé (8 pages)</text:p>
          </table:table-cell>
          <table:table-cell table:style-name="ce5" office:value-type="string" calcext:value-type="string">
            <text:p>PES_PJ&gt;Contenu</text:p>
          </table:table-cell>
          <table:table-cell table:style-name="ce10" office:value-type="string" calcext:value-type="string">
            <text:p>le nombre total de pages de la PJ est supérieur à huit</text:p>
          </table:table-cell>
          <table:table-cell table:style-name="ce5" office:value-type="string" calcext:value-type="string">
            <text:p>La PJ ASAP (facture plus PJ complémentaire) ne peut contenir plus de huit pages (quatre feuillets)</text:p>
          </table:table-cell>
          <table:table-cell table:style-name="ce3" office:value-type="string" calcext:value-type="string">
            <text:p>Rejet PJ</text:p>
          </table:table-cell>
          <table:table-cell table:style-name="ce9" table:number-columns-repeated="1016"/>
          <table:table-cell table:style-name="ce15"/>
        </table:table-row>
        <table:table-row table:style-name="ro41">
          <table:table-cell table:style-name="ce3" office:value-type="string" calcext:value-type="string">
            <text:p>PJ</text:p>
          </table:table-cell>
          <table:table-cell table:style-name="ce3" office:value-type="string" calcext:value-type="string">
            <text:p>CONTROLE DES ELEMENTS DU BLOC PJ</text:p>
          </table:table-cell>
          <table:table-cell table:style-name="ce10" office:value-type="string" calcext:value-type="string">
            <text:p>2709 - Le poids de la PJ excéde le seuil autorisé</text:p>
          </table:table-cell>
          <table:table-cell table:style-name="ce5" office:value-type="string" calcext:value-type="string">
            <text:p>PES_PJ&gt;Contenu</text:p>
          </table:table-cell>
          <table:table-cell table:style-name="ce10" office:value-type="string" calcext:value-type="string">
            <text:p>le poids de la PJ dépasse le seuil de 1Mo</text:p>
          </table:table-cell>
          <table:table-cell table:style-name="ce5" office:value-type="string" calcext:value-type="string">
            <text:p>le poids de la PJ (facture plus PJ complémentaire) doit être réduit pour ne pas dépasser 1Mo </text:p>
          </table:table-cell>
          <table:table-cell table:style-name="ce3" office:value-type="string" calcext:value-type="string">
            <text:p>Rejet PJ</text:p>
          </table:table-cell>
          <table:table-cell table:style-name="ce9" table:number-columns-repeated="1016"/>
          <table:table-cell table:style-name="ce15"/>
        </table:table-row>
        <table:table-row table:style-name="ro41">
          <table:table-cell table:style-name="ce3" office:value-type="string" calcext:value-type="string">
            <text:p>PJ</text:p>
          </table:table-cell>
          <table:table-cell table:style-name="ce3" office:value-type="string" calcext:value-type="string">
            <text:p>CONTROLE DES ELEMENTS DU BLOC PJ</text:p>
          </table:table-cell>
          <table:table-cell table:style-name="ce10" office:value-type="string" calcext:value-type="string">
            <text:p>2710 - Le fichier PDF est au format paysage</text:p>
          </table:table-cell>
          <table:table-cell table:style-name="ce5" office:value-type="string" calcext:value-type="string">
            <text:p>PES_PJ&gt;Contenu</text:p>
          </table:table-cell>
          <table:table-cell table:style-name="ce10" office:value-type="string" calcext:value-type="string">
            <text:p>le fichier joint en PJ n'est pas en disposition « portrait »</text:p>
          </table:table-cell>
          <table:table-cell table:style-name="ce5" office:value-type="string" calcext:value-type="string">
            <text:p>les seuls fichiers acceptés (facture plus PJ complémentaire) sont les fichiers en disposition « portrait »</text:p>
          </table:table-cell>
          <table:table-cell table:style-name="ce3" office:value-type="string" calcext:value-type="string">
            <text:p>Rejet PJ</text:p>
          </table:table-cell>
          <table:table-cell table:style-name="ce9" table:number-columns-repeated="1016"/>
          <table:table-cell table:style-name="ce15"/>
        </table:table-row>
        <table:table-row table:style-name="ro42">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10" office:value-type="string" calcext:value-type="string">
            <text:p>2716 - Le code édition 06 n'est autorisé que sur les titres de type ORMC</text:p>
          </table:table-cell>
          <table:table-cell table:style-name="ce5" office:value-type="string" calcext:value-type="string">
            <text:p>BlocPiece &gt; Edition</text:p>
          </table:table-cell>
          <table:table-cell table:style-name="ce5" office:value-type="string" calcext:value-type="string">
            <text:p>La valeur 06 n'est utilisable que sur les titres de type ORMC </text:p>
          </table:table-cell>
          <table:table-cell table:style-name="ce5" office:value-type="string" calcext:value-type="string">
            <text:p>la valeur doit être fonction du type d'ASAP</text:p>
          </table:table-cell>
          <table:table-cell table:style-name="ce5" office:value-type="string" calcext:value-type="string">
            <text:p>Rejet bordereau</text:p>
          </table:table-cell>
          <table:table-cell table:number-columns-repeated="1017"/>
        </table:table-row>
        <table:table-row table:style-name="ro43">
          <table:table-cell table:style-name="ce5" office:value-type="string" calcext:value-type="string">
            <text:p>RECETTE</text:p>
          </table:table-cell>
          <table:table-cell table:style-name="ce5" office:value-type="string" calcext:value-type="string">
            <text:p>CONTROLES SPECIFIQUES D'UN TITRE ELIGIBLE ASAP</text:p>
          </table:table-cell>
          <table:table-cell table:style-name="ce10" office:value-type="string" calcext:value-type="string">
            <text:p>2717 - Le titre doit porter au moins une référence PJ</text:p>
          </table:table-cell>
          <table:table-cell table:style-name="ce5" office:value-type="string" calcext:value-type="string">
            <text:p>Piece&gt;PJRef</text:p>
          </table:table-cell>
          <table:table-cell table:style-name="ce10" office:value-type="string" calcext:value-type="string">
            <text:p>Absence du bloc obligatoire PJRef <text:s/></text:p>
          </table:table-cell>
          <table:table-cell table:style-name="ce5" office:value-type="string" calcext:value-type="string">
            <text:p>chaque pièce doit comporter un bloc PJRef</text:p>
          </table:table-cell>
          <table:table-cell table:style-name="ce5" office:value-type="string" calcext:value-type="string">
            <text:p>Rejet bordereau</text:p>
          </table:table-cell>
          <table:table-cell table:number-columns-repeated="1017"/>
        </table:table-row>
        <table:table-row table:style-name="ro44">
          <table:table-cell table:style-name="ce5" office:value-type="string" calcext:value-type="string">
            <text:p>MARCHE</text:p>
          </table:table-cell>
          <table:table-cell table:style-name="ce5" office:value-type="string" calcext:value-type="string">
            <text:p>CONTROLE DES DONNEES DES OPERATEURS DU MARCHE</text:p>
          </table:table-cell>
          <table:table-cell table:style-name="ce5" office:value-type="string" calcext:value-type="string">
            <text:p>2723 - Un marché multi-budget ne peut étre adressé sur un Budget Annexe</text:p>
          </table:table-cell>
          <table:table-cell table:style-name="ce5" office:value-type="string" calcext:value-type="string">
            <text:p>Acheteur&gt; IdAcheteur&gt;Titulaire &gt; IdTitulaire</text:p>
          </table:table-cell>
          <table:table-cell table:style-name="ce5" office:value-type="string" calcext:value-type="string">
            <text:p>Le marché ne peut être multi budget si le budget principal n'est pas concerné </text:p>
          </table:table-cell>
          <table:table-cell table:style-name="ce5" office:value-type="string" calcext:value-type="string">
            <text:p>Le titulaire d'un marché multi budget ne peut être que le budget principal</text:p>
          </table:table-cell>
          <table:table-cell table:style-name="ce5" office:value-type="string" calcext:value-type="string">
            <text:p>Rejet Marché</text:p>
          </table:table-cell>
          <table:table-cell table:number-columns-repeated="1017"/>
        </table:table-row>
        <table:table-row table:style-name="ro45" table:number-rows-repeated="1048349">
          <table:table-cell table:number-columns-repeated="1024"/>
        </table:table-row>
        <table:table-row table:style-name="ro15">
          <table:table-cell table:number-columns-repeated="1024"/>
        </table:table-row>
        <table:table-row table:style-name="ro15">
          <table:table-cell table:number-columns-repeated="1024"/>
        </table:table-row>
      </table:table>
      <table:named-expressions/>
      <table:database-ranges>
        <table:database-range table:name="__Anonymous_Sheet_DB__0" table:target-range-address="COMMUN.A1:COMMUN.G7" table:display-filter-buttons="true" table:orientation="column"/>
        <table:database-range table:name="__Anonymous_Sheet_DB__1" table:target-range-address="RECETTE.A1:RECETTE.G82" table:display-filter-buttons="true">
          <table:sort>
            <table:sort-by table:field-number="2" table:data-type="automatic"/>
          </table:sort>
        </table:database-range>
        <table:database-range table:name="__Anonymous_Sheet_DB__2" table:target-range-address="ASAP.A1:ASAP.G56" table:display-filter-buttons="true" table:orientation="column"/>
        <table:database-range table:name="__Anonymous_Sheet_DB__3" table:target-range-address="DEPENSE.A1:DEPENSE.G36" table:display-filter-buttons="true">
          <table:sort>
            <table:sort-by table:field-number="1" table:data-type="automatic"/>
          </table:sort>
        </table:database-range>
        <table:database-range table:name="__Anonymous_Sheet_DB__5" table:target-range-address="MARCHE.A1:MARCHE.G27" table:display-filter-buttons="true">
          <table:sort>
            <table:sort-by table:field-number="2" table:data-type="automatic"/>
          </table:sort>
        </table:database-range>
        <table:database-range table:name="__Anonymous_Sheet_DB__6" table:target-range-address="CONCESSION.A1:CONCESSION.G6" table:display-filter-buttons="true">
          <table:sort>
            <table:sort-by table:field-number="2" table:data-type="automatic"/>
          </table:sort>
        </table:database-range>
        <table:database-range table:name="__Anonymous_Sheet_DB__7" table:target-range-address="BUDGET.A1:BUDGET.G10" table:display-filter-buttons="true">
          <table:sort>
            <table:sort-by table:field-number="2" table:data-type="automatic"/>
          </table:sort>
        </table:database-range>
        <table:database-range table:name="__Anonymous_Sheet_DB__8" table:target-range-address="TOTAL.A1:TOTAL.G225" table:display-filter-buttons="tru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Times New Roman1" svg:font-family="'Times New Roman1'"/>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text>$</number:text>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number:text>
      <style:map style:condition="value()&gt;=0" style:apply-style-name="N110P0"/>
    </number:number-style>
    <number:number-style style:name="N111P0" style:volatile="true">
      <number:text>$</number:text>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number:text>
      <style:map style:condition="value()&gt;=0" style:apply-style-name="N111P0"/>
    </number:number-style>
    <number:number-style style:name="N113P0" style:volatile="true">
      <number:text>$</number:text>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number:text>
      <style:map style:condition="value()&gt;=0" style:apply-style-name="N113P0"/>
    </number:number-style>
    <number:number-style style:name="N114P0" style:volatile="true">
      <number:text>$</number:text>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number:text>
      <style:map style:condition="value()&gt;=0" style:apply-style-name="N114P0"/>
    </number:number-style>
    <number:date-style style:name="N115">
      <number:day-of-week number:style="long"/>
      <number:text>, </number:text>
      <number:month number:style="long" number:textual="true"/>
      <number:text> </number:text>
      <number:day number:style="long"/>
      <number:text>, </number:text>
      <number:year number:style="long"/>
    </number:date-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 </loext:text>
      <loext:fill-character> </loext:fill-character>
      <number:text>(</number:text>
      <number:number number:decimal-places="0" loext:min-decimal-places="0" number:min-integer-digits="1" number:grouping="true"/>
      <number:text>)</number:text>
    </number:number-style>
    <number:number-style style:name="N119P2" style:volatile="true">
      <loext:text> </loext:text>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number:text>
    </number:number-style>
    <number:number-style style:name="N123P2" style:volatile="true">
      <loext:text>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text>(</number:text>
      <number:number number:decimal-places="2" loext:min-decimal-places="2" number:min-integer-digits="1" number:grouping="true"/>
      <number:text>)</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 €</number:text>
      <style:map style:condition="value()&gt;=0" style:apply-style-name="N137P0"/>
    </number:number-style>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 €</number:text>
      <style:map style:condition="value()&gt;=0" style:apply-style-name="N138P0"/>
    </number:number-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 </number:text>
    </number:number-style>
    <number:number-style style:name="N157P1" style:volatile="true">
      <loext:text>-</loext:text>
      <loext:fill-character> </loext:fill-character>
      <number:number number:decimal-places="2" loext:min-decimal-places="2" number:min-integer-digits="1" number:grouping="true"/>
      <number:text> € </number:text>
    </number:number-style>
    <number:number-style style:name="N157P2" style:volatile="true">
      <loext:text> </loext:text>
      <loext:fill-character> </loext:fill-character>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0"/>
    </number:number-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style:text-properties fo:color="#ff0000"/>
      <number:text>-</number:text>
      <number:number number:decimal-places="2" loext: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loext:min-decimal-places="0" number:min-integer-digits="1" number:grouping="true"/>
      <number:text> €</number:text>
    </number:number-style>
    <number:number-style style:name="N10119" number:language="fr" number:country="FR">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loext:min-decimal-places="2" number:min-integer-digits="1" number:grouping="true"/>
      <number:text> €</number:text>
    </number:number-style>
    <number:number-style style:name="N10122" number:language="fr" number:country="FR">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style:text-properties fo:color="#ff0000"/>
      <number:text>-</number:text>
      <number:number number:decimal-places="2" loext:min-decimal-places="2" number:min-integer-digits="1" number:grouping="true"/>
      <number:text> €</number:text>
      <style:map style:condition="value()&gt;=0" style:apply-style-name="N10123P0"/>
    </number:number-style>
    <number:date-style style:name="N10124" number:language="fr" number:country="FR">
      <number:day number:style="long"/>
      <number:text>-</number:text>
      <number:month number:textual="true"/>
      <number:text>-</number:text>
      <number:year/>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shadow="none" fo:background-color="transparent" loext:scale-to-X="1" loext:scale-to-Y="15"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title>???</text:title></text:p>
      </style:header>
      <style:header-left style:display="false"/>
      <style:footer>
        <text:p><text:sheet-name>???</text:sheet-name></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7">00/00/0000</text:date>, <text:time style:data-style-name="N2" text:time-value="09:42:42.87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M </meta:initial-creator>
    <meta:creation-date>2014-06-11T13:44:15.73</meta:creation-date>
    <dc:date>2020-11-20T16:32:47.753000000</dc:date>
    <meta:editing-duration>P2DT1H35M14S</meta:editing-duration>
    <meta:editing-cycles>182</meta:editing-cycles>
    <meta:generator>LibreOffice/6.2.7.1.lin1$Windows_X86_64 LibreOffice_project/ac167a92e33a5447f0bf604564addc465dbb4b35</meta:generator>
    <dc:creator>Anne Poulvelarie</dc:creator>
    <meta:document-statistic meta:table-count="9" meta:cell-count="3206" meta:object-count="0"/>
  </office:meta>
</office:document-meta>
</file>