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6.8cm"/>
    </style:style>
    <style:style style:name="co12" style:family="table-column">
      <style:table-column-properties fo:break-before="auto" style:column-width="5.611cm"/>
    </style:style>
    <style:style style:name="co13" style:family="table-column">
      <style:table-column-properties fo:break-before="auto" style:column-width="11.666cm"/>
    </style:style>
    <style:style style:name="co14" style:family="table-column">
      <style:table-column-properties fo:break-before="auto" style:column-width="7.878cm"/>
    </style:style>
    <style:style style:name="co15" style:family="table-column">
      <style:table-column-properties fo:break-before="auto" style:column-width="3.565cm"/>
    </style:style>
    <style:style style:name="co27" style:family="table-column">
      <style:table-column-properties fo:break-before="auto" style:column-width="6.883cm"/>
    </style:style>
    <style:style style:name="co28" style:family="table-column">
      <style:table-column-properties fo:break-before="auto" style:column-width="5.639cm"/>
    </style:style>
    <style:style style:name="co29" style:family="table-column">
      <style:table-column-properties fo:break-before="auto" style:column-width="11.638cm"/>
    </style:style>
    <style:style style:name="co30" style:family="table-column">
      <style:table-column-properties fo:break-before="auto" style:column-width="8.126cm"/>
    </style:style>
    <style:style style:name="co31" style:family="table-column">
      <style:table-column-properties fo:break-before="auto" style:column-width="4.865cm"/>
    </style:style>
    <style:style style:name="co32" style:family="table-column">
      <style:table-column-properties fo:break-before="auto" style:column-width="6.772cm"/>
    </style:style>
    <style:style style:name="co33" style:family="table-column">
      <style:table-column-properties fo:break-before="auto" style:column-width="5.722cm"/>
    </style:style>
    <style:style style:name="co34" style:family="table-column">
      <style:table-column-properties fo:break-before="auto" style:column-width="9.454cm"/>
    </style:style>
    <style:style style:name="co35" style:family="table-column">
      <style:table-column-properties fo:break-before="auto" style:column-width="9.149cm"/>
    </style:style>
    <style:style style:name="co36" style:family="table-column">
      <style:table-column-properties fo:break-before="auto" style:column-width="3.953cm"/>
    </style:style>
    <style:style style:name="co17" style:family="table-column">
      <style:table-column-properties fo:break-before="auto" style:column-width="7.105cm"/>
    </style:style>
    <style:style style:name="co18" style:family="table-column">
      <style:table-column-properties fo:break-before="auto" style:column-width="6.274cm"/>
    </style:style>
    <style:style style:name="co19" style:family="table-column">
      <style:table-column-properties fo:break-before="auto" style:column-width="9.343cm"/>
    </style:style>
    <style:style style:name="co20" style:family="table-column">
      <style:table-column-properties fo:break-before="auto" style:column-width="8.735cm"/>
    </style:style>
    <style:style style:name="co21" style:family="table-column">
      <style:table-column-properties fo:break-before="auto" style:column-width="4.45cm"/>
    </style:style>
    <style:style style:name="co22" style:family="table-column">
      <style:table-column-properties fo:break-before="auto" style:column-width="6.911cm"/>
    </style:style>
    <style:style style:name="co23" style:family="table-column">
      <style:table-column-properties fo:break-before="auto" style:column-width="6.165cm"/>
    </style:style>
    <style:style style:name="co24" style:family="table-column">
      <style:table-column-properties fo:break-before="auto" style:column-width="9.206cm"/>
    </style:style>
    <style:style style:name="co25" style:family="table-column">
      <style:table-column-properties fo:break-before="auto" style:column-width="8.625cm"/>
    </style:style>
    <style:style style:name="co26" style:family="table-column">
      <style:table-column-properties fo:break-before="auto" style:column-width="5.502cm"/>
    </style:style>
    <style:style style:name="ro1" style:family="table-row">
      <style:table-row-properties style:row-height="0.453cm" fo:break-before="auto" style:use-optimal-row-height="true"/>
    </style:style>
    <style:style style:name="ro25" style:family="table-row">
      <style:table-row-properties style:row-height="1.05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737cm" fo:break-before="auto" style:use-optimal-row-height="true"/>
    </style:style>
    <style:style style:name="ro26" style:family="table-row">
      <style:table-row-properties style:row-height="1cm" fo:break-before="auto" style:use-optimal-row-height="true"/>
    </style:style>
    <style:style style:name="ro10" style:family="table-row">
      <style:table-row-properties style:row-height="2.579cm" fo:break-before="auto" style:use-optimal-row-height="true"/>
    </style:style>
    <style:style style:name="ro27" style:family="table-row">
      <style:table-row-properties style:row-height="4.263cm" fo:break-before="auto" style:use-optimal-row-height="true"/>
    </style:style>
    <style:style style:name="ro28" style:family="table-row">
      <style:table-row-properties style:row-height="3.844cm" fo:break-before="auto" style:use-optimal-row-height="true"/>
    </style:style>
    <style:style style:name="ro29" style:family="table-row">
      <style:table-row-properties style:row-height="1.762cm" fo:break-before="auto" style:use-optimal-row-height="false"/>
    </style:style>
    <style:style style:name="ro30" style:family="table-row">
      <style:table-row-properties style:row-height="2.316cm" fo:break-before="auto" style:use-optimal-row-height="false"/>
    </style:style>
    <style:style style:name="ro31" style:family="table-row">
      <style:table-row-properties style:row-height="1.342cm" fo:break-before="auto" style:use-optimal-row-height="false"/>
    </style:style>
    <style:style style:name="ro16" style:family="table-row">
      <style:table-row-properties style:row-height="0.496cm" fo:break-before="auto" style:use-optimal-row-height="true"/>
    </style:style>
    <style:style style:name="ro17" style:family="table-row">
      <style:table-row-properties style:row-height="1.446cm" fo:break-before="auto" style:use-optimal-row-height="false"/>
    </style:style>
    <style:style style:name="ro18" style:family="table-row">
      <style:table-row-properties style:row-height="0.473cm" fo:break-before="auto" style:use-optimal-row-height="true"/>
    </style:style>
    <style:style style:name="ro19" style:family="table-row">
      <style:table-row-properties style:row-height="2.422cm" fo:break-before="auto" style:use-optimal-row-height="false"/>
    </style:style>
    <style:style style:name="ro20" style:family="table-row">
      <style:table-row-properties style:row-height="1.711cm" fo:break-before="auto" style:use-optimal-row-height="false"/>
    </style:style>
    <style:style style:name="ro21" style:family="table-row">
      <style:table-row-properties style:row-height="1.947cm" fo:break-before="auto" style:use-optimal-row-height="false"/>
    </style:style>
    <style:style style:name="ro22" style:family="table-row">
      <style:table-row-properties style:row-height="1.473cm" fo:break-before="auto" style:use-optimal-row-height="false"/>
    </style:style>
    <style:style style:name="ro23" style:family="table-row">
      <style:table-row-properties style:row-height="2.974cm" fo:break-before="auto" style:use-optimal-row-height="false"/>
    </style:style>
    <style:style style:name="ro24" style:family="table-row">
      <style:table-row-properties style:row-height="1.815cm" fo:break-before="auto" style:use-optimal-row-height="false"/>
    </style:style>
    <style:style style:name="ta1" style:family="table" style:master-page-name="Default">
      <style:table-properties table:display="true" style:writing-mode="lr-tb"/>
    </style:style>
    <style:style style:name="ce10" style:family="table-cell" style:parent-style-name="Default">
      <style:text-properties fo:color="#ff00ff" style:text-position="" fo:font-size="11pt" fo:font-weight="bold" style:font-size-asian="11pt" style:font-weight-asian="bold" style:font-size-complex="11pt" style:font-weight-complex="bold"/>
    </style:style>
    <style:style style:name="ce11" style:family="table-cell" style:parent-style-name="Default">
      <style:table-cell-properties fo:wrap-option="wrap" style:vertical-align="middle"/>
      <style:text-properties style:text-position="" fo:font-style="italic" style:font-style-asian="italic" style:font-style-complex="italic"/>
    </style:style>
    <style:style style:name="ce12" style:family="table-cell" style:parent-style-name="Default">
      <style:table-cell-properties fo:wrap-option="wrap" style:vertical-align="middle"/>
      <style:text-properties style:text-position=""/>
    </style:style>
    <style:style style:name="ce13" style:family="table-cell" style:parent-style-name="Default">
      <style:table-cell-properties fo:wrap-option="wrap" style:vertical-align="middle"/>
      <style:text-properties fo:color="#ff00ff" style:text-position="" fo:font-size="11pt" fo:font-weight="bold" style:font-size-asian="11pt" style:font-weight-asian="bold" style:font-size-complex="11pt" style:font-weight-complex="bold"/>
    </style:style>
    <style:style style:name="ce14" style:family="table-cell" style:parent-style-name="Default">
      <style:table-cell-properties fo:background-color="transparent" fo:wrap-option="wrap" style:vertical-align="middle"/>
      <style:text-properties style:text-position="" fo:font-style="italic" style:font-style-asian="italic" style:font-style-complex="italic"/>
    </style:style>
    <style:style style:name="ce16" style:family="table-cell" style:parent-style-name="Default">
      <style:table-cell-properties fo:wrap-option="wrap" style:vertical-align="middle"/>
      <style:text-properties fo:color="#ff0000" style:text-position="" fo:font-style="italic" style:font-style-asian="italic" style:font-style-complex="italic"/>
    </style:style>
    <style:style style:name="ce17" style:family="table-cell" style:parent-style-name="Default">
      <style:table-cell-properties fo:wrap-option="wrap" style:vertical-align="middle"/>
      <style:text-properties fo:color="#ff00ff" style:text-position="" fo:font-size="11pt" fo:font-style="normal"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wrap-option="wrap" style:vertical-align="middle"/>
      <style:text-properties fo:color="#000000" style:text-position="" fo:font-style="italic" style:font-style-asian="italic" style:font-style-complex="italic"/>
    </style:style>
    <style:style style:name="ce22" style:family="table-cell" style:parent-style-name="Default">
      <style:table-cell-properties fo:wrap-option="wrap" style:vertical-align="middle"/>
      <style:text-properties fo:color="#ff00ff" style:text-position="" fo:font-size="11pt" fo:font-style="normal"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transparent" fo:wrap-option="wrap" style:vertical-align="middle"/>
      <style:text-properties style:text-position=""/>
    </style:style>
    <style:style style:name="ce24" style:family="table-cell" style:parent-style-name="Default">
      <style:table-cell-properties style:vertical-align="middle"/>
      <style:text-properties style:text-position=""/>
    </style:style>
    <style:style style:name="ce25" style:family="table-cell" style:parent-style-name="Default">
      <style:table-cell-properties fo:background-color="#00ffff" style:text-align-source="fix" style:repeat-content="false" fo:wrap-option="wrap"/>
      <style:paragraph-properties fo:text-align="center" fo:margin-left="0cm"/>
      <style:text-properties style:text-position="" fo:font-size="13pt" fo:font-weight="bold" style:font-size-asian="13pt" style:font-weight-asian="bold" style:font-size-complex="13pt" style:font-weight-complex="bold"/>
    </style:style>
    <style:style style:name="ce26" style:family="table-cell" style:parent-style-name="Default">
      <style:table-cell-properties fo:wrap-option="wrap" style:vertical-align="middle"/>
      <style:text-properties fo:color="#000000" style:text-position=""/>
    </style:style>
    <style:style style:name="ce27" style:family="table-cell" style:parent-style-name="Default">
      <style:table-cell-properties fo:wrap-option="wrap" style:vertical-align="middle"/>
      <style:text-properties fo:color="#000000" style:text-position="" style:font-name="Arial" fo:font-size="10pt" fo:language="zxx" fo:country="none" style:font-name-asian="Segoe UI1" style:font-size-asian="10pt" style:language-asian="zxx" style:country-asian="none" style:font-name-complex="Segoe UI1" style:font-size-complex="10pt" style:language-complex="zxx" style:country-complex="none"/>
    </style:style>
    <style:style style:name="ce9" style:family="table-cell" style:parent-style-name="Default">
      <style:table-cell-properties fo:background-color="#00ffff" style:text-align-source="fix" style:repeat-content="false" style:vertical-align="middle"/>
      <style:paragraph-properties fo:text-align="center" fo:margin-left="0cm"/>
      <style:text-properties style:text-position="" fo:font-size="13pt" fo:font-weight="bold" style:font-size-asian="13pt" style:font-weight-asian="bold" style:font-size-complex="13pt" style:font-weight-complex="bold"/>
    </style:style>
    <style:style style:name="ce28" style:family="table-cell" style:parent-style-name="Default">
      <style:table-cell-properties fo:background-color="#00ffff" style:text-align-source="fix" style:repeat-content="false" fo:wrap-option="wrap" style:vertical-align="middle"/>
      <style:paragraph-properties fo:text-align="center" fo:margin-left="0cm"/>
      <style:text-properties style:text-position=""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position="" fo:font-size="10pt" fo:language="fr" fo:country="FR" fo:font-style="italic" fo:text-shadow="none" style:text-underline-style="none" fo:font-weight="normal" style:text-underline-mode="continuous" style:text-overline-mode="continuous" style:text-line-through-mode="continuous" style:font-size-asian="10pt" style:language-asian="fr" style:country-asian="FR" style:font-style-asian="italic"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30" style:family="table-cell" style:parent-style-name="Default">
      <style:text-properties style:text-position="" fo:font-style="italic" style:font-style-asian="italic" style:font-style-complex="italic"/>
    </style:style>
    <style:style style:name="ce15" style:family="table-cell" style:parent-style-name="Default">
      <style:table-cell-properties fo:background-color="#00ffff" style:text-align-source="fix" style:repeat-content="false" fo:wrap-option="wrap" style:vertical-align="middle"/>
      <style:paragraph-properties fo:text-align="center" fo:margin-left="0cm"/>
      <style:text-properties style:text-position="" fo:font-size="13pt" fo:font-weight="bold" style:font-size-asian="13pt" style:font-weight-asian="bold" style:font-size-complex="13pt" style:font-weight-complex="bold"/>
    </style:style>
    <style:style style:name="ce18" style:family="table-cell" style:parent-style-name="Default">
      <style:table-cell-properties fo:wrap-option="wrap" style:vertical-align="middle"/>
      <style:text-properties fo:color="#000000" style:text-position="" fo:font-style="italic" style:font-style-asian="italic" style:font-style-complex="italic"/>
    </style:style>
    <style:style style:name="ce19" style:family="table-cell" style:parent-style-name="Default">
      <style:table-cell-properties style:text-align-source="fix" style:repeat-content="false" fo:wrap-option="wrap" style:vertical-align="middle"/>
      <style:paragraph-properties fo:text-align="start" fo:margin-left="0cm"/>
      <style:text-properties style:text-position="" fo:font-style="italic" style:font-style-asian="italic" style:font-style-complex="italic"/>
    </style:style>
    <style:style style:name="ce2" style:family="table-cell" style:parent-style-name="Default">
      <style:text-properties fo:color="#ff00ff" style:text-position="" fo:font-size="11pt" fo:font-weight="bold" style:font-size-asian="11pt" style:font-weight-asian="bold" style:font-size-complex="11pt" style:font-weight-complex="bold"/>
    </style:style>
    <style:style style:name="ce3" style:family="table-cell" style:parent-style-name="Default">
      <style:table-cell-properties fo:wrap-option="wrap" style:vertical-align="middle"/>
      <style:text-properties style:text-position="" fo:font-style="italic" style:font-style-asian="italic" style:font-style-complex="italic"/>
    </style:style>
    <style:style style:name="ce4" style:family="table-cell" style:parent-style-name="Default">
      <style:table-cell-properties fo:wrap-option="wrap" style:vertical-align="middle"/>
      <style:text-properties style:text-position=""/>
    </style:style>
    <style:style style:name="ce20" style:family="table-cell" style:parent-style-name="Default">
      <style:table-cell-properties fo:background-color="#00ffff" style:text-align-source="fix" style:repeat-content="false" fo:wrap-option="no-wrap" style:vertical-align="middle"/>
      <style:paragraph-properties fo:text-align="center" fo:margin-left="0cm"/>
      <style:text-properties style:text-position="" fo:font-size="13pt" fo:font-weight="bold" style:font-size-asian="13pt" style:font-weight-asian="bold" style:font-size-complex="13pt" style:font-weight-complex="bold"/>
    </style:style>
    <style:style style:name="ce5" style:family="table-cell" style:parent-style-name="Default">
      <style:table-cell-properties fo:wrap-option="wrap" style:vertical-align="middle"/>
      <style:text-properties fo:color="#ff00ff" style:text-position="" fo:font-size="11pt" fo:font-weight="bold" style:font-size-asian="11pt" style:font-weight-asian="bold" style:font-size-complex="11pt" style:font-weight-complex="bold"/>
    </style:style>
    <style:style style:name="T2" style:family="text">
      <style:text-properties style:use-window-font-color="true"/>
    </style:style>
    <style:style style:name="T4" style:family="text">
      <style:text-properties fo:color="#000000"/>
    </style:style>
    <style:style style:name="T1" style:family="text">
      <style:text-properties fo:color="#ff0000"/>
    </style:style>
    <style:style style:name="T3" style:family="text">
      <style:text-properties style:text-underline-style="solid" style:text-underline-width="auto" style:text-underline-color="font-color"/>
    </style:style>
  </office:automatic-styles>
  <office:body>
    <office:spreadsheet>
      <table:table table:name="RECETTE" table:style-name="ta1">
        <table:table-column table:style-name="co11" table:default-cell-style-name="ce11"/>
        <table:table-column table:style-name="co12" table:default-cell-style-name="ce12"/>
        <table:table-column table:style-name="co13" table:default-cell-style-name="ce12"/>
        <table:table-column table:style-name="co14" table:default-cell-style-name="ce12"/>
        <table:table-column table:style-name="co15" table:default-cell-style-name="ce12"/>
        <table:table-row table:style-name="ro1" table:number-rows-repeated="2">
          <table:table-cell table:style-name="Default" table:number-columns-repeated="5"/>
        </table:table-row>
        <table:table-row table:style-name="ro25">
          <table:table-cell table:style-name="ce9" office:value-type="string">
            <text:p>Libellé de l'anomalie</text:p>
          </table:table-cell>
          <table:table-cell table:style-name="ce9" office:value-type="string">
            <text:p>Zone – balise concernée</text:p>
          </table:table-cell>
          <table:table-cell table:style-name="ce9" office:value-type="string">
            <text:p>Causes de déclenchement </text:p>
            <text:p>De l'anomalie</text:p>
          </table:table-cell>
          <table:table-cell table:style-name="ce25" office:value-type="string">
            <text:p>Indications concernant le renseignement correct de la balise</text:p>
          </table:table-cell>
          <table:table-cell table:style-name="ce9" office:value-type="string">
            <text:p>Conséquences</text:p>
          </table:table-cell>
        </table:table-row>
        <table:table-row table:style-name="ro3">
          <table:table-cell table:style-name="ce10" office:value-type="string">
            <text:p>DONNEES d'EN TETE</text:p>
          </table:table-cell>
          <table:table-cell table:style-name="Default" table:number-columns-repeated="4"/>
        </table:table-row>
        <table:table-row table:style-name="ro4">
          <table:table-cell office:value-type="string">
            <text:p>1953 – Poste comptable inexistant</text:p>
          </table:table-cell>
          <table:table-cell office:value-type="string">
            <text:p>EnTêtePES – IdPost</text:p>
          </table:table-cell>
          <table:table-cell office:value-type="string">
            <text:p>L'identifiant renseigné dans la balise IdPost est incorrect ; </text:p>
            <text:p>Le poste comptable n'existe pas dans Hélios.</text:p>
          </table:table-cell>
          <table:table-cell office:value-type="string">
            <text:p>L'identifiant renseigné dans la balise IdPost doit correspondre à celui d'un poste comptable existant dans Hélios (celui gérant la collectivité)</text:p>
          </table:table-cell>
          <table:table-cell office:value-type="string">
            <text:p>Rejet flux</text:p>
          </table:table-cell>
        </table:table-row>
        <table:table-row table:style-name="ro4">
          <table:table-cell office:value-type="string">
            <text:p>1954 – Budget Collectivité inexistant</text:p>
          </table:table-cell>
          <table:table-cell office:value-type="string">
            <text:p>EnTêtePES – CodColl+CodBud</text:p>
          </table:table-cell>
          <table:table-cell office:value-type="string">
            <text:p>La valeur renseignée dans la balise CodColl et/ou la valeur renseignée dans la balise CodBud sont incorrectes : le budget collectivité (CodColl + CodBud concaténés) n'existe pas dans Hélios.</text:p>
          </table:table-cell>
          <table:table-cell office:value-type="string">
            <text:p>Le budget collectivité (CodColl+CodBud) doit exister dans Hélios.</text:p>
          </table:table-cell>
          <table:table-cell office:value-type="string">
            <text:p>Rejet flux</text:p>
          </table:table-cell>
        </table:table-row>
        <table:table-row table:style-name="ro5">
          <table:table-cell office:value-type="string">
            <text:p>1955 – Budget Collectivité dissous ou inactif</text:p>
          </table:table-cell>
          <table:table-cell office:value-type="string">
            <text:p>EnTêtePES – CodColl+CodBud</text:p>
          </table:table-cell>
          <table:table-cell office:value-type="string">
            <text:p>La valeur budget collectivité (CodColl+CodBud) renseignée est incorrecte ; elle correspond à un budget dissous ou inactif.</text:p>
          </table:table-cell>
          <table:table-cell office:value-type="string">
            <text:p>Le budget collectivité (CodColl+CodBud) doit être actif.</text:p>
          </table:table-cell>
          <table:table-cell office:value-type="string">
            <text:p>Rejet flux</text:p>
          </table:table-cell>
        </table:table-row>
        <table:table-row table:style-name="ro4">
          <table:table-cell office:value-type="string">
            <text:p>1956 – Identifiant de la collectivité invalide</text:p>
          </table:table-cell>
          <table:table-cell office:value-type="string">
            <text:p>EnTêtePES – IdColl</text:p>
          </table:table-cell>
          <table:table-cell office:value-type="string">
            <text:p>La valeur renseignée dans la balise IdColl est incorrecte ; elle ne correspond pas au numéro de SIRET (code INSEE) défini dans Hélios pour le budget collectivité (CodColl+CodBud)</text:p>
          </table:table-cell>
          <table:table-cell office:value-type="string">
            <text:p>La valeur renseignée dans IdColl doit correspondre au numéro de SIRET renseigné dans Hélios pour ce budget collectivité.</text:p>
          </table:table-cell>
          <table:table-cell office:value-type="string">
            <text:p>Rejet flux</text:p>
          </table:table-cell>
        </table:table-row>
        <table:table-row table:style-name="ro6">
          <table:table-cell office:value-type="string">
            <text:p>1957 – FINESS Juridique absent ou erroné</text:p>
          </table:table-cell>
          <table:table-cell office:value-type="string">
            <text:p>EnTêtePES – FinJur</text:p>
          </table:table-cell>
          <table:table-cell office: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office: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office:value-type="string">
            <text:p>Rejet flux</text:p>
          </table:table-cell>
        </table:table-row>
        <table:table-row table:style-name="ro4">
          <table:table-cell office:value-type="string">
            <text:p>1958 – FINESS Juridique présent à tort</text:p>
          </table:table-cell>
          <table:table-cell office:value-type="string">
            <text:p>EnTêtePES – FinJur</text:p>
          </table:table-cell>
          <table:table-cell office:value-type="string">
            <text:p>La balise FinJur est présente et valorisée alors que le budet n'est pas assujetti à l'instruction M21 ou M22.</text:p>
          </table:table-cell>
          <table:table-cell office:value-type="string">
            <text:p>Si l'instruction du budget collectivité est différent de M21 ou M22, la balise FinJur ne doit pas être renseignée.</text:p>
          </table:table-cell>
          <table:table-cell office:value-type="string">
            <text:p>Rejet flux</text:p>
          </table:table-cell>
        </table:table-row>
        <table:table-row table:style-name="ro1">
          <table:table-cell table:style-name="ce12"/>
          <table:table-cell table:number-columns-repeated="4"/>
        </table:table-row>
        <table:table-row table:style-name="ro3">
          <table:table-cell table:style-name="ce13" office:value-type="string">
            <text:p>CONTROLE DU PARAMETRAGE</text:p>
          </table:table-cell>
          <table:table-cell table:number-columns-repeated="4"/>
        </table:table-row>
        <table:table-row table:style-name="ro7">
          <table:table-cell office:value-type="string">
            <text:p>1959 – Les flux PES V2 ne sont pas signés alors que le paramétrage Hélios le prévoit</text:p>
          </table:table-cell>
          <table:table-cell office:value-type="string">
            <text:p>EnTête PES – InfoDemat</text:p>
          </table:table-cell>
          <table:table-cell office:value-type="string">
            <text:p>La valorisation de la balise InfoDemat est erronée : le type de bordereau est associé au protocole PES ALLER V2 Signé dans Hélios, et la balise InfoDemat est renseignée à 0 ou False.</text:p>
          </table:table-cell>
          <table:table-cell office:value-type="string">
            <text:p>Si le paramétrage du BC dans Hélios associe le type de bordereau au protocole PESAller V2 Signé, la balise InfoDemat doit être renseignée à 1 ou True.</text:p>
            <text:p/>
          </table:table-cell>
          <table:table-cell office:value-type="string">
            <text:p>Rejet flux</text:p>
          </table:table-cell>
        </table:table-row>
        <table:table-row table:style-name="ro7">
          <table:table-cell office:value-type="string">
            <text:p>1960 – Les flux PES V2 sont <text:s/>signés alors que le paramétrage Hélios ne le prévoit pas</text:p>
          </table:table-cell>
          <table:table-cell office:value-type="string">
            <text:p>EnTête PES – InfoDemat</text:p>
          </table:table-cell>
          <table:table-cell office:value-type="string">
            <text:p>La valorisation de la balise InfoDemat est erronée : le type de bordereau <text:s/>est associé au protocole PES ALLER V2 dans Hélios, et la balise InfoDemat est renseignée à 1 ou True.</text:p>
          </table:table-cell>
          <table:table-cell office:value-type="string">
            <text:p>Si le paramétrage du BC dans Hélios associe le type de bordereau au protocole PESAller V2 , la balise InfoDemat doit être renseignée à 0 ou False.</text:p>
            <text:p/>
          </table:table-cell>
          <table:table-cell office:value-type="string">
            <text:p>Rejet flux</text:p>
          </table:table-cell>
        </table:table-row>
        <table:table-row table:style-name="ro8">
          <table:table-cell office:value-type="string">
            <text:p>2035 – Le budget collectivité n'est pas paramétré pour recevoir des flux de recette au format PES Aller V2</text:p>
          </table:table-cell>
          <table:table-cell office:value-type="string">
            <text:p>Paramétrage Hélios</text:p>
          </table:table-cell>
          <table:table-cell office:value-type="string">
            <text:p>Le budget collectivité n'est pas paramétré pour recevoir des flux de recette au format PES Aller V2 (signé ou non).</text:p>
          </table:table-cell>
          <table:table-cell office:value-type="string">
            <text:p>Le budget collectivité concerné n'est pas paramétré pour recevoir des flux PES ; Le comptable doit effectuer le paramétrage nécessaire dans Hélios.</text:p>
          </table:table-cell>
          <table:table-cell office:value-type="string">
            <text:p>Rejet flux</text:p>
          </table:table-cell>
        </table:table-row>
        <table:table-row table:style-name="ro1" table:number-rows-repeated="2">
          <table:table-cell table:style-name="ce12"/>
          <table:table-cell table:number-columns-repeated="4"/>
        </table:table-row>
        <table:table-row table:style-name="ro26">
          <table:table-cell table:style-name="ce13" office:value-type="string">
            <text:p>DONNEES DU BORDEREAU DE TITRES</text:p>
          </table:table-cell>
          <table:table-cell table:number-columns-repeated="4"/>
        </table:table-row>
        <table:table-row table:style-name="ro8">
          <table:table-cell office:value-type="string">
            <text:p>1967 – Cumul annuel du bordereau absent sur un flux dématérialisé</text:p>
          </table:table-cell>
          <table:table-cell office:value-type="string">
            <text:p>Bordereau – MtCumulAnnuel/InfoDemat</text:p>
          </table:table-cell>
          <table:table-cell office:value-type="string">
            <text:p>La balise MtCumulAnnuel du bordereau n'est pas valorisée alors que le flux est signé (InfoDemat = 1 ou True).</text:p>
          </table:table-cell>
          <table:table-cell office:value-type="string">
            <text:p>La balise MtCumulAnnuel du bordereau doit être valorisée si le type de bordereau est différent de « Ordre recette multi créanciers » et si InfoDemat =1 ou True.</text:p>
          </table:table-cell>
          <table:table-cell office:value-type="string">
            <text:p>Rejet bordereau</text:p>
          </table:table-cell>
        </table:table-row>
        <table:table-row table:style-name="ro7">
          <table:table-cell table:style-name="ce14" office:value-type="string">
            <text:p>1968 – Le bordereau a déjà été intégré dans Hélios</text:p>
          </table:table-cell>
          <table:table-cell table:style-name="ce23" office:value-type="string">
            <text:p>Bordereau – IdBord</text:p>
          </table:table-cell>
          <table:table-cell table:style-name="ce23" office:value-type="string">
            <text:p>Doublon sur numéro bordereau ; </text:p>
            <text:p>un bordereau de même type et même identifiant a déjà été intégré</text:p>
            <text:p>OU</text:p>
            <text:p>Le bordereau est de type ORMC et un rôle simple existe déjà dan hélios avec le même numéro</text:p>
          </table:table-cell>
          <table:table-cell office:value-type="string">
            <text:p>Il ne doit pas y avoir de doublon de numéro de bordereau, pour chaque type de bordereau ;</text:p>
            <text:p>En outre, si le bordereau est de type ORMC, il ne doit pas exister dans hélios de Rôle portant cet identifiant.</text:p>
          </table:table-cell>
          <table:table-cell office:value-type="string">
            <text:p>Rejet bordereau</text:p>
          </table:table-cell>
        </table:table-row>
        <table:table-row table:style-name="ro1">
          <table:table-cell table:style-name="ce12"/>
          <table:table-cell table:number-columns-repeated="4"/>
        </table:table-row>
        <table:table-row table:style-name="ro3">
          <table:table-cell table:style-name="ce13" office:value-type="string">
            <text:p>DONNEES DU TITRE</text:p>
          </table:table-cell>
          <table:table-cell table:number-columns-repeated="4"/>
        </table:table-row>
        <table:table-row table:style-name="ro4">
          <table:table-cell office:value-type="string">
            <text:p>1969 – Type et nature de pièce incompatibles</text:p>
          </table:table-cell>
          <table:table-cell office:value-type="string">
            <text:p>Pièce – TypPce/NatPce</text:p>
          </table:table-cell>
          <table:table-cell office:value-type="string">
            <text:p>Les balises TypPce et NatPce ne sont pas renseignées de manière cohérente.</text:p>
          </table:table-cell>
          <table:table-cell office:value-type="string">
            <text:p>Les balises TypPce et NatPce doivent être renseignées de manière cohérente<text:span text:style-name="T2"> (voir tableau de correspondance en annexe 2)</text:span></text:p>
          </table:table-cell>
          <table:table-cell office:value-type="string">
            <text:p>Rejet bordereau</text:p>
          </table:table-cell>
        </table:table-row>
        <table:table-row table:style-name="ro8">
          <table:table-cell office:value-type="string">
            <text:p>1970 – Type de bordereau incompatible avec les type et nature de pièce</text:p>
          </table:table-cell>
          <table:table-cell office:value-type="string">
            <text:p>Bordereau – TypBord</text:p>
            <text:p>Piece – TypPce/NatPce</text:p>
          </table:table-cell>
          <table:table-cell office:value-type="string">
            <text:p>Le type de bordereau (balise TypBord) n'est pas cohérent avec les balises TypPce et NatPce</text:p>
          </table:table-cell>
          <table:table-cell office:value-type="string">
            <text:p>La balise TypBord doit être renseignée de manière cohérente par rapport aux balises TypPce et NatPce. <text:span text:style-name="T4"><text:s/>(voir tableau de correspondance en annexe 2)</text:span></text:p>
          </table:table-cell>
          <table:table-cell office:value-type="string">
            <text:p>Rejet bordereau</text:p>
          </table:table-cell>
        </table:table-row>
        <table:table-row table:style-name="ro4">
          <table:table-cell office:value-type="string">
            <text:p>2039 – Un numéro de rôle est incompatible avec ce type de pièce</text:p>
          </table:table-cell>
          <table:table-cell office:value-type="string">
            <text:p>Piece – TypPce/NatPce/IdRole</text:p>
          </table:table-cell>
          <table:table-cell office:value-type="string">
            <text:p>Un numéro de rôle est renseigné dans IdRole alors que le titre n'est pas de type Récapitulatif avec rôle et de nature Fonctionnement.</text:p>
          </table:table-cell>
          <table:table-cell office:value-type="string">
            <text:p>La balise IdRole ne peut être valorisée que dans le cas d'un titre de type récapitulatif avec rôle et de nature fonctionnement.</text:p>
          </table:table-cell>
          <table:table-cell office:value-type="string">
            <text:p>Rejet bordereau</text:p>
          </table:table-cell>
        </table:table-row>
        <table:table-row table:style-name="ro8">
          <table:table-cell table:style-name="ce14" office:value-type="string">
            <text:p>2040 – La date de début de période de facturation est interdite pour toutes les nomenclatures hors M21/M22</text:p>
            <text:p><text:span text:style-name="T1"/></text:p>
          </table:table-cell>
          <table:table-cell office:value-type="string">
            <text:p>Pièce – DebFact</text:p>
          </table:table-cell>
          <table:table-cell office:value-type="string">
            <text:p>La date de début de facturation est renseignée alors que le budget collectivité n'est pas d'instruction M21 ou M22</text:p>
          </table:table-cell>
          <table:table-cell office:value-type="string">
            <text:p>La balise DebFact ne peut être renseignée que pour un budget collectivité d'instruction M21 ou M22.</text:p>
          </table:table-cell>
          <table:table-cell office:value-type="string">
            <text:p>Rejet bordereau</text:p>
          </table:table-cell>
        </table:table-row>
        <table:table-row table:style-name="ro8">
          <table:table-cell table:style-name="ce16" office:value-type="string">
            <text:p><text:span text:style-name="T2">2041 – La date de fin de période de facturation est interdite pour toutes les nomenclatures hors M21/M22.</text:span></text:p>
            <text:p/>
          </table:table-cell>
          <table:table-cell office:value-type="string">
            <text:p>Pièce – FinFact</text:p>
          </table:table-cell>
          <table:table-cell office:value-type="string">
            <text:p>La date de fin de facturation est renseignée alors que le budget collectivité n'est pas d'instruction M21 ou M22</text:p>
          </table:table-cell>
          <table:table-cell office:value-type="string">
            <text:p>La balise FinFact ne peut être renseignée que pour un budget d'instruction M21 ou M22</text:p>
          </table:table-cell>
          <table:table-cell office:value-type="string">
            <text:p>Rejet bordereau</text:p>
          </table:table-cell>
        </table:table-row>
        <table:table-row table:style-name="ro5">
          <table:table-cell office:value-type="string">
            <text:p>2046 – Doublon sur le numéro de pièce</text:p>
          </table:table-cell>
          <table:table-cell office:value-type="string">
            <text:p>Pièce – IdPce</text:p>
          </table:table-cell>
          <table:table-cell office:value-type="string">
            <text:p>Il existe un autre titre de même numéro dans le bordereau.</text:p>
          </table:table-cell>
          <table:table-cell office:value-type="string">
            <text:p>Il ne doit pas y avoir de doublon de numéro de titre dans le même bordereau.</text:p>
          </table:table-cell>
          <table:table-cell office:value-type="string">
            <text:p>Rejet bordereau</text:p>
          </table:table-cell>
        </table:table-row>
        <table:table-row table:style-name="ro10">
          <table:table-cell office:value-type="string">
            <text:p>2047- Date de fin de facturation erronée ou absente à tort</text:p>
          </table:table-cell>
          <table:table-cell office:value-type="string">
            <text:p>Pièce – DebFact/FinFact</text:p>
          </table:table-cell>
          <table:table-cell office:value-type="string">
            <text:p>La date de fin de facturation est renseignée alors que la date de début de facturation ne l'est pas.</text:p>
            <text:p>OU</text:p>
            <text:p>La date de fin de facturation n'est pas égale ou postérieure à la date de début de facturation.</text:p>
            <text:p/>
          </table:table-cell>
          <table:table-cell office: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office:value-type="string">
            <text:p>Rejet bordereau</text:p>
          </table:table-cell>
        </table:table-row>
        <table:table-row table:style-name="ro10">
          <table:table-cell office:value-type="string">
            <text:p>2048 – Date de début de facturation erronée ou absente à tort</text:p>
          </table:table-cell>
          <table:table-cell office:value-type="string">
            <text:p>Pièce – DebFact/FinFact</text:p>
          </table:table-cell>
          <table:table-cell office:value-type="string">
            <text:p>La date de début de facturation est renseignée alors que la date de fin de facturation ne l'est pas.</text:p>
            <text:p>OU</text:p>
            <text:p>La date de début de facturation n'est pas égale ou antérieure à la date de fin de facturation.</text:p>
          </table:table-cell>
          <table:table-cell office: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office:value-type="string">
            <text:p>Rejet bordereau</text:p>
          </table:table-cell>
        </table:table-row>
        <table:table-row table:style-name="ro1">
          <table:table-cell table:number-columns-repeated="5"/>
        </table:table-row>
        <table:table-row table:style-name="ro3">
          <table:table-cell table:style-name="ce17" office:value-type="string">
            <text:p>DONNES DE LA LIGNE DE TITRE</text:p>
          </table:table-cell>
          <table:table-cell table:number-columns-repeated="4"/>
        </table:table-row>
        <table:table-row table:style-name="ro4">
          <table:table-cell office:value-type="string">
            <text:p>2005 - FINESS géographique présent à tort </text:p>
          </table:table-cell>
          <table:table-cell office:value-type="string">
            <text:p>LignePièce – FinGeo</text:p>
          </table:table-cell>
          <table:table-cell office:value-type="string">
            <text:p>La balise FinGeo est présente alors que le budget collectivité n'est pas d'instruction M21 ou M22</text:p>
          </table:table-cell>
          <table:table-cell office:value-type="string">
            <text:p>La balise FinGeo ne peut être présente et valorisée que si le budget collectivité est d'instruction M21 ou M22.</text:p>
          </table:table-cell>
          <table:table-cell office:value-type="string">
            <text:p>Rejet bordereau</text:p>
          </table:table-cell>
        </table:table-row>
        <table:table-row table:style-name="ro4">
          <table:table-cell office:value-type="string">
            <text:p>2007 – Code établissement géographique présent à tort</text:p>
          </table:table-cell>
          <table:table-cell office:value-type="string">
            <text:p>LignePièce – CodeEtGeo</text:p>
          </table:table-cell>
          <table:table-cell office:value-type="string">
            <text:p>La balise CodEtGeo est présente alors que le budget collectivité n'est pas d'instruction M21 ou M22</text:p>
          </table:table-cell>
          <table:table-cell office:value-type="string">
            <text:p>La balise CodeetGeo ne peut être présente et valorisée que si le budget collectivité est d'instruction M21 ou M22.</text:p>
          </table:table-cell>
          <table:table-cell office:value-type="string">
            <text:p>Rejet bordereau</text:p>
          </table:table-cell>
        </table:table-row>
        <table:table-row table:style-name="ro7">
          <table:table-cell office:value-type="string">
            <text:p>1971 – Compte fonction présent à tort</text:p>
          </table:table-cell>
          <table:table-cell office:value-type="string">
            <text:p>LignePièce – Fonction</text:p>
          </table:table-cell>
          <table:table-cell office:value-type="string">
            <text:p>Le compte Fonction est présent alors qu'il n'est pas autorisé pour l'instruction du budget collectivité</text:p>
          </table:table-cell>
          <table:table-cell office:value-type="string">
            <text:p>Le compte fonction est interdit pour les nomenclatures M31, M22 et M31. Pour les autre nomenclatures, il est autorisé si la nomenclature est de type Fonction ou Nature avec référence fonctionnelle.</text:p>
          </table:table-cell>
          <table:table-cell office:value-type="string">
            <text:p>Rejet bordereau</text:p>
          </table:table-cell>
        </table:table-row>
        <table:table-row table:style-name="ro8">
          <table:table-cell office:value-type="string">
            <text:p>1972 – Compte fonction absent à tort</text:p>
          </table:table-cell>
          <table:table-cell office:value-type="string">
            <text:p>LignePièce – Fonction</text:p>
          </table:table-cell>
          <table:table-cell office:value-type="string">
            <text:p>Le compte Fonction est absent alors qu'il devrait être renseigné : le titre est de type différent d'ORMC et l'instruction du budget collectivité est de type « Fonction ».</text:p>
          </table:table-cell>
          <table:table-cell office:value-type="string">
            <text:p>Pour les titres différents de ORMC, si l'instruction du budget collectivité est de type Fonction, alors la balise compte Fonction doit être renseignée.</text:p>
          </table:table-cell>
          <table:table-cell office:value-type="string">
            <text:p>Rejet bordereau</text:p>
          </table:table-cell>
        </table:table-row>
        <table:table-row table:style-name="ro5">
          <table:table-cell office:value-type="string">
            <text:p>2008 – Date de majoration absente à tort</text:p>
          </table:table-cell>
          <table:table-cell office:value-type="string">
            <text:p>LignePièce – Majo/DteMajo</text:p>
          </table:table-cell>
          <table:table-cell office:value-type="string">
            <text:p>La date de majoration n'est pas renseignée alors que la ligne de titre est majorable (balise Majo = 1)</text:p>
          </table:table-cell>
          <table:table-cell office:value-type="string">
            <text:p>La date de majoration doit être renseignée si la ligne de titre est majorable (Majo = 1)</text:p>
          </table:table-cell>
          <table:table-cell office:value-type="string">
            <text:p>Rejet bordereau</text:p>
          </table:table-cell>
        </table:table-row>
        <table:table-row table:style-name="ro4">
          <table:table-cell office:value-type="string">
            <text:p>2009 – Date de majoration présente à tort</text:p>
          </table:table-cell>
          <table:table-cell office:value-type="string">
            <text:p>LignePièce – Majo/DteMajo</text:p>
          </table:table-cell>
          <table:table-cell office:value-type="string">
            <text:p>La date de majoration est renseignée alors que la ligne de titre n'est pas majorable (balise Majo = 0)</text:p>
          </table:table-cell>
          <table:table-cell office:value-type="string">
            <text:p>la date de majoration ne doit pas être renseignée si la ligne de titre n'est pas majorable (Majo = 0)</text:p>
          </table:table-cell>
          <table:table-cell office:value-type="string">
            <text:p>Rejet bordereau</text:p>
          </table:table-cell>
        </table:table-row>
        <table:table-row table:style-name="ro5">
          <table:table-cell office:value-type="string">
            <text:p>2010 – Taux de majoration absent à tort</text:p>
          </table:table-cell>
          <table:table-cell office:value-type="string">
            <text:p>LignePièce – Majo/TxMajo</text:p>
          </table:table-cell>
          <table:table-cell office:value-type="string">
            <text:p>Le taux de majoration n'est pas renseigné alors que la ligne de titre est majorable (balise Majo = 1)</text:p>
          </table:table-cell>
          <table:table-cell office:value-type="string">
            <text:p>Le taux de majoration doit être renseigné si la ligne de titre est majorable (Majo = 1)</text:p>
          </table:table-cell>
          <table:table-cell office:value-type="string">
            <text:p>Rejet bordereau</text:p>
          </table:table-cell>
        </table:table-row>
        <table:table-row table:style-name="ro5">
          <table:table-cell office:value-type="string">
            <text:p>2011 - Taux de majoration présent à tort</text:p>
          </table:table-cell>
          <table:table-cell office:value-type="string">
            <text:p>LignePièce – Majo/TxMajo</text:p>
          </table:table-cell>
          <table:table-cell office:value-type="string">
            <text:p>Le taux de majoration est renseigné alors que la ligne de titre n'est pas majorable.</text:p>
          </table:table-cell>
          <table:table-cell office:value-type="string">
            <text:p>Le taux de majoration ne doit pas être renseigné si la ligne de titre n'est pas majorable (Majo = 0)</text:p>
          </table:table-cell>
          <table:table-cell office:value-type="string">
            <text:p>Rejet bordereau</text:p>
          </table:table-cell>
        </table:table-row>
        <table:table-row table:style-name="ro8">
          <table:table-cell office:value-type="string">
            <text:p>2012 – Le montant de TVA sur le bordereau n'est pas valorisé</text:p>
          </table:table-cell>
          <table:table-cell office:value-type="string">
            <text:p>LignePièce – MtTVA</text:p>
            <text:p>Bordereau – MtBordTVA</text:p>
          </table:table-cell>
          <table:table-cell office:value-type="string">
            <text:p>La ligne de titre comporte un montant TVA alors que la balise MtBordTVA n'est pas renseigné.</text:p>
          </table:table-cell>
          <table:table-cell office:value-type="string">
            <text:p>Il doit y avoir une certaine cohérence dans le renseignement des balises TVA ; dès lors qu'une ligne de titre comporte un montant TVA, la balise MtBordTVA doit être valorisée.</text:p>
          </table:table-cell>
          <table:table-cell office:value-type="string">
            <text:p>Rejet bordereau</text:p>
          </table:table-cell>
        </table:table-row>
        <table:table-row table:style-name="ro8">
          <table:table-cell office:value-type="string">
            <text:p>2013 – Références bancaires du Tiers absentes à tort</text:p>
          </table:table-cell>
          <table:table-cell office:value-type="string">
            <text:p>LignePièce – NatPrel</text:p>
            <text:p>Bloc références bancaires</text:p>
          </table:table-cell>
          <table:table-cell office:value-type="string">
            <text:p>La balise NatPrel est valorisée à 01 Fichiers remis aux organismes bancaires par le Trésor, et les références bancaires sont absentes sur la ligne de titre.</text:p>
          </table:table-cell>
          <table:table-cell office:value-type="string">
            <text:p>Si la balise NatPrel est valorisée à 01 Fichiers remis aux organismes bancaires par le trésor, alors les références bancaires doivent être présentes sur la ligne de titre.</text:p>
          </table:table-cell>
          <table:table-cell office:value-type="string">
            <text:p>Rejet bordereau</text:p>
          </table:table-cell>
        </table:table-row>
        <table:table-row table:style-name="ro4">
          <table:table-cell office:value-type="string">
            <text:p>2014 – Indicateur sur l'égalité Assuré /Débiteur utilisée à tort</text:p>
          </table:table-cell>
          <table:table-cell office:value-type="string">
            <text:p>LignePièce – CodAssDeb</text:p>
          </table:table-cell>
          <table:table-cell office:value-type="string">
            <text:p>La balise CodeAssDeb est présente alors que le budget collectivité n'est pas d'instruction M21 ou M22.</text:p>
          </table:table-cell>
          <table:table-cell office:value-type="string">
            <text:p>La balise CodeAssDeb ne doit être présente que pour les budgets collectivité d'instruction M21 ou M22.</text:p>
          </table:table-cell>
          <table:table-cell office:value-type="string">
            <text:p>Rejet bordereau</text:p>
          </table:table-cell>
        </table:table-row>
        <table:table-row table:style-name="ro4">
          <table:table-cell office:value-type="string">
            <text:p>2015 – Code sur la nature de l'ayant droit présent à tort</text:p>
          </table:table-cell>
          <table:table-cell office:value-type="string">
            <text:p>LignePièce – CodAyantdroit</text:p>
          </table:table-cell>
          <table:table-cell office:value-type="string">
            <text:p>La balise CodeAyantDroit est présente alors que le budget collectivité n'est pas d'instruction M21 ou M22.</text:p>
          </table:table-cell>
          <table:table-cell office:value-type="string">
            <text:p>La balise CodeAyantDroit ne peut être présente que pour les budgets collectivité d'instruction M21 ou M22.</text:p>
          </table:table-cell>
          <table:table-cell office:value-type="string">
            <text:p>Rejet bordereau</text:p>
          </table:table-cell>
        </table:table-row>
        <table:table-row table:style-name="ro8">
          <table:table-cell office:value-type="string">
            <text:p>1977 – Pièce d'origine incompatible</text:p>
          </table:table-cell>
          <table:table-cell office:value-type="string">
            <text:p>Pièce – TypPce/NatPce</text:p>
            <text:p>LignePièce – NatPceOrig</text:p>
          </table:table-cell>
          <table:table-cell office:value-type="string">
            <text:p>La valorisation de la balise NatPceOrig est erronée par rapport à ce qui est attendu pour ce Type et cette nature de pièce.</text:p>
          </table:table-cell>
          <table:table-cell table:style-name="ce26" office:value-type="string">
            <text:p>Pour cette combinaison TypPce/NatPce, voir le tableau de correspondance en annexe 2 pour savoir ce qui est attendu en terme de pièce d'origine ;</text:p>
          </table:table-cell>
          <table:table-cell office:value-type="string">
            <text:p>Rejet bordereau</text:p>
          </table:table-cell>
        </table:table-row>
        <table:table-row table:style-name="ro27">
          <table:table-cell office:value-type="string">
            <text:p>1978 – Exercice de la pièce d'origine incompatible</text:p>
          </table:table-cell>
          <table:table-cell office:value-type="string">
            <text:p>Pièce – TypPce/NatPce</text:p>
            <text:p>LignePièce –ExerRat</text:p>
            <text:p/>
          </table:table-cell>
          <table:table-cell office:value-type="string">
            <text:p>La valorisation de la balise ExerRat est erroné par rapport à ce qui est attendu :</text:p>
            <text:p>Le titre est de type «Titre correctif » et de nature « Annulation réduction », et l'exercice de rattachement n'est pas ce lui du bordereau de titres</text:p>
            <text:p>OU</text:p>
            <text:p>Le titre est de type « Titre correctif » et de nature « Annulant un mandat » et l'exercice de rattachement n'est pas strictement antérieur à celui du bordereau de titres</text:p>
            <text:p><text:span text:style-name="T3"/></text:p>
          </table:table-cell>
          <table:table-cell office:value-type="string">
            <text:p>Si le titre est de type «Titre correctif » et de nature « Annulation réduction », <text:s/>l'exercice de rattachement (ExerRat) doit être le même que celui titre. </text:p>
            <text:p>OU</text:p>
            <text:p>Si le titre est de type « Titre correctif » et de nature « Annulant un mandat », l'exercice de rattachement (ExerRat) doit être strictement antérieur à celui du titre.</text:p>
          </table:table-cell>
          <table:table-cell office:value-type="string">
            <text:p>Rejet bordereau</text:p>
          </table:table-cell>
        </table:table-row>
        <table:table-row table:style-name="ro6">
          <table:table-cell office:value-type="string">
            <text:p>1979 – Numéro de la ligne de la pièce d'origine incompatible</text:p>
          </table:table-cell>
          <table:table-cell office:value-type="string">
            <text:p>LignePièce – NatPceOrig/IdLigneOrig</text:p>
          </table:table-cell>
          <table:table-cell office:value-type="string">
            <text:p>La valorisation de la balise IdLigneOrig est erronée :</text:p>
            <text:p>La pièce d'origine est de nature titre ou Mandat et le numéro de ligne d'origine n'est pas supérieur ou égal à 1</text:p>
            <text:p>OU</text:p>
            <text:p>La pièce d'origine est de nature Encaissement ou Liste de Majoration et <text:s/>le numéro de ligne d'origine est présent ou différent de 0.</text:p>
          </table:table-cell>
          <table:table-cell office:value-type="string">
            <text:p>Si la pièce d'origine est de nature Titre ou Mandat, le numéro de ligne d'origine doit être supérieur ou égal à 1 ;</text:p>
            <text:p>OU</text:p>
            <text:p>Si la pièce d'origine est de nature Encaissement ou Liste de Majoration, le numéro de ligne d'origine doit être absent ou égal à 0.</text:p>
          </table:table-cell>
          <table:table-cell office:value-type="string">
            <text:p>Rejet bordereau</text:p>
          </table:table-cell>
        </table:table-row>
        <table:table-row table:style-name="ro8">
          <table:table-cell office:value-type="string">
            <text:p>2016 – Numéro de convention absent à tort</text:p>
          </table:table-cell>
          <table:table-cell office:value-type="string">
            <text:p>Pièce – TypPce/NatPce</text:p>
            <text:p>LignePièce – IdConv</text:p>
          </table:table-cell>
          <table:table-cell office:value-type="string">
            <text:p>Le titre est de type « Titre en plusieurs années » et de nature « Fonctionnement » ou  « Investissement », et la balise IdConv est absente.</text:p>
          </table:table-cell>
          <table:table-cell office:value-type="string">
            <text:p>Si le titre est de type « Titre en plusieurs années » et de nature « Fonctionnement » ou « Investissement », la balise IdConv doit être renseignée.</text:p>
          </table:table-cell>
          <table:table-cell office:value-type="string">
            <text:p>Rejet bordereau</text:p>
          </table:table-cell>
        </table:table-row>
        <table:table-row table:style-name="ro7">
          <table:table-cell office:value-type="string">
            <text:p>2053 – Le code opération est incompatible avec la nomenclature du budget collectivité</text:p>
          </table:table-cell>
          <table:table-cell office:value-type="string">
            <text:p>LignePièce – Operation</text:p>
          </table:table-cell>
          <table:table-cell office:value-type="string">
            <text:p>Le code opération renseigné correspond à un chapitre globalisé, et cette valeur n'est pas autorisé pour le budget collectivité.</text:p>
          </table:table-cell>
          <table:table-cell office:value-type="string">
            <text:p>Si la valeur du code opération est 040, 041, 042, 043, 010, 015, 016, 017 ou 018, alors cette doit être autorisée comme chapitre globalisé pour l'instruction considérée<text:span text:style-name="T4"> (voir tableau de correspondance en annexe 2).</text:span></text:p>
          </table:table-cell>
          <table:table-cell office:value-type="string">
            <text:p>Rejet bordereau</text:p>
          </table:table-cell>
        </table:table-row>
        <table:table-row table:style-name="ro4">
          <table:table-cell office:value-type="string">
            <text:p>2037 – Code opération présent à tort</text:p>
          </table:table-cell>
          <table:table-cell office:value-type="string">
            <text:p>LignePièce – Operation</text:p>
          </table:table-cell>
          <table:table-cell office:value-type="string">
            <text:p>Le code opération est présent alors que l'instruction du budget collectivité est différente de M14, M52, M71, M61, M57, M4x ou M8.3.2</text:p>
          </table:table-cell>
          <table:table-cell office:value-type="string">
            <text:p>Le code opération ne peut être renseigné que le budget collectivité est d'instruction M14, M52, M57, M61, M71, M4x ou M8.3.2</text:p>
          </table:table-cell>
          <table:table-cell office:value-type="string">
            <text:p>Rejet bordereau</text:p>
          </table:table-cell>
        </table:table-row>
        <table:table-row table:style-name="ro8">
          <table:table-cell office:value-type="string">
            <text:p>2055 – Pièce d'origine absente à tort</text:p>
          </table:table-cell>
          <table:table-cell office:value-type="string">
            <text:p>Pièce – TypPce/NatPce</text:p>
            <text:p>LignePièce – Bloc Rattach Pièce</text:p>
            <text:p/>
          </table:table-cell>
          <table:table-cell office:value-type="string">
            <text:p>Le bloc RattachPiece (référence à la pièce d'origine) <text:s/>n'est pas renseigné alors que la pièce (combinaisons TypPce/NatPce) doit faire l'objet d'un rattachement.</text:p>
          </table:table-cell>
          <table:table-cell office:value-type="string">
            <text:p>Pour cette combinaison TypPce/NatPce, la référence à la pièce d'origine doit être renseignée (bloc RattachPiece). <text:span text:style-name="T4">Voir tableau de correspondance en annexe 2.</text:span></text:p>
          </table:table-cell>
          <table:table-cell office:value-type="string">
            <text:p>Rejet bordereau</text:p>
          </table:table-cell>
        </table:table-row>
        <table:table-row table:style-name="ro8">
          <table:table-cell office:value-type="string">
            <text:p>2056 – Pièce d'origine présente à tort</text:p>
          </table:table-cell>
          <table:table-cell office:value-type="string">
            <text:p>Pièce – TypPce/NatPce</text:p>
            <text:p>LignePièce – Bloc Rattach Pièce</text:p>
            <text:p/>
          </table:table-cell>
          <table:table-cell office:value-type="string">
            <text:p>Le bloc rattachPiece (référence à la pièce d'origine) est renseigné alors que la pièce (combinaison TypPce/NatPce) ne doit pas faire l'objet d'un rattachement.</text:p>
          </table:table-cell>
          <table:table-cell office:value-type="string">
            <text:p>Pour cette combinaison TypPce/NatPce, la référence à la pièce d'origine ne doit pas être renseignée (bloc RattachPiece<text:span text:style-name="T4">).Voir tableau de correspondance en annexe 2.</text:span></text:p>
          </table:table-cell>
          <table:table-cell office:value-type="string">
            <text:p>Rejet bordereau</text:p>
          </table:table-cell>
        </table:table-row>
        <table:table-row table:style-name="ro5">
          <table:table-cell office:value-type="string">
            <text:p>2047 – Doublon sur le numéro de ligne de pièce</text:p>
          </table:table-cell>
          <table:table-cell office:value-type="string">
            <text:p>LignePièce – Idligne</text:p>
          </table:table-cell>
          <table:table-cell office:value-type="string">
            <text:p>Il existe déjà une ligne de titre de même numéro dans le titre.</text:p>
          </table:table-cell>
          <table:table-cell office:value-type="string">
            <text:p>Il ne peut y avoir deux lignes de même numéro dans un même titre.</text:p>
          </table:table-cell>
          <table:table-cell office:value-type="string">
            <text:p>Rejet bordereau</text:p>
          </table:table-cell>
        </table:table-row>
        <table:table-row table:style-name="ro7">
          <table:table-cell office:value-type="string">
            <text:p>2253 – Bloc Infoprelevement présent à tort au lieu du bloc infoPrelevement SEPA</text:p>
          </table:table-cell>
          <table:table-cell office:value-type="string">
            <text:p>LignePièce – BlocInfoPrelevement/NatPrel/DtePrel</text:p>
            <text:p/>
          </table:table-cell>
          <table:table-cell office:value-type="string">
            <text:p>Le bloc InfoPrelevement est présent, la balise NatPrel est renseignée à 01 fichiers remis aux organismes bancaires par le trésor, et la date de prélèvement (DtePrel) est postérieure à la date de passage au prélèvement SEPA.</text:p>
          </table:table-cell>
          <table:table-cell office:value-type="string">
            <text:p>Si le prélèvement est de nature 'Fichier remis aux organismes bancaires par le Trésor', alors dès la date de passage au prélèvement SEPA, c'est le bloc InfoPrelevementSEPA qui doit être renseigné.</text:p>
          </table:table-cell>
          <table:table-cell office:value-type="string">
            <text:p>Rejet bordereau</text:p>
          </table:table-cell>
        </table:table-row>
        <table:table-row table:style-name="ro4">
          <table:table-cell office:value-type="string">
            <text:p>2254 – La séquence de présentation est incompatible avec la balise Ancienne Banque</text:p>
          </table:table-cell>
          <table:table-cell office:value-type="string">
            <text:p>LignePièce – AncienneBanque/SequencePres</text:p>
          </table:table-cell>
          <table:table-cell office:value-type="string">
            <text:p>La balise AncienneBanque est valorisée à 1 et la balise SequencePres n'est pas valorisé à 02.</text:p>
          </table:table-cell>
          <table:table-cell office:value-type="string">
            <text:p>Si la balise AncienneBanque est valorisée à 1, alors la balise SequencePres doit être renseignée à 02 (FIRST)</text:p>
          </table:table-cell>
          <table:table-cell office:value-type="string">
            <text:p>Rejet bordereau</text:p>
          </table:table-cell>
        </table:table-row>
        <table:table-row table:style-name="ro5">
          <table:table-cell office:value-type="string">
            <text:p>2255 – Ancienne Banque et Ancien IBAN sont exclusifs l'un de l'autre</text:p>
          </table:table-cell>
          <table:table-cell office:value-type="string">
            <text:p>LignePièce – AncienneBanque/AncienIBAN</text:p>
          </table:table-cell>
          <table:table-cell office:value-type="string">
            <text:p>Si la balise AncienneBanque est valorisée à 1, alors la balise AncienIBAN doit être absente.</text:p>
          </table:table-cell>
          <table:table-cell office:value-type="string">
            <text:p>La balise AncienIBAN ne doit pas être présente si la balise AncienneBanque est valorisée à 1.</text:p>
          </table:table-cell>
          <table:table-cell office:value-type="string">
            <text:p>Rejet bordereau</text:p>
          </table:table-cell>
        </table:table-row>
        <table:table-row table:style-name="ro28">
          <table:table-cell table:style-name="ce16" office:value-type="string">
            <text:p>Valorisation Ancien ICS erronée</text:p>
          </table:table-cell>
          <table:table-cell office:value-type="string">
            <text:p>LignePièce – AncienICS</text:p>
          </table:table-cell>
          <table:table-cell office:value-type="string">
            <text:p>La balise AncienICS ne contient pas une valeur de 6 ou de 13 caractères.</text:p>
            <text:p>OU</text:p>
            <text:p>La balise AncienICS contient 13 caractères mais ne correspond pas à la structure de l'ICS.</text:p>
            <text:p>OU</text:p>
            <text:p>La balise AncienICS contient 6 caractères, mais elle ne contient pas que des chiffres.</text:p>
          </table:table-cell>
          <table:table-cell office:value-type="string">
            <text:p>La balise AncienICS peut contenir un Ancien ICS ou un Ancien NNE.</text:p>
            <text:p>Elle ne doit contenir qu'une valeur de 6 (Ancien NNE) ou de 13 (AncienICS) caractères.</text:p>
            <text:p>Si elle contient 6 caractères, elle ne doit contenir que des chiffres.</text:p>
            <text:p>Si elle contient 13 caractères, elle doit vérifier la structure de l'ICS.</text:p>
            <text:p/>
          </table:table-cell>
          <table:table-cell office:value-type="string">
            <text:p>Rejet bordereau</text:p>
          </table:table-cell>
        </table:table-row>
        <table:table-row table:style-name="ro1">
          <table:table-cell table:number-columns-repeated="4"/>
          <table:table-cell table:style-name="Default"/>
        </table:table-row>
        <table:table-row table:style-name="ro3">
          <table:table-cell table:style-name="ce13" office:value-type="string">
            <text:p>DONNEES DU TIERS</text:p>
          </table:table-cell>
          <table:table-cell table:number-columns-repeated="4"/>
        </table:table-row>
        <table:table-row table:style-name="ro7">
          <table:table-cell office:value-type="string">
            <text:p>1964 – Identifiant national du tiers absent</text:p>
          </table:table-cell>
          <table:table-cell office:value-type="string">
            <text:p>Tiers – IdTiers</text:p>
          </table:table-cell>
          <table:table-cell office:value-type="string">
            <text:p>L'identifiant (immatriculation du tiers IdTiers) n'est pas servi alors qu'un type d'identifiant (NatIdTiers) est servi.</text:p>
          </table:table-cell>
          <table:table-cell table:style-name="ce27" office:value-type="string">
            <text:p>Si le type d'identifiant Tiers est servi (NatIdTiers), alors l'identifiant du Tiers (IdTiers) doit être servi. L'IdTiers est l'identifiant national stable d'un Tiers, type SIRET, SIREN, NIR, FINESS).</text:p>
          </table:table-cell>
          <table:table-cell office:value-type="string">
            <text:p>Rejet bordereau</text:p>
          </table:table-cell>
        </table:table-row>
        <table:table-row table:style-name="ro4">
          <table:table-cell office:value-type="string">
            <text:p>1965 – Catégorie et nature juridique du tiers incohérentes</text:p>
          </table:table-cell>
          <table:table-cell office:value-type="string">
            <text:p>Tiers – CatTiers/NatJur</text:p>
          </table:table-cell>
          <table:table-cell office:value-type="string">
            <text:p>Les balises CatTiers et NatJur ne sont pas renseignées de manière cohérente.</text:p>
          </table:table-cell>
          <table:table-cell office:value-type="string">
            <text:p>Les balises CatTiers et NatJur doivent être renseignées de manière cohérente (voir tableau de correspondance en annexe 2)</text:p>
          </table:table-cell>
          <table:table-cell office:value-type="string">
            <text:p>Rejet bordereau</text:p>
          </table:table-cell>
        </table:table-row>
        <table:table-row table:style-name="ro27">
          <table:table-cell office:value-type="string">
            <text:p>1966 - Civilité et/ou prénom du tiers absent(s) ou erroné(s) sur le tiers Personne Physique</text:p>
          </table:table-cell>
          <table:table-cell office:value-type="string">
            <text:p>Tiers – CatTiers/Civilité/Prénom</text:p>
          </table:table-cell>
          <table:table-cell office: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office: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office:value-type="string">
            <text:p>Rejet bordereau</text:p>
          </table:table-cell>
        </table:table-row>
        <table:table-row table:style-name="ro4">
          <table:table-cell office:value-type="string">
            <text:p>2054 – Civilité ou prénom du tiers présents à tort</text:p>
          </table:table-cell>
          <table:table-cell office:value-type="string">
            <text:p>Tiers – CatTiers/Civilité/Prénom</text:p>
          </table:table-cell>
          <table:table-cell office:value-type="string">
            <text:p>Les balises Civilité et/ou Prénom sont renseignées alors que le tiers n'est pas de Catégorie Personne Physique</text:p>
          </table:table-cell>
          <table:table-cell office:value-type="string">
            <text:p>Si le Tiers n'est pas de catégorie Personne Physique, alors les balises Civilité et Prénom ne doivent pas être renseignées.</text:p>
          </table:table-cell>
          <table:table-cell office:value-type="string">
            <text:p>Rejet bordereau</text:p>
          </table:table-cell>
        </table:table-row>
        <table:table-row table:style-name="ro4">
          <table:table-cell office:value-type="string">
            <text:p>2004 – Type de Tiers Employeur présent à tort</text:p>
          </table:table-cell>
          <table:table-cell office:value-type="string">
            <text:p>Tiers – TypeTiers</text:p>
          </table:table-cell>
          <table:table-cell office:value-type="string">
            <text:p>Le type de tiers est employeur alors que l'instruction du budget collectivité est différente de M21/M22.</text:p>
          </table:table-cell>
          <table:table-cell office:value-type="string">
            <text:p>Le type de Tiers Employeur n'est autorisé que pour les budgets collectivité d'instruction M21 ou M22.</text:p>
          </table:table-cell>
          <table:table-cell office:value-type="string">
            <text:p>Rejet bordereau</text:p>
          </table:table-cell>
        </table:table-row>
        <table:table-row table:style-name="ro8">
          <table:table-cell office:value-type="string">
            <text:p>2001 – Clé de l'identifiant national invalide</text:p>
          </table:table-cell>
          <table:table-cell office:value-type="string">
            <text:p>Tiers – CatTiers/Civilité/Prénom</text:p>
          </table:table-cell>
          <table:table-cell office:value-type="string">
            <text:p>L'identifiant national saisi n'est pas valide.</text:p>
          </table:table-cell>
          <table:table-cell office:value-type="string">
            <text:p>La clé et la longueur de l'identifiant sont vérifiés en fonction du type de l'identifiant (NatIdTiers). La longueur est 9 pour le SIREN et le FINESS, 14 pour le SIRET et 15 pour le NIR.</text:p>
          </table:table-cell>
          <table:table-cell office:value-type="string">
            <text:p>Rejet bordereau</text:p>
          </table:table-cell>
        </table:table-row>
        <table:table-row table:style-name="ro6">
          <table:table-cell office:value-type="string">
            <text:p>2000 – Numéro de Sécurité Sociale présent à tort</text:p>
          </table:table-cell>
          <table:table-cell office:value-type="string">
            <text:p>Tiers – CatTiers/IdTiers</text:p>
          </table:table-cell>
          <table:table-cell office: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office:value-type="string">
            <text:p>Un numéro de sécurité sociale ne peut être renseigné que si le budget collectivité est d'instruction M21 ou M22 et si le Tiers est l'assuré (Code AssDeb = TRUE ou Tiers = Assuré).</text:p>
            <text:p/>
          </table:table-cell>
          <table:table-cell office:value-type="string">
            <text:p>Rejet bordereau</text:p>
          </table:table-cell>
        </table:table-row>
        <table:table-row table:style-name="ro4">
          <table:table-cell table:style-name="ce21" office:value-type="string">
            <text:p>2003 – Date de naissance présente à tort</text:p>
          </table:table-cell>
          <table:table-cell office:value-type="string">
            <text:p>Tiers – DateNaissance</text:p>
          </table:table-cell>
          <table:table-cell office:value-type="string">
            <text:p>La date de naissance est renseignée alors que le tiers n'est pas de catégorie Personne Physique</text:p>
          </table:table-cell>
          <table:table-cell office:value-type="string">
            <text:p>La balise DteNaissance ne doit pas être renseignée si le Tiers n'est pas de catégorie Personne Physique. </text:p>
          </table:table-cell>
          <table:table-cell office:value-type="string">
            <text:p>Rejet bordereau</text:p>
          </table:table-cell>
        </table:table-row>
        <table:table-row table:style-name="ro5">
          <table:table-cell office:value-type="string">
            <text:p>2036 – Absence de code pays pour le Tiers ne résidant pas en France</text:p>
          </table:table-cell>
          <table:table-cell office:value-type="string">
            <text:p>Tiers – Codpays/CodRes</text:p>
          </table:table-cell>
          <table:table-cell office:value-type="string">
            <text:p>Le code pays n'est pas renseigné alors que le Code résident (CodRes) est valorisé à 1 (non résident)</text:p>
          </table:table-cell>
          <table:table-cell office:value-type="string">
            <text:p>Si la balise CodRes est valorisé à 1 (non résident), le code pays doit être renseigné.</text:p>
          </table:table-cell>
          <table:table-cell office:value-type="string">
            <text:p>Rejet bordereau</text:p>
          </table:table-cell>
        </table:table-row>
        <table:table-row table:style-name="ro1">
          <table:table-cell table:number-columns-repeated="4"/>
          <table:table-cell table:style-name="Default"/>
        </table:table-row>
        <table:table-row table:style-name="ro3">
          <table:table-cell table:style-name="ce17" office:value-type="string">
            <text:p>DONNES DU COMPTE BANCAIRE</text:p>
          </table:table-cell>
          <table:table-cell table:number-columns-repeated="3"/>
          <table:table-cell table:style-name="Default"/>
        </table:table-row>
        <table:table-row table:style-name="ro7">
          <table:table-cell office:value-type="string">
            <text:p>1962 – Clé RIB ou Clé IBAN erroné</text:p>
          </table:table-cell>
          <table:table-cell office:value-type="string">
            <text:p>RéférencesBancaires – BIC/IBAN</text:p>
            <text:p>OU</text:p>
            <text:p>RéférencesBancaires – CodeBanque/CodeGuich/NumeroCompte/CleRIB</text:p>
          </table:table-cell>
          <table:table-cell office:value-type="string">
            <text:p>Les références bancaires fournies ne sont pas valides (format rib ou format SEPA).</text:p>
          </table:table-cell>
          <table:table-cell office:value-type="string">
            <text:p>Les références bancaires doivent être valides.</text:p>
          </table:table-cell>
          <table:table-cell office:value-type="string">
            <text:p>Rejet bordereau</text:p>
          </table:table-cell>
        </table:table-row>
        <table:table-row table:style-name="ro7">
          <table:table-cell office:value-type="string">
            <text:p>1963 – Domiciliation erronée</text:p>
          </table:table-cell>
          <table:table-cell office:value-type="string">
            <text:p>RéférencesBancaires – BIC/IBAN</text:p>
            <text:p>OU</text:p>
            <text:p>RéférencesBancaires – CodeBanque/CodeGuich/NumeroCompte/CleRIB</text:p>
          </table:table-cell>
          <table:table-cell office:value-type="string">
            <text:p>Les références bancaires fournies ne sont pas valides (format rib ou format SEPA).</text:p>
          </table:table-cell>
          <table:table-cell office:value-type="string">
            <text:p>Les références bancaires doivent être valides.</text:p>
          </table:table-cell>
          <table:table-cell office:value-type="string">
            <text:p>Rejet bordereau</text:p>
          </table:table-cell>
        </table:table-row>
        <table:table-row table:style-name="ro1" table:number-rows-repeated="2">
          <table:table-cell table:number-columns-repeated="4"/>
          <table:table-cell table:style-name="Default"/>
        </table:table-row>
        <table:table-row table:style-name="ro26">
          <table:table-cell table:style-name="ce22" office:value-type="string">
            <text:p>CONTROLES SPECIFIQUES D'UN TITRE ELIGIBLE ASAP</text:p>
          </table:table-cell>
          <table:table-cell table:number-columns-repeated="3"/>
          <table:table-cell table:style-name="Default"/>
        </table:table-row>
        <table:table-row table:style-name="ro8">
          <table:table-cell office:value-type="string">
            <text:p>2202 – Le paramétrage local « Autorisation édition ASAP » du budget collectivité porté par le titre n'est pas actif.</text:p>
          </table:table-cell>
          <table:table-cell office:value-type="string">
            <text:p>Pièce – Edition</text:p>
            <text:p>Paramétrage Hélios</text:p>
          </table:table-cell>
          <table:table-cell office:value-type="string">
            <text:p>La balise Edition est valorisée à 1 (Eligible ASAP) alors que le budget collectivité n'est pas paramétré pour l'édition des ASAP.</text:p>
          </table:table-cell>
          <table:table-cell office:value-type="string">
            <text:p>Si la balise Edition est valorisée à 1 (Eligible ASAP), le budget collectivité doit être paramétré dans Hélios pour l'édition des ASAP.</text:p>
          </table:table-cell>
          <table:table-cell office:value-type="string">
            <text:p>Rejet bordereau</text:p>
          </table:table-cell>
        </table:table-row>
        <table:table-row table:style-name="ro8">
          <table:table-cell office:value-type="string">
            <text:p>2176 – Le Titre n'est pas mono débiteur</text:p>
          </table:table-cell>
          <table:table-cell office:value-type="string">
            <text:p>Pièce – Edition</text:p>
            <text:p>LignePièce – Nom/prénom/CodePostal/Ville</text:p>
            <text:p/>
          </table:table-cell>
          <table:table-cell office:value-type="string">
            <text:p>La balise Edition est valorisée à 1, mais le titre n'est pas mono débiteur.</text:p>
          </table:table-cell>
          <table:table-cell office:value-type="string">
            <text:p>Si la balise Edition est valorisée à 1 , le titre doit être mono débiteur ; Les balises Nom, Prénom, CodePostal et Ville de chaque ligne de titre doivent être strictement identiques.</text:p>
          </table:table-cell>
          <table:table-cell office:value-type="string">
            <text:p>Rejet bordereau</text:p>
          </table:table-cell>
        </table:table-row>
        <table:table-row table:style-name="ro8">
          <table:table-cell office:value-type="string">
            <text:p>2177 – L'association Type de titre – nature de titre n'est pas éligible ASAP</text:p>
          </table:table-cell>
          <table:table-cell office:value-type="string">
            <text:p>Pièce – Edition</text:p>
            <text:p>Pièce – TypPce/NatPce</text:p>
          </table:table-cell>
          <table:table-cell office:value-type="string">
            <text:p>La balise Edition est valorisée à 1 (Eligible ASAP) mais le titre <text:s/>(combinaison TypPce/NatPce) n'est pas éligible ASAP.</text:p>
          </table:table-cell>
          <table:table-cell office:value-type="string">
            <text:p>Si la balise Edition est valorisée à 1,le titre (combinaison TypPce/NatPce) doit être éligible ASAP. <text:span text:style-name="T4">Voir <text:s/>tableau de correspondance en annexe 2.</text:span></text:p>
          </table:table-cell>
          <table:table-cell office:value-type="string">
            <text:p>Rejet bordereau</text:p>
          </table:table-cell>
        </table:table-row>
        <table:table-row table:style-name="ro5">
          <table:table-cell office:value-type="string">
            <text:p>2178 – Absence de la référence de PJ sur le titre</text:p>
          </table:table-cell>
          <table:table-cell office:value-type="string">
            <text:p>Pièce – Edition</text:p>
            <text:p>Pièce – Bloc PJRef</text:p>
          </table:table-cell>
          <table:table-cell office:value-type="string">
            <text:p>La balise Edition est valorisée à 1, mais le titre ne comporte pas de référence de PJ.</text:p>
          </table:table-cell>
          <table:table-cell office:value-type="string">
            <text:p>Si la balise Edition est valorisée à 1 (Eligible ASAP), le titre doit référencer une PJ.</text:p>
          </table:table-cell>
          <table:table-cell office:value-type="string">
            <text:p>Rejet bordereau</text:p>
          </table:table-cell>
        </table:table-row>
        <table:table-row table:style-name="ro7">
          <table:table-cell office:value-type="string">
            <text:p>2179 – Le protocole PES Aller V2 Signé pour le domaine Recette n'est pas actif pour le budget collectivité considéré</text:p>
          </table:table-cell>
          <table:table-cell office:value-type="string">
            <text:p>Pièce – Edition</text:p>
            <text:p>Paramétrage Hélios domaine Recette</text:p>
          </table:table-cell>
          <table:table-cell office:value-type="string">
            <text:p>La balise Edition est valorisée à 1 (Eligible ASAP) alors que le budget collectivité n'est pas paramétré dans Hélios pour recevoir des Flux PES V2 Signé domaine Recette (Bordereau Titres ordinaires et bordereau Titres Annulation réduction)</text:p>
          </table:table-cell>
          <table:table-cell office:value-type="string">
            <text:p>Si la balise Edition est valorisée à 1, le budget collectivité doit être paramétré dans Hélios pour recevoir des flux domaine Recette (bordereau titres ordinaires et bordereau titres annulation réduction) <text:s/>au format PES Aller V2 Signé </text:p>
          </table:table-cell>
          <table:table-cell office:value-type="string">
            <text:p>Rejet bordereau</text:p>
          </table:table-cell>
        </table:table-row>
        <table:table-row table:style-name="ro10">
          <table:table-cell office:value-type="string">
            <text:p>2180 – Le Protocole PES Aller V2 Signé pour le domaine Dépense n'est pas actif pour le budget collectivité considéré</text:p>
          </table:table-cell>
          <table:table-cell office:value-type="string">
            <text:p>Pièce – Edition</text:p>
            <text:p>Paramétrage Hélios domaine Dépense</text:p>
          </table:table-cell>
          <table:table-cell office:value-type="string">
            <text:p>La balise Edition est valorisée à 1 (Eligible ASAP) alors que le budget collectivité n'est pas paramétré dans Hélios pour recevoir des Flux PES V2 Signé domaine Dépense (Bordereau mandats ordinaires et bordereau mandats Annulation réduction)</text:p>
          </table:table-cell>
          <table:table-cell office:value-type="string">
            <text:p>Si la balise Edition est valorisée à 1, le budget collectivité doit être paramétré dans Hélios pour recevoir des flux domaine Dépense (bordereau mandats ordinaires et bordereau Mandats annulation réduction) <text:s/>au format PES Aller V2 Signé </text:p>
          </table:table-cell>
          <table:table-cell office:value-type="string">
            <text:p>Rejet bordereau</text:p>
          </table:table-cell>
        </table:table-row>
        <table:table-row table:style-name="ro4">
          <table:table-cell office:value-type="string">
            <text:p>2181 – Le protocole PES Aller V2 pour le domaine PES PJ n'est pas actif pour le budget collectivité considéré</text:p>
          </table:table-cell>
          <table:table-cell office:value-type="string">
            <text:p>Pièce – Edition</text:p>
            <text:p>Paramétrage Hélios domaine PJ</text:p>
          </table:table-cell>
          <table:table-cell office:value-type="string">
            <text:p>La balise Edition est valorisée à 1 (Eligible ASAP) alors que le budget collectivité n'est pas paramétré dans Hélios pour recevoir des Flux PES V2 domaine PJ </text:p>
          </table:table-cell>
          <table:table-cell office:value-type="string">
            <text:p>Si la balise Edition est valorisée à 1, le budget collectivité doit être paramétré dans Hélios pour recevoir des PJ au format PES Aller V2. </text:p>
          </table:table-cell>
          <table:table-cell office:value-type="string">
            <text:p>Rejet bordereau</text:p>
          </table:table-cell>
        </table:table-row>
        <table:table-row table:style-name="ro1">
          <table:table-cell table:number-columns-repeated="4"/>
          <table:table-cell table:style-name="Default"/>
        </table:table-row>
        <table:table-row table:style-name="ro26">
          <table:table-cell table:style-name="ce22" office:value-type="string">
            <text:p>CONTROLES SPECIFIQUES D'UN TITRE ORMC</text:p>
          </table:table-cell>
          <table:table-cell table:number-columns-repeated="3"/>
          <table:table-cell table:style-name="Default"/>
        </table:table-row>
        <table:table-row table:style-name="ro7">
          <table:table-cell office:value-type="string">
            <text:p>2300 – Un titre ORMC doit être mono débiteur</text:p>
          </table:table-cell>
          <table:table-cell office:value-type="string">
            <text:p>Pièce – TypPce</text:p>
            <text:p>LignePièce – Nom /Prenom/ Dtenaissance/BIC/IBAN/CodePostal/Ville</text:p>
          </table:table-cell>
          <table:table-cell office:value-type="string">
            <text:p>Le titre est de type « ORMC » mais il n'est pas monodébiteur</text:p>
          </table:table-cell>
          <table:table-cell office:value-type="string">
            <text:p>Si le titre est de type ORMC, il doit être monodébiteur. Les balises Nom, Prénom, CodePostal, Ville et DateNaissance (si présente) de chaque ligne de titre doivent être strictement identiques.</text:p>
          </table:table-cell>
          <table:table-cell office:value-type="string">
            <text:p>Rejet bordereau</text:p>
          </table:table-cell>
        </table:table-row>
        <table:table-row table:style-name="ro28">
          <table:table-cell office:value-type="string">
            <text:p>2301 – Les informations de prélèvement doivent être identiques sur chaque ligne de titre ORMC</text:p>
          </table:table-cell>
          <table:table-cell office:value-type="string">
            <text:p>Pièce – TypPce</text:p>
            <text:p>LignePièce – BlocInfoPrelevement/BlocInfoPrelevementSEPA</text:p>
          </table:table-cell>
          <table:table-cell office:value-type="string">
            <text:p>Les informations concernant le prélèvement ne sont pas identiques sur toutes les lignes.</text:p>
            <text:p/>
          </table:table-cell>
          <table:table-cell office:value-type="string">
            <text:p>Pour un titre de type ORMC, si ce titre doit faire l'objet d'un prélèvement, toutes les lignes de titres doivent comporter le même bloc Prelevement (toutes les lignes InfoPrelevement ou toutes les lignes infoprelevement SEPA). Les informations de ce bloc doivent être strictement identiques sur chaque ligne de titre (sauf le montant)</text:p>
            <text:p/>
          </table:table-cell>
          <table:table-cell office:value-type="string">
            <text:p>Rejet bordereau</text:p>
          </table:table-cell>
        </table:table-row>
        <table:table-row table:style-name="ro7">
          <table:table-cell office:value-type="string">
            <text:p>2302 – Les références bancaires doivent être identiques sur chaque ligne de titre ORMC</text:p>
          </table:table-cell>
          <table:table-cell office:value-type="string">
            <text:p>Pièce – TypPce</text:p>
            <text:p>Références bancaires</text:p>
          </table:table-cell>
          <table:table-cell office:value-type="string">
            <text:p>Les références bancaires ne sont pas identiques sur toutes les lignes.</text:p>
          </table:table-cell>
          <table:table-cell office:value-type="string">
            <text:p>Pour un titre de type ORMC, si NatPrel = Fichier remis aux organismes bancaires par le Trésor, les références bancaires doivent être au même format (RIB ou SEPA) et identiques sur toutes les lignes.</text:p>
          </table:table-cell>
          <table:table-cell office:value-type="string">
            <text:p>Rejet bordereau</text:p>
          </table:table-cell>
        </table:table-row>
        <table:table-row table:style-name="ro1" table:number-rows-repeated="19">
          <table:table-cell table:number-columns-repeated="4"/>
          <table:table-cell table:style-name="Default"/>
        </table:table-row>
        <table:table-row table:style-name="ro1" table:number-rows-repeated="2">
          <table:table-cell table:style-name="ce12"/>
          <table:table-cell table:number-columns-repeated="3"/>
          <table:table-cell table:style-name="Default"/>
        </table:table-row>
        <table:table-row table:style-name="ro1">
          <table:table-cell table:style-name="ce12"/>
          <table:table-cell table:style-name="ce24" table:number-columns-repeated="3"/>
          <table:table-cell table:style-name="Default"/>
        </table:table-row>
        <table:table-row table:style-name="ro1">
          <table:table-cell table:style-name="ce12"/>
          <table:table-cell table:style-name="ce24" table:number-columns-repeated="3"/>
          <table:table-cell table:style-name="Default"/>
        </table:table-row>
      </table:table>
      <table:table table:name="DEPENSE" table:style-name="ta1">
        <table:table-column table:style-name="co27" table:default-cell-style-name="ce11"/>
        <table:table-column table:style-name="co28" table:default-cell-style-name="ce12"/>
        <table:table-column table:style-name="co29" table:default-cell-style-name="ce12"/>
        <table:table-column table:style-name="co30" table:default-cell-style-name="ce12"/>
        <table:table-column table:style-name="co31" table:default-cell-style-name="ce12"/>
        <table:table-row table:style-name="ro1">
          <table:table-cell table:style-name="Default" table:number-columns-repeated="5"/>
        </table:table-row>
        <table:table-row table:style-name="ro29">
          <table:table-cell table:style-name="ce9" office:value-type="string">
            <text:p>Libellé de l'anomalie</text:p>
          </table:table-cell>
          <table:table-cell table:style-name="ce9" office:value-type="string">
            <text:p>Zone – balise concernée</text:p>
          </table:table-cell>
          <table:table-cell table:style-name="ce9" office:value-type="string">
            <text:p>Causes de déclenchement </text:p>
            <text:p>De l'anomalie</text:p>
          </table:table-cell>
          <table:table-cell table:style-name="ce25" office:value-type="string">
            <text:p>Indications concernant le renseignement correct de la balise</text:p>
          </table:table-cell>
          <table:table-cell table:style-name="ce9" office:value-type="string">
            <text:p>Conséquences</text:p>
          </table:table-cell>
        </table:table-row>
        <table:table-row table:style-name="ro3">
          <table:table-cell table:style-name="ce10" office:value-type="string">
            <text:p>DONNEES d'EN TETE</text:p>
          </table:table-cell>
          <table:table-cell table:style-name="Default" table:number-columns-repeated="4"/>
        </table:table-row>
        <table:table-row table:style-name="ro30">
          <table:table-cell office:value-type="string">
            <text:p>1953 – Poste comptable inexistant</text:p>
          </table:table-cell>
          <table:table-cell office:value-type="string">
            <text:p>EnTêtePES – IdPost</text:p>
          </table:table-cell>
          <table:table-cell office:value-type="string">
            <text:p>L'identifiant renseigné dans la balise IdPost est incorrect ; </text:p>
            <text:p>Le poste comptable n'existe pas dans Hélios.</text:p>
          </table:table-cell>
          <table:table-cell office:value-type="string">
            <text:p>L'identifiant renseigné dans la balise IdPost doit correspondre à celui d'un poste comptable existant dans Hélios (celui gérant la collectivité)</text:p>
          </table:table-cell>
          <table:table-cell office:value-type="string">
            <text:p>Rejet flux</text:p>
          </table:table-cell>
        </table:table-row>
        <table:table-row table:style-name="ro4">
          <table:table-cell office:value-type="string">
            <text:p>1954 – Budget Collectivité inexistant</text:p>
          </table:table-cell>
          <table:table-cell office:value-type="string">
            <text:p>EnTêtePES – CodColl+CodBud</text:p>
          </table:table-cell>
          <table:table-cell office:value-type="string">
            <text:p>La valeur renseignée dans la balise CodColl et/ou la valeur renseignée dans la balise CodBud sont incorrectes : le budget collectivité (CodColl + CodBud concaténés) n'existe pas dans Hélios.</text:p>
          </table:table-cell>
          <table:table-cell office:value-type="string">
            <text:p>Le budget collectivité (CodColl+CodBud) doit exister dans Hélios.</text:p>
          </table:table-cell>
          <table:table-cell office:value-type="string">
            <text:p>Rejet flux</text:p>
          </table:table-cell>
        </table:table-row>
        <table:table-row table:style-name="ro5">
          <table:table-cell office:value-type="string">
            <text:p>1955 – Budget Collectivité dissous ou inactif</text:p>
          </table:table-cell>
          <table:table-cell office:value-type="string">
            <text:p>EnTêtePES – CodColl+CodBud</text:p>
          </table:table-cell>
          <table:table-cell office:value-type="string">
            <text:p>La valeur budget collectivité (CodColl+CodBud) renseignée est incorrecte ; elle correspond à un budget dissous ou inactif.</text:p>
          </table:table-cell>
          <table:table-cell office:value-type="string">
            <text:p>Le budget collectivité (CodColl+CodBud) doit être actif.</text:p>
          </table:table-cell>
          <table:table-cell office:value-type="string">
            <text:p>Rejet flux</text:p>
          </table:table-cell>
        </table:table-row>
        <table:table-row table:style-name="ro4">
          <table:table-cell office:value-type="string">
            <text:p>1956 – Identifiant de la collectivité invalide</text:p>
          </table:table-cell>
          <table:table-cell office:value-type="string">
            <text:p>EnTêtePES – IdColl</text:p>
          </table:table-cell>
          <table:table-cell office:value-type="string">
            <text:p>La valeur renseignée dans la balise IdColl est incorrecte ; elle ne correspond pas au numéro de SIRET (code INSEE) défini dans Hélios pour le budget collectivité (CodColl+CodBud)</text:p>
          </table:table-cell>
          <table:table-cell office:value-type="string">
            <text:p>La valeur renseignée dans IdColl doit correspondre au numéro de SIRET renseigné dans Hélios pour ce budget collectivité.</text:p>
          </table:table-cell>
          <table:table-cell office:value-type="string">
            <text:p>Rejet flux</text:p>
          </table:table-cell>
        </table:table-row>
        <table:table-row table:style-name="ro6">
          <table:table-cell office:value-type="string">
            <text:p>1957 – FINESS Juridique absent ou erroné</text:p>
          </table:table-cell>
          <table:table-cell office:value-type="string">
            <text:p>EnTêtePES – FinJur</text:p>
          </table:table-cell>
          <table:table-cell office: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office: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office:value-type="string">
            <text:p>Rejet flux</text:p>
          </table:table-cell>
        </table:table-row>
        <table:table-row table:style-name="ro4">
          <table:table-cell office:value-type="string">
            <text:p>1958 – FINESS Juridique présent à tort</text:p>
          </table:table-cell>
          <table:table-cell office:value-type="string">
            <text:p>EnTêtePES – FinJur</text:p>
          </table:table-cell>
          <table:table-cell office:value-type="string">
            <text:p>La balise FinJur est présente et valorisée alors que le budet n'est pas assujetti à l'instruction M21 ou M22.</text:p>
          </table:table-cell>
          <table:table-cell office:value-type="string">
            <text:p>Si l'instruction du budget collectivité est différent de M21 ou M22, la balise FinJur ne doit pas être renseignée.</text:p>
          </table:table-cell>
          <table:table-cell office:value-type="string">
            <text:p>Rejet flux</text:p>
          </table:table-cell>
        </table:table-row>
        <table:table-row table:style-name="ro1">
          <table:table-cell table:style-name="ce12"/>
          <table:table-cell table:number-columns-repeated="4"/>
        </table:table-row>
        <table:table-row table:style-name="ro3">
          <table:table-cell table:style-name="ce13" office:value-type="string">
            <text:p>CONTROLE DU PARAMETRAGE</text:p>
          </table:table-cell>
          <table:table-cell table:number-columns-repeated="4"/>
        </table:table-row>
        <table:table-row table:style-name="ro7">
          <table:table-cell office:value-type="string">
            <text:p>1959 – Les flux PES V2 ne sont pas signés alors que le paramétrage Hélios le prévoit</text:p>
          </table:table-cell>
          <table:table-cell office:value-type="string">
            <text:p>EnTête PES – InfoDemat</text:p>
          </table:table-cell>
          <table:table-cell office:value-type="string">
            <text:p>La valorisation de la balise InfoDemat est erronée : le type de bordereau est associé au protocole PES ALLER V2 Signé dans Hélios, et la balise InfoDemat est renseignée à 0 ou False.</text:p>
          </table:table-cell>
          <table:table-cell office:value-type="string">
            <text:p>Si le paramétrage du BC dans Hélios associe le type de bordereau au protocole PESAller V2 Signé, la balise InfoDemat doit être renseignée à 1 ou True.</text:p>
            <text:p/>
          </table:table-cell>
          <table:table-cell office:value-type="string">
            <text:p>Rejet flux</text:p>
          </table:table-cell>
        </table:table-row>
        <table:table-row table:style-name="ro7">
          <table:table-cell office:value-type="string">
            <text:p>1960 – Les flux PES V2 sont <text:s/>signés alors que le paramétrage Hélios ne le prévoit pas</text:p>
          </table:table-cell>
          <table:table-cell office:value-type="string">
            <text:p>EnTête PES – InfoDemat</text:p>
          </table:table-cell>
          <table:table-cell office:value-type="string">
            <text:p>La valorisation de la balise InfoDemat est erronée : le type de bordereau est associé au protocole PES ALLER V2 dans Hélios, et la balise InfoDemat est renseignée à 1 ou True.</text:p>
          </table:table-cell>
          <table:table-cell office:value-type="string">
            <text:p>Si le paramétrage du BC dans Hélios associe le type de bordereau au protocole PESAller V2 , la balise InfoDemat doit être renseignée à 0 ou False.</text:p>
            <text:p/>
          </table:table-cell>
          <table:table-cell office:value-type="string">
            <text:p>Rejet flux</text:p>
          </table:table-cell>
        </table:table-row>
        <table:table-row table:style-name="ro8">
          <table:table-cell office:value-type="string">
            <text:p>1961 - Le budget collectivité n'est pas paramétré pour recevoir des flux de dépense au format PES Aller V2</text:p>
          </table:table-cell>
          <table:table-cell office:value-type="string">
            <text:p>Paramétrage Hélios</text:p>
          </table:table-cell>
          <table:table-cell office:value-type="string">
            <text:p>Le budget collectivité n'est pas paramétré pour recevoir des flux de Dépense au format PES Aller V2 (signé ou non).</text:p>
          </table:table-cell>
          <table:table-cell office:value-type="string">
            <text:p>Le budget collectivité concerné n'est pas paramétré pour recevoir des flux PES ; Le comptable doit effectuer le paramétrage nécessaire dans Hélios.</text:p>
          </table:table-cell>
          <table:table-cell office:value-type="string">
            <text:p>Rejet flux</text:p>
          </table:table-cell>
        </table:table-row>
        <table:table-row table:style-name="ro1">
          <table:table-cell table:style-name="ce12"/>
          <table:table-cell table:number-columns-repeated="4"/>
        </table:table-row>
        <table:table-row table:style-name="ro26">
          <table:table-cell table:style-name="ce13" office:value-type="string">
            <text:p>DONNEES DU BORDEREAU DE MANDATS</text:p>
          </table:table-cell>
          <table:table-cell table:number-columns-repeated="4"/>
        </table:table-row>
        <table:table-row table:style-name="ro8">
          <table:table-cell office:value-type="string">
            <text:p>1967 – Cumul annuel du bordereau absent sur un flux dématérialisé</text:p>
          </table:table-cell>
          <table:table-cell office:value-type="string">
            <text:p>Bordereau – MtCumulAnnuel/InfoDemat</text:p>
          </table:table-cell>
          <table:table-cell office:value-type="string">
            <text:p>La balise MtCumulAnnuel du bordereau n'est pas valorisée alors que le flux est signé (InfoDemat = 1 ou True).</text:p>
          </table:table-cell>
          <table:table-cell office:value-type="string">
            <text:p>La balise MtCumulAnnuel du bordereau doit être valorisée si le type de bordereau est différent de « Ordre recette multi créanciers » et si InfoDemat =1 ou True.</text:p>
          </table:table-cell>
          <table:table-cell office:value-type="string">
            <text:p>Rejet bordereau</text:p>
          </table:table-cell>
        </table:table-row>
        <table:table-row table:style-name="ro4">
          <table:table-cell table:style-name="ce14" office:value-type="string">
            <text:p>1968 – Le bordereau a déjà été intégré dans Hélios</text:p>
          </table:table-cell>
          <table:table-cell table:style-name="ce23" office:value-type="string">
            <text:p>Bordereau – IdBord</text:p>
          </table:table-cell>
          <table:table-cell table:style-name="ce23" office:value-type="string">
            <text:p>Doublon sur numéro bordereau :</text:p>
            <text:p>un bordereau de même type et même identifiant a déjà été intégré</text:p>
            <text:p/>
          </table:table-cell>
          <table:table-cell office:value-type="string">
            <text:p>Il ne doit pas y avoir de doublon de numéro de bordereau, pour chaque type de bordereau ;</text:p>
            <text:p/>
          </table:table-cell>
          <table:table-cell office:value-type="string">
            <text:p>Rejet bordereau</text:p>
          </table:table-cell>
        </table:table-row>
        <table:table-row table:style-name="ro1">
          <table:table-cell table:style-name="ce12"/>
          <table:table-cell table:number-columns-repeated="4"/>
        </table:table-row>
        <table:table-row table:style-name="ro3">
          <table:table-cell table:style-name="ce13" office:value-type="string">
            <text:p>DONNEES DU MANDAT</text:p>
          </table:table-cell>
          <table:table-cell table:number-columns-repeated="4"/>
        </table:table-row>
        <table:table-row table:style-name="ro4">
          <table:table-cell office:value-type="string">
            <text:p>1969 – Type et nature de pièce incompatibles</text:p>
          </table:table-cell>
          <table:table-cell office:value-type="string">
            <text:p>Pièce – TypPce/NatPce</text:p>
          </table:table-cell>
          <table:table-cell office:value-type="string">
            <text:p>Les balises TypPce et NatPce ne sont pas renseignées de manière cohérente.</text:p>
          </table:table-cell>
          <table:table-cell office:value-type="string">
            <text:p>Les balises TypPce et NatPce doivent être renseignées de manière cohérente<text:span text:style-name="T1"> </text:span><text:span text:style-name="T4">(voir tableau de correspondance en annexe 2)</text:span></text:p>
          </table:table-cell>
          <table:table-cell office:value-type="string">
            <text:p>Rejet bordereau</text:p>
          </table:table-cell>
        </table:table-row>
        <table:table-row table:style-name="ro8">
          <table:table-cell office:value-type="string">
            <text:p>1970 – Type de bordereau incompatible avec les type et nature de pièce</text:p>
          </table:table-cell>
          <table:table-cell office:value-type="string">
            <text:p>Bordereau – TypBord</text:p>
            <text:p>Piece – TypPce/NatPce</text:p>
          </table:table-cell>
          <table:table-cell office:value-type="string">
            <text:p>Le type de bordereau (balise TypBord) n'est pas cohérent avec les balises TypPce et NatPce</text:p>
          </table:table-cell>
          <table:table-cell office:value-type="string">
            <text:p>La balise TypBord doit être renseignée de manière cohérente par rapport aux balises TypPce et NatPce. <text:span text:style-name="T4">Voir pour cela le tableau de correspondance en annexe 2.</text:span></text:p>
          </table:table-cell>
          <table:table-cell office:value-type="string">
            <text:p>Rejet bordereau</text:p>
          </table:table-cell>
        </table:table-row>
        <table:table-row table:style-name="ro5">
          <table:table-cell office:value-type="string">
            <text:p>2046 – Doublon sur le numéro de pièce</text:p>
          </table:table-cell>
          <table:table-cell office:value-type="string">
            <text:p>Pièce – IdPce</text:p>
          </table:table-cell>
          <table:table-cell office:value-type="string">
            <text:p>Il existe un autre titre de même numéro dans le bordereau.</text:p>
          </table:table-cell>
          <table:table-cell office:value-type="string">
            <text:p>Il ne doit pas y avoir de doublon de numéro de mandat dans le même bordereau.</text:p>
          </table:table-cell>
          <table:table-cell office:value-type="string">
            <text:p>Rejet bordereau</text:p>
          </table:table-cell>
        </table:table-row>
        <table:table-row table:style-name="ro1">
          <table:table-cell table:style-name="ce12"/>
          <table:table-cell table:number-columns-repeated="4"/>
        </table:table-row>
        <table:table-row table:style-name="ro26">
          <table:table-cell table:style-name="ce17" office:value-type="string">
            <text:p>DONNES DE LA LIGNE DE MANDAT</text:p>
          </table:table-cell>
          <table:table-cell table:number-columns-repeated="4"/>
        </table:table-row>
        <table:table-row table:style-name="ro7">
          <table:table-cell office:value-type="string">
            <text:p>1971 – Compte fonction présent à tort</text:p>
          </table:table-cell>
          <table:table-cell office:value-type="string">
            <text:p>LignePièce – Fonction</text:p>
          </table:table-cell>
          <table:table-cell office:value-type="string">
            <text:p>Le compte Fonction est présent alors qu'il n'est pas autorisé pour l'instruction du budget collectivité</text:p>
          </table:table-cell>
          <table:table-cell office:value-type="string">
            <text:p>Le compte fonction est interdit pour les nomenclatures M31, M22 et M31. Pour les autre nomenclatures, il est autorisé si la nomenclature est de type Fonction ou Nature avec référence fonctionnelle.</text:p>
          </table:table-cell>
          <table:table-cell office:value-type="string">
            <text:p>Rejet bordereau</text:p>
          </table:table-cell>
        </table:table-row>
        <table:table-row table:style-name="ro4">
          <table:table-cell office:value-type="string">
            <text:p>1972 – Compte fonction absent à tort</text:p>
          </table:table-cell>
          <table:table-cell office:value-type="string">
            <text:p>LignePièce – Fonction</text:p>
          </table:table-cell>
          <table:table-cell office:value-type="string">
            <text:p>Le compte Fonction est absent alors qu'il devrait être renseigné : le titre est de type différent d'ORMC et l'instruction du budget collectivité est de type « Fonction ».</text:p>
          </table:table-cell>
          <table:table-cell office:value-type="string">
            <text:p>Pour les titres différents de ORMC, si l'instruction du budget collectivité est de type Fonction, alors la balise compte Fonction doit être renseignée.</text:p>
          </table:table-cell>
          <table:table-cell office:value-type="string">
            <text:p>Rejet bordereau</text:p>
          </table:table-cell>
        </table:table-row>
        <table:table-row table:style-name="ro8">
          <table:table-cell office:value-type="string">
            <text:p>2049 – Montant TVA sur le bordereau absent à tort (au moins une ligne du bordereau comprend de la TVA)</text:p>
          </table:table-cell>
          <table:table-cell office:value-type="string">
            <text:p>Bordereau – MtBordTVA</text:p>
            <text:p>LignePièce – MtTVA</text:p>
          </table:table-cell>
          <table:table-cell office:value-type="string">
            <text:p>La ligne de mandat comprend un Montant TVA alors que la balise MtBordTVA n'est pas renseignée.</text:p>
          </table:table-cell>
          <table:table-cell office:value-type="string">
            <text:p>Si le montant TVA au niveau du bordereau est renseigné, alors au moins une ligne de mandat présente dans le bordereau doit comporter de la TVA, et inversement.</text:p>
          </table:table-cell>
          <table:table-cell office:value-type="string">
            <text:p>Rejet bordereau</text:p>
          </table:table-cell>
        </table:table-row>
        <table:table-row table:style-name="ro8">
          <table:table-cell office:value-type="string">
            <text:p>2050 – Montant TVA sur le bordereau présent à tort (aucune ligne du bordereau ne comprend de la TVA)</text:p>
          </table:table-cell>
          <table:table-cell office:value-type="string">
            <text:p>Bordereau – MtBordTVA</text:p>
            <text:p>LignePièce – MtTVA</text:p>
          </table:table-cell>
          <table:table-cell office:value-type="string">
            <text:p>La balise MtBordTVA est renseignée alors qu'aucune ligne de titre ne comprend de la TVA</text:p>
          </table:table-cell>
          <table:table-cell office:value-type="string">
            <text:p>Si le montant TVA au niveau du bordereau est renseigné, alors au moins une ligne de mandat présente dans le bordereau doit comporter de la TVA, et inversement.</text:p>
          </table:table-cell>
          <table:table-cell office:value-type="string">
            <text:p>Rejet bordereau</text:p>
          </table:table-cell>
        </table:table-row>
        <table:table-row table:style-name="ro8">
          <table:table-cell office:value-type="string">
            <text:p>1977 – Pièce d'origine incompatible</text:p>
          </table:table-cell>
          <table:table-cell office:value-type="string">
            <text:p>Pièce – TypPce/NatPce</text:p>
            <text:p>LignePièce – NatPceOrig</text:p>
          </table:table-cell>
          <table:table-cell office:value-type="string">
            <text:p>La valorisation de la balise NatPceOrig est erronée par rapport à ce qui est attendu pour ce Type et cette nature de pièce.</text:p>
          </table:table-cell>
          <table:table-cell table:style-name="ce26" office:value-type="string">
            <text:p>Pour cette combinaison TypPce/NatPce, voir le tableau de correspondance en annexe 2 pour savoir ce qui est attendu en terme de pièce d'origine ;</text:p>
          </table:table-cell>
          <table:table-cell office:value-type="string">
            <text:p>Rejet bordereau</text:p>
          </table:table-cell>
        </table:table-row>
        <table:table-row table:style-name="ro27">
          <table:table-cell office:value-type="string">
            <text:p>1978 – Exercice de la pièce d'origine incompatible</text:p>
          </table:table-cell>
          <table:table-cell office:value-type="string">
            <text:p>Pièce – TypPce/NatPce</text:p>
            <text:p>LignePièce –ExerRat</text:p>
            <text:p/>
          </table:table-cell>
          <table:table-cell office:value-type="string">
            <text:p>La valorisation de la balise ExerRat est erroné par rapport à ce qui est attendu :</text:p>
            <text:p>Le mandat est de type «Mandat correctif » et de nature « Annulation réduction », et l'exercice de rattachement n'est pas celui du bordereau de mandats</text:p>
            <text:p>OU</text:p>
            <text:p>Le mandat est de type « Mandat correctif » et de nature « Annulant un titre » et l'exercice de rattachement n'est pas strictement antérieur à celui du bordereau de mandats</text:p>
            <text:p><text:span text:style-name="T3"/></text:p>
          </table:table-cell>
          <table:table-cell office:value-type="string">
            <text:p>Si le mandat est de type «Mandat correctif » et de nature « Annulation réduction », <text:s/>l'exercice de rattachement (ExerRat) doit être le même que celui du mandat. </text:p>
            <text:p>OU</text:p>
            <text:p>Si le mandat est de type « Mandat correctif » et de nature « Annulant un titre », l'exercice de rattachement (ExerRat) doit être strictement antérieur à celui dumandat.</text:p>
          </table:table-cell>
          <table:table-cell office:value-type="string">
            <text:p>Rejet bordereau</text:p>
          </table:table-cell>
        </table:table-row>
        <table:table-row table:style-name="ro6">
          <table:table-cell office:value-type="string">
            <text:p>1979 – Numéro de la ligne de la pièce d'origine incompatible</text:p>
          </table:table-cell>
          <table:table-cell office:value-type="string">
            <text:p>LignePièce – NatPceOrig/IdLigneOrig</text:p>
          </table:table-cell>
          <table:table-cell office:value-type="string">
            <text:p>La valorisation de la balise IdLigneOrig est erronée :</text:p>
            <text:p>La pièce d'origine est de nature titre ou Mandat et le numéro de ligne d'origine n'est pas supérieur ou égal à 1</text:p>
            <text:p>OU</text:p>
            <text:p>La pièce d'origine est de nature Paiement ou Liste de Non Valeurs et <text:s/>le numéro de ligne d'origine est présent ou différent de 0.</text:p>
          </table:table-cell>
          <table:table-cell office:value-type="string">
            <text:p>Si la pièce d'origine est de nature Titre ou Mandat, le numéro de ligne d'origine doit être supérieur ou égal à 1 ;</text:p>
            <text:p>OU</text:p>
            <text:p>Si la pièce d'origine est de nature Paiement ou Liste de Non Valeurs, le numéro de ligne d'origine doit être absent ou égal à 0.</text:p>
          </table:table-cell>
          <table:table-cell office:value-type="string">
            <text:p>Rejet bordereau</text:p>
          </table:table-cell>
        </table:table-row>
        <table:table-row table:style-name="ro7">
          <table:table-cell office:value-type="string">
            <text:p>2053 – Le code opération est incompatible avec la nomenclature du budget collectivité</text:p>
          </table:table-cell>
          <table:table-cell office:value-type="string">
            <text:p>LignePièce – Operation</text:p>
          </table:table-cell>
          <table:table-cell office:value-type="string">
            <text:p>Le code opération renseigné correspond à un chapitre globalisé, et cette valeur n'est pas autorisé pour le budget collectivité.</text:p>
          </table:table-cell>
          <table:table-cell table:style-name="ce26" office:value-type="string">
            <text:p>Si la valeur du code opération est 040, 041, 042, 043, 010, 015, 016, 017 ou 018, alors cette doit être autorisée comme chapitre globalisé pour l'instruction considérée (voir tableau de correspondance en annexe 2).</text:p>
          </table:table-cell>
          <table:table-cell office:value-type="string">
            <text:p>Rejet bordereau</text:p>
          </table:table-cell>
        </table:table-row>
        <table:table-row table:style-name="ro4">
          <table:table-cell office:value-type="string">
            <text:p>2037 – Code opération présent à tort</text:p>
          </table:table-cell>
          <table:table-cell office:value-type="string">
            <text:p>LignePièce – Operation</text:p>
          </table:table-cell>
          <table:table-cell office:value-type="string">
            <text:p>Le code opération est présent alors que l'instruction du budget collectivité est différente de M14, M52, M71, M61, M57, M4x ou M8.3.2</text:p>
          </table:table-cell>
          <table:table-cell table:style-name="ce26" office:value-type="string">
            <text:p>Le code opération ne peut être renseigné que le budget collectivité est d'instruction M14, M52, M57, M61, M71, M4x ou M8.3.2</text:p>
          </table:table-cell>
          <table:table-cell office:value-type="string">
            <text:p>Rejet bordereau</text:p>
          </table:table-cell>
        </table:table-row>
        <table:table-row table:style-name="ro8">
          <table:table-cell office:value-type="string">
            <text:p>2055 – Pièce d'origine absente à tort</text:p>
          </table:table-cell>
          <table:table-cell office:value-type="string">
            <text:p>Pièce – TypPce/NatPce</text:p>
            <text:p>LignePièce – Bloc Rattach Pièce</text:p>
            <text:p/>
          </table:table-cell>
          <table:table-cell office:value-type="string">
            <text:p>Le bloc RattachPiece (référence à la pièce d'origine) <text:s/>n'est pas renseigné alors que la pièce (combinaisons TypPce/NatPce) doit faire l'objet d'un rattachement.</text:p>
          </table:table-cell>
          <table:table-cell table:style-name="ce26" office:value-type="string">
            <text:p>Pour cette combinaison TypPce/NatPce, la référence à la pièce d'origine doit être renseignée (bloc RattachPiece). Voir tableau de correspondance en annexe 2.</text:p>
          </table:table-cell>
          <table:table-cell office:value-type="string">
            <text:p>Rejet bordereau</text:p>
          </table:table-cell>
        </table:table-row>
        <table:table-row table:style-name="ro8">
          <table:table-cell office:value-type="string">
            <text:p>2056 – Pièce d'origine présente à tort</text:p>
          </table:table-cell>
          <table:table-cell office:value-type="string">
            <text:p>Pièce – TypPce/NatPce</text:p>
            <text:p>LignePièce – Bloc Rattach Pièce</text:p>
            <text:p/>
          </table:table-cell>
          <table:table-cell office:value-type="string">
            <text:p>Le bloc rattachPiece (référence à la pièce d'origine) est renseigné alors que la pièce (combinaison TypPce/NatPce) ne doit pas faire l'objet d'un rattachement.</text:p>
          </table:table-cell>
          <table:table-cell office:value-type="string">
            <text:p>Pour cette combinaison TypPce/NatPce, la référence à la pièce d'origine ne doit pas être renseignée (bloc RattachPiec<text:span text:style-name="T4">e).Voir tableau de correspondance en annexe 2.</text:span></text:p>
          </table:table-cell>
          <table:table-cell office:value-type="string">
            <text:p>Rejet bordereau</text:p>
          </table:table-cell>
        </table:table-row>
        <table:table-row table:style-name="ro5">
          <table:table-cell office:value-type="string">
            <text:p>2047 – Doublon sur le numéro de ligne de pièce</text:p>
          </table:table-cell>
          <table:table-cell office:value-type="string">
            <text:p>LignePièce – Idligne</text:p>
          </table:table-cell>
          <table:table-cell office:value-type="string">
            <text:p>Il existe déjà une ligne de mandat de même numéro dans le mandat.</text:p>
          </table:table-cell>
          <table:table-cell office:value-type="string">
            <text:p>Il ne peut y avoir deux lignes de même numéro dans un même mandat.</text:p>
          </table:table-cell>
          <table:table-cell office:value-type="string">
            <text:p>Rejet bordereau</text:p>
          </table:table-cell>
        </table:table-row>
        <table:table-row table:style-name="ro1">
          <table:table-cell table:style-name="Default" table:number-columns-repeated="5"/>
        </table:table-row>
        <table:table-row table:style-name="ro3">
          <table:table-cell table:style-name="ce13" office:value-type="string">
            <text:p>DONNEES DU TIERS</text:p>
          </table:table-cell>
          <table:table-cell table:number-columns-repeated="4"/>
        </table:table-row>
        <table:table-row table:style-name="ro8">
          <table:table-cell office:value-type="string">
            <text:p>1964 – Identifiant national du tiers absent</text:p>
          </table:table-cell>
          <table:table-cell office:value-type="string">
            <text:p>Tiers – IdTiers</text:p>
          </table:table-cell>
          <table:table-cell office:value-type="string">
            <text:p>L'identifiant (immatriculation du tiers IdTiers) n'est pas servi alors qu'un type d'identifiant (NatIdTiers) est servi.</text:p>
          </table:table-cell>
          <table:table-cell table:style-name="ce27" office:value-type="string">
            <text:p>Si le type d'identifiant Tiers est servi (NatIdTiers), alors l'identifiant du Tiers (IdTiers) doit être servi. L'IdTiers est l'identifiant national stable d'un Tiers, type SIRET, SIREN, NIR, FINESS).</text:p>
          </table:table-cell>
          <table:table-cell office:value-type="string">
            <text:p>Rejet bordereau</text:p>
          </table:table-cell>
        </table:table-row>
        <table:table-row table:style-name="ro8">
          <table:table-cell office:value-type="string">
            <text:p>2048 – Type d'identifiant du tiers absent</text:p>
          </table:table-cell>
          <table:table-cell office:value-type="string">
            <text:p>Tiers – NatIdTiers</text:p>
          </table:table-cell>
          <table:table-cell office:value-type="string">
            <text:p>Le type d'identifiant du tiers (NatIdTiers) <text:s/>n'est pas servi alors qu'un identifiant tiers (IdTiers) est servi..</text:p>
          </table:table-cell>
          <table:table-cell table:style-name="ce27" office:value-type="string">
            <text:p>Si l'immatriculation du tiers est servie (IdTiers), alors le type d'identifiant du tiers (NatIdTiers) doit être servi. L'IdTiers est l'identifiant national stable d'un Tiers, type SIRET, SIREN, NIR, FINESS).</text:p>
          </table:table-cell>
          <table:table-cell office:value-type="string">
            <text:p>Rejet bordereau</text:p>
          </table:table-cell>
        </table:table-row>
        <table:table-row table:style-name="ro4">
          <table:table-cell office:value-type="string">
            <text:p>1965 – Catégorie et nature juridique du tiers incohérentes</text:p>
          </table:table-cell>
          <table:table-cell office:value-type="string">
            <text:p>Tiers – CatTiers/NatJur</text:p>
          </table:table-cell>
          <table:table-cell office:value-type="string">
            <text:p>Les balises CatTiers et NatJur ne sont pas renseignées de manière cohérente.</text:p>
          </table:table-cell>
          <table:table-cell office:value-type="string">
            <text:p>Les balises CatTiers et NatJur doivent être renseignées de manière cohérente (voir tableau de correspondance en annexe 2)</text:p>
          </table:table-cell>
          <table:table-cell office:value-type="string">
            <text:p>Rejet bordereau</text:p>
          </table:table-cell>
        </table:table-row>
        <table:table-row table:style-name="ro28">
          <table:table-cell office:value-type="string">
            <text:p>1966 - Civilité et/ou prénom du tiers absent(s) ou erroné(s) sur le tiers Personne Physique</text:p>
          </table:table-cell>
          <table:table-cell office:value-type="string">
            <text:p>Tiers – CatTiers/Civilité/Prénom</text:p>
          </table:table-cell>
          <table:table-cell office: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office: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office:value-type="string">
            <text:p>Rejet bordereau</text:p>
          </table:table-cell>
        </table:table-row>
        <table:table-row table:style-name="ro4">
          <table:table-cell office:value-type="string">
            <text:p>2054 – Civilité ou prénom du tiers présents à tort</text:p>
          </table:table-cell>
          <table:table-cell office:value-type="string">
            <text:p>Tiers – CatTiers/Civilité/Prénom</text:p>
          </table:table-cell>
          <table:table-cell office:value-type="string">
            <text:p>Les balises Civilité et/ou Prénom sont renseignées alors que le tiers n'est pas de Catégorie Personne Physique</text:p>
          </table:table-cell>
          <table:table-cell office:value-type="string">
            <text:p>Si le Tiers n'est pas de catégorie Personne Physique, alors les balises Civilité et Prénom ne doivent pas être renseignées.</text:p>
          </table:table-cell>
          <table:table-cell office:value-type="string">
            <text:p>Rejet bordereau</text:p>
          </table:table-cell>
        </table:table-row>
        <table:table-row table:style-name="ro8">
          <table:table-cell office:value-type="string">
            <text:p>2001 – Clé de l'identifiant national invalide</text:p>
          </table:table-cell>
          <table:table-cell office:value-type="string">
            <text:p>Tiers – CatTiers/Civilité/Prénom</text:p>
          </table:table-cell>
          <table:table-cell office:value-type="string">
            <text:p>L'identifiant national saisi n'est pas valide.</text:p>
          </table:table-cell>
          <table:table-cell office:value-type="string">
            <text:p>La clé et la longueur de l'identifiant sont vérifiés en fonction du type de l'identifiant (NatIdTiers). La longueur est 9 pour le SIREN et le FINESS, 14 pour le SIRET et 15 pour le NIR.</text:p>
          </table:table-cell>
          <table:table-cell office:value-type="string">
            <text:p>Rejet bordereau</text:p>
          </table:table-cell>
        </table:table-row>
        <table:table-row table:style-name="ro6">
          <table:table-cell office:value-type="string">
            <text:p>2000 – Numéro de Sécurité Sociale présent à tort</text:p>
          </table:table-cell>
          <table:table-cell office:value-type="string">
            <text:p>Tiers – CatTiers/IdTiers</text:p>
          </table:table-cell>
          <table:table-cell office: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office:value-type="string">
            <text:p>Un numéro de sécurité sociale ne peut être renseigné que si le budget collectivité est d'instruction M21 ou M22 et si le Tiers est l'assuré (Code AssDeb = TRUE ou Tiers = Assuré).</text:p>
            <text:p/>
          </table:table-cell>
          <table:table-cell office:value-type="string">
            <text:p>Rejet bordereau</text:p>
          </table:table-cell>
        </table:table-row>
        <table:table-row table:style-name="ro5">
          <table:table-cell office:value-type="string">
            <text:p>2036 – Absence de code pays pour le Tiers ne résidant pas en France</text:p>
          </table:table-cell>
          <table:table-cell office:value-type="string">
            <text:p>Tiers – Codpays/CodRes</text:p>
          </table:table-cell>
          <table:table-cell office:value-type="string">
            <text:p>Le code pays n'est pas renseigné alors que le Code résident (CodRes) est valorisé à 1 (non résident)</text:p>
          </table:table-cell>
          <table:table-cell office:value-type="string">
            <text:p>Si la balise CodRes est valorisé à 1 (non résident), le code pays doit être renseigné.</text:p>
          </table:table-cell>
          <table:table-cell office:value-type="string">
            <text:p>Rejet bordereau</text:p>
          </table:table-cell>
        </table:table-row>
        <table:table-row table:style-name="ro1">
          <table:table-cell table:number-columns-repeated="4"/>
          <table:table-cell table:style-name="Default"/>
        </table:table-row>
        <table:table-row table:style-name="ro3">
          <table:table-cell table:style-name="ce17" office:value-type="string">
            <text:p>DONNES DU COMPTE BANCAIRE</text:p>
          </table:table-cell>
          <table:table-cell table:number-columns-repeated="3"/>
          <table:table-cell table:style-name="Default"/>
        </table:table-row>
        <table:table-row table:style-name="ro7">
          <table:table-cell office:value-type="string">
            <text:p>1962 – Clé RIB ou Clé IBAN erroné</text:p>
          </table:table-cell>
          <table:table-cell office:value-type="string">
            <text:p>RéférencesBancaires – BIC/IBAN</text:p>
            <text:p>OU</text:p>
            <text:p>RéférencesBancaires – CodeBanque/CodeGuich/NumeroCompte/CleRIB</text:p>
          </table:table-cell>
          <table:table-cell office:value-type="string">
            <text:p>Les références bancaires fournies ne sont pas valides (format rib ou format SEPA).</text:p>
          </table:table-cell>
          <table:table-cell office:value-type="string">
            <text:p>Les références bancaires doivent être valides.</text:p>
          </table:table-cell>
          <table:table-cell office:value-type="string">
            <text:p>Rejet bordereau</text:p>
          </table:table-cell>
        </table:table-row>
        <table:table-row table:style-name="ro7">
          <table:table-cell office:value-type="string">
            <text:p>1963 – Domiciliation erronée</text:p>
          </table:table-cell>
          <table:table-cell office:value-type="string">
            <text:p>RéférencesBancaires – BIC/IBAN</text:p>
            <text:p>OU</text:p>
            <text:p>RéférencesBancaires – CodeBanque/CodeGuich/NumeroCompte/CleRIB</text:p>
          </table:table-cell>
          <table:table-cell office:value-type="string">
            <text:p>Les références bancaires fournies ne sont pas valides (format rib ou format SEPA).</text:p>
          </table:table-cell>
          <table:table-cell office:value-type="string">
            <text:p>Les références bancaires doivent être valides.</text:p>
          </table:table-cell>
          <table:table-cell office:value-type="string">
            <text:p>Rejet bordereau</text:p>
          </table:table-cell>
        </table:table-row>
        <table:table-row table:style-name="ro8">
          <table:table-cell office:value-type="string">
            <text:p>1975 – Compte bancaire absent à tort</text:p>
          </table:table-cell>
          <table:table-cell office:value-type="string">
            <text:p>Référencesbancaires – BIC/IBAN ou RIB</text:p>
            <text:p>LignePièce – ModRegl</text:p>
            <text:p/>
          </table:table-cell>
          <table:table-cell office:value-type="string">
            <text:p>Les références bancaires sont absentes alors que le mode de règlement est valorisé à Virement, Virement gros montant, Débit d'office ou Virement à l'étranger.</text:p>
          </table:table-cell>
          <table:table-cell office:value-type="string">
            <text:p>Les références bancaires doivent être renseignées si le mode de règlement est Virement, Virement gros montant, Débit d'office ou Virement à l'étranger.</text:p>
          </table:table-cell>
          <table:table-cell office:value-type="string">
            <text:p>Rejet bordereau</text:p>
          </table:table-cell>
        </table:table-row>
        <table:table-row table:style-name="ro8">
          <table:table-cell office:value-type="string">
            <text:p>1999 – Compte bancaire présent à tort</text:p>
          </table:table-cell>
          <table:table-cell office:value-type="string">
            <text:p>Référencesbancaires – BIC/IBAN ou RIB</text:p>
            <text:p>LignePièce – ModRegl</text:p>
            <text:p/>
          </table:table-cell>
          <table:table-cell office:value-type="string">
            <text:p>Les références bancaires sont présentes alors que le mode de règlement n'est ni Virement, ni Virement gros montant.</text:p>
          </table:table-cell>
          <table:table-cell office:value-type="string">
            <text:p>Les références bancaires ne doivent pas être renseignées si le mode de règlement n'est pas Virement ou Virement gros montant.</text:p>
          </table:table-cell>
          <table:table-cell office:value-type="string">
            <text:p>Rejet bordereau</text:p>
          </table:table-cell>
        </table:table-row>
        <table:table-row table:style-name="ro1" table:number-rows-repeated="19">
          <table:table-cell table:style-name="ce12"/>
          <table:table-cell table:number-columns-repeated="4"/>
        </table:table-row>
        <table:table-row table:style-name="ro1">
          <table:table-cell table:style-name="ce12"/>
          <table:table-cell table:number-columns-repeated="4"/>
        </table:table-row>
      </table:table>
      <table:table table:name="BUDGET" table:style-name="ta1">
        <table:table-column table:style-name="co32" table:default-cell-style-name="ce11"/>
        <table:table-column table:style-name="co33" table:default-cell-style-name="ce12"/>
        <table:table-column table:style-name="co34" table:default-cell-style-name="ce12"/>
        <table:table-column table:style-name="co35" table:default-cell-style-name="ce12"/>
        <table:table-column table:style-name="co36" table:default-cell-style-name="ce12"/>
        <table:table-row table:style-name="ro1">
          <table:table-cell table:style-name="Default" table:number-columns-repeated="5"/>
        </table:table-row>
        <table:table-row table:style-name="ro31">
          <table:table-cell table:style-name="ce28" office:value-type="string">
            <text:p>Libellé de l'anomalie</text:p>
          </table:table-cell>
          <table:table-cell table:style-name="ce28" office:value-type="string">
            <text:p>Zone – balise concernée</text:p>
          </table:table-cell>
          <table:table-cell table:style-name="ce28" office:value-type="string">
            <text:p>Causes de déclenchement </text:p>
            <text:p>De l'anomalie</text:p>
          </table:table-cell>
          <table:table-cell table:style-name="ce28" office:value-type="string">
            <text:p>Indications concernant le renseignement correct de la balise</text:p>
          </table:table-cell>
          <table:table-cell table:style-name="ce28" office:value-type="string">
            <text:p>Conséquences</text:p>
          </table:table-cell>
        </table:table-row>
        <table:table-row table:style-name="ro1">
          <table:table-cell table:style-name="Default" table:number-columns-repeated="5"/>
        </table:table-row>
        <table:table-row table:style-name="ro3">
          <table:table-cell table:style-name="ce10" office:value-type="string">
            <text:p>DONNEES d'EN TETE et REFERENCE PJ</text:p>
          </table:table-cell>
          <table:table-cell table:style-name="Default" table:number-columns-repeated="4"/>
        </table:table-row>
        <table:table-row table:style-name="ro4">
          <table:table-cell office:value-type="string">
            <text:p>1953 – Poste comptable inexistant</text:p>
          </table:table-cell>
          <table:table-cell office:value-type="string">
            <text:p>EnTêtePES – IdPost</text:p>
          </table:table-cell>
          <table:table-cell office:value-type="string">
            <text:p>L'identifiant renseigné dans la balise IdPost est incorrect ; </text:p>
            <text:p>Le poste comptable n'existe pas dans Hélios.</text:p>
          </table:table-cell>
          <table:table-cell office:value-type="string">
            <text:p>L'identifiant renseigné dans la balise IdPost doit correspondre à celui d'un poste comptable existant dans Hélios (celui gérant la collectivité)</text:p>
          </table:table-cell>
          <table:table-cell office:value-type="string">
            <text:p>Rejet flux</text:p>
          </table:table-cell>
        </table:table-row>
        <table:table-row table:style-name="ro8">
          <table:table-cell office:value-type="string">
            <text:p>1954 – Budget Collectivité inexistant</text:p>
          </table:table-cell>
          <table:table-cell office:value-type="string">
            <text:p>EnTêtePES – CodColl+CodBud</text:p>
          </table:table-cell>
          <table:table-cell office:value-type="string">
            <text:p>La valeur renseignée dans la balise CodColl et/ou la valeur renseignée dans la balise CodBud sont incorrectes : le budget collectivité (CodColl + CodBud concaténés) n'existe pas dans Hélios.</text:p>
          </table:table-cell>
          <table:table-cell office:value-type="string">
            <text:p>Le budget collectivité (CodColl+CodBud) doit exister dans Hélios.</text:p>
          </table:table-cell>
          <table:table-cell office:value-type="string">
            <text:p>Rejet flux</text:p>
          </table:table-cell>
        </table:table-row>
        <table:table-row table:style-name="ro4">
          <table:table-cell office:value-type="string">
            <text:p>1955 – Budget Collectivité dissous ou inactif</text:p>
          </table:table-cell>
          <table:table-cell office:value-type="string">
            <text:p>EnTêtePES – CodColl+CodBud</text:p>
          </table:table-cell>
          <table:table-cell office:value-type="string">
            <text:p>La valeur budget collectivité (CodColl+CodBud) renseignée est incorrecte ; elle correspond à un budget dissous ou inactif.</text:p>
          </table:table-cell>
          <table:table-cell office:value-type="string">
            <text:p>Le budget collectivité (CodColl+CodBud) doit être actif.</text:p>
          </table:table-cell>
          <table:table-cell office:value-type="string">
            <text:p>Rejet flux</text:p>
          </table:table-cell>
        </table:table-row>
        <table:table-row table:style-name="ro8">
          <table:table-cell office:value-type="string">
            <text:p>1956 – Identifiant de la collectivité invalide</text:p>
          </table:table-cell>
          <table:table-cell office:value-type="string">
            <text:p>EnTêtePES – IdColl</text:p>
          </table:table-cell>
          <table:table-cell office:value-type="string">
            <text:p>La valeur renseignée dans la balise IdColl est incorrecte ; elle ne correspond pas au numéro de SIRET (code INSEE) défini dans Hélios pour le budget collectivité (CodColl+CodBud)</text:p>
          </table:table-cell>
          <table:table-cell office:value-type="string">
            <text:p>La valeur renseignée dans IdColl doit correspondre au numéro de SIRET renseigné dans Hélios pour ce budget collectivité.</text:p>
          </table:table-cell>
          <table:table-cell office:value-type="string">
            <text:p>Rejet flux</text:p>
          </table:table-cell>
        </table:table-row>
        <table:table-row table:style-name="ro6">
          <table:table-cell office:value-type="string">
            <text:p>1957 – FINESS Juridique absent ou erroné</text:p>
          </table:table-cell>
          <table:table-cell office:value-type="string">
            <text:p>EnTêtePES – FinJur</text:p>
          </table:table-cell>
          <table:table-cell office: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office: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office:value-type="string">
            <text:p>Rejet flux</text:p>
          </table:table-cell>
        </table:table-row>
        <table:table-row table:style-name="ro5">
          <table:table-cell office:value-type="string">
            <text:p>1958 – FINESS Juridique présent à tort</text:p>
          </table:table-cell>
          <table:table-cell office:value-type="string">
            <text:p>EnTêtePES – FinJur</text:p>
          </table:table-cell>
          <table:table-cell office:value-type="string">
            <text:p>La balise FinJur est présente et valorisée alors que le budet n'est pas assujetti à l'instruction M21 ou M22.</text:p>
          </table:table-cell>
          <table:table-cell office:value-type="string">
            <text:p>Si l'instruction du budget collectivité est différent de M21 ou M22, la balise FinJur ne doit pas être renseignée.</text:p>
          </table:table-cell>
          <table:table-cell office:value-type="string">
            <text:p>Rejet flux</text:p>
          </table:table-cell>
        </table:table-row>
        <table:table-row table:style-name="ro5">
          <table:table-cell office:value-type="string">
            <text:p>2066 – PJ non trouvée</text:p>
          </table:table-cell>
          <table:table-cell office:value-type="string">
            <text:p>PJRef – IdUnique</text:p>
          </table:table-cell>
          <table:table-cell office:value-type="string">
            <text:p>La PJ référencée par le document budgétaire (IdUnique) n'est pas intégrée dans Hélios.</text:p>
          </table:table-cell>
          <table:table-cell office:value-type="string">
            <text:p>La PJ référencée dans le document budgétaire doit être celle qui a servi à véhiculer le document budgétaire. </text:p>
          </table:table-cell>
          <table:table-cell office:value-type="string">
            <text:p>Rejet flux</text:p>
          </table:table-cell>
        </table:table-row>
        <table:table-row table:style-name="ro1">
          <table:table-cell table:style-name="ce12"/>
          <table:table-cell table:number-columns-repeated="4"/>
        </table:table-row>
        <table:table-row table:style-name="ro16">
          <table:table-cell table:style-name="ce10" office:value-type="string">
            <text:p>CONTROLE DU PARAMETRAGE</text:p>
          </table:table-cell>
          <table:table-cell table:number-columns-repeated="4"/>
        </table:table-row>
        <table:table-row table:style-name="ro8">
          <table:table-cell office:value-type="string">
            <text:p>2063 – Le budget collectivité n'est pas paramétré pour recevoir ce type de document budgétaire au format PES Aller V2</text:p>
          </table:table-cell>
          <table:table-cell office:value-type="string">
            <text:p>Budget – NatDec</text:p>
          </table:table-cell>
          <table:table-cell office:value-type="string">
            <text:p>Le budget collectivité n'est pas paramétré pour recevoir ce type de document budgétaire au format PES Aller V2. (signé ou non).</text:p>
          </table:table-cell>
          <table:table-cell office:value-type="string">
            <text:p>Le budget collectivité concerné n'est pas paramétré pour recevoir ce type de flux; Le comptable doit effectuer le paramétrage nécessaire dans Hélios.</text:p>
          </table:table-cell>
          <table:table-cell office:value-type="string">
            <text:p>Rejet flux</text:p>
          </table:table-cell>
        </table:table-row>
        <table:table-row table:style-name="ro1">
          <table:table-cell table:number-columns-repeated="5"/>
        </table:table-row>
        <table:table-row table:style-name="ro16">
          <table:table-cell table:style-name="ce10" office:value-type="string">
            <text:p>CONTROLE DES ELEMENTS DU BLOC BUDGET</text:p>
          </table:table-cell>
          <table:table-cell table:number-columns-repeated="4"/>
        </table:table-row>
        <table:table-row table:style-name="ro8">
          <table:table-cell office:value-type="string">
            <text:p>2064 – Le type de document budgétaire est différent de budget primitif, décision modificative ou budget supplémentaire</text:p>
          </table:table-cell>
          <table:table-cell office:value-type="string">
            <text:p>Budget – NatDec</text:p>
          </table:table-cell>
          <table:table-cell office:value-type="string">
            <text:p>Le document budgétaire considéré est différent de Budget Primitif, Budget supplémentaire ou décision modificative, ce qui est interdit. La <text:s/>valorisation de la balise NatDec est erronée.</text:p>
          </table:table-cell>
          <table:table-cell office:value-type="string">
            <text:p>Seuls peuvent être transmis les documents budgétaires suivants : Budget Primitif, Décision Modificative ou Budget Supplémentaire.</text:p>
          </table:table-cell>
          <table:table-cell office:value-type="string">
            <text:p>Rejet flux</text:p>
          </table:table-cell>
        </table:table-row>
        <table:table-row table:style-name="ro4">
          <table:table-cell office:value-type="string">
            <text:p>2065 – Le numéro de décision est erroné pour le document budgétaire de type décision modificative</text:p>
          </table:table-cell>
          <table:table-cell office:value-type="string">
            <text:p>Budget – NumDec</text:p>
          </table:table-cell>
          <table:table-cell office:value-type="string">
            <text:p>Le numéro de décision (NumDec) n'est pas renseignée alors que le document budgétaire est de type (NatDec) Décision Modificative.</text:p>
          </table:table-cell>
          <table:table-cell office:value-type="string">
            <text:p>Si le document budgétaire est une Décision Modificative, alors le numéro de décision (balise NumDec) doit être valorisé.</text:p>
          </table:table-cell>
          <table:table-cell office:value-type="string">
            <text:p>Rejet flux</text:p>
          </table:table-cell>
        </table:table-row>
        <table:table-row table:style-name="ro5">
          <table:table-cell office:value-type="string">
            <text:p>2320 – Valorisation erronée pour la balise ProjetBudget</text:p>
          </table:table-cell>
          <table:table-cell office:value-type="string">
            <text:p>Budget – ProjetBudget</text:p>
          </table:table-cell>
          <table:table-cell office:value-type="string">
            <text:p>La balise ProjetNBudget est valorisée à True et cette valorisation est impossible pour intégration dans hélios</text:p>
          </table:table-cell>
          <table:table-cell office:value-type="string">
            <text:p>Si elle est présente, la balise ProjetBudget doit être valorisée à false.</text:p>
          </table:table-cell>
          <table:table-cell office:value-type="string">
            <text:p>Rejet flux</text:p>
          </table:table-cell>
        </table:table-row>
        <table:table-row table:style-name="ro5">
          <table:table-cell office:value-type="string">
            <text:p>2321 – Balise MtPrev absente à tort</text:p>
          </table:table-cell>
          <table:table-cell office:value-type="string">
            <text:p>Budget – MtPrev</text:p>
          </table:table-cell>
          <table:table-cell office:value-type="string">
            <text:p>La balise MtPrev est absente ou n'est pas valorisée sur la LigneBudget concernée.</text:p>
          </table:table-cell>
          <table:table-cell office:value-type="string">
            <text:p>La balise MtPrev doit être présente et valorisée sur chaque LigneBudget.</text:p>
          </table:table-cell>
          <table:table-cell office:value-type="string">
            <text:p>Rejet flux</text:p>
          </table:table-cell>
        </table:table-row>
        <table:table-row table:style-name="ro1">
          <table:table-cell table:number-columns-repeated="4"/>
          <table:table-cell table:style-name="Default"/>
        </table:table-row>
        <table:table-row table:style-name="ro16">
          <table:table-cell table:style-name="ce10" office:value-type="string">
            <text:p>CONTROLE DE LA LIGNE BUDGETAIRE</text:p>
          </table:table-cell>
          <table:table-cell table:number-columns-repeated="4"/>
        </table:table-row>
        <table:table-row table:style-name="ro4">
          <table:table-cell table:style-name="ce29" office:value-type="string">
            <text:p>1971 – Compte fonction présent à tort</text:p>
          </table:table-cell>
          <table:table-cell office:value-type="string">
            <text:p>LigneBudget – Fonction/ContFon</text:p>
          </table:table-cell>
          <table:table-cell office:value-type="string">
            <text:p>Le code fonction (Fonction) et/ou le code fonction de contrôle (ContFon) sont présents alors qu'ils ne sont pas, autorisés pour ce budget collectivité.</text:p>
          </table:table-cell>
          <table:table-cell office:value-type="string">
            <text:p>Le code fonction et le code fonction de contrôle ne peuvent être valorisés que pour des budgets collectivité d'instruction M14, M52, M57 ou M71.</text:p>
          </table:table-cell>
          <table:table-cell office:value-type="string">
            <text:p>Rejet flux</text:p>
          </table:table-cell>
        </table:table-row>
        <table:table-row table:style-name="ro8">
          <table:table-cell office:value-type="string">
            <text:p>2037 – Code opération présent à tort</text:p>
          </table:table-cell>
          <table:table-cell office:value-type="string">
            <text:p>LigneBudget – Operation</text:p>
            <text:p>LigneBudget – ContOpe</text:p>
          </table:table-cell>
          <table:table-cell office:value-type="string">
            <text:p>Le code opération et/ ou le code opération de contrôle (ContOpé) sont présents alors que l'instruction du budget collectivité est différente de M14, M52, M71, M61, M57, M4x ou M8.3.2</text:p>
          </table:table-cell>
          <table:table-cell office:value-type="string">
            <text:p>Le code opération ne peut être renseigné que le budget collectivité est d'instruction M14, M52, M57, M61, M71, M4x ou M8.3.2</text:p>
          </table:table-cell>
          <table:table-cell office:value-type="string">
            <text:p>Rejet flux</text:p>
          </table:table-cell>
        </table:table-row>
        <table:table-row table:style-name="ro7">
          <table:table-cell office:value-type="string">
            <text:p>2053 – Le code opération est incompatible avec la nomenclature du budget collectivité</text:p>
          </table:table-cell>
          <table:table-cell office:value-type="string">
            <text:p>LigneBudget – Operation</text:p>
            <text:p>LigneBudget – ContOpe</text:p>
          </table:table-cell>
          <table:table-cell office:value-type="string">
            <text:p>Le code opération (Operation) et/ou le code opération de contrôle (ContOpe) renseignés correspondent à un chapitre globalisé, et cette valeur n'est pas autorisé pour le budget collectivité.</text:p>
          </table:table-cell>
          <table:table-cell office:value-type="string">
            <text:p>Si la valeur du code opération est 040, 041, 042, 043, 010, 015, 016, 017 ou 018, alors cette doit être autorisée comme chapitre globalisé pour l'instruction considérée<text:span text:style-name="T4"> (voir tableau de correspondance en annexe 2).</text:span></text:p>
          </table:table-cell>
          <table:table-cell office:value-type="string">
            <text:p>Rejet flux</text:p>
          </table:table-cell>
        </table:table-row>
        <table:table-row table:style-name="ro1">
          <table:table-cell table:number-columns-repeated="3"/>
          <table:table-cell table:style-name="Default"/>
          <table:table-cell/>
        </table:table-row>
        <table:table-row table:style-name="ro1" table:number-rows-repeated="11">
          <table:table-cell table:number-columns-repeated="5"/>
        </table:table-row>
        <table:table-row table:style-name="ro1" table:number-rows-repeated="3">
          <table:table-cell table:style-name="ce30"/>
          <table:table-cell table:style-name="Default" table:number-columns-repeated="4"/>
        </table:table-row>
        <table:table-row table:style-name="ro1">
          <table:table-cell table:style-name="ce30"/>
          <table:table-cell table:style-name="Default" table:number-columns-repeated="4"/>
        </table:table-row>
      </table:table>
      <table:table table:name="ASAP" table:style-name="ta1">
        <table:table-column table:style-name="co17" table:default-cell-style-name="ce3"/>
        <table:table-column table:style-name="co18" table:default-cell-style-name="ce4"/>
        <table:table-column table:style-name="co19" table:default-cell-style-name="ce4"/>
        <table:table-column table:style-name="co20" table:default-cell-style-name="ce4"/>
        <table:table-column table:style-name="co21" table:default-cell-style-name="ce4"/>
        <table:table-row table:style-name="ro1">
          <table:table-cell table:style-name="Default" table:number-columns-repeated="5"/>
        </table:table-row>
        <table:table-row table:style-name="ro17">
          <table:table-cell table:style-name="ce15" office:value-type="string">
            <text:p>Libellé de l'anomalie</text:p>
          </table:table-cell>
          <table:table-cell table:style-name="ce15" office:value-type="string">
            <text:p>Zone – balise concernée</text:p>
          </table:table-cell>
          <table:table-cell table:style-name="ce15" office:value-type="string">
            <text:p>Causes de déclenchement </text:p>
            <text:p>De l'anomalie</text:p>
          </table:table-cell>
          <table:table-cell table:style-name="ce15" office:value-type="string">
            <text:p>Indications concernant le renseignement correct de la balise</text:p>
          </table:table-cell>
          <table:table-cell table:style-name="ce15" office:value-type="string">
            <text:p>Conséquences</text:p>
          </table:table-cell>
        </table:table-row>
        <table:table-row table:style-name="ro1">
          <table:table-cell table:style-name="ce4"/>
          <table:table-cell table:number-columns-repeated="4"/>
        </table:table-row>
        <table:table-row table:style-name="ro3">
          <table:table-cell table:style-name="ce2" office:value-type="string">
            <text:p>DONNEES d'EN TETE</text:p>
          </table:table-cell>
          <table:table-cell table:style-name="Default" table:number-columns-repeated="3"/>
          <table:table-cell/>
        </table:table-row>
        <table:table-row table:style-name="ro4">
          <table:table-cell office:value-type="string">
            <text:p>1953 – Poste comptable inexistant</text:p>
          </table:table-cell>
          <table:table-cell office:value-type="string">
            <text:p>EnTêtePES – IdPost</text:p>
          </table:table-cell>
          <table:table-cell office:value-type="string">
            <text:p>L'identifiant renseigné dans la balise IdPost est incorrect ; </text:p>
            <text:p>Le poste comptable n'existe pas dans Hélios.</text:p>
          </table:table-cell>
          <table:table-cell office:value-type="string">
            <text:p>L'identifiant renseigné dans la balise IdPost doit correspondre à celui d'un poste comptable existant dans Hélios (celui gérant la collectivité)</text:p>
          </table:table-cell>
          <table:table-cell office:value-type="string">
            <text:p>Rejet flux</text:p>
          </table:table-cell>
        </table:table-row>
        <table:table-row table:style-name="ro8">
          <table:table-cell office:value-type="string">
            <text:p>1954 – Budget Collectivité inexistant</text:p>
          </table:table-cell>
          <table:table-cell office:value-type="string">
            <text:p>EnTêtePES – CodColl+CodBud</text:p>
          </table:table-cell>
          <table:table-cell office:value-type="string">
            <text:p>La valeur renseignée dans la balise CodColl et/ou la valeur renseignée dans la balise CodBud sont incorrectes : le budget collectivité (CodColl + CodBud concaténés) n'existe pas dans Hélios.</text:p>
          </table:table-cell>
          <table:table-cell office:value-type="string">
            <text:p>Le budget collectivité (CodColl+CodBud) doit exister dans Hélios.</text:p>
          </table:table-cell>
          <table:table-cell office:value-type="string">
            <text:p>Rejet flux</text:p>
          </table:table-cell>
        </table:table-row>
        <table:table-row table:style-name="ro4">
          <table:table-cell office:value-type="string">
            <text:p>1955 – Budget Collectivité dissous ou inactif</text:p>
          </table:table-cell>
          <table:table-cell office:value-type="string">
            <text:p>EnTêtePES – CodColl+CodBud</text:p>
          </table:table-cell>
          <table:table-cell office:value-type="string">
            <text:p>La valeur budget collectivité (CodColl+CodBud) renseignée est incorrecte ; elle correspond à un budget dissous ou inactif.</text:p>
          </table:table-cell>
          <table:table-cell office:value-type="string">
            <text:p>Le budget collectivité (CodColl+CodBud) doit être actif.</text:p>
          </table:table-cell>
          <table:table-cell office:value-type="string">
            <text:p>Rejet flux</text:p>
          </table:table-cell>
        </table:table-row>
        <table:table-row table:style-name="ro8">
          <table:table-cell office:value-type="string">
            <text:p>1956 – Identifiant de la collectivité invalide</text:p>
          </table:table-cell>
          <table:table-cell office:value-type="string">
            <text:p>EnTêtePES – IdColl</text:p>
          </table:table-cell>
          <table:table-cell office:value-type="string">
            <text:p>La valeur renseignée dans la balise IdColl est incorrecte ; elle ne correspond pas au numéro de SIRET (code INSEE) défini dans Hélios pour le budget collectivité (CodColl+CodBud)</text:p>
          </table:table-cell>
          <table:table-cell office:value-type="string">
            <text:p>La valeur renseignée dans IdColl doit correspondre au numéro de SIRET renseigné dans Hélios pour ce budget collectivité.</text:p>
          </table:table-cell>
          <table:table-cell office:value-type="string">
            <text:p>Rejet flux</text:p>
          </table:table-cell>
        </table:table-row>
        <table:table-row table:style-name="ro6">
          <table:table-cell office:value-type="string">
            <text:p>1957 – FINESS Juridique absent ou erroné</text:p>
          </table:table-cell>
          <table:table-cell office:value-type="string">
            <text:p>EnTêtePES – FinJur</text:p>
          </table:table-cell>
          <table:table-cell office: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office: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office:value-type="string">
            <text:p>Rejet flux</text:p>
          </table:table-cell>
        </table:table-row>
        <table:table-row table:style-name="ro4">
          <table:table-cell office:value-type="string">
            <text:p>1958 – FINESS Juridique présent à tort</text:p>
          </table:table-cell>
          <table:table-cell office:value-type="string">
            <text:p>EnTêtePES – FinJur</text:p>
          </table:table-cell>
          <table:table-cell office:value-type="string">
            <text:p>La balise FinJur est présente et valorisée alors que le budet n'est pas assujetti à l'instruction M21 ou M22.</text:p>
          </table:table-cell>
          <table:table-cell office:value-type="string">
            <text:p>Si l'instruction du budget collectivité est différent de M21 ou M22, la balise FinJur ne doit pas être renseignée.</text:p>
          </table:table-cell>
          <table:table-cell office:value-type="string">
            <text:p>Rejet flux</text:p>
          </table:table-cell>
        </table:table-row>
        <table:table-row table:style-name="ro4">
          <table:table-cell table:style-name="ce18" office:value-type="string">
            <text:p>2231 – PJ associée à la facture non trouvée</text:p>
          </table:table-cell>
          <table:table-cell office:value-type="string">
            <text:p>Tables Hélios</text:p>
          </table:table-cell>
          <table:table-cell office:value-type="string">
            <text:p>La PJ référencée par le document budgétaire (IdUnique) n'est pas intégrée dans Hélios.</text:p>
          </table:table-cell>
          <table:table-cell office:value-type="string">
            <text:p>La PJ référencée dans le document budgétaire doit être celle qui a servi à véhiculer le document budgétaire. </text:p>
          </table:table-cell>
          <table:table-cell office:value-type="string">
            <text:p>Rejet flux</text:p>
          </table:table-cell>
        </table:table-row>
        <table:table-row table:style-name="ro1">
          <table:table-cell table:style-name="ce4"/>
          <table:table-cell table:number-columns-repeated="4"/>
        </table:table-row>
        <table:table-row table:style-name="ro16">
          <table:table-cell table:style-name="ce2" office:value-type="string">
            <text:p>CONTROLE DU PARAMETRAGE</text:p>
          </table:table-cell>
          <table:table-cell table:number-columns-repeated="4"/>
        </table:table-row>
        <table:table-row table:style-name="ro4">
          <table:table-cell office:value-type="string">
            <text:p>2202 – Le paramétrage local 'Autorisation Edition ASAP' n'est pas actif pour le budget collectivité considéré</text:p>
          </table:table-cell>
          <table:table-cell office:value-type="string">
            <text:p>Paramétrage Hélios</text:p>
          </table:table-cell>
          <table:table-cell office:value-type="string">
            <text:p>Le paramètre Autorisation Edition ASAP n'est pas activé dans hélios</text:p>
          </table:table-cell>
          <table:table-cell office:value-type="string">
            <text:p>Pour que les flux PES Facture ASAP soient traités, le paramètre Autorisation Edition ASAP doit être actif dans Hélios. Contacter le comptable.</text:p>
          </table:table-cell>
          <table:table-cell office:value-type="string">
            <text:p>Rejet flux</text:p>
          </table:table-cell>
        </table:table-row>
        <table:table-row table:style-name="ro7">
          <table:table-cell office:value-type="string">
            <text:p>2179 – Le protocole PES Aller V2 Signé pour le domaine Recette n'est pas actif pour le budget collectivité considéré</text:p>
          </table:table-cell>
          <table:table-cell office:value-type="string">
            <text:p>Paramétrage Hélios</text:p>
          </table:table-cell>
          <table:table-cell office:value-type="string">
            <text:p>Le budget collectivité n'est pas paramétré dans Hélios pour recevoir des flux RECETTE au format PES Aller V2 Signé</text:p>
          </table:table-cell>
          <table:table-cell office:value-type="string">
            <text:p>Pour que les flux PES Facture ASAP soient traités, le budget collectivité doit être paramétré dans Hélios pour recevoir des flux RECETTE (bordereaux de titres ordinaires et bordereaux de titres d'annulation réduction) au format PES Aller V2 Signé</text:p>
          </table:table-cell>
          <table:table-cell office:value-type="string">
            <text:p>Rejet flux</text:p>
          </table:table-cell>
        </table:table-row>
        <table:table-row table:style-name="ro7">
          <table:table-cell office:value-type="string">
            <text:p>2180 – Le Protocole PES Aller V2 Signé pour le domaine Dépense n'est pas actif pour le budget collectivité considéré</text:p>
          </table:table-cell>
          <table:table-cell office:value-type="string">
            <text:p>Paramétrage Hélios</text:p>
          </table:table-cell>
          <table:table-cell office:value-type="string">
            <text:p>Le budget collectivité n'est pas paramétré dans Hélios pour recevoir des flux DEPENSE au format PES Aller V2 Signé</text:p>
          </table:table-cell>
          <table:table-cell office:value-type="string">
            <text:p>Pour que les flux PES Facture ASAP soient traités, le budget collectivité doit être paramétré dans Hélios pour recevoir des flux DEPENSE (bordereaux de mandats ordinaires et bordereaux demandats d'annulation réduction) au format PES Aller V2 Signé</text:p>
          </table:table-cell>
          <table:table-cell office:value-type="string">
            <text:p>Rejet flux</text:p>
          </table:table-cell>
        </table:table-row>
        <table:table-row table:style-name="ro4">
          <table:table-cell office:value-type="string">
            <text:p>2181 – Le protocole PES Aller V2 pour le domaine PES PJ n'est pas actif pour le budget collectivité considéré</text:p>
          </table:table-cell>
          <table:table-cell office:value-type="string">
            <text:p>Paramétrage Hélios</text:p>
          </table:table-cell>
          <table:table-cell office:value-type="string">
            <text:p>Le budget collectivité n'est pas paramétré dans Hélios pour recevoir des PJ au format PES Aller V2.</text:p>
          </table:table-cell>
          <table:table-cell office:value-type="string">
            <text:p>Pour que les flux PES Facture ASAP soient traités, le budget collectivité doit être paramétré dans Hélios pour recevoir des PJ au format PES Aller V2 </text:p>
          </table:table-cell>
          <table:table-cell office:value-type="string">
            <text:p>Rejet flux</text:p>
          </table:table-cell>
        </table:table-row>
        <table:table-row table:style-name="ro1">
          <table:table-cell table:style-name="ce4"/>
          <table:table-cell table:number-columns-repeated="4"/>
        </table:table-row>
        <table:table-row table:style-name="ro16">
          <table:table-cell table:style-name="ce2" office:value-type="string">
            <text:p>CONTROLE DES INFORMATIONS DE L'EMETTEUR</text:p>
          </table:table-cell>
          <table:table-cell table:number-columns-repeated="4"/>
        </table:table-row>
        <table:table-row table:style-name="ro5">
          <table:table-cell office:value-type="string">
            <text:p>2203 – Bloc adresse de l'émetteur absent à tort</text:p>
          </table:table-cell>
          <table:table-cell office:value-type="string">
            <text:p>Emetteur – Bloc Adresse</text:p>
          </table:table-cell>
          <table:table-cell office:value-type="string">
            <text:p>Le bloc Adresse est absent pour l'émetteur</text:p>
          </table:table-cell>
          <table:table-cell office:value-type="string">
            <text:p>Le bloc Adresse est obligatoire pour l'émetteur</text:p>
          </table:table-cell>
          <table:table-cell office:value-type="string">
            <text:p>Rejet flux</text:p>
          </table:table-cell>
        </table:table-row>
        <table:table-row table:style-name="ro18">
          <table:table-cell office:value-type="string">
            <text:p>2204 – Adresse2 Emetteur absente à tort</text:p>
          </table:table-cell>
          <table:table-cell office:value-type="string">
            <text:p>Emetteur – Bloc Adresse – Adresse2</text:p>
          </table:table-cell>
          <table:table-cell office:value-type="string">
            <text:p>L'adresse2 de l'émetteur est absente</text:p>
          </table:table-cell>
          <table:table-cell office:value-type="string">
            <text:p>L'adresse2 est obligatoire pour l'émetteur</text:p>
          </table:table-cell>
          <table:table-cell office:value-type="string">
            <text:p>Rejet flux</text:p>
          </table:table-cell>
        </table:table-row>
        <table:table-row table:style-name="ro18">
          <table:table-cell office:value-type="string">
            <text:p>2205 – CodRes erroné pour Emetteur</text:p>
          </table:table-cell>
          <table:table-cell office:value-type="string">
            <text:p>Emetteur – InfoTiers – CodRes</text:p>
          </table:table-cell>
          <table:table-cell office:value-type="string">
            <text:p>Le CodRes est différent de 0 pour l'Emetteur</text:p>
          </table:table-cell>
          <table:table-cell office:value-type="string">
            <text:p>Le CodRes doit être valorisé à 0 pour l'Emetteur</text:p>
          </table:table-cell>
          <table:table-cell office:value-type="string">
            <text:p>Rejet flux</text:p>
          </table:table-cell>
        </table:table-row>
        <table:table-row table:style-name="ro5">
          <table:table-cell office:value-type="string">
            <text:p>2207 – AdresseTipi non renseignée</text:p>
          </table:table-cell>
          <table:table-cell office:value-type="string">
            <text:p>Emetteur – InfoSuppl – AdrTipi</text:p>
          </table:table-cell>
          <table:table-cell office:value-type="string">
            <text:p>L'AdresseTipi n'est pas renseignée alors que le CodeTipi est renseigné</text:p>
          </table:table-cell>
          <table:table-cell office:value-type="string">
            <text:p>Si le codeTipi est renseignée, l'adresse Tipi doit l’être également, et inversement.</text:p>
          </table:table-cell>
          <table:table-cell office:value-type="string">
            <text:p>Rejet flux</text:p>
          </table:table-cell>
        </table:table-row>
        <table:table-row table:style-name="ro5">
          <table:table-cell office:value-type="string">
            <text:p>2206 – CodeTipi non renseigné</text:p>
          </table:table-cell>
          <table:table-cell office:value-type="string">
            <text:p>Emetteur – InfoSuppl – CodeTipi</text:p>
          </table:table-cell>
          <table:table-cell office:value-type="string">
            <text:p>Le CodeTipi n'est pas renseignée alors que l'AdresseTipi est renseignée</text:p>
          </table:table-cell>
          <table:table-cell office:value-type="string">
            <text:p>Si le codeTipi est renseignée, l'adresse Tipi doit l’être également, et inversement.</text:p>
          </table:table-cell>
          <table:table-cell office:value-type="string">
            <text:p>Rejet flux</text:p>
          </table:table-cell>
        </table:table-row>
        <table:table-row table:style-name="ro4">
          <table:table-cell office:value-type="string">
            <text:p>2208 – Au moins une donnée du signataire est absente</text:p>
          </table:table-cell>
          <table:table-cell office:value-type="string">
            <text:p>Emetteur – Signataire – Nom/Prenom/Role</text:p>
          </table:table-cell>
          <table:table-cell office:value-type="string">
            <text:p>Une des données du bloc Signataire est absente : Nom, Prénom ou rôle.</text:p>
          </table:table-cell>
          <table:table-cell office:value-type="string">
            <text:p>Pour un PESFacture ASAP, le bloc signataire doit être présent et les 3 balise qui le constituent (Nom Prénom et rôle doivent être valorisées.</text:p>
          </table:table-cell>
          <table:table-cell office:value-type="string">
            <text:p>Rejet flux</text:p>
          </table:table-cell>
        </table:table-row>
        <table:table-row table:style-name="ro5">
          <table:table-cell office:value-type="string">
            <text:p>2229 – RefBDF absente à tort</text:p>
          </table:table-cell>
          <table:table-cell office:value-type="string">
            <text:p>Emetteur – InfoSuppl – RefBDF</text:p>
          </table:table-cell>
          <table:table-cell office:value-type="string">
            <text:p>La balise RefBdf est absente alors qu'elle est obligatoire pour un PESFacture ASAP.</text:p>
          </table:table-cell>
          <table:table-cell office:value-type="string">
            <text:p>La balise RefBDF est obligatoire pour un PESFacture ASAP.</text:p>
          </table:table-cell>
          <table:table-cell office:value-type="string">
            <text:p>Rejet flux</text:p>
          </table:table-cell>
        </table:table-row>
        <table:table-row table:style-name="ro1">
          <table:table-cell table:style-name="ce4"/>
          <table:table-cell table:number-columns-repeated="4"/>
        </table:table-row>
        <table:table-row table:style-name="ro16">
          <table:table-cell table:style-name="ce2" office:value-type="string">
            <text:p>CONTROLE DES TIERS CENTRE D'ENCAISSEMENT ET CENTRE DES FINANCES PUBLIQUES</text:p>
          </table:table-cell>
          <table:table-cell table:number-columns-repeated="4"/>
        </table:table-row>
        <table:table-row table:style-name="ro8">
          <table:table-cell office:value-type="string">
            <text:p>2209 - Les Tiers du PESFacture ASAP sont absents ou erronés</text:p>
          </table:table-cell>
          <table:table-cell office:value-type="string">
            <text:p>Bloc Tiers</text:p>
          </table:table-cell>
          <table:table-cell office:value-type="string">
            <text:p>Le Tiers 25 TypeTiers Centre d'encaissement et/ou le TypeTiers26 (Centre des finances publiques) sont absents ou erronés.</text:p>
          </table:table-cell>
          <table:table-cell office:value-type="string">
            <text:p>Il ne doit y avoir qu'un et un seul Tiers Centre d'encaissement (TypeTiers = 25) et un et un seul Tiers Centre des Finances Publiques (TypeTiers = 26) <text:s/>dans le flux PESFacture ASAP.</text:p>
          </table:table-cell>
          <table:table-cell office:value-type="string">
            <text:p>Rejet flux</text:p>
          </table:table-cell>
        </table:table-row>
        <table:table-row table:style-name="ro5">
          <table:table-cell office:value-type="string">
            <text:p>2210 – Adresse1 du Centre d'encaissement présente à tort</text:p>
          </table:table-cell>
          <table:table-cell office:value-type="string">
            <text:p>Tiers – TypeTiers/Adr1</text:p>
          </table:table-cell>
          <table:table-cell office:value-type="string">
            <text:p>La balise Adr1 est valorisée alors que le tiers est de Type 25 Centre d'encaissement.</text:p>
          </table:table-cell>
          <table:table-cell office:value-type="string">
            <text:p>L'adresse1 du Tiers ne doit pas être valorisée pour le Tiers 25 Centre d'encaissement</text:p>
          </table:table-cell>
          <table:table-cell office:value-type="string">
            <text:p>Rejet flux</text:p>
          </table:table-cell>
        </table:table-row>
        <table:table-row table:style-name="ro5">
          <table:table-cell office:value-type="string">
            <text:p>2211 – Adresse2 du Centre d'encaissement présente à tort</text:p>
          </table:table-cell>
          <table:table-cell office:value-type="string">
            <text:p>Tiers – TypeTiers/Adr2</text:p>
          </table:table-cell>
          <table:table-cell office:value-type="string">
            <text:p>La balise Adr2 est valorisée alors que le tiers est de Type 25 Centre d'encaissement</text:p>
          </table:table-cell>
          <table:table-cell office:value-type="string">
            <text:p>L'adresse 2 du tiers ne doit pas être valorisée pour le tiers 25 Centre d'encaissement</text:p>
          </table:table-cell>
          <table:table-cell office:value-type="string">
            <text:p>Rejet flux</text:p>
          </table:table-cell>
        </table:table-row>
        <table:table-row table:style-name="ro5">
          <table:table-cell office:value-type="string">
            <text:p>2212 – Adresse2 du Centre des finances publiques absente à tort</text:p>
          </table:table-cell>
          <table:table-cell office:value-type="string">
            <text:p>Tiers – TypeTiers/Adr2</text:p>
          </table:table-cell>
          <table:table-cell office:value-type="string">
            <text:p>La balise Adr2 est absente alors que le tiers est de type 26 Centre des finances publiques</text:p>
          </table:table-cell>
          <table:table-cell office:value-type="string">
            <text:p>L'adresse 2 est obligatoire pour le tiers 26 Centre des finances publiques</text:p>
          </table:table-cell>
          <table:table-cell office:value-type="string">
            <text:p>Rejet flux</text:p>
          </table:table-cell>
        </table:table-row>
        <table:table-row table:style-name="ro4">
          <table:table-cell office:value-type="string">
            <text:p>2213 – CodRes erroné sur TypeTiers = 25 et/ou TypeTiers = 26</text:p>
          </table:table-cell>
          <table:table-cell office:value-type="string">
            <text:p>Tiers – TypeTiers/CodeRes</text:p>
          </table:table-cell>
          <table:table-cell office:value-type="string">
            <text:p>Le CodRes est différent de 0 alors que le Tiers est de type 25 Centre d'encaissement ou 26 Centre des finances publiques</text:p>
          </table:table-cell>
          <table:table-cell office:value-type="string">
            <text:p>Le CodRes doit être valorisé à 0 pour le tiers 25 Centre d'encaissement et le Tiers 26 Centre des Finances publiques</text:p>
          </table:table-cell>
          <table:table-cell office:value-type="string">
            <text:p>Rejet flux</text:p>
          </table:table-cell>
        </table:table-row>
        <table:table-row table:style-name="ro4">
          <table:table-cell office:value-type="string">
            <text:p>2214 – Les références bancaires du Centre des finances publiques doivent être au format BIC/IBAN</text:p>
          </table:table-cell>
          <table:table-cell office:value-type="string">
            <text:p>Tiers – TypeTiers</text:p>
            <text:p>Références bancaires</text:p>
          </table:table-cell>
          <table:table-cell office:value-type="string">
            <text:p>Les références bancaires ne sont pas au format BIC/IBAN pour le Tiers de type 26 Centre des Finances Publiques</text:p>
          </table:table-cell>
          <table:table-cell office:value-type="string">
            <text:p>Les références bancaires doivent être au format BIC/IBAN pour le Tiers 26 Centre des finances publiques</text:p>
          </table:table-cell>
          <table:table-cell office:value-type="string">
            <text:p>Rejet flux</text:p>
          </table:table-cell>
        </table:table-row>
        <table:table-row table:style-name="ro5">
          <table:table-cell table:style-name="ce19" office:value-type="string">
            <text:p>2215 – Domiciliation bancaire erronée pour TypeTiers = 26</text:p>
          </table:table-cell>
          <table:table-cell office:value-type="string">
            <text:p>Tiers – TypeTiers</text:p>
            <text:p>Références bancaires</text:p>
          </table:table-cell>
          <table:table-cell office:value-type="string">
            <text:p>Les références bancaires ne sont pas valides pour le Tiers de type 26 Centre de finances publiques</text:p>
          </table:table-cell>
          <table:table-cell office:value-type="string">
            <text:p>Les références bancaires doivent être valides pour le Tiers de type 26 Centre des finances publiques</text:p>
          </table:table-cell>
          <table:table-cell office:value-type="string">
            <text:p>Rejet flux</text:p>
          </table:table-cell>
        </table:table-row>
        <table:table-row table:style-name="ro1">
          <table:table-cell table:number-columns-repeated="5"/>
        </table:table-row>
        <table:table-row table:style-name="ro16">
          <table:table-cell table:style-name="ce2" office:value-type="string">
            <text:p>CONTROLE DES DONNEES DU DEBITEUR</text:p>
          </table:table-cell>
          <table:table-cell table:number-columns-repeated="4"/>
        </table:table-row>
        <table:table-row table:style-name="ro5">
          <table:table-cell office:value-type="string">
            <text:p>2216 – Bloc Adresse du débiteur absent à tort</text:p>
          </table:table-cell>
          <table:table-cell office:value-type="string">
            <text:p>FactureIndiv – Bloc Débiteur</text:p>
          </table:table-cell>
          <table:table-cell office:value-type="string">
            <text:p>Le bloc Adresse n'est pas présent sur le Débiteur</text:p>
          </table:table-cell>
          <table:table-cell office:value-type="string">
            <text:p>Le bloc Adresse est obligatoire pour le débiteur</text:p>
          </table:table-cell>
          <table:table-cell office:value-type="string">
            <text:p>Rejet flux</text:p>
          </table:table-cell>
        </table:table-row>
        <table:table-row table:style-name="ro18">
          <table:table-cell office:value-type="string">
            <text:p>2217 – Adresse2 du débiteur absente à tort</text:p>
          </table:table-cell>
          <table:table-cell office:value-type="string">
            <text:p>FactureIndiv – Débiteur – Adr2</text:p>
          </table:table-cell>
          <table:table-cell office:value-type="string">
            <text:p>L'adresse2 du débiteur est absente</text:p>
          </table:table-cell>
          <table:table-cell office:value-type="string">
            <text:p>L'adresse2 est obligatoire pour le débiteur</text:p>
          </table:table-cell>
          <table:table-cell office:value-type="string">
            <text:p>Rejet flux</text:p>
          </table:table-cell>
        </table:table-row>
        <table:table-row table:style-name="ro5">
          <table:table-cell office:value-type="string">
            <text:p>2218 – Absence de code pays pour le tiers ne résidant pas en France</text:p>
          </table:table-cell>
          <table:table-cell office:value-type="string">
            <text:p>FactureIndiv – Débiteur – CodPays</text:p>
          </table:table-cell>
          <table:table-cell office:value-type="string">
            <text:p>Le code pays n'est pas renseigné alors que le Code résident (CodRes) est valorisé à 1 (non résident)</text:p>
          </table:table-cell>
          <table:table-cell office:value-type="string">
            <text:p>Si la balise CodRes est valorisé à 1 (non résident), le code pays doit être renseigné.</text:p>
          </table:table-cell>
          <table:table-cell office:value-type="string">
            <text:p>Rejet flux</text:p>
          </table:table-cell>
        </table:table-row>
        <table:table-row table:style-name="ro18">
          <table:table-cell office:value-type="string">
            <text:p>2221 – Le RIB n'est pas valide</text:p>
          </table:table-cell>
          <table:table-cell office:value-type="string">
            <text:p>FactureIndiv – Références Bancaires</text:p>
          </table:table-cell>
          <table:table-cell office:value-type="string">
            <text:p>Le RIB du débiteur n'est pas valide</text:p>
          </table:table-cell>
          <table:table-cell office:value-type="string">
            <text:p>Le RIB du débiteur doit être valide</text:p>
          </table:table-cell>
          <table:table-cell office:value-type="string">
            <text:p>Rejet flux</text:p>
          </table:table-cell>
        </table:table-row>
        <table:table-row table:style-name="ro4">
          <table:table-cell office:value-type="string">
            <text:p>2219 – L'identifiant du pays [IdPayInt] n'est pas valorisé alors que l'identifiant <text:s/>de la banque [IdBancInt] est valorisé</text:p>
          </table:table-cell>
          <table:table-cell office:value-type="string">
            <text:p>FactureIndiv – Références Bancaires</text:p>
          </table:table-cell>
          <table:table-cell office:value-type="string">
            <text:p>La balise IdPayInt est valorisée alors que la balise Idbancint ne l'est pas</text:p>
          </table:table-cell>
          <table:table-cell office:value-type="string">
            <text:p>Si la balise IdPayInt est valorisée, alors la balise IdBancInt doit être valorisée, et inversement.</text:p>
          </table:table-cell>
          <table:table-cell office:value-type="string">
            <text:p>Rejet flux</text:p>
          </table:table-cell>
        </table:table-row>
        <table:table-row table:style-name="ro4">
          <table:table-cell office:value-type="string">
            <text:p>2220 – L'identifiant de la banque [IdBancInt] n'est pas valorisé alors que l'identifiant <text:s/>du pays [IdPayInt] <text:s/>est valorisé</text:p>
          </table:table-cell>
          <table:table-cell office:value-type="string">
            <text:p>FactureIndiv – Références Bancaires</text:p>
          </table:table-cell>
          <table:table-cell office:value-type="string">
            <text:p>la balise IdBancInt est valorisée alors que la balise IdPayInt ne l'est pas</text:p>
          </table:table-cell>
          <table:table-cell office:value-type="string">
            <text:p>Si la balise IdPayInt est valorisée, alors la balise IdBancInt doit être valorisée, et inversement.</text:p>
          </table:table-cell>
          <table:table-cell office:value-type="string">
            <text:p>Rejet flux</text:p>
          </table:table-cell>
        </table:table-row>
        <table:table-row table:style-name="ro5">
          <table:table-cell office:value-type="string">
            <text:p>2222 – Domiciliation bancaire du débiteur erronée</text:p>
          </table:table-cell>
          <table:table-cell office:value-type="string">
            <text:p>FactureIndiv – Références Bancaires</text:p>
          </table:table-cell>
          <table:table-cell table:number-columns-repeated="2" office:value-type="string">
            <text:p>Les références bancaires servies au format SEPA ne sont pas valides</text:p>
          </table:table-cell>
          <table:table-cell office:value-type="string">
            <text:p>Rejet flux</text:p>
          </table:table-cell>
        </table:table-row>
        <table:table-row table:style-name="ro1">
          <table:table-cell table:number-columns-repeated="5"/>
        </table:table-row>
        <table:table-row table:style-name="ro16">
          <table:table-cell table:style-name="ce2" office:value-type="string">
            <text:p>CONTROLE DES DONNEES DE FACTURATION</text:p>
          </table:table-cell>
          <table:table-cell table:number-columns-repeated="4"/>
        </table:table-row>
        <table:table-row table:style-name="ro4">
          <table:table-cell office:value-type="string">
            <text:p>2224 – La balise Quantité doit avoir 5 chiffres maximum</text:p>
          </table:table-cell>
          <table:table-cell office:value-type="string">
            <text:p>LigneFacture – Quantité</text:p>
          </table:table-cell>
          <table:table-cell office:value-type="string">
            <text:p>La valorisation de la balise Quantité est erronée ; elle contient plus de 5 caractères, ce qui n'est pas autorisé pour un PESFacture ASAP.</text:p>
          </table:table-cell>
          <table:table-cell office:value-type="string">
            <text:p>La balise Quantité doit comporter une valeur de 5 caractères maximum.</text:p>
          </table:table-cell>
          <table:table-cell office:value-type="string">
            <text:p>Rejet flux</text:p>
          </table:table-cell>
        </table:table-row>
        <table:table-row table:style-name="ro10">
          <table:table-cell office:value-type="string">
            <text:p>2223 – La donnée suivante doit être strictement positive pour le PESFacture ASAP:&lt;nom fonctionnel de la donnée&gt; + &lt;zone&gt; + &lt;nom de la zone&gt;</text:p>
          </table:table-cell>
          <table:table-cell office:value-type="string">
            <text:p>LigneFacture – MtUnitaire/MtBase/MtRemise/MtHT/MtTTC</text:p>
            <text:p>TotalAPayer – MtTotalTTC</text:p>
          </table:table-cell>
          <table:table-cell office:value-type="string">
            <text:p>Une ou plusieurs des données suivantes n'est pas strictement positive :</text:p>
            <text:p>- dans le bloc LigneFacture : MtUnitaire, MtBase, Mtremise, MtHT ou MtTTC</text:p>
            <text:p>- dans le bloc TotalAPayer : MtTotalTTC</text:p>
            <text:p/>
          </table:table-cell>
          <table:table-cell office:value-type="string">
            <text:p>Si elles sont renseignées, les balises MtUnitaire, MtBase, MtRemise, MtHT et MtTTC du bloc Ligne Facture doivent être strictement positives (strictement supérieur à 0).</text:p>
            <text:p>La balise MtTotalTTC du bloc TotalAPayer doit être strictement positive</text:p>
          </table:table-cell>
          <table:table-cell office:value-type="string">
            <text:p>Rejet flux</text:p>
          </table:table-cell>
        </table:table-row>
        <table:table-row table:style-name="ro5">
          <table:table-cell office:value-type="string">
            <text:p>2225 – La donnée de la balise MtTVA du bloc LigneFacture doit être positive</text:p>
          </table:table-cell>
          <table:table-cell office:value-type="string">
            <text:p>LigneFacture – MtTVA</text:p>
          </table:table-cell>
          <table:table-cell office:value-type="string">
            <text:p>La valeur renseignée dans la balise MtTVA n'est pas positive (= ou supérieure à 0)</text:p>
          </table:table-cell>
          <table:table-cell office:value-type="string">
            <text:p>La valeur renseignée dans MtTVA doit être positive (= ou supérieure à 0)</text:p>
          </table:table-cell>
          <table:table-cell office:value-type="string">
            <text:p>Rejet flux</text:p>
          </table:table-cell>
        </table:table-row>
        <table:table-row table:style-name="ro8">
          <table:table-cell office:value-type="string">
            <text:p>2226 – Au moins une balise du bloc RefTitre est absente à tort</text:p>
          </table:table-cell>
          <table:table-cell office:value-type="string">
            <text:p>FactureIndiv – RefTitre</text:p>
          </table:table-cell>
          <table:table-cell office:value-type="string">
            <text:p>Une ou plusieurs balises du bloc RefTitre (Exercice, NumBordereau, NumTitre, NumLigne) sont absentes alors qu'elles devraient être valorisées dans le cadre d'un PESFActure ASAP</text:p>
          </table:table-cell>
          <table:table-cell office:value-type="string">
            <text:p>Le Bloc RefTitre et toutes ses balises sont obligatoires et doivent être renseignées pour un PESFacture ASAP.</text:p>
          </table:table-cell>
          <table:table-cell office:value-type="string">
            <text:p>Rejet flux</text:p>
          </table:table-cell>
        </table:table-row>
        <table:table-row table:style-name="ro4">
          <table:table-cell office:value-type="string">
            <text:p>2227 - Au moins une balise du bloc talonOptique2Lignes est absente à tort</text:p>
          </table:table-cell>
          <table:table-cell office:value-type="string">
            <text:p>FactureIndiv – Bloc TalonOptique2Lignes</text:p>
          </table:table-cell>
          <table:table-cell office:value-type="string">
            <text:p>Une ou plusieurs balises du bloc TalonOptique2Lignes (Ligne1, Ligne2) est absente alors qu'elle devrait être valorisée dans le cadre du PESFacture ASAP.</text:p>
          </table:table-cell>
          <table:table-cell office:value-type="string">
            <text:p>Le bloc TalonOptique2Lignes et toutes ses balises sont obligatoires et doivent être renseignés pour un PESFacture SAP.</text:p>
          </table:table-cell>
          <table:table-cell office:value-type="string">
            <text:p>Rejet flux</text:p>
          </table:table-cell>
        </table:table-row>
        <table:table-row table:style-name="ro4">
          <table:table-cell office:value-type="string">
            <text:p>2228 – La balise ModeRecouvrement est absente à tort</text:p>
          </table:table-cell>
          <table:table-cell office:value-type="string">
            <text:p>FactureIndiv – ModeRecouvrement</text:p>
          </table:table-cell>
          <table:table-cell office:value-type="string">
            <text:p>La balise ModeRecouvrement est absente alors qu'elle devrait être valorisée dans le cadre d'un PESFacture ASAP</text:p>
          </table:table-cell>
          <table:table-cell office:value-type="string">
            <text:p>La balise ModeRecouvrement doit être présente et valorisée dans le cadre d'un PESFacture ASAP</text:p>
          </table:table-cell>
          <table:table-cell office:value-type="string">
            <text:p>Rejet flux</text:p>
          </table:table-cell>
        </table:table-row>
        <table:table-row table:style-name="ro4">
          <table:table-cell office:value-type="string">
            <text:p>2230 – Le nombre de lignes de facture ne doit pas être supérieur à &lt;maximum lignes facture&gt;</text:p>
          </table:table-cell>
          <table:table-cell office:value-type="string">
            <text:p>FactureIndiv / nombre de lignes de factures</text:p>
          </table:table-cell>
          <table:table-cell office:value-type="string">
            <text:p>Le nombre de lignes de factures présent dans la facture a atteint sa limite.</text:p>
          </table:table-cell>
          <table:table-cell office:value-type="string">
            <text:p>Le nombre de lignes de facture pouvant être présents dans une facture est limité.</text:p>
          </table:table-cell>
          <table:table-cell office:value-type="string">
            <text:p>Rejet flux</text:p>
          </table:table-cell>
        </table:table-row>
        <table:table-row table:style-name="ro1" table:number-rows-repeated="14">
          <table:table-cell table:style-name="ce4"/>
          <table:table-cell table:number-columns-repeated="3"/>
          <table:table-cell table:style-name="Default"/>
        </table:table-row>
        <table:table-row table:style-name="ro1">
          <table:table-cell table:style-name="ce4"/>
          <table:table-cell table:number-columns-repeated="3"/>
          <table:table-cell table:style-name="Default"/>
        </table:table-row>
      </table:table>
      <table:table table:name="PJ" table:style-name="ta1">
        <table:table-column table:style-name="co22" table:default-cell-style-name="ce3"/>
        <table:table-column table:style-name="co23" table:default-cell-style-name="ce4"/>
        <table:table-column table:style-name="co24" table:default-cell-style-name="ce4"/>
        <table:table-column table:style-name="co25" table:default-cell-style-name="ce4"/>
        <table:table-column table:style-name="co26" table:default-cell-style-name="ce4"/>
        <table:table-row table:style-name="ro1">
          <table:table-cell table:style-name="Default" table:number-columns-repeated="5"/>
        </table:table-row>
        <table:table-row table:style-name="ro19">
          <table:table-cell table:style-name="ce20" office:value-type="string">
            <text:p>Libellé de l'anomalie</text:p>
          </table:table-cell>
          <table:table-cell table:style-name="ce20" office:value-type="string">
            <text:p>Zone – balise concernée</text:p>
          </table:table-cell>
          <table:table-cell table:style-name="ce20" office:value-type="string">
            <text:p>Causes de déclenchement </text:p>
            <text:p>De l'anomalie</text:p>
          </table:table-cell>
          <table:table-cell table:style-name="ce15" office:value-type="string">
            <text:p>Indications concernant le renseignement correct de la balise</text:p>
          </table:table-cell>
          <table:table-cell table:style-name="ce20" office:value-type="string">
            <text:p>Conséquences</text:p>
          </table:table-cell>
        </table:table-row>
        <table:table-row table:style-name="ro3">
          <table:table-cell table:style-name="ce2" office:value-type="string">
            <text:p>DONNEES d'EN TETE</text:p>
          </table:table-cell>
          <table:table-cell table:style-name="Default" table:number-columns-repeated="4"/>
        </table:table-row>
        <table:table-row table:style-name="ro20">
          <table:table-cell office:value-type="string">
            <text:p>1953 – Poste comptable inexistant</text:p>
          </table:table-cell>
          <table:table-cell office:value-type="string">
            <text:p>EnTêtePES – IdPost</text:p>
          </table:table-cell>
          <table:table-cell office:value-type="string">
            <text:p>L'identifiant renseigné dans la balise IdPost est incorrect ; </text:p>
            <text:p>Le poste comptable n'existe pas dans Hélios.</text:p>
          </table:table-cell>
          <table:table-cell office:value-type="string">
            <text:p>L'identifiant renseigné dans la balise IdPost doit correspondre à celui d'un poste comptable existant dans Hélios (celui gérant la collectivité)</text:p>
          </table:table-cell>
          <table:table-cell office:value-type="string">
            <text:p>Rejet flux</text:p>
          </table:table-cell>
        </table:table-row>
        <table:table-row table:style-name="ro21">
          <table:table-cell office:value-type="string">
            <text:p>1954 – Budget Collectivité inexistant</text:p>
          </table:table-cell>
          <table:table-cell office:value-type="string">
            <text:p>EnTêtePES – CodColl+CodBud</text:p>
          </table:table-cell>
          <table:table-cell office:value-type="string">
            <text:p>La valeur renseignée dans la balise CodColl et/ou la valeur renseignée dans la balise CodBud sont incorrectes : le budget collectivité (CodColl + CodBud concaténés) n'existe pas dans Hélios.</text:p>
          </table:table-cell>
          <table:table-cell office:value-type="string">
            <text:p>Le budget collectivité (CodColl+CodBud) doit exister dans Hélios.</text:p>
          </table:table-cell>
          <table:table-cell office:value-type="string">
            <text:p>Rejet flux</text:p>
          </table:table-cell>
        </table:table-row>
        <table:table-row table:style-name="ro22">
          <table:table-cell office:value-type="string">
            <text:p>1955 – Budget Collectivité dissous ou inactif</text:p>
          </table:table-cell>
          <table:table-cell office:value-type="string">
            <text:p>EnTêtePES – CodColl+CodBud</text:p>
          </table:table-cell>
          <table:table-cell office:value-type="string">
            <text:p>La valeur budget collectivité (CodColl+CodBud) renseignée est incorrecte ; elle correspond à un budget dissous ou inactif.</text:p>
          </table:table-cell>
          <table:table-cell office:value-type="string">
            <text:p>Le budget collectivité (CodColl+CodBud) doit être actif.</text:p>
          </table:table-cell>
          <table:table-cell office:value-type="string">
            <text:p>Rejet flux</text:p>
          </table:table-cell>
        </table:table-row>
        <table:table-row table:style-name="ro21">
          <table:table-cell office:value-type="string">
            <text:p>1956 – Identifiant de la collectivité invalide</text:p>
          </table:table-cell>
          <table:table-cell office:value-type="string">
            <text:p>EnTêtePES – IdColl</text:p>
          </table:table-cell>
          <table:table-cell office:value-type="string">
            <text:p>La valeur renseignée dans la balise IdColl est incorrecte ; elle ne correspond pas au numéro de SIRET (code INSEE) défini dans Hélios pour le budget collectivité (CodColl+CodBud)</text:p>
          </table:table-cell>
          <table:table-cell office:value-type="string">
            <text:p>La valeur renseignée dans IdColl doit correspondre au numéro de SIRET renseigné dans Hélios pour ce budget collectivité.</text:p>
          </table:table-cell>
          <table:table-cell office:value-type="string">
            <text:p>Rejet flux</text:p>
          </table:table-cell>
        </table:table-row>
        <table:table-row table:style-name="ro23">
          <table:table-cell office:value-type="string">
            <text:p>1957 – FINESS Juridique absent ou erroné</text:p>
          </table:table-cell>
          <table:table-cell office:value-type="string">
            <text:p>EnTêtePES – FinJur</text:p>
          </table:table-cell>
          <table:table-cell office: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office: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office:value-type="string">
            <text:p>Rejet flux</text:p>
          </table:table-cell>
        </table:table-row>
        <table:table-row table:style-name="ro24">
          <table:table-cell office:value-type="string">
            <text:p>1958 – FINESS Juridique présent à tort</text:p>
          </table:table-cell>
          <table:table-cell office:value-type="string">
            <text:p>EnTêtePES – FinJur</text:p>
          </table:table-cell>
          <table:table-cell office:value-type="string">
            <text:p>La balise FinJur est présente et valorisée alors que le budet n'est pas assujetti à l'instruction M21 ou M22.</text:p>
          </table:table-cell>
          <table:table-cell office:value-type="string">
            <text:p>Si l'instruction du budget collectivité est différent de M21 ou M22, la balise FinJur ne doit pas être renseignée.</text:p>
          </table:table-cell>
          <table:table-cell office:value-type="string">
            <text:p>Rejet flux</text:p>
          </table:table-cell>
        </table:table-row>
        <table:table-row table:style-name="ro1">
          <table:table-cell table:style-name="Default" table:number-columns-repeated="5"/>
        </table:table-row>
        <table:table-row table:style-name="ro3">
          <table:table-cell table:style-name="ce5" office:value-type="string">
            <text:p>CONTROLE DU PARAMETRAGE</text:p>
          </table:table-cell>
          <table:table-cell table:number-columns-repeated="4"/>
        </table:table-row>
        <table:table-row table:style-name="ro4">
          <table:table-cell office:value-type="string">
            <text:p>1983 – Le budget collectivité n'est pas paramétré pour recevoir desPJ au format PES Aller V2</text:p>
          </table:table-cell>
          <table:table-cell office:value-type="string">
            <text:p>Paramétrage Hélios</text:p>
          </table:table-cell>
          <table:table-cell office:value-type="string">
            <text:p>Le budget collectivité n'est pas paramétré pour recevoir des PJ au format PES Aller V2 (signé ou non).</text:p>
          </table:table-cell>
          <table:table-cell office:value-type="string">
            <text:p>Le budget collectivité concerné n'est pas paramétré pour recevoir des flux PES PJ ; Le comptable doit effectuer le paramétrage nécessaire dans Hélios.</text:p>
          </table:table-cell>
          <table:table-cell office:value-type="string">
            <text:p>Rejet flux</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Segoe UI1" svg:font-family="'Segoe UI'"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5">00/00/0000</text:date>, <text:time style:data-style-name="N2" text:time-value="0000-00-00T15:22:00.6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M </meta:initial-creator>
    <meta:creation-date>2014-06-11T13:44:15.73</meta:creation-date>
    <dc:date>2014-09-08T15:24:20.85</dc:date>
    <dc:creator>ALM </dc:creator>
    <meta:editing-duration>P1DT14H17M42S</meta:editing-duration>
    <meta:editing-cycles>128</meta:editing-cycles>
    <meta:generator>LibreOffice/3.6$Windows_x86 LibreOffice_project/5b93205-6e6b3fc-7830f6d-c08ad66-1d9bf4</meta:generator>
    <meta:document-statistic meta:table-count="5" meta:cell-count="873" meta:object-count="0"/>
  </office:meta>
</office:document-meta>
</file>