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3F089DAE81EB41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text-properties fo:color="#ff0000"/>
    </style:style>
    <style:style style:name="P5" style:family="paragraph" style:parent-style-name="Text_20_body">
      <style:text-properties officeooo:paragraph-rsid="0014dbbc"/>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2.501cm" fo:margin-right="0cm" fo:text-indent="0cm" style:auto-text-indent="false"/>
    </style:style>
    <style:style style:name="P8" style:family="paragraph" style:parent-style-name="Text_20_body">
      <style:paragraph-properties fo:margin-top="0cm" fo:margin-bottom="0.101cm" loext:contextual-spacing="false"/>
    </style:style>
    <style:style style:name="P9" style:family="paragraph" style:parent-style-name="Text_20_body">
      <style:paragraph-properties fo:margin-top="0cm" fo:margin-bottom="0.101cm" loext:contextual-spacing="false"/>
      <style:text-properties officeooo:paragraph-rsid="001404b4"/>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master-page-name="First_20_Page">
      <style:paragraph-properties style:page-number="1"/>
      <style:text-properties fo:font-weight="bold" style:font-weight-asian="bold" style:font-weight-complex="bold"/>
    </style:style>
    <style:style style:name="P17"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8" style:family="paragraph" style:parent-style-name="Heading_20_2">
      <style:paragraph-properties fo:text-align="justify" style:justify-single-word="false"/>
    </style:style>
    <style:style style:name="P19" style:family="paragraph" style:parent-style-name="Heading_20_1">
      <style:paragraph-properties fo:break-before="page"/>
    </style:style>
    <style:style style:name="P20" style:family="paragraph" style:parent-style-name="Heading_20_3">
      <style:paragraph-properties fo:text-align="justify" style:justify-single-word="false"/>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4dbbc"/>
    </style:style>
    <style:style style:name="T8" style:family="text">
      <style:text-properties officeooo:rsid="00179e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544245346" text:style-name="L1">
        <text:list-item>
          <text:p text:style-name="P14">de porter à la connaissance des services préfectoraux le dispositif utilisé afin qu’ils soient en mesure de vérifier s’il est homologué dans les conditions prévues à l’article R. 2131-1 du CGCT ;</text:p>
        </text:list-item>
        <text:list-item>
          <text:p text:style-name="P14">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540936543" text:style-name="L2">
        <text:list-item>
          <text:p text:style-name="P15">la première partie identifie les parties signataires de la convention ;</text:p>
        </text:list-item>
        <text:list-item>
          <text:p text:style-name="P15">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15">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15">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16">V1<text:span text:style-name="T7">1</text:span></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ommaire</text:p>
          </text:index-title>
          <text:p text:style-name="P11"><text:a xlink:type="simple" xlink:href="#__RefHeading__1220_7706541" text:style-name="Index_20_Link" text:visited-style-name="Index_20_Link">Préambule<text:tab/>3</text:a></text:p>
          <text:p text:style-name="P11"><text:a xlink:type="simple" xlink:href="#__RefHeading__1222_7706541" text:style-name="Index_20_Link" text:visited-style-name="Index_20_Link">1) Parties prenantes à la convention<text:tab/>3</text:a></text:p>
          <text:p text:style-name="P11"><text:a xlink:type="simple" xlink:href="#__RefHeading__1224_7706541" text:style-name="Index_20_Link" text:visited-style-name="Index_20_Link">2) Partenaires du ministère de l’Intérieur<text:tab/>4</text:a></text:p>
          <text:p text:style-name="P12"><text:a xlink:type="simple" xlink:href="#__RefHeading__1226_7706541" text:style-name="Index_20_Link" text:visited-style-name="Index_20_Link">2.1. L’opérateur de transmission et son dispositif<text:tab/>4</text:a></text:p>
          <text:p text:style-name="P11"><text:a xlink:type="simple" xlink:href="#__RefHeading__1228_7706541" text:style-name="Index_20_Link" text:visited-style-name="Index_20_Link">3) Identification de la collectivité<text:tab/>4</text:a></text:p>
          <text:p text:style-name="P12"><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4">[facultatif - si nul, supprimer la présente partie]</text:span></text:a><text:a xlink:type="simple" xlink:href="#__RefHeading__1230_7706541" text:style-name="Index_20_Link" text:visited-style-name="Index_20_Link"><text:tab/>4</text:a></text:p>
          <text:p text:style-name="P11"><text:a xlink:type="simple" xlink:href="#__RefHeading__1232_7706541" text:style-name="Index_20_Link" text:visited-style-name="Index_20_Link">4) Engagements sur la mise en œuvre de la transmission électronique<text:tab/>4</text:a></text:p>
          <text:p text:style-name="P12"><text:a xlink:type="simple" xlink:href="#__RefHeading__1234_7706541" text:style-name="Index_20_Link" text:visited-style-name="Index_20_Link">4.1. Clauses nationales<text:tab/>4</text:a></text:p>
          <text:p text:style-name="P13"><text:a xlink:type="simple" xlink:href="#__RefHeading__1236_7706541" text:style-name="Index_20_Link" text:visited-style-name="Index_20_Link">4.1.1. Organisation des échanges<text:tab/>4</text:a></text:p>
          <text:p text:style-name="P13"><text:a xlink:type="simple" xlink:href="#__RefHeading__1238_7706541" text:style-name="Index_20_Link" text:visited-style-name="Index_20_Link">4.1.2. Signature<text:tab/>5</text:a></text:p>
          <text:p text:style-name="P13"><text:a xlink:type="simple" xlink:href="#__RefHeading__1240_7706541" text:style-name="Index_20_Link" text:visited-style-name="Index_20_Link">4.1.3. Confidentialité<text:tab/>5</text:a></text:p>
          <text:p text:style-name="P13"><text:a xlink:type="simple" xlink:href="#__RefHeading__1242_7706541" text:style-name="Index_20_Link" text:visited-style-name="Index_20_Link">4.1.4. Interruptions programmées du service<text:tab/>5</text:a></text:p>
          <text:p text:style-name="P13"><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4"> </text:span></text:a><text:a xlink:type="simple" xlink:href="#__RefHeading__1244_7706541" text:style-name="Index_20_Link" text:visited-style-name="Index_20_Link"><text:span text:style-name="T4">[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3"><text:a xlink:type="simple" xlink:href="#__RefHeading__1246_7706541" text:style-name="Index_20_Link" text:visited-style-name="Index_20_Link">4.1.6. Preuve des échanges<text:tab/>6</text:a></text:p>
          <text:p text:style-name="P12"><text:a xlink:type="simple" xlink:href="#__RefHeading__1248_7706541" text:style-name="Index_20_Link" text:visited-style-name="Index_20_Link">4.2. Clauses locales<text:tab/>6</text:a></text:p>
          <text:p text:style-name="P13"><text:a xlink:type="simple" xlink:href="#__RefHeading__1250_7706541" text:style-name="Index_20_Link" text:visited-style-name="Index_20_Link">4.2.1. Classification des actes par matières<text:tab/>6</text:a></text:p>
          <text:p text:style-name="P13"><text:a xlink:type="simple" xlink:href="#__RefHeading__1252_7706541" text:style-name="Index_20_Link" text:visited-style-name="Index_20_Link">4.2.2. Support mutuel<text:tab/>6</text:a></text:p>
          <text:p text:style-name="P12"><text:a xlink:type="simple" xlink:href="#__RefHeading__1254_7706541" text:style-name="Index_20_Link" text:visited-style-name="Index_20_Link">4.3. Clauses relatives à la transmission électronique des documents budgétaires sur l’application Actes budgétaires<text:tab/>6</text:a></text:p>
          <text:p text:style-name="P13"><text:a xlink:type="simple" xlink:href="#__RefHeading__1256_7706541" text:style-name="Index_20_Link" text:visited-style-name="Index_20_Link">4.3.1. Transmission des documents budgétaires de l’exercice en cours<text:tab/>6</text:a></text:p>
          <text:p text:style-name="P13"><text:a xlink:type="simple" xlink:href="#__RefHeading__1258_7706541" text:style-name="Index_20_Link" text:visited-style-name="Index_20_Link">4.3.2. Documents budgétaires concernés par la transmission électronique<text:tab/>7</text:a></text:p>
          <text:p text:style-name="P11"><text:a xlink:type="simple" xlink:href="#__RefHeading__1260_7706541" text:style-name="Index_20_Link" text:visited-style-name="Index_20_Link">5) Validité et modification de la convention<text:tab/>7</text:a></text:p>
          <text:p text:style-name="P12"><text:a xlink:type="simple" xlink:href="#__RefHeading__1262_7706541" text:style-name="Index_20_Link" text:visited-style-name="Index_20_Link">5.1. Durée de validité de la convention<text:tab/>7</text:a></text:p>
          <text:p text:style-name="P12"><text:a xlink:type="simple" xlink:href="#__RefHeading__1264_7706541" text:style-name="Index_20_Link" text:visited-style-name="Index_20_Link">5.2. Modification de la convention<text:tab/>7</text:a></text:p>
          <text:p text:style-name="P12"><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4">[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19" text:outline-level="1" text:is-list-header="true"><text:bookmark-start text:name="__RefHeading__1220_7706541"/>Préambule<text:bookmark-end text:name="__RefHeading__1220_7706541"/></text:h>
      <text:p text:style-name="P8">Vu la Constitution du 4 octobre 1958 et notamment son article 72 ;</text:p>
      <text:p text:style-name="P8">Vu le code général des collectivités territoriales ;</text:p>
      <text:p text:style-name="P8">Vu le code des relations entre le public et l’administration ;</text:p>
      <text:p text:style-name="P8">Vu la loi n° 2004-809 du 13 août 2004 relative aux libertés et responsabilités locales ;</text:p>
      <text:p text:style-name="P8">Vu la loi n° 2015-991 du 7 août 2015 portant nouvelle organisation territoriale de la République ;</text:p>
      <text:p text:style-name="P8">Vu le décret n° 2016-146 du 11 février 2016 relatif aux modalités de publication et de transmission, par voie écrite et par voie électronique, des actes des collectivités territoriales et des établissements publics de coopération intercommunale ;</text:p>
      <text:p text:style-name="P8">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8"><text:span text:style-name="T8">Vu l’a</text:span>rrêté du 26 octobre 2005 portant approbation d’un cahier des charges des dispositifs de télétransmission des actes soumis au contrôle de légalité et fixant une procédure d’homologation de ces dispositifs ;</text:p>
      <text:p text:style-name="P9"><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8"><text:span text:style-name="Strong_20_Emphasis"><text:span text:style-name="T5">Conviennent de ce qui suit.</text:span></text:span></text:p>
      <text:list xml:id="list699147101"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6">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6">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7">Numéro SIREN : <text:span text:style-name="T1">[numéro de SIREN comportant 9 chiffres]</text:span> ;</text:p>
      <text:p text:style-name="P7">Nom : <text:span text:style-name="T1">[nom de la « collectivité »]</text:span> ;</text:p>
      <text:p text:style-name="P7">Nature : <text:span text:style-name="T1">[type de collectivité territoriale, d’établissement public local, de groupement, de SEML, de SPL ou d’association syndicale de propriétaires]</text:span> ;</text:p>
      <text:p text:style-name="P7">Code Nature de l’émetteur : <text:span text:style-name="T1">[x.x]</text:span> ;</text:p>
      <text:p text:style-name="P7">Arrondissement de la « collectivité » : <text:span text:style-name="T1">[nom et code de l’arrondissement]</text:span>.</text:p>
      <text:h text:style-name="Heading_20_1" text:outline-level="1"><text:bookmark-start text:name="__RefHeading__1224_7706541"/><text:soft-page-break/>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43747734429832"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1" text:outline-level="1"><text:bookmark-start text:name="__RefHeading__1228_7706541"/>Identification de la collectivité<text:bookmark-end text:name="__RefHeading__1228_7706541"/></text:h>
      <text:list xml:id="list143746757212026"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43746830382640"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143746646097727"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text:soft-page-break/>Signature<text:bookmark-end text:name="__RefHeading__1238_7706541"/></text:h>
      <text:list xml:id="list143747685888519"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43746415314653"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43747140996685"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43746606057261"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43746841235713"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20"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143747558110990"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5">À compter de cette date, les actes concernés et autres informations y afférents sont échangés dans les conditions de droit commun.</text:p>
      <text:p text:style-name="P5"/>
      <text:p text:style-name="P5"/>
      <text:p text:style-name="P5"><text:soft-page-break/>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43746444150868"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43746967577066"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4">[La classification des actes en vigueur dans le département et annexée à la présente convention comprend <text:span text:style-name="T4">[deux / trois / quatre / cinq]</text:span> niveaux.]</text:p>
      <text:p text:style-name="P4">[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143747601309548"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43746972885884"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143746593816344" text:continue-numbering="true" text:style-name="Numbering_20_1">
        <text:list-item>
          <text:p text:style-name="Article"><text:soft-page-break/>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43747082302788"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43746908644974"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43747455859157"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8"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xml:id="list143746337764182"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2">Fait à <text:span text:style-name="T1">[nom de la commune siège de la préfecture ou de la sous-préfecture]</text:span>,</text:p>
            <text:p text:style-name="P2"/>
            <text:p text:style-name="P3">Le <text:span text:style-name="T1">[jour] [mois] [année]</text:span>,</text:p>
            <text:p text:style-name="P3">En deux exemplaires originaux.</text:p>
            <text:p text:style-name="P2"/>
          </table:table-cell>
          <table:table-cell table:style-name="Tableau1.A1" office:value-type="string">
            <text:p text:style-name="P2">et à <text:span text:style-name="T1">[nom de la commune siège de la « collectivité »]</text:span>,</text:p>
          </table:table-cell>
        </table:table-row>
        <table:table-row>
          <table:table-cell table:style-name="Tableau1.A1" office:value-type="string">
            <text:p text:style-name="P2">LE PREFET,</text:p>
            <text:p text:style-name="P2"/>
          </table:table-cell>
          <table:table-cell table:style-name="Tableau1.A1" office:value-type="string">
            <text:p text:style-name="P2">LE [REPRESENTANT LEGAL<text:line-break/>DE LA « COLLECTIVITE »]</text:p>
            <text:p text:style-name="P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5"><draw:image xlink:href="Pictures/10000000000001F3000002813F089DAE81EB413D.png" xlink:type="simple" xlink:show="embed" xlink:actuate="onLoad"/></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4:37:44.982000000</meta:creation-date>
    <meta:editing-duration>P0D</meta:editing-duration>
    <meta:editing-cycles>1</meta:editing-cycles>
    <meta:generator>LibreOffice/5.3.6.1$Windows_x86 LibreOffice_project/686f202eff87ef707079aeb7f485847613344eb7</meta:generator>
    <meta:document-statistic meta:table-count="2" meta:image-count="1" meta:object-count="0" meta:page-count="9" meta:paragraph-count="142" meta:word-count="2732" meta:character-count="18075" meta:non-whitespace-character-count="15536"/>
  </office:meta>
</office:document-meta>
</file>